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60000002FA0506E86.jpg" manifest:media-type="image/jpeg"/>
  <manifest:file-entry manifest:full-path="Pictures/100002010000098000000555CD0E354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ans-Bold" svg:font-family="DejaVuSans-Bold"/>
    <style:font-face style:name="Mangal1" svg:font-family="Mangal"/>
    <style:font-face style:name="SegoeUI" svg:font-family="SegoeUI, Cambria"/>
    <style:font-face style:name="Courier New" svg:font-family="'Courier New'" style:font-family-generic="modern"/>
    <style:font-face style:name="Courier New1" svg:font-family="'Courier New'" style:font-family-generic="modern" style:font-pitch="fixed"/>
    <style:font-face style:name="Futura" svg:font-family="Futura, Ari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List_20_Paragraph" style:list-style-name="WW8Num10">
      <style:paragraph-properties fo:text-align="justify" style:justify-single-word="false"/>
    </style:style>
    <style:style style:name="P3" style:family="paragraph" style:parent-style-name="List_20_Paragraph" style:list-style-name="WW8Num10">
      <style:paragraph-properties fo:text-align="justify" style:justify-single-word="false"/>
      <style:text-properties style:font-name="Calibri" fo:font-size="12pt" style:font-size-asian="12pt" style:font-name-complex="Calibri"/>
    </style:style>
    <style:style style:name="P4" style:family="paragraph" style:parent-style-name="List_20_Paragraph">
      <style:text-properties style:font-name="Calibri" fo:font-size="8pt" style:font-size-asian="8pt" style:language-asian="en" style:country-asian="US" style:font-name-complex="Arial" style:font-size-complex="12pt"/>
    </style:style>
    <style:style style:name="P5" style:family="paragraph" style:parent-style-name="List_20_Paragraph" style:list-style-name="WW8Num9">
      <style:paragraph-properties fo:margin-top="0cm" fo:margin-bottom="0cm" loext:contextual-spacing="true" fo:text-align="justify" style:justify-single-word="false"/>
    </style:style>
    <style:style style:name="P6" style:family="paragraph" style:parent-style-name="List_20_Paragraph" style:list-style-name="WW8Num7">
      <style:paragraph-properties fo:margin-top="0cm" fo:margin-bottom="0cm" loext:contextual-spacing="true" fo:text-align="justify" style:justify-single-word="false"/>
    </style:style>
    <style:style style:name="P7" style:family="paragraph" style:parent-style-name="List_20_Paragraph" style:list-style-name="WW8Num12">
      <style:paragraph-properties fo:margin-top="0cm" fo:margin-bottom="0cm" loext:contextual-spacing="true" fo:text-align="justify" style:justify-single-word="false"/>
    </style:style>
    <style:style style:name="P8" style:family="paragraph" style:parent-style-name="List_20_Paragraph" style:list-style-name="WW8Num8">
      <style:paragraph-properties fo:margin-top="0cm" fo:margin-bottom="0cm" loext:contextual-spacing="true" fo:text-align="justify" style:justify-single-word="false"/>
    </style:style>
    <style:style style:name="P9" style:family="paragraph" style:parent-style-name="List_20_Paragraph" style:list-style-name="WW8Num9">
      <style:paragraph-properties fo:margin-top="0cm" fo:margin-bottom="0cm" loext:contextual-spacing="true" fo:text-align="justify" style:justify-single-word="false"/>
      <style:text-properties style:font-name="Calibri" fo:font-size="12pt" style:font-size-asian="12pt" style:language-asian="en" style:country-asian="US" style:font-name-complex="Arial" style:font-size-complex="12pt"/>
    </style:style>
    <style:style style:name="P10" style:family="paragraph" style:parent-style-name="List_20_Paragraph" style:list-style-name="WW8Num7">
      <style:paragraph-properties fo:margin-top="0cm" fo:margin-bottom="0cm" loext:contextual-spacing="true" fo:text-align="justify" style:justify-single-word="false"/>
      <style:text-properties style:font-name="Calibri" fo:font-size="12pt" fo:font-weight="bold" style:font-size-asian="12pt" style:language-asian="en" style:country-asian="US" style:font-weight-asian="bold" style:font-name-complex="Arial"/>
    </style:style>
    <style:style style:name="P11" style:family="paragraph" style:parent-style-name="List_20_Paragraph" style:list-style-name="WW8Num8">
      <style:paragraph-properties fo:margin-top="0cm" fo:margin-bottom="0cm" loext:contextual-spacing="true" fo:text-align="justify" style:justify-single-word="false"/>
      <style:text-properties fo:color="#2e74b5" style:font-name="Calibri" fo:font-size="12pt" style:font-size-asian="12pt" style:language-asian="en" style:country-asian="US" style:font-name-complex="Arial"/>
    </style:style>
    <style:style style:name="P12" style:family="paragraph" style:parent-style-name="List_20_Paragraph" style:list-style-name="WW8Num12">
      <style:paragraph-properties fo:margin-top="0cm" fo:margin-bottom="0cm" loext:contextual-spacing="true" fo:text-align="justify" style:justify-single-word="false"/>
      <style:text-properties fo:color="#2e74b5" style:font-name="Calibri" fo:font-size="12pt" fo:font-weight="bold" style:font-size-asian="12pt" style:language-asian="en" style:country-asian="US" style:font-weight-asian="bold" style:font-name-complex="Arial"/>
    </style:style>
    <style:style style:name="P13" style:family="paragraph" style:parent-style-name="List_20_Paragraph">
      <style:paragraph-properties fo:margin-left="1.27cm" fo:margin-right="0cm" fo:margin-top="0cm" fo:margin-bottom="0cm" loext:contextual-spacing="true" fo:text-align="justify" style:justify-single-word="false" fo:text-indent="0cm" style:auto-text-indent="false"/>
    </style:style>
    <style:style style:name="P14" style:family="paragraph" style:parent-style-name="List_20_Paragraph">
      <style:paragraph-properties fo:margin-left="1.27cm" fo:margin-right="0cm" fo:margin-top="0cm" fo:margin-bottom="0cm" loext:contextual-spacing="true" fo:text-align="justify" style:justify-single-word="false" fo:text-indent="0cm" style:auto-text-indent="false"/>
      <style:text-properties style:font-name="Calibri" fo:font-size="12pt" fo:font-weight="bold" style:font-size-asian="12pt" style:language-asian="en" style:country-asian="US" style:font-weight-asian="bold" style:font-name-complex="Arial" style:font-size-complex="12pt"/>
    </style:style>
    <style:style style:name="P15" style:family="paragraph" style:parent-style-name="List_20_Paragraph">
      <style:paragraph-properties fo:margin-left="1.27cm" fo:margin-right="0cm" fo:margin-top="0cm" fo:margin-bottom="0cm" loext:contextual-spacing="true" fo:text-align="justify" style:justify-single-word="false" fo:text-indent="0cm" style:auto-text-indent="false"/>
      <style:text-properties style:font-name="Calibri" fo:font-size="12pt" style:font-size-asian="12pt" style:language-asian="en" style:country-asian="US" style:font-name-complex="Arial"/>
    </style:style>
    <style:style style:name="P16" style:family="paragraph" style:parent-style-name="List_20_Paragraph">
      <style:paragraph-properties fo:margin-left="1.905cm" fo:margin-right="0cm" fo:margin-top="0cm" fo:margin-bottom="0cm" loext:contextual-spacing="true" fo:text-align="justify" style:justify-single-word="false" fo:text-indent="0cm" style:auto-text-indent="false"/>
    </style:style>
    <style:style style:name="P17" style:family="paragraph" style:parent-style-name="List_20_Paragraph">
      <style:paragraph-properties fo:margin-left="1.905cm" fo:margin-right="0cm" fo:margin-top="0cm" fo:margin-bottom="0cm" loext:contextual-spacing="true" fo:text-align="justify" style:justify-single-word="false" fo:text-indent="0cm" style:auto-text-indent="false"/>
      <style:text-properties style:font-name="Calibri" fo:font-size="8pt" style:font-size-asian="8pt" style:language-asian="en" style:country-asian="US" style:font-name-complex="Arial" style:font-size-complex="12pt"/>
    </style:style>
    <style:style style:name="P18" style:family="paragraph" style:parent-style-name="List_20_Paragraph">
      <style:paragraph-properties fo:margin-left="1.905cm" fo:margin-right="0cm" fo:margin-top="0cm" fo:margin-bottom="0cm" loext:contextual-spacing="true" fo:text-align="justify" style:justify-single-word="false" fo:text-indent="0cm" style:auto-text-indent="false"/>
      <style:text-properties style:font-name="Calibri" fo:font-size="8pt" fo:font-weight="bold" style:font-size-asian="8pt" style:font-weight-asian="bold" style:font-name-complex="Calibri" style:font-size-complex="12pt"/>
    </style:style>
    <style:style style:name="P19" style:family="paragraph" style:parent-style-name="List_20_Paragraph">
      <style:paragraph-properties fo:margin-left="1.905cm" fo:margin-right="0cm" fo:margin-top="0cm" fo:margin-bottom="0cm" loext:contextual-spacing="true" fo:text-align="justify" style:justify-single-word="false" fo:text-indent="0cm" style:auto-text-indent="false"/>
      <style:text-properties style:font-name="Calibri" fo:font-size="12pt" fo:font-weight="bold" style:font-size-asian="12pt" style:font-weight-asian="bold" style:font-name-complex="Calibri" style:font-size-complex="12pt"/>
    </style:style>
    <style:style style:name="P20" style:family="paragraph" style:parent-style-name="List_20_Paragraph">
      <style:paragraph-properties fo:margin-left="1.905cm" fo:margin-right="0cm" fo:margin-top="0cm" fo:margin-bottom="0cm" loext:contextual-spacing="true" fo:text-align="justify" style:justify-single-word="false" fo:text-indent="0cm" style:auto-text-indent="false"/>
      <style:text-properties fo:color="#2e74b5" style:font-name="Calibri" fo:font-size="8pt" style:font-size-asian="8pt" style:language-asian="en" style:country-asian="US" style:font-name-complex="Arial" style:font-size-complex="12pt"/>
    </style:style>
    <style:style style:name="P21" style:family="paragraph" style:parent-style-name="List_20_Paragraph">
      <style:paragraph-properties fo:margin-left="1.905cm" fo:margin-right="0cm" fo:margin-top="0cm" fo:margin-bottom="0cm" loext:contextual-spacing="true" fo:text-align="justify" style:justify-single-word="false" fo:text-indent="0cm" style:auto-text-indent="false"/>
      <style:text-properties fo:color="#2e74b5" style:font-name="Calibri" fo:font-size="8pt" style:font-size-asian="8pt" style:language-asian="en" style:country-asian="US" style:font-name-complex="Arial"/>
    </style:style>
    <style:style style:name="P22" style:family="paragraph" style:parent-style-name="List_20_Paragraph">
      <style:paragraph-properties fo:margin-left="1.905cm" fo:margin-right="0cm" fo:margin-top="0cm" fo:margin-bottom="0cm" loext:contextual-spacing="true" fo:text-align="justify" style:justify-single-word="false" fo:text-indent="0cm" style:auto-text-indent="false"/>
      <style:text-properties fo:color="#2e74b5" style:font-name="Calibri" fo:font-size="8pt" fo:font-weight="bold" style:font-size-asian="8pt" style:language-asian="en" style:country-asian="US" style:font-weight-asian="bold" style:font-name-complex="Arial"/>
    </style:style>
    <style:style style:name="P23" style:family="paragraph" style:parent-style-name="List_20_Paragraph">
      <style:paragraph-properties fo:margin-left="1.905cm" fo:margin-right="0cm" fo:margin-top="0cm" fo:margin-bottom="0cm" loext:contextual-spacing="true" fo:text-align="justify" style:justify-single-word="false" fo:text-indent="0cm" style:auto-text-indent="false"/>
      <style:text-properties fo:color="#2e74b5" style:font-name="Calibri" fo:font-size="12pt" style:font-size-asian="12pt" style:language-asian="en" style:country-asian="US" style:font-name-complex="Arial"/>
    </style:style>
    <style:style style:name="P24"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Calibri" fo:font-size="12pt" style:font-size-asian="12pt" style:language-asian="en" style:country-asian="US" style:font-name-complex="Arial" style:font-size-complex="12pt"/>
    </style:style>
    <style:style style:name="P25" style:family="paragraph" style:parent-style-name="List_20_Paragraph">
      <style:paragraph-properties fo:margin-left="1.27cm" fo:margin-right="0cm" fo:margin-top="0cm" fo:margin-bottom="0cm" loext:contextual-spacing="true" fo:text-align="justify" style:justify-single-word="false" fo:text-indent="-0.769cm" style:auto-text-indent="false"/>
      <style:text-properties style:font-name="Calibri" fo:font-size="12pt" fo:font-weight="bold" style:font-size-asian="12pt" style:language-asian="en" style:country-asian="US" style:font-weight-asian="bold" style:font-name-complex="Arial"/>
    </style:style>
    <style:style style:name="P26" style:family="paragraph" style:parent-style-name="List_20_Paragraph">
      <style:paragraph-properties fo:margin-left="1.27cm" fo:margin-right="0cm" fo:margin-top="0cm" fo:margin-bottom="0cm" loext:contextual-spacing="true" fo:text-align="justify" style:justify-single-word="false" fo:text-indent="-0.769cm" style:auto-text-indent="false"/>
      <style:text-properties style:font-name="Calibri" fo:font-size="8pt" fo:font-weight="bold" style:font-size-asian="8pt" style:language-asian="en" style:country-asian="US" style:font-weight-asian="bold" style:font-name-complex="Arial"/>
    </style:style>
    <style:style style:name="P27" style:family="paragraph" style:parent-style-name="List_20_Paragraph" style:list-style-name="WW8Num5">
      <style:paragraph-properties fo:margin-left="1.251cm" fo:margin-right="0cm" fo:margin-top="0cm" fo:margin-bottom="0cm" loext:contextual-spacing="true" fo:text-align="justify" style:justify-single-word="false" fo:text-indent="-0.002cm" style:auto-text-indent="false">
        <style:tab-stops>
          <style:tab-stop style:position="2.251cm"/>
        </style:tab-stops>
      </style:paragraph-properties>
    </style:style>
    <style:style style:name="P28" style:family="paragraph" style:parent-style-name="List_20_Paragraph">
      <style:paragraph-properties fo:margin-left="1.251cm" fo:margin-right="0cm" fo:margin-top="0cm" fo:margin-bottom="0cm" loext:contextual-spacing="true" fo:text-align="justify" style:justify-single-word="false" fo:text-indent="0cm" style:auto-text-indent="false"/>
    </style:style>
    <style:style style:name="P29" style:family="paragraph" style:parent-style-name="List_20_Paragraph">
      <style:paragraph-properties fo:margin-left="1.251cm" fo:margin-right="0cm" fo:margin-top="0cm" fo:margin-bottom="0cm" loext:contextual-spacing="true" fo:text-align="justify" style:justify-single-word="false" fo:text-indent="0cm" style:auto-text-indent="false"/>
      <style:text-properties style:font-name="Calibri" fo:font-size="8pt" style:font-size-asian="8pt" style:language-asian="en" style:country-asian="US" style:font-name-complex="Arial" style:font-size-complex="12pt"/>
    </style:style>
    <style:style style:name="P30" style:family="paragraph" style:parent-style-name="List_20_Paragraph">
      <style:paragraph-properties fo:margin-left="1.251cm" fo:margin-right="0cm" fo:margin-top="0cm" fo:margin-bottom="0cm" loext:contextual-spacing="true" fo:text-align="justify" style:justify-single-word="false" fo:text-indent="0cm" style:auto-text-indent="false"/>
      <style:text-properties style:font-name="Calibri" fo:font-size="8pt" fo:font-weight="bold" style:font-size-asian="8pt" style:language-asian="en" style:country-asian="US" style:font-weight-asian="bold" style:font-name-complex="Arial"/>
    </style:style>
    <style:style style:name="P31" style:family="paragraph" style:parent-style-name="List_20_Paragraph">
      <style:paragraph-properties fo:margin-left="1.251cm" fo:margin-right="0cm" fo:margin-top="0cm" fo:margin-bottom="0cm" loext:contextual-spacing="true" fo:text-align="justify" style:justify-single-word="false" fo:text-indent="0cm" style:auto-text-indent="false"/>
      <style:text-properties style:font-name="Calibri" fo:font-size="12pt" style:font-size-asian="12pt" style:language-asian="en" style:country-asian="US" style:font-name-complex="Arial"/>
    </style:style>
    <style:style style:name="P32" style:family="paragraph" style:parent-style-name="List_20_Paragraph" style:list-style-name="WW8Num5">
      <style:paragraph-properties fo:margin-left="1.251cm" fo:margin-right="0cm" fo:margin-top="0cm" fo:margin-bottom="0cm" loext:contextual-spacing="true" fo:text-align="justify" style:justify-single-word="false" fo:text-indent="-0.75cm" style:auto-text-indent="false"/>
    </style:style>
    <style:style style:name="P33" style:family="paragraph" style:parent-style-name="Default">
      <style:paragraph-properties fo:text-align="center" style:justify-single-word="false"/>
    </style:style>
    <style:style style:name="P34" style:family="paragraph" style:parent-style-name="Default">
      <style:paragraph-properties fo:text-align="center" style:justify-single-word="false"/>
      <style:text-properties style:font-name="Arial" fo:font-size="14pt" fo:font-weight="bold" style:font-size-asian="14pt" style:font-weight-asian="bold" style:font-name-complex="Arial" style:font-size-complex="14pt"/>
    </style:style>
    <style:style style:name="P35" style:family="paragraph" style:parent-style-name="Footer">
      <style:paragraph-properties fo:text-align="center" style:justify-single-word="false"/>
    </style:style>
    <style:style style:name="P36" style:family="paragraph" style:parent-style-name="Footer">
      <style:paragraph-properties fo:text-align="end" style:justify-single-word="false"/>
    </style:style>
    <style:style style:name="P37" style:family="paragraph" style:parent-style-name="Footer">
      <style:paragraph-properties fo:text-align="center" style:justify-single-word="false"/>
      <style:text-properties fo:font-size="10pt" style:font-size-asian="10pt" style:font-size-complex="10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fo:orphans="0" fo:widows="0" style:text-autospace="none"/>
    </style:style>
    <style:style style:name="P40" style:family="paragraph" style:parent-style-name="Standard" style:list-style-name="WW8Num7">
      <style:text-properties fo:font-weight="bold" style:font-weight-asian="bold"/>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autospace="none"/>
    </style:style>
    <style:style style:name="P44" style:family="paragraph" style:parent-style-name="Standard">
      <style:paragraph-properties fo:margin-top="0cm" fo:margin-bottom="0cm" loext:contextual-spacing="true" fo:text-align="justify" style:justify-single-word="false"/>
    </style:style>
    <style:style style:name="P45" style:family="paragraph" style:parent-style-name="Standard">
      <style:paragraph-properties fo:margin-top="0cm" fo:margin-bottom="0cm" loext:contextual-spacing="true" fo:text-align="justify" style:justify-single-word="false"/>
      <style:text-properties style:language-asian="en" style:country-asian="US" style:font-name-complex="Arial"/>
    </style:style>
    <style:style style:name="P46" style:family="paragraph" style:parent-style-name="Standard">
      <style:paragraph-properties fo:margin-top="0cm" fo:margin-bottom="0cm" loext:contextual-spacing="true" fo:text-align="center" style:justify-single-word="false"/>
      <style:text-properties fo:font-weight="bold" style:language-asian="en" style:country-asian="US" style:font-weight-asian="bold" style:font-name-complex="Arial"/>
    </style:style>
    <style:style style:name="P47" style:family="paragraph" style:parent-style-name="Standard">
      <style:paragraph-properties fo:margin-top="0cm" fo:margin-bottom="0cm" loext:contextual-spacing="true" fo:text-align="justify" style:justify-single-word="false"/>
      <style:text-properties fo:font-size="8pt" style:font-size-asian="8pt" style:language-asian="en" style:country-asian="US" style:font-name-complex="Arial"/>
    </style:style>
    <style:style style:name="P48" style:family="paragraph" style:parent-style-name="Standard">
      <style:paragraph-properties fo:margin-top="0cm" fo:margin-bottom="0cm" loext:contextual-spacing="true" fo:text-align="justify" style:justify-single-word="false"/>
      <style:text-properties fo:font-size="8pt" fo:font-weight="bold" style:font-size-asian="8pt" style:language-asian="en" style:country-asian="US" style:font-weight-asian="bold" style:font-name-complex="Arial"/>
    </style:style>
    <style:style style:name="P49" style:family="paragraph" style:parent-style-name="Standard" style:list-style-name="WW8Num12">
      <style:paragraph-properties fo:margin-top="0cm" fo:margin-bottom="0cm" loext:contextual-spacing="true" fo:text-align="justify" style:justify-single-word="false"/>
      <style:text-properties fo:color="#2e74b5"/>
    </style:style>
    <style:style style:name="P50" style:family="paragraph" style:parent-style-name="Standard">
      <style:paragraph-properties fo:margin-top="0cm" fo:margin-bottom="0cm" loext:contextual-spacing="true" fo:text-align="justify" style:justify-single-word="false"/>
      <style:text-properties fo:color="#2e74b5" fo:font-size="8pt" style:font-size-asian="8pt" style:language-asian="en" style:country-asian="US" style:font-name-complex="Arial"/>
    </style:style>
    <style:style style:name="P51" style:family="paragraph" style:parent-style-name="Standard">
      <style:paragraph-properties fo:margin-left="1.251cm" fo:margin-right="0cm" fo:margin-top="0cm" fo:margin-bottom="0cm" loext:contextual-spacing="true" fo:text-align="justify" style:justify-single-word="false" fo:text-indent="0cm" style:auto-text-indent="false"/>
    </style:style>
    <style:style style:name="P52" style:family="paragraph" style:parent-style-name="Standard">
      <style:paragraph-properties fo:margin-left="1.251cm" fo:margin-right="0cm" fo:margin-top="0cm" fo:margin-bottom="0cm" loext:contextual-spacing="true" fo:text-align="justify" style:justify-single-word="false" fo:text-indent="0cm" style:auto-text-indent="false"/>
      <style:text-properties fo:font-weight="bold" style:font-weight-asian="bold"/>
    </style:style>
    <style:style style:name="P53" style:family="paragraph" style:parent-style-name="Standard">
      <style:paragraph-properties fo:margin-left="1.27cm" fo:margin-right="0cm" fo:margin-top="0cm" fo:margin-bottom="0cm" loext:contextual-spacing="true" fo:text-align="justify" style:justify-single-word="false" fo:text-indent="0cm" style:auto-text-indent="false"/>
    </style:style>
    <style:style style:name="P54" style:family="paragraph" style:parent-style-name="Standard">
      <style:paragraph-properties fo:margin-left="1.27cm" fo:margin-right="0cm" fo:margin-top="0cm" fo:margin-bottom="0cm" loext:contextual-spacing="true" fo:text-align="justify" style:justify-single-word="false" fo:text-indent="0cm" style:auto-text-indent="false"/>
      <style:text-properties fo:font-size="8pt" style:font-size-asian="8pt" style:language-asian="en" style:country-asian="US" style:font-name-complex="Arial"/>
    </style:style>
    <style:style style:name="P55" style:family="paragraph" style:parent-style-name="Standard">
      <style:paragraph-properties fo:margin-left="1.27cm" fo:margin-right="0cm" fo:margin-top="0cm" fo:margin-bottom="0cm" loext:contextual-spacing="true" fo:text-align="justify" style:justify-single-word="false" fo:text-indent="0cm" style:auto-text-indent="false"/>
      <style:text-properties style:language-asian="en" style:country-asian="US" style:font-name-complex="Arial"/>
    </style:style>
    <style:style style:name="P56" style:family="paragraph" style:parent-style-name="Standard">
      <style:paragraph-properties fo:margin-left="0.635cm" fo:margin-right="0cm" fo:text-indent="0cm" style:auto-text-indent="false"/>
    </style:style>
    <style:style style:name="P57" style:family="paragraph" style:parent-style-name="Standard">
      <style:paragraph-properties fo:margin-left="0.635cm" fo:margin-right="0cm" fo:text-align="justify" style:justify-single-word="false" fo:text-indent="0cm" style:auto-text-indent="false"/>
    </style:style>
    <style:style style:name="P58" style:family="paragraph" style:parent-style-name="Standard">
      <style:paragraph-properties fo:margin-left="0.635cm" fo:margin-right="0cm" fo:margin-top="0cm" fo:margin-bottom="0cm" loext:contextual-spacing="true" fo:text-align="justify" style:justify-single-word="false" fo:text-indent="0cm" style:auto-text-indent="false"/>
    </style:style>
    <style:style style:name="P59" style:family="paragraph" style:parent-style-name="Standard">
      <style:paragraph-properties fo:margin-left="0.635cm" fo:margin-right="0cm" fo:margin-top="0cm" fo:margin-bottom="0cm" loext:contextual-spacing="true" fo:text-align="justify" style:justify-single-word="false" fo:text-indent="0cm" style:auto-text-indent="false"/>
      <style:text-properties fo:font-size="8pt" style:font-size-asian="8pt" style:language-asian="en" style:country-asian="US" style:font-name-complex="Arial"/>
    </style:style>
    <style:style style:name="P60" style:family="paragraph" style:parent-style-name="Standard">
      <style:paragraph-properties fo:margin-left="0.635cm" fo:margin-right="0cm" fo:margin-top="0cm" fo:margin-bottom="0cm" loext:contextual-spacing="true" fo:text-align="justify" style:justify-single-word="false" fo:text-indent="0cm" style:auto-text-indent="false"/>
      <style:text-properties style:language-asian="en" style:country-asian="US" style:font-name-complex="Arial"/>
    </style:style>
    <style:style style:name="P61" style:family="paragraph" style:parent-style-name="Standard">
      <style:paragraph-properties fo:margin-left="0.501cm" fo:margin-right="0cm" fo:margin-top="0cm" fo:margin-bottom="0cm" loext:contextual-spacing="true" fo:text-align="justify" style:justify-single-word="false" fo:text-indent="0cm" style:auto-text-indent="false"/>
    </style:style>
    <style:style style:name="P62" style:family="paragraph" style:parent-style-name="Standard">
      <style:paragraph-properties fo:margin-left="1.905cm" fo:margin-right="0cm" fo:margin-top="0cm" fo:margin-bottom="0cm" loext:contextual-spacing="true" fo:text-align="justify" style:justify-single-word="false" fo:text-indent="0cm" style:auto-text-indent="false"/>
      <style:text-properties fo:color="#2e74b5" fo:font-size="8pt" style:font-size-asian="8pt"/>
    </style:style>
    <style:style style:name="P63" style:family="paragraph" style:parent-style-name="Standard" style:master-page-name="Standard">
      <style:paragraph-properties style:page-number="auto"/>
      <style:text-properties style:font-name="Times New Roman" fo:font-size="14pt" fo:language="fr" fo:country="FR" fo:font-weight="bold" style:font-size-asian="14pt" style:language-asian="fr" style:country-asian="FR" style:font-weight-asian="bold" style:font-name-complex="Times New Roman" style:font-size-complex="14pt"/>
    </style:style>
    <style:style style:name="P64" style:family="paragraph" style:parent-style-name="Header">
      <style:text-properties fo:language="fr" fo:country="FR" style:language-asian="fr" style:country-asian="F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en" style:country-asian="US" style:font-weight-asian="bold" style:font-name-complex="Arial"/>
    </style:style>
    <style:style style:name="T4" style:family="text">
      <style:text-properties fo:font-weight="bold" style:language-asian="en" style:country-asian="US" style:font-weight-asian="bold" style:font-name-complex="Arial" style:font-weight-complex="bold"/>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4pt" style:font-size-asian="14pt" style:language-asian="en" style:country-asian="US" style:font-name-complex="Arial"/>
    </style:style>
    <style:style style:name="T7" style:family="text">
      <style:text-properties style:font-name="Arial" fo:font-weight="bold" style:language-asian="en" style:country-asian="US" style:font-weight-asian="bold" style:font-name-complex="Arial"/>
    </style:style>
    <style:style style:name="T8" style:family="text">
      <style:text-properties style:font-name-complex="Arial"/>
    </style:style>
    <style:style style:name="T9" style:family="text">
      <style:text-properties style:font-name="Calibri" style:font-name-complex="Calibri"/>
    </style:style>
    <style:style style:name="T10" style:family="text">
      <style:text-properties style:font-name="Calibri" style:language-asian="en" style:country-asian="US" style:font-name-complex="Calibri"/>
    </style:style>
    <style:style style:name="T11" style:family="text">
      <style:text-properties style:font-name="Calibri" fo:font-size="12pt" style:font-size-asian="12pt" style:font-name-complex="Calibri"/>
    </style:style>
    <style:style style:name="T12" style:family="text">
      <style:text-properties style:font-name="Calibri" fo:font-size="12pt" style:font-size-asian="12pt" style:font-name-complex="Calibri" style:font-size-complex="12pt"/>
    </style:style>
    <style:style style:name="T13" style:family="text">
      <style:text-properties style:font-name="Calibri" fo:font-size="12pt" style:font-size-asian="12pt" style:font-name-complex="Arial" style:font-size-complex="12pt"/>
    </style:style>
    <style:style style:name="T14" style:family="text">
      <style:text-properties style:font-name="Calibri" fo:font-size="12pt" style:font-size-asian="12pt" style:language-asian="en" style:country-asian="US" style:font-name-complex="Arial"/>
    </style:style>
    <style:style style:name="T15" style:family="text">
      <style:text-properties style:font-name="Calibri" fo:font-size="12pt" style:font-size-asian="12pt" style:language-asian="en" style:country-asian="US" style:font-name-complex="Arial" style:font-size-complex="12pt"/>
    </style:style>
    <style:style style:name="T16" style:family="text">
      <style:text-properties style:font-name="Calibri" fo:font-size="12pt" fo:font-style="italic" style:font-size-asian="12pt" style:font-style-asian="italic" style:font-name-complex="Arial" style:font-size-complex="12pt"/>
    </style:style>
    <style:style style:name="T17" style:family="text">
      <style:text-properties style:font-name="Calibri" fo:font-size="12pt" fo:font-style="italic" style:font-size-asian="12pt" style:language-asian="en" style:country-asian="US" style:font-style-asian="italic" style:font-name-complex="Arial"/>
    </style:style>
    <style:style style:name="T18" style:family="text">
      <style:text-properties style:font-name="Calibri" fo:font-size="12pt" fo:font-style="italic" style:font-size-asian="12pt" style:language-asian="en" style:country-asian="US" style:font-style-asian="italic" style:font-name-complex="Arial" style:font-size-complex="12pt"/>
    </style:style>
    <style:style style:name="T19" style:family="text">
      <style:text-properties style:font-name="Calibri" fo:font-size="12pt" fo:font-weight="bold" style:font-size-asian="12pt" style:font-weight-asian="bold" style:font-name-complex="Calibri" style:font-size-complex="12pt"/>
    </style:style>
    <style:style style:name="T20" style:family="text">
      <style:text-properties style:font-name="Calibri" fo:font-size="12pt" fo:font-weight="bold" style:font-size-asian="12pt" style:language-asian="en" style:country-asian="US" style:font-weight-asian="bold" style:font-name-complex="Arial"/>
    </style:style>
    <style:style style:name="T21" style:family="text">
      <style:text-properties style:font-name="Calibri" fo:font-size="12pt" fo:font-weight="bold" style:font-size-asian="12pt" style:language-asian="en" style:country-asian="US" style:font-weight-asian="bold" style:font-name-complex="Arial" style:font-size-complex="12pt"/>
    </style:style>
    <style:style style:name="T22" style:family="text">
      <style:text-properties style:font-name="Calibri" fo:font-size="12pt" style:font-name-asian="Calibri" style:font-size-asian="12pt" style:language-asian="en" style:country-asian="US" style:font-name-complex="Calibri" style:font-size-complex="12pt"/>
    </style:style>
    <style:style style:name="T23" style:family="text">
      <style:text-properties style:font-name="Calibri" style:font-name-asian="Calibri" style:font-name-complex="Calibri"/>
    </style:style>
    <style:style style:name="T24" style:family="text">
      <style:text-properties style:font-name="Calibri" fo:font-size="16pt" fo:font-weight="bold" style:font-size-asian="16pt" style:language-asian="en" style:country-asian="US" style:font-weight-asian="bold" style:font-name-complex="Arial"/>
    </style:style>
    <style:style style:name="T25" style:family="text">
      <style:text-properties style:font-name="Calibri" fo:font-size="16pt" fo:font-weight="bold" style:font-size-asian="16pt" style:language-asian="en" style:country-asian="US" style:font-weight-asian="bold" style:font-name-complex="Arial" style:font-size-complex="12pt"/>
    </style:style>
    <style:style style:name="T26" style:family="text">
      <style:text-properties style:language-asian="en" style:country-asian="US" style:font-name-complex="Arial"/>
    </style:style>
    <style:style style:name="T27" style:family="text">
      <style:text-properties style:language-asian="en" style:country-asian="US" style:font-name-complex="Arial" style:font-weight-complex="bold"/>
    </style:style>
    <style:style style:name="T28" style:family="text">
      <style:text-properties style:font-weight-complex="bold"/>
    </style:style>
    <style:style style:name="T29" style:family="text">
      <style:text-properties style:text-underline-style="solid" style:text-underline-width="auto" style:text-underline-color="font-color" style:language-asian="en" style:country-asian="US" style:font-name-complex="Arial"/>
    </style:style>
    <style:style style:name="T30" style:family="text">
      <style:text-properties fo:color="#2e74b5" style:font-name="Calibri" fo:font-size="12pt" style:font-size-asian="12pt" style:language-asian="en" style:country-asian="US" style:font-name-complex="Arial"/>
    </style:style>
    <style:style style:name="T31" style:family="text">
      <style:text-properties fo:color="#2e74b5" style:font-name="Calibri" fo:font-size="12pt" style:font-size-asian="12pt" style:language-asian="en" style:country-asian="US" style:font-name-complex="Arial" style:font-size-complex="12pt"/>
    </style:style>
    <style:style style:name="T32" style:family="text">
      <style:text-properties fo:color="#2e74b5" style:font-name="Calibri" fo:font-size="12pt" style:font-size-asian="12pt" style:font-name-complex="DejaVuSans-Bold" style:font-size-complex="12pt" style:font-weight-complex="bold"/>
    </style:style>
    <style:style style:name="T33" style:family="text">
      <style:text-properties fo:color="#2e74b5" style:font-name="Calibri" fo:font-size="12pt" fo:font-weight="bold" style:font-size-asian="12pt" style:language-asian="en" style:country-asian="US" style:font-weight-asian="bold" style:font-name-complex="Arial"/>
    </style:style>
    <style:style style:name="T34" style:family="text">
      <style:text-properties fo:color="#2e74b5" fo:font-size="8pt" style:font-size-asian="8pt"/>
    </style:style>
    <style:style style:name="T35" style:family="text">
      <style:text-properties fo:background-color="#ffff00" loext:char-shading-value="0" style:language-asian="en" style:country-asian="US" style:font-name-complex="Arial"/>
    </style:style>
    <style:style style:name="T36" style:family="text">
      <style:text-properties style:text-position="super 58%"/>
    </style:style>
    <style:style style:name="T37" style:family="text">
      <style:text-properties style:font-name="Futura" fo:font-size="8.5pt" fo:font-style="italic" style:font-size-asian="8.5pt" style:font-style-asian="italic" style:font-name-complex="Futura" style:font-size-complex="8.5pt"/>
    </style:style>
    <style:style style:name="T38" style:family="text">
      <style:text-properties fo:color="#e2575b" style:font-name="Futura" fo:font-size="9pt" style:font-size-asian="9pt" style:font-name-complex="Futura" style:font-size-complex="10pt"/>
    </style:style>
    <style:style style:name="T39" style:family="text">
      <style:text-properties fo:color="#191919" style:font-name="SegoeUI" fo:font-size="8.5pt" fo:font-style="italic" style:font-size-asian="8.5pt" style:font-style-asian="italic" style:font-name-complex="SegoeUI" style:font-size-complex="8.5pt"/>
    </style:style>
    <style:style style:name="T40" style:family="text">
      <style:text-properties fo:color="#191919" style:font-name="Futura" fo:font-size="8.5pt" fo:font-style="italic" style:font-size-asian="8.5pt" style:font-style-asian="italic" style:font-name-complex="Futura" style:font-size-complex="8.5pt"/>
    </style:style>
    <style:style style:name="T41" style:family="text">
      <style:text-properties fo:color="#0000e9" style:font-name="SegoeUI" fo:font-size="9pt" style:text-underline-style="solid" style:text-underline-width="auto" style:text-underline-color="#0000e9" style:font-size-asian="9pt" style:font-name-complex="SegoeUI" style:font-size-complex="10pt"/>
    </style:style>
    <style:style style:name="fr1" style:family="graphic" style:parent-style-name="Frame">
      <style:graphic-properties fo:margin-left="0.319cm" fo:margin-right="0.319cm" style:wrap="none" style:vertical-pos="from-top" style:vertical-rel="page"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Cadre1" text:anchor-type="char" svg:x="-7.343cm" svg:y="6.668cm" svg:width="17.459cm" svg:height="3.639cm" draw:z-index="2"><draw:text-box><text:p text:style-name="P33"><text:span text:style-name="T5">Ordonnances portant la réforme du code du travail</text:span></text:p><text:p text:style-name="P34">pour le renforcement du dialogue social</text:p><text:p text:style-name="P41"/><text:p text:style-name="P38"><text:span text:style-name="T5">Contribution </text:span><text:span text:style-name="T7">COMMISSION « TRAVAIL EMPLOI FORMATION »</text:span></text:p><text:p text:style-name="P38"><text:span text:style-name="T6">approuvée en commission permanente extraordinaire le 11 septembre 2017</text:span></text:p><text:p text:style-name="P34"/></draw:text-box></draw:frame></text:p>
      <text:p text:style-name="P42"/>
      <text:p text:style-name="P42"/>
      <text:p text:style-name="P42"><text:span text:style-name="T1">Au regard de l’importance des ordonnances sur la vie des personnes en situation de handicap et de leurs proches aidants dans l’emploi, de l’urgence du calendrier gouvernemental et malgré l’absence de saisine officielle, le CNCPH a tenu à s’inscrire dans la consultation et à apporter sa contribution approuvée lors de la réunion de la commission permanente exceptionnelle du 11 septembre 2017.</text:span></text:p>
      <text:p text:style-name="P42"/>
      <text:p text:style-name="P42"/>
      <text:p text:style-name="P42">Le projet de loi d’habilitation « visant à donner plus d’égalité, de liberté et de sécurité, aux salariés comme aux entrepreneurs, en renforçant le dialogue social » a été adopté par le Parlement le 2 août 2017. Cinq ordonnances portant réforme du code du travail pour le renforcement du dialogue social, comprenant 36 mesures, ont été présentées le 31 août 2017 par le Gouvernement. Elles seront présentées et adoptées en conseil des ministres le 22 septembre 2017 et publiées au JO le 27 septembre 2017. </text:p>
      <text:p text:style-name="P42">Ces<text:span text:style-name="T2"> </text:span><text:span text:style-name="T28">ordonnances visent à</text:span><text:span text:style-name="T2"> </text:span>rénover le modèle social français :</text:p>
      <text:list xml:id="list2698242211423387237" text:style-name="WW8Num10">
        <text:list-item>
          <text:p text:style-name="P2"><text:span text:style-name="T11">en « donnant plus de droits aux actifs, des droits qui les protègent face à la nouvelle donne économique et sociale », notamment au travers du plan d’investissement d’avenir et de la réforme de la formation professionnelle </text:span></text:p>
        </text:list-item>
        <text:list-item>
          <text:p text:style-name="P2"><text:span text:style-name="T11">et en « libérant l’énergie des entreprises tout en protégeant les actifs, donner les moyens à chacun de trouver sa place sur le marché du travail et de construire son parcours professionnel ».</text:span></text:p>
        </text:list-item>
      </text:list>
      <text:p text:style-name="P42">Elles reposent sur trois piliers :</text:p>
      <text:list xml:id="list81237670189570" text:continue-numbering="true" text:style-name="WW8Num10">
        <text:list-item>
          <text:p text:style-name="P3">définir une nouvelle articulation de l’accord d’entreprise et de l’accord de branche et élargir de façon sécurisée le champ de la négociation collective ; </text:p>
        </text:list-item>
        <text:list-item>
          <text:p text:style-name="P3">simplifier et renforcer le dialogue économique et social et ses acteurs, notamment au travers d’une refonte du paysage des institutions représentatives du personnel, plus en phase avec la réalité des entreprises et les enjeux de transformation dont elles ont à débattre ; </text:p>
        </text:list-item>
        <text:list-item>
          <text:p text:style-name="P3">rendre les règles régissant la relation de travail plus prévisibles et plus sécurisantes pour l’employeur comme pour les salariés. </text:p>
        </text:list-item>
      </text:list>
      <text:p text:style-name="P42"/>
      <text:p text:style-name="P42"><text:soft-page-break/>Ces cinq ordonnances portent sur :</text:p>
      <text:list xml:id="list81237748177925" text:continue-numbering="true" text:style-name="WW8Num10">
        <text:list-item>
          <text:p text:style-name="P3">le renforcement de la négociation collective</text:p>
        </text:list-item>
        <text:list-item>
          <text:p text:style-name="P3">la nouvelle organisation du dialogue social et économique dans l’entreprise et favorisant l’exercice et la valorisation des responsabilités syndicales</text:p>
        </text:list-item>
        <text:list-item>
          <text:p text:style-name="P3">la prévisibilité et la sécurisation des relations de travail</text:p>
        </text:list-item>
        <text:list-item>
          <text:p text:style-name="P3">le cadre de la négociation collective</text:p>
        </text:list-item>
        <text:list-item>
          <text:p text:style-name="P3">le compte professionnel de prévention</text:p>
        </text:list-item>
      </text:list>
      <text:p text:style-name="P43"><text:span text:style-name="Strong_20_Emphasis"/></text:p>
      <text:p text:style-name="P43"><text:span text:style-name="T8">En juin dernier, le CNCPH rédigeait une contribution dans laquelle il appelait le gouvernement à</text:span><text:span text:style-name="T3"> ne pas dissocier les questions relatives à l’emploi des personnes en situation de handicap de celles liées à la rénovation de notre modèle social. </text:span><text:span text:style-name="T26">Le CNCPH appelait, en particulier, à être consulté et associé directement aux </text:span><text:span text:style-name="T29">6 grandes réformes complémentaires</text:span><text:span text:style-name="T26"> envisagées par le gouvernement dans les 18 mois <text:s/>relatives :</text:span></text:p>
      <text:list xml:id="list2121002629791345178" text:style-name="WW8Num9">
        <text:list-item>
          <text:p text:style-name="P5"><text:span text:style-name="T13">au </text:span><text:span text:style-name="T16">droit du travail</text:span><text:span text:style-name="T13"> ; </text:span></text:p>
        </text:list-item>
        <text:list-item>
          <text:p text:style-name="P5"><text:span text:style-name="T13">au </text:span><text:span text:style-name="T16">pouvoir d’achat des salariés</text:span><text:span text:style-name="T13"> ; </text:span></text:p>
        </text:list-item>
        <text:list-item>
          <text:p text:style-name="P5"><text:span text:style-name="T13">au </text:span><text:span text:style-name="T16">renforcement des dispositifs de formation</text:span><text:span text:style-name="T13"> ; </text:span></text:p>
        </text:list-item>
        <text:list-item>
          <text:p text:style-name="P5"><text:span text:style-name="T13">à l’</text:span><text:span text:style-name="T16">assurance chômage</text:span><text:span text:style-name="T13"> ; </text:span></text:p>
        </text:list-item>
        <text:list-item>
          <text:p text:style-name="P5"><text:span text:style-name="T13">à l’</text:span><text:span text:style-name="T16">apprentissage</text:span><text:span text:style-name="T13"> </text:span></text:p>
        </text:list-item>
        <text:list-item>
          <text:p text:style-name="P5"><text:span text:style-name="T13">et aux </text:span><text:span text:style-name="T16">systèmes de retraite</text:span><text:span text:style-name="T13">. </text:span></text:p>
        </text:list-item>
      </text:list>
      <text:p text:style-name="P44"><text:span text:style-name="T26">Le CNCPH appelait enfin le gouvernement à mener systématiquement des </text:span><text:span text:style-name="T29">études d’impact des réformes envisagées sur l’emploi des personnes en situation de handicap et de leurs proches aidants</text:span><text:span text:style-name="T26">, tant en matière d’accès, d’évolution professionnelle ou de maintien dans l’emploi.</text:span></text:p>
      <text:p text:style-name="P45"/>
      <text:p text:style-name="P44"><text:span text:style-name="T3">En dépit de cette mobilisation précoce, de la sensibilisation du gouvernement et de l’adoption à l’unanimité avec le soutien du gouvernement de 5 amendements défendus par la sénatrice Dominique Gillot, Présidente du CNCPH et malgré des contacts prometteurs réitérés avec le cabinet de la Ministre du Travail, le CNCPH n’a pas été inscrit dans les instances de consultation des ordonnances.</text:span></text:p>
      <text:p text:style-name="P44"><text:span text:style-name="T3">Face à l’absence de mention dans les obligations de consultation, le CNCPH, convaincu de l’impact de ces ordonnances pour l’emploi des <text:s/>personnes en situation de handicap et de leurs proches aidants, s’est autosaisi. L’impact potentiel de l’ensemble des mesures susceptibles de découler directement ou indirectement de ces ordonnances sur cette population dont nous savons qu’elle est plus exposée à la précarité et à l’exclusion que d’autres a dicté notre mobilisation.</text:span></text:p>
      <text:p text:style-name="P45"/>
      <text:p text:style-name="P46">Le CNCPH attire l’attention du gouvernement sur les points suivants :</text:p>
      <text:p text:style-name="P45"/>
      <text:list xml:id="list8400283279906334661" text:style-name="WW8Num7">
        <text:list-item>
          <text:p text:style-name="P6"><text:span text:style-name="T21">Pour une consultation impérative du CNCPH : Rien pour nous sans nous</text:span></text:p>
        </text:list-item>
      </text:list>
      <text:p text:style-name="P14"/>
      <text:p text:style-name="P44"><text:span text:style-name="T26">Le handicap est annoncé comme une priorité du quinquennat. Cette priorité pour être effective doit se traduire en pratique par une prise en considération et une consultation des acteurs représentatifs de la société, en tête desquels le CNCPH, sur l’ensemble des textes susceptibles d’avoir un impact pour les personnes en situation de handicap et leurs aidants. </text:span></text:p>
      <text:p text:style-name="P44"><text:span text:style-name="T26">Spécifiquement sur les ordonnances, le CNCPH regrette la méthode et son absence d’inscription au titre des instances de consultation en dépit de ses alertes précoces et répétées.</text:span></text:p>
      <text:p text:style-name="P47"/>
      <text:list xml:id="list81237779186519" text:continue-list="list2121002629791345178" text:style-name="WW8Num9">
        <text:list-item>
          <text:p text:style-name="P5"><text:soft-page-break/><text:span text:style-name="T15">Le CNCPH  s’est dès lors autosaisi </text:span><text:span text:style-name="T12">et a étudié les ordonnances en observant ce qui dans sa rédaction actuelle et dans leur mise en application peut emporter des conséquences pour la vie au travail des personnes en situation de handicap et leurs proches qui sont particulièrement exposés et vulnérables sur le marché du travail ce qui incite les membres du CNCPH à avoir un regard spécifique.</text:span></text:p>
        </text:list-item>
      </text:list>
      <text:p text:style-name="P17"/>
      <text:list xml:id="list81237779199549" text:continue-numbering="true" text:style-name="WW8Num9">
        <text:list-item>
          <text:p text:style-name="P5"><text:span text:style-name="T15">Le CNCPH demande à être consulté dans la suite de la démarche sur les textes d’application qui découleront de ces ordonnances. </text:span></text:p>
        </text:list-item>
      </text:list>
      <text:p text:style-name="P4"/>
      <text:list xml:id="list81237779181033" text:continue-numbering="true" text:style-name="WW8Num9">
        <text:list-item>
          <text:p text:style-name="P9">Le CNCPH réitère sa demande de consultation sur les autres sujets inscrits à l’agenda social.</text:p>
        </text:list-item>
      </text:list>
      <text:p text:style-name="P24"/>
      <text:list xml:id="list81237795173441" text:continue-list="list8400283279906334661" text:style-name="WW8Num7">
        <text:list-item>
          <text:p text:style-name="P6"><text:span text:style-name="T21">Pour une vigilance spécifique à la sécurisation des parcours des plus vulnérables dans le monde du travail, dont les personnes en situation de handicap et leurs proches aidants font partie</text:span></text:p>
        </text:list-item>
      </text:list>
      <text:p text:style-name="P14"/>
      <text:p text:style-name="P44"><text:span text:style-name="T26">Ces ordonnances visent à flexibiliser et libéraliser le monde du travail. Il s’agit pour le gouvernement d’une réforme ambitieuse qui vise à instaurer une flexisécurité à la française et à juguler le chômage de masse. </text:span></text:p>
      <text:p text:style-name="P44"><text:span text:style-name="T26">Or sur le marché du travail, les personnes en situation de handicap et leurs proches aidants, des femmes</text:span><text:span text:style-name="Footnote_20_Symbol"><text:span text:style-name="T26"><text:note text:id="ftn1" text:note-class="footnote"><text:note-citation>1</text:note-citation><text:note-body><text:p text:style-name="Footnote"><text:span text:style-name="T23"><text:s/></text:span><text:span text:style-name="T9">Ainsi pour les personnes accompagnées de 5 à 24 ans 82% des aidants sont des femmes – rapport CNSA 2012</text:span></text:p></text:note-body></text:note></text:span></text:span><text:span text:style-name="T26"> majoritairement, sont notoirement plus vulnérables que d’autres (caractéristiques sociodémographiques, taux d’activité, taux de chômage, travail à temps partiel, niveau de rémunération, travail précaire, licenciements pour inaptitude). </text:span></text:p>
      <text:p text:style-name="P47"/>
      <text:p text:style-name="P25">2.1 <text:tab/>La négociation collective</text:p>
      <text:p text:style-name="P26"/>
      <text:p text:style-name="P44"><text:span text:style-name="T26">Le CNCPH est convaincu de l’importance de développer le dialogue social et la négociation collective pour l’emploi des personnes en situation de handicap. Il constate que beaucoup reste à faire et qu’il sera important de veiller à ce que ce sujet intégré à des sujets plus vastes ne se trouve pas marginalisé mais bien appréhendé dans une dynamique inclusive transversale. Les ordonnances apportent certaines précisions qu’il serait utile de compléter notamment sur le champ de la négociation triennale. Le CNCPH préconise également un outillage des branches afin de garantir une prise en compte qualitative de ce sujet.</text:span></text:p>
      <text:p text:style-name="P48"/>
      <text:p text:style-name="P51"><text:span text:style-name="T26">2.1.1 - </text:span><text:span text:style-name="T3"><text:s/>L’obligation de négociations triennales pour les branches ou les organisations liées par un accord professionnel </text:span><text:span text:style-name="T26">inscrit dans la loi de 2005 pour l’égalité des droits et des chances, la participation et la citoyenneté des personnes handicapées est réaffirmée (ordonnance n°1 – art. L2241-10 - page 8). </text:span></text:p>
      <text:p text:style-name="P15">Les informations nécessaires à la négociation seront déterminées par voie réglementaire.</text:p>
      <text:list xml:id="list7570735719256977209" text:style-name="WW8Num12">
        <text:list-item>
          <text:p text:style-name="P7"><text:span text:style-name="T30">Le CNCPH demande à être associé à ces travaux réglementaires.</text:span></text:p>
        </text:list-item>
      </text:list>
      <text:p text:style-name="P20"/>
      <text:list xml:id="list989852091855036651" text:style-name="WW8Num5">
        <text:list-item>
          <text:list>
            <text:list-item>
              <text:list>
                <text:list-item>
                  <text:p text:style-name="P27"><text:span text:style-name="T14">- L’intégration des mesures relatives à l’insertion et au maintien dans l’emploi des travailleurs handicapés </text:span><text:span text:style-name="T20">dans les négociations relatives à l’égalité professionnelle entre les femmes et les hommes et à la qualité de vie au travail</text:span><text:span text:style-name="T14"> est une bonne chose (ordonnance n°1 - 4°de l’art. L 2242-11 - page 14) sous réserve de préciser le cadre, les objectifs et les critères d’évaluation différenciés spécifiques au handicap. Elle </text:span><text:soft-page-break/><text:span text:style-name="T14">s’inscrit dans le cadre des négociations annuelles transversales et s’établit sur les bases d’un rapport spécifique produit par l’employeur. </text:span></text:p>
                </text:list-item>
              </text:list>
            </text:list-item>
          </text:list>
        </text:list-item>
      </text:list>
      <text:list xml:id="list81237810176914" text:continue-list="list7570735719256977209" text:style-name="WW8Num12">
        <text:list-item>
          <text:p text:style-name="P7"><text:span text:style-name="T30">Le CNCPH propose que le cadre élémentaire de ce rapport portant notamment sur le champ du handicap soit posé par voie réglementaire et demande à être associé à sa définition </text:span><text:span text:style-name="T31">(</text:span><text:span text:style-name="T32">ordonnance n°1 – art L 2242-14 – page 16)</text:span><text:span text:style-name="T31">. </text:span></text:p>
        </text:list-item>
      </text:list>
      <text:p text:style-name="P20"/>
      <text:list xml:id="list81237810178815" text:continue-list="list989852091855036651" text:style-name="WW8Num5">
        <text:list-item>
          <text:list>
            <text:list-item>
              <text:list>
                <text:list-item>
                  <text:p text:style-name="P27"><text:span text:style-name="T22">– </text:span><text:span text:style-name="T15">Conformément à la convention internationale des droits des personnes handicapées (art.27), le CNCPH</text:span><text:span text:style-name="T21"> </text:span><text:span text:style-name="T15">propose également que </text:span><text:span text:style-name="T31">dans le champ des autres négociations triennales </text:span><text:span text:style-name="T15">qui portent sur </text:span><text:span text:style-name="T18">l’égalité professionnelle</text:span><text:span text:style-name="T15"> entre les femmes</text:span><text:span text:style-name="Footnote_20_Symbol"><text:span text:style-name="T15"><text:note text:id="ftn2" text:note-class="footnote"><text:note-citation>2</text:note-citation><text:note-body><text:p text:style-name="P1"><text:span text:style-name="T23"><text:s/></text:span><text:span text:style-name="T9">En nov 2016, le rapport du défenseur des droits sur l’emploi des femmes en situation de handicap souligne l’importance des discriminations croisées/intersectionnelles. Ces travaux sont confortés par les études internationales portées par International Disability Alliance en lien avec l’Agenda 2030 pour le développement durable et la convention internationale des droits des personnes handicapées. </text:span></text:p></text:note-body></text:note></text:span></text:span><text:span text:style-name="T15"> et les hommes, les </text:span><text:span text:style-name="T18">conditions de travail et la GPEC</text:span><text:span text:style-name="T15">, la </text:span><text:span text:style-name="T18">formation professionnelle et l’apprentissage</text:span><text:span text:style-name="T31">, les sujets de santé et de handicap soient intégrés dans une dynamique transversale </text:span><text:span text:style-name="T15">(ordonnance n°1). En effet les constats montrent que l’absence d’anticipation en termes de formation, d’évolution ou de mobilité professionnelle, de prévention de la pénibilité nuit à l’emploi des personnes devenues handicapées. Le nombre de licenciement pour inaptitude et ses conséquences en termes d’exclusion professionnelle reste beaucoup trop important. Ce sont plus de 200 000 inaptitudes constatées et plus de 120 000 licenciements pour inaptitude qui ont lieu par an. La prise en compte à tous les étages du sujet doit favoriser la prévention et l’anticipation. </text:span></text:p>
                </text:list-item>
              </text:list>
            </text:list-item>
          </text:list>
        </text:list-item>
      </text:list>
      <text:p text:style-name="P28"><text:span text:style-name="T15">Le CNCPH demande également que </text:span><text:span text:style-name="T31">la question des proches aidants soit intégrée à ces réflexions transversales</text:span><text:span text:style-name="T15">. Les études montrent l’impact sur les objectifs et perspectives de carrière des personnes concernées.</text:span></text:p>
      <text:p text:style-name="P29"/>
      <text:list xml:id="list81237826190986" text:continue-numbering="true" text:style-name="WW8Num5">
        <text:list-item>
          <text:list>
            <text:list-item>
              <text:p text:style-name="P32"><text:span text:style-name="T20">La prise en compte de l’état de santé et du handicap</text:span><text:span text:style-name="T14"> apparait insuffisamment dans le texte des ordonnances pour le CNCPH. Cette mention demande à être réintroduite dans plusieurs sections des différentes ordonnances notamment n°2 et n°3.</text:span></text:p>
            </text:list-item>
          </text:list>
        </text:list-item>
      </text:list>
      <text:p text:style-name="P29"/>
      <text:p text:style-name="P28"><text:span text:style-name="T14">2.2.1 - <text:s/></text:span><text:span text:style-name="T20">Le conseil social et économique des entreprises </text:span><text:span text:style-name="T14">mis en place dans le cadre de la nouvelle organisation du dialogue social conserve des prérogatives sur le champ de la santé, la sécurité et des conditions de travail, d’enquêtes en matière d’accidents du travail ou de maladies professionnelles ou à caractère professionnel (dès 11 salariés – ordonnance n°2 art. L2312-5 - page 3), des mesures prises en vue de faciliter la mise, la remise ou le maintien au travail des accidentés du travail, invalides civils ou de guerre, personnes atteintes de maladies chroniques évolutives et travailleurs handicapés mais aussi d’analyse des risques professionnels et de contribution à la résolution des problèmes liés à l’adaptation et à l’aménagement des postes (ordonnance n°2 5° art L2312-8 et 9 - page 4) (dès 50 salariés).</text:span></text:p>
      <text:p text:style-name="P28"><text:span text:style-name="T20">Le CSE est consulté annuellement sur la politique sociale de l’entreprise, les conditions de travail et l’emploi </text:span><text:span text:style-name="T14">(ordonnance n°2 – art L2312-26 et 27 - pages 10 et 11). L’employeur informe sur les mesures prises en faveur des bénéficiaires de l’obligation d’emploi et présente un rapport annuel écrit faisant le bilan sur la santé, la sécurité et les conditions de travail dans l’entreprise et les actions menées.</text:span></text:p>
      <text:list xml:id="list81237826182120" text:continue-list="list81237810176914" text:style-name="WW8Num12">
        <text:list-item>
          <text:p text:style-name="P7"><text:span text:style-name="T30">Le CNCPH demande que des données relatives à la santé au travail, incluant les données quantitatives et qualitatives collectées dans le rapport annuel des </text:span><text:soft-page-break/><text:span text:style-name="T30">services de santé au travail soient intégrées au rapport annuel dans une démarche de prévention précoce et d’anticipation</text:span><text:span text:style-name="T14">.</text:span></text:p>
        </text:list-item>
      </text:list>
      <text:p text:style-name="P54"/>
      <text:p text:style-name="P53"><text:span text:style-name="T26">2.2.2 - Afin de renforcer la prévisibilité et sécuriser la relation de travail ou les effets de la rupture, l’ordonnance n°3 fixe un </text:span><text:span text:style-name="T3">barème de la réparation du licenciement irrégulier ou sans cause réelle et sérieuse </text:span><text:span text:style-name="T26">(art L1235-3). L’art L1235-3-1 (page 4) évoque différents cas de nullité de cette disposition, or la discrimination liée au handicap ou à l’état de santé ne figure pas dans ces critères. </text:span><text:span text:style-name="T4">Le handicap constitue pourtant un facteur de discrimination prédominant </text:span><text:span text:style-name="T27">: ainsi en 2016, 19% des réclamations adressées au Défenseur des droits concernaient le handicap.</text:span><text:span text:style-name="T26"> Il est le second motif de saisine après l’origine (21,3%) et devant l’état de santé (11,6%).</text:span></text:p>
      <text:list xml:id="list81237826193283" text:continue-numbering="true" text:style-name="WW8Num12">
        <text:list-item>
          <text:p text:style-name="P7"><text:span text:style-name="T30">Le CNCPH demande que le critère de « handicap ou d’état de santé » soit intégré à l’art. L1235-3-1 al 2 aux côtés des critères de violation d’une liberté fondamentale, de harcèlement, d’égalité professionnelle hommes et femmes, de dénonciation de crimes et délit ou d’exercice d’un mandat par un salarié protégé.</text:span></text:p>
        </text:list-item>
      </text:list>
      <text:p text:style-name="P54"/>
      <text:p text:style-name="P53"><text:span text:style-name="T26">2.2.3 – Concernant la nullité du licenciement et les indemnités en cas de réintégration, <text:s/></text:span></text:p>
      <text:p text:style-name="P55"/>
      <text:p text:style-name="P53"><text:span text:style-name="T26">2.2.3 - L’ordonnance n°3 vise notamment à </text:span><text:span text:style-name="T3">améliorer et sécuriser les plans de départs volontaires</text:span><text:span text:style-name="T26">. Il est prévu à l’al 3 de l’art L1237-19-3 (page 12) que « l’autorité administrative notifie à l’employeur la décision de validation (...) après s’être assurée (...) de l’absence de discrimination entre les salariés de l’entreprise, notamment de l’âge ». </text:span></text:p>
      <text:list xml:id="list81237826183809" text:continue-numbering="true" text:style-name="WW8Num12">
        <text:list-item>
          <text:p text:style-name="P7"><text:span text:style-name="T30">Le CNCPH demande que s’y ajoute les critères liés au handicap ou à l’état de santé et que l’article soit ainsi complété « ou de handicap ou d’état de santé ».</text:span></text:p>
        </text:list-item>
      </text:list>
      <text:p text:style-name="P21"/>
      <text:p text:style-name="P53"><text:span text:style-name="T26">2.2.4 - L’ordonnance n°3 tend également à modifier des règles de recours à certaines formes particulières de travail, en particulier le </text:span><text:span text:style-name="T3">télétravail</text:span><text:span text:style-name="T26"> (art 24 – page 20).</text:span></text:p>
      <text:p text:style-name="P55">Le télétravail peut constituer un bon outil pour favoriser la conciliation des temps de soin, la fatigabilité, la vie familiale et professionnelle. Il peut également être vecteur d’isolement. La CNCPH souhaite que cette opportunité de développer l’emploi des personnes en situation de handicap mais aussi de leurs proches aidants puisse être davantage exploitée. Elle ne doit cependant pas devenir un mode de gestion du handicap dans l’entreprise et éviter de se poser les bonnes questions et d’apporter les bonnes solutions au sein de l’entreprise en matière d’aménagement de l’environnement de travail, du poste de travail ou du temps de travail. Elle ne doit pas non plus être l’occasion de ne pas repenser le management au sein des organisations.</text:p>
      <text:p text:style-name="P55">Par-delà ces analyses de principe, le CNCPH s’interroge sur les conditions d’exercice du télétravail. </text:p>
      <text:p text:style-name="P55">Si le CNCPH est satisfait de l’ajout de l’alinéa 2 au 12° de l’art L1222-9 (article 24 de l’ordonnance) qui vise à reconnaitre que « l’accident survenu sur le lieu où est exercé le télétravail pendant les plages horaires est présumé être un accident du travail », </text:p>
      <text:list xml:id="list81237842190664" text:continue-numbering="true" text:style-name="WW8Num12">
        <text:list-item>
          <text:p text:style-name="P7"><text:span text:style-name="T30">le CNCPH demande à compléter l’art L1222-9</text:span><text:span text:style-name="T26"> </text:span><text:span text:style-name="T30">par des dispositions relatives :</text:span></text:p>
        </text:list-item>
      </text:list>
      <text:list xml:id="list7017616558968211383" text:style-name="WW8Num8">
        <text:list-item>
          <text:list>
            <text:list-item>
              <text:p text:style-name="P11">à la vérification de l’aptitude et de l’aménagement du poste et des conditions de travail au domicile du salarié ;</text:p>
            </text:list-item>
            <text:list-item>
              <text:p text:style-name="P11"><text:soft-page-break/>à la mise en place de conditions d’exercice du télétravail qui favorisent les liens avec le collectif de travail et ne constitue ni une solution de facilité ni un isolement discriminatoire pour ledit salarié.</text:p>
            </text:list-item>
          </text:list>
        </text:list-item>
      </text:list>
      <text:p text:style-name="P23"/>
      <text:list xml:id="list81237842198045" text:continue-list="list81237795173441" text:style-name="WW8Num7">
        <text:list-item>
          <text:p text:style-name="P10">Santé au travail, pénibilité, inaptitude et maintien dans l’emploi : une préoccupation au cœur des ordonnances </text:p>
        </text:list-item>
      </text:list>
      <text:p text:style-name="P59"/>
      <text:p text:style-name="P58"><text:span text:style-name="T26">Le CNCPH exprime une inquiétude forte sur les questions liées à la santé au travail, à l’inaptitude et au maintien dans l’emploi. </text:span></text:p>
      <text:p text:style-name="P60">Il y a environ 1% de salariés déclarés inaptes chaque année. L’inaptitude conduit trop à souvent à l’exclusion du monde du travail temporairement ou plus surement durablement (les chiffres en attestent). </text:p>
      <text:p text:style-name="P59"/>
      <text:p text:style-name="P58"><text:span text:style-name="T3">3.1 La santé au travail</text:span></text:p>
      <text:p text:style-name="P58">Le CNCPH exprime une inquiétude particulière concernant <text:span text:style-name="T1">la santé au travail</text:span> qui enregistre de multiples évolutions qui peuvent être analysées comme autant de reculs dans la mesure où ces évolutions n’apparaissent pas comme contrebalancées par des avancées sur le registre de la santé au travail : fusion des instances et disparition des CHSCT, perte de proximité et de spécialité (en dépit de la possibilité de création d’une commission spéciale), maintien de prérogatives mais modification des modalités de mise en œuvre (coûts à la charge dans le cadre des expertises), confirmation de la contestation des licenciements pour inaptitude devant le conseil de prud’hommes, modification de la dénomination (et de l’esprit) du compte personnel de prévention de la pénibilité en compte personnel de prévention (dont des décrets préciseront les contours), abaissement de 12 à 6 mois de l'indemnité en cas de non-réintégration d'un travailleur licencié à la suite d'un AT-MP... </text:p>
      <text:p text:style-name="P58"><text:span text:style-name="T1">Le CNCPH s’étonne, alors que la situation des personnes en situation de handicap ou fragilisées par la maladie est compliquée, que leur taux d’activité est faible et leur taux de chômage élevé, que ces ordonnances soient l’occasion d’organiser la facilitation du licenciement et de plafonner le coût des indemnités prud’homales dans le cas d’un licenciement abusif. Alors qu’il eut fallu désinciter et décourager ces pratiques qui nuisent à l’équilibre social, qui excluent des milliers de personnes chaque année du marché du travail, ces ordonnances donnent le sentiment, que sans contrepartie, les personnes en situation de handicap ou malade vont pouvoir à bon compte faire les frais de cette nouvelle flexibilité sans sécurité à la française.</text:span></text:p>
      <text:p text:style-name="P48"/>
      <text:p text:style-name="P58"><text:span text:style-name="T3">Les services de santé au travail</text:span><text:span text:style-name="T26"> sont des acteurs incontournables dont les moyens doivent être renforcés afin de concourir à une prévention effective (démographie, missions). Les services de santé au travail sont à même de mesurer l'effectivité des mesures et le devenir des personnes dont l'état de santé a impacté leur activité professionnelle.</text:span><text:span text:style-name="T35"> <text:s/></text:span></text:p>
      <text:p text:style-name="P59"/>
      <text:p text:style-name="P58"><text:span text:style-name="T3">3.2</text:span><text:span text:style-name="T26"> </text:span><text:span text:style-name="T3">Inaptitude</text:span></text:p>
      <text:p text:style-name="P58"><text:span text:style-name="T26">Un chapitre est consacré à </text:span><text:span text:style-name="T3">l’obligation de l’employeur en matière de reclassement pour inaptitude</text:span><text:span text:style-name="T26"> et contestation des avis, propositions, conclusions écrites ou indications émis par le médecin du travail (ordonnance n°3 – chapitre 5 art. 7 et 8 - pages 8 et 9).</text:span></text:p>
      <text:list xml:id="list81237857185931" text:continue-list="list7017616558968211383" text:style-name="WW8Num8">
        <text:list-item>
          <text:list>
            <text:list-item>
              <text:p text:style-name="P8"><text:span text:style-name="T14">L’art. 7 (art. L1226-2 et L1226-10) vient compléter ces articles issus de la loi du 08/08/2016 et précise le périmètre du reclassement « </text:span><text:span text:style-name="T17">au sein de l’entreprise ou des entreprises du groupe auquel elle appartient</text:span><text:span text:style-name="T14"> » en cas de maladie ou accident </text:span><text:soft-page-break/><text:span text:style-name="T14">non professionnel et en cas d’accident du travail ou d'une maladie professionnelle.</text:span></text:p>
            </text:list-item>
            <text:list-item>
              <text:p text:style-name="P8"><text:span text:style-name="T14">L’art. 8 modifie la procédure de contestation auprès du Conseil de Prud’hommes (art L4624-7) définie par la loi du 08/08/2016. Le médecin du travail est clairement identifié comme n’étant pas partie au litige, le médecin inspecteur du travail territorialement compétent (MIRTMO) peut se voir confier toute mesure d’instruction, la décision de la formation en référé se substitue aux avis, propositions, conclusions ou indications précédentes, enfin les honoraires et frais liés à la mesure d’instruction peuvent désormais être à la charge de la partie perdante.</text:span></text:p>
            </text:list-item>
          </text:list>
        </text:list-item>
      </text:list>
      <text:p text:style-name="P16"><text:span text:style-name="T20">Le CNCPH exprime ses inquiétudes sur le recours aux conseils de prud’hommes, facteur de désincitation possible pour les salariés (délais, frais supplémentaires susceptibles de leur être opposés), enfin sur la disponibilité des MIRTMO dont on connait la rareté (ex : 1 seul en Ile de France). </text:span></text:p>
      <text:p text:style-name="P19">Cette procédure n’apporte en revanche aucun renforcement des droits des salariés concernés par une inaptitude.</text:p>
      <text:p text:style-name="P18"/>
      <text:p text:style-name="P61"><text:span text:style-name="T3">3.3 Le compte professionnel de prévention (C2P)</text:span></text:p>
      <text:p text:style-name="P61">L’ordonnance est organisée autour de 6 articles relatifs au compte personnel de prévention.</text:p>
      <text:p text:style-name="P61">Elle définit les facteurs de risques professionnels (art 1<text:span text:style-name="T36">er</text:span> chapitre 1 - art L4161-1) qui « sont liés à des contraintes physiques marquées, à un environnement physique agressif ou à certains rythmes de travail <text:s/>susceptibles de laisser des traces durables, identifiables et irréversibles sur la santé des travailleurs ». Les risques psychosociaux qui étaient déjà écartés le reste. Un décret définira les facteurs de risques. </text:p>
      <text:list xml:id="list81237873189102" text:continue-list="list81237842190664" text:style-name="WW8Num12">
        <text:list-item>
          <text:p text:style-name="P49">Le CNCPH souhaite être associé et apporter son expertise dans le cadre de l’élaboration de ce texte.</text:p>
        </text:list-item>
      </text:list>
      <text:p text:style-name="P62"/>
      <text:list xml:id="list81237873173681" text:continue-list="list81237842198045" text:style-name="WW8Num7">
        <text:list-item>
          <text:p text:style-name="P10">Une flexibilité non sécurisée qui fragilise le plus vulnérables et précaires dont font partie les personnes en situation de handicap et leurs proches aidants</text:p>
        </text:list-item>
      </text:list>
      <text:p text:style-name="P15"/>
      <text:p text:style-name="P13"><text:span text:style-name="T14">Plus globalement et par-delà ces mesures, pour le CNCPH, </text:span><text:span text:style-name="T20">les mesures telles que présentées à ce stade apparaissent davantage comme des mesures de flexibilité unilatérales dont les éventuelles contreparties restent bien faibles au regard de ce à quoi tant les personnes en situation de handicap que leurs proches aidants risquent d’être exposés.</text:span><text:span text:style-name="T14"> </text:span></text:p>
      <text:p text:style-name="P15">Les mesures présentées, y compris celles supposées favorables aux salariés, ne semblent pas suffisamment corriger la surexposition aux risques qu’induit la vulnérabilité des personnes en situation de handicap et des proches aidants sur le marché du travail qu’elles ont déjà des difficultés à intégrer ou pour s’y maintenir. </text:p>
      <text:p text:style-name="P31"/>
      <text:p text:style-name="P28"><text:span text:style-name="T14">Le CNCPH est conscient que ces ordonnances s’inscrivent dans un agenda social dense qui explorera d’autres volets : formation, chômage, retraite, pouvoir d’achat /prime d’activité notamment. </text:span></text:p>
      <text:p text:style-name="P28"><text:span text:style-name="T14">Cependant les éventuels nouveaux droits ou supposées avancées sociales qui pourraient intervenir ultérieurement, ne sont pas explicites ou identifiées à ce jour, et dès lors, ne peuvent rassurer les personnes concernées. <text:s/></text:span><text:span text:style-name="T20">C’est avec inquiétude que le </text:span><text:soft-page-break/><text:span text:style-name="T20">CNCPH observe ces évolutions, les éléments dont il dispose à l’heure actuelle, n’encourageant pas à l’optimisme pour une population particulièrement exposée. </text:span></text:p>
      <text:p text:style-name="P28"><text:span text:style-name="T14">Ces ordonnances, déconnectées des autres réformes envisagées, n’apportent aucune garantie supplémentaire ou de droit nouveau tant pour les personnes en situation de handicap que pour leur proche. En creux, elles apparaissent même susceptibles de comporter des risques <text:s/>supplémentaires sur la prise en compte de leurs conditions de vie au travail à travers notamment es sujets de </text:span><text:span text:style-name="T20">durée du temps de travail</text:span><text:span text:style-name="T14"> ou de </text:span><text:span text:style-name="T20">rémunération</text:span><text:span text:style-name="T14"> (ordonnance n°1 - I de l’art L2254-2 </text:span><text:span text:style-name="T17">qui vise à harmoniser la durée du travail, ses modalités d’organisation et de répartition ou à aménager la rémunération</text:span><text:span text:style-name="T14"> - page 4). Ces deux sujets intéressent tout particulièrement les personnes en situation de handicap et leurs proches car ils ont trait à la gestion du handicap, à la conciliation de la santé et du travail, à la conciliation des temps de travail et de vie familiale au sein d’un foyer qui connait le handicap. Ce sont donc deux populations susceptibles d’être frappées plus durement que d’autres par des négociations qui viseraient une stricte adaptation au contexte économique. </text:span></text:p>
      <text:p text:style-name="P30"/>
      <text:p text:style-name="P51"><text:span text:style-name="T1">Le CNCPH alerte sur le risque important d’accroissement de la précarité des personnes en situation de handicap et des proches aidants, majoritairement des femmes, et craint que ces changements soient source d’accroissement de l’exclusion du marché du travail et de discrimination au travail.</text:span></text:p>
      <text:p text:style-name="P52"/>
      <text:list xml:id="list81237888177103" text:continue-list="list81237873189102" text:style-name="WW8Num12">
        <text:list-item>
          <text:p text:style-name="P12">Le CNCPH demande :</text:p>
        </text:list-item>
      </text:list>
      <text:p text:style-name="P22"/>
      <text:list xml:id="list81237888198517" text:continue-list="list81237857185931" text:style-name="WW8Num8">
        <text:list-item>
          <text:list>
            <text:list-item>
              <text:p text:style-name="P8"><text:span text:style-name="T33">une évaluation de l’impact des mesures liées à la durée du travail, à la rémunération et à la précarité sur les personnes en situation de handicap négociées au sein des entreprises en vertu de l’art L2254-2</text:span><text:span text:style-name="T30"> ;</text:span></text:p>
            </text:list-item>
          </text:list>
        </text:list-item>
      </text:list>
      <text:p text:style-name="P21"/>
      <text:list xml:id="list81237888182325" text:continue-numbering="true" text:style-name="WW8Num8">
        <text:list-item>
          <text:list>
            <text:list-item>
              <text:p text:style-name="P8"><text:span text:style-name="T33">la mise en place d’une sensibilisation et d’une formation renforcée des acteurs du dialogue social</text:span><text:span text:style-name="T30"> (employeur, représentants du personnel, membres des CSE, salariés)  </text:span><text:span text:style-name="T33">sur le champ du handicap</text:span><text:span text:style-name="T30">. A défaut, des accords conclus au sein des entreprises pourraient se révéler défavorables à la prise en compte de la santé et du handicap dans l’entreprise et à l’emploi des personnes en situation de handicap ou de leurs proches aidants. L’action conduite pour l’emploi des personnes handicapées ou leurs proches aidants ne peut être organisée dans une approche de pure bienveillance, elle doit être professionnalisée et responsable. Un soutien renforcé doit pouvoir être apporté aux plus petites entreprises, moins familiarisées et moins outillées avec les moyens et dispositifs d’emploi, de vie au travail et de maintien dans l’emploi des personnes handicapées ;</text:span></text:p>
            </text:list-item>
          </text:list>
        </text:list-item>
      </text:list>
      <text:p text:style-name="P50"/>
      <text:list xml:id="list81237888198156" text:continue-numbering="true" text:style-name="WW8Num8">
        <text:list-item>
          <text:list>
            <text:list-item>
              <text:p text:style-name="P8"><text:span text:style-name="T33">la mise en place de mesures de protection et de sécurisation ciblées des parcours professionnels des personnes handicapées et de leurs proches aidants dans les réformes complémentaires </text:span><text:span text:style-name="T30">qui seront portées par le gouvernement. Celles-ci pourraient intervenir à travers les textes d’application ou les textes inscrits à l’agenda des réformes sociales. Le CNCPH souhaite pouvoir être porteur de propositions en ce sens.</text:span></text:p>
            </text:list-item>
          </text:list>
        </text:list-item>
      </text:list>
      <text:p text:style-name="P45"/>
      <text:p text:style-name="P45"/>
      <text:p text:style-name="P45"/>
      <text:p text:style-name="P45"/>
      <text:list xml:id="list81237888193203" text:continue-list="list81237873173681" text:style-name="WW8Num7">
        <text:list-item>
          <text:p text:style-name="P40"><text:soft-page-break/>Accessibilité universelle</text:p>
        </text:list-item>
      </text:list>
      <text:p text:style-name="P56"/>
      <text:p text:style-name="P57">Dans le respect de la convention internationale des droits des personnes en situation de handicap ratifiée par la France, le CNCPH insiste sur la poursuite de l’objectif d’accessibilité et de conception universelles dans tous les actes de mise en œuvre de cette loi, en particulier accessibilité numérique, accessibilité du code du travail et des accords (facile à lire et à comprendre – FALC), accessibilité des espaces et des outils du dialogue social et de la négociation (élection –bureau, matériel de vote...-, référendum, ...)...</text:p>
      <text:p text:style-name="Standard"><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ans-Bold" svg:font-family="DejaVuSans-Bold"/>
    <style:font-face style:name="Mangal1" svg:font-family="Mangal"/>
    <style:font-face style:name="SegoeUI" svg:font-family="SegoeUI, Cambria"/>
    <style:font-face style:name="Courier New" svg:font-family="'Courier New'" style:font-family-generic="modern"/>
    <style:font-face style:name="Courier New1" svg:font-family="'Courier New'" style:font-family-generic="modern" style:font-pitch="fixed"/>
    <style:font-face style:name="Futura" svg:font-family="Futura, Ari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2e74b5" style:font-name="Wingdings" fo:font-family="Wingdings" style:font-pitch="variable" style:font-charset="x-symbol" fo:font-size="12pt" fo:font-weight="bold" style:font-name-asian="Times New Roman" style:font-family-asian="'Times New Roman'" style:font-family-generic-asian="roman" style:font-pitch-asian="variable" style:font-size-asian="12pt" style:font-weight-asian="bold"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size="12pt" style:font-size-asian="12pt"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alibri" fo:font-family="Calibri" style:font-family-generic="swiss" style:font-pitch="variable" fo:font-size="12pt" style:font-size-asian="12pt" style:language-asian="en" style:country-asian="US" style:font-name-complex="Times New Roman" style:font-family-complex="'Times New Roman'" style:font-family-generic-complex="roman" style:font-pitch-complex="variable" style:font-size-complex="12pt"/>
    </style:style>
    <style:style style:name="WW8Num5z1" style:family="text">
      <style:text-properties style:font-name="Calibri" fo:font-family="Calibri" style:font-family-generic="swiss" style:font-pitch="variable" fo:font-size="12pt" fo:font-weight="bold" style:font-size-asian="12pt" style:language-asian="en" style:country-asian="US" style:font-weight-asian="bold"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Calibri" fo:font-family="Calibri"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fo:font-size="12pt" style:font-size-asian="12pt" style:font-name-complex="Times New Roman" style:font-family-complex="'Times New Roman'" style:font-family-generic-complex="roman" style:font-pitch-complex="variable"/>
    </style:style>
    <style:style style:name="WW8Num8z1" style:family="text">
      <style:text-properties fo:color="#2e74b5"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language-asian="en" style:country-asian="US" style:font-weight-asian="bold" style:font-name-complex="Calibri" style:font-family-complex="Calibri" style:font-family-generic-complex="swiss" style:font-pitch-complex="variable"/>
    </style:style>
    <style:style style:name="WW8Num8z2"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complex="Times New Roman" style:font-family-complex="'Times New Roman'" style:font-family-generic-complex="roman" style:font-pitch-complex="variable"/>
    </style:style>
    <style:style style:name="WW8Num9z0"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en" style:country-asian="US" style:font-name-complex="Calibri" style:font-family-complex="Calibri" style:font-family-generic-complex="swiss" style:font-pitch-complex="variable" style:font-size-complex="12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color="#2e74b5" style:font-name="Wingdings" fo:font-family="Wingdings" style:font-pitch="variable" style:font-charset="x-symbol" fo:font-size="12pt" fo:font-weight="bold" style:font-name-asian="Times New Roman" style:font-family-asian="'Times New Roman'" style:font-family-generic-asian="roman" style:font-pitch-asian="variable" style:font-size-asian="12pt" style:language-asian="en" style:country-asian="US" style:font-weight-asian="bold" style:font-name-complex="Wingdings" style:font-family-complex="Wingdings"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text-properties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text-properties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st"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WW8Num5z0"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7z2"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7z2"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7z2"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7z2"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7z2"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7z2"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8Num8z2" style:num-suffix="." text:bullet-char="o">
        <style:list-level-properties text:list-level-position-and-space-mode="label-alignment">
          <style:list-level-label-alignment text:label-followed-by="listtab" fo:text-indent="-1.27cm" fo:margin-left="3.175cm"/>
        </style:list-level-properties>
        <style:text-properties style:font-name="Courier New1"/>
      </text:list-level-style-bullet>
      <text:list-level-style-number text:level="4" text:style-name="WW8Num8z3"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8z3"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8z3"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8z3"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8z3"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8z3"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fo:text-indent="-0.926cm" fo:margin-left="1.561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fo:orphans="0" fo:widows="0" style:text-autospace="none"/>
    </style:style>
    <style:style style:name="MP5" style:family="paragraph" style:parent-style-name="Footer">
      <style:paragraph-properties fo:text-align="center" style:justify-single-word="false"/>
    </style:style>
    <style:style style:name="MT1" style:family="text">
      <style:text-properties fo:color="#e2575b" style:font-name="Futura" fo:font-size="9pt" style:font-size-asian="9pt" style:font-name-complex="Futura" style:font-size-complex="10pt"/>
    </style:style>
    <style:style style:name="MT2" style:family="text">
      <style:text-properties fo:color="#191919" style:font-name="SegoeUI" fo:font-size="8.5pt" fo:font-style="italic" style:font-size-asian="8.5pt" style:font-style-asian="italic" style:font-name-complex="SegoeUI" style:font-size-complex="8.5pt"/>
    </style:style>
    <style:style style:name="MT3" style:family="text">
      <style:text-properties fo:color="#191919" style:font-name="Futura" fo:font-size="8.5pt" fo:font-style="italic" style:font-size-asian="8.5pt" style:font-style-asian="italic" style:font-name-complex="Futura" style:font-size-complex="8.5pt"/>
    </style:style>
    <style:style style:name="MT4" style:family="text">
      <style:text-properties style:font-name="Futura" fo:font-size="8.5pt" fo:font-style="italic" style:font-size-asian="8.5pt" style:font-style-asian="italic" style:font-name-complex="Futura" style:font-size-complex="8.5pt"/>
    </style:style>
    <style:style style:name="MT5" style:family="text">
      <style:text-properties fo:color="#0000e9" style:font-name="SegoeUI" fo:font-size="9pt" style:text-underline-style="solid" style:text-underline-width="auto" style:text-underline-color="#0000e9" style:font-size-asian="9pt" style:font-name-complex="SegoeUI" style:font-size-complex="10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801cm" fo:margin-left="2.401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2cm" fo:margin-bottom="1.203cm" style:dynamic-spacing="true"/>
      </style:header-style>
      <style:footer-style>
        <style:header-footer-properties fo:min-height="1.699cm" fo:margin-top="1.6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 15" text:anchor-type="char" svg:x="-1.743cm" svg:y="-1.199cm" svg:width="20.288cm" svg:height="10.135cm" draw:z-index="1"><draw:image xlink:href="Pictures/100002010000098000000555CD0E3547.png" xlink:type="simple" xlink:show="embed" xlink:actuate="onLoad"/><draw:contour-polygon svg:width="20.437cm" svg:height="11.478cm" svg:viewBox="0 0 20437 11478" draw:points="4101,60 2760,664 1473,1087 1098,1329 346,1993 24,2779 24,4349 293,5013 293,5134 1259,5980 1365,6162 8767,6947 10270,6947 775,7249 775,7551 10270,7913 10270,10814 2278,11297 722,11357 722,11538 19013,11538 19119,11357 17671,11297 10215,10814 10270,7913 18959,7551 18959,7249 10215,6947 3886,5980 12737,5980 20406,5557 20461,180 4851,60" draw:recreate-on-edit="false"/></draw:frame></text:p>
      </style:header-first>
      <style:footer>
        <text:p text:style-name="MP2"><text:page-number text:select-page="current">9</text:page-number></text:p>
        <text:p text:style-name="MP3"/>
      </style:footer>
      <style:footer-first>
        <text:p text:style-name="MP4"><draw:frame draw:style-name="Mfr2" draw:name="Image 1" text:anchor-type="char" svg:x="-2.84cm" svg:y="25.162cm" svg:width="22.463cm" svg:height="0.152cm" draw:z-index="0"><draw:image xlink:href="Pictures/10000000000009B60000002FA0506E86.jpg" xlink:type="simple" xlink:show="embed" xlink:actuate="onLoad"/><draw:contour-polygon svg:width="20.998cm" svg:height="0.278cm" svg:viewBox="0 0 20998 278" draw:points="25,0 25,278 21023,278 21023,0" draw:recreate-on-edit="false"/></draw:frame><text:span text:style-name="MT1">Conseil National Consultatif des Personnes Handicapées / </text:span><text:span text:style-name="MT2"><text:s/></text:span><text:span text:style-name="MT3">Tél : </text:span><text:span text:style-name="MT4">01 40 56 85 07 - <text:s/>cih.secr@pm.gouv.fr</text:span></text:p>
        <text:p text:style-name="MP5"><text:a xlink:type="simple" xlink:href="http://www.gouvernement.fr/conseil-national-consultatif-des-personnes-handicapees-cncph" text:style-name="Internet_20_link" text:visited-style-name="Visited_20_Internet_20_Link"><text:span text:style-name="MT5">http://www.gouvernement.fr/conseil-national-consultatif-des-personnes-handicapees-cncph</text:span></text:a></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onique BUSTREEL</meta:initial-creator>
    <meta:creation-date>2017-09-10T20:11:00</meta:creation-date>
    <dc:creator>Veronique BUSTREEL</dc:creator>
    <dc:date>2017-09-11T14:01:00</dc:date>
    <meta:editing-cycles>26</meta:editing-cycles>
    <meta:editing-duration>PT1H57M</meta:editing-duration>
    <meta:document-statistic meta:table-count="0" meta:image-count="2" meta:object-count="0" meta:page-count="9" meta:paragraph-count="99" meta:word-count="3849" meta:character-count="24746" meta:non-whitespace-character-count="20975"/>
    <meta:generator>LibreOffice/4.3.3.2$Windows_x86 LibreOffice_project/9bb7eadab57b6755b1265afa86e04bf45fbfc644</meta:generator>
  </office:meta>
</office:document-meta>
</file>