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Frutiger-Roman" svg:font-family="Frutiger-Roman"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fo:color="#009933" style:font-name="Arial" fo:font-size="11pt" style:text-underline-style="none" fo:font-weight="normal" officeooo:rsid="00433a4c" officeooo:paragraph-rsid="003fd0a6" fo:background-color="transparent" style:font-name-asian="Arial" style:font-size-asian="11pt" style:font-weight-asian="normal" style:font-name-complex="Arial" style:font-size-complex="11pt" style:font-weight-complex="normal"/>
    </style:style>
    <style:style style:name="P2"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fo:color="#009933" style:font-name="Arial" fo:font-size="11pt" officeooo:paragraph-rsid="003fd0a6" style:font-size-asian="11pt" style:font-size-complex="11pt"/>
    </style:style>
    <style:style style:name="P3" style:family="paragraph" style:parent-style-name="Standard" style:list-style-name="L1">
      <style:paragraph-properties fo:margin-top="0cm" fo:margin-bottom="0cm" loext:contextual-spacing="false" fo:text-align="justify" style:justify-single-word="false"/>
      <style:text-properties fo:color="#009933" style:font-name="Arial" fo:font-size="11pt" fo:font-weight="bold" officeooo:paragraph-rsid="003fd0a6" style:font-size-asian="11pt" style:font-weight-asian="bold" style:font-size-complex="11pt" style:font-weight-complex="bold"/>
    </style:style>
    <style:style style:name="P4"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fo:color="#009933" style:font-name="Arial" fo:font-size="11pt" style:text-underline-style="none" fo:font-weight="normal" officeooo:rsid="00433a4c" officeooo:paragraph-rsid="003fd0a6" fo:background-color="transparent" style:font-name-asian="Arial" style:font-size-asian="11pt" style:font-weight-asian="normal" style:font-name-complex="Arial" style:font-size-complex="11pt" style:font-weight-complex="normal"/>
    </style:style>
    <style:style style:name="P5"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fo:color="#009933" style:font-name="Arial" fo:font-size="11pt" style:text-underline-style="none" fo:font-weight="normal" officeooo:rsid="00329c31" officeooo:paragraph-rsid="003fd0a6" fo:background-color="transparent" style:font-name-asian="Arial" style:font-size-asian="11pt" style:font-weight-asian="normal" style:font-name-complex="Arial" style:font-size-complex="11pt" style:font-weight-complex="normal"/>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style:text-underline-style="none" officeooo:rsid="0076792e" officeooo:paragraph-rsid="00275af3" style:font-size-asian="11pt" style:font-size-complex="11pt"/>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normal" officeooo:rsid="00275af3" officeooo:paragraph-rsid="003042ea" fo:background-color="transparent" style:font-name-asian="Arial" style:font-size-asian="11pt" style:font-weight-asian="normal" style:font-name-complex="Arial" style:font-size-complex="11pt"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normal" officeooo:rsid="00275af3" officeooo:paragraph-rsid="0031159f" fo:background-color="transparent" style:font-name-asian="Arial" style:font-size-asian="11pt" style:font-weight-asian="normal" style:font-name-complex="Arial" style:font-size-complex="11pt"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normal" officeooo:rsid="00329c31" officeooo:paragraph-rsid="0031159f" fo:background-color="transparent" style:font-name-asian="Arial" style:font-size-asian="11pt" style:font-weight-asian="normal" style:font-name-complex="Arial" style:font-size-complex="11pt"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normal" officeooo:rsid="0031159f" officeooo:paragraph-rsid="0031159f" fo:background-color="transparent" style:font-name-asian="Arial" style:font-size-asian="11pt" style:font-weight-asian="normal" style:font-name-complex="Arial" style:font-size-complex="11pt"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normal" officeooo:rsid="00433a4c" officeooo:paragraph-rsid="00433a4c" fo:background-color="transparent" style:font-name-asian="Arial" style:font-size-asian="11pt" style:font-weight-asian="normal" style:font-name-complex="Arial" style:font-size-complex="11pt" style:font-weight-complex="normal"/>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fo:font-style="normal" style:text-underline-style="none" fo:font-weight="normal" officeooo:rsid="00440212" officeooo:paragraph-rsid="00440212" fo:background-color="transparent" style:font-name-asian="Arial" style:font-size-asian="11pt" style:font-style-asian="normal" style:font-weight-asian="normal" style:font-name-complex="Arial" style:font-size-complex="11pt" style:font-style-complex="normal" style:font-weight-complex="normal"/>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31159f"/>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rsid="0038de11" officeooo:paragraph-rsid="0038de11"/>
    </style:style>
    <style:style style:name="P15"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color="#000000" style:font-name="Arial" fo:font-size="11pt" style:text-underline-style="none" fo:font-weight="bold" officeooo:rsid="0017fc76" officeooo:paragraph-rsid="00275af3" style:font-size-asian="11pt" style:font-weight-asian="bold" style:font-name-complex="Arial" style:font-size-complex="11pt" style:font-weight-complex="bold"/>
    </style:style>
    <style:style style:name="P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9933" style:font-name="Arial" fo:font-size="11pt" style:text-underline-style="none" fo:font-weight="normal" officeooo:rsid="00433a4c" officeooo:paragraph-rsid="00433a4c" fo:background-color="transparent" style:font-name-asian="Arial" style:font-size-asian="11pt" style:font-weight-asian="normal" style:font-name-complex="Arial" style:font-size-complex="11pt" style:font-weight-complex="normal"/>
    </style:style>
    <style:style style:name="P17" style:family="paragraph" style:parent-style-name="Standard">
      <style:paragraph-properties fo:margin-top="0cm" fo:margin-bottom="0cm" loext:contextual-spacing="false" fo:text-align="justify" style:justify-single-word="false"/>
      <style:text-properties fo:color="#009933" style:font-name="Arial" fo:font-size="11pt" fo:font-style="normal" style:text-underline-style="none" fo:font-weight="bold" officeooo:rsid="00440212" officeooo:paragraph-rsid="00440212" fo:background-color="transparent" style:font-name-asian="Arial" style:font-size-asian="11pt" style:font-style-asian="normal" style:font-weight-asian="bold" style:font-name-complex="Arial" style:font-size-complex="11pt" style:font-style-complex="normal" style:font-weight-complex="bold"/>
    </style:style>
    <style:style style:name="P18" style:family="paragraph" style:parent-style-name="Standard">
      <style:paragraph-properties fo:margin-top="0cm" fo:margin-bottom="0cm" loext:contextual-spacing="false" fo:text-align="justify" style:justify-single-word="false"/>
      <style:text-properties fo:color="#009933" style:font-name="Arial" fo:font-size="11pt" style:text-underline-style="none" fo:font-weight="normal" officeooo:rsid="004145ce" officeooo:paragraph-rsid="00477ad5" fo:background-color="transparent" style:font-name-asian="Arial" style:font-size-asian="11pt" style:font-weight-asian="normal" style:font-name-complex="Arial" style:font-size-complex="11pt" style:font-weight-complex="normal"/>
    </style:style>
    <style:style style:name="P19" style:family="paragraph" style:parent-style-name="Standard">
      <style:paragraph-properties fo:margin-top="0cm" fo:margin-bottom="0cm" loext:contextual-spacing="false" fo:text-align="justify" style:justify-single-word="false"/>
      <style:text-properties fo:color="#009933" style:font-name="Arial" fo:font-size="11pt" style:text-underline-style="none" fo:font-weight="normal" officeooo:rsid="0047537b" officeooo:paragraph-rsid="00477ad5" style:font-size-asian="11pt" style:font-weight-asian="normal" style:font-size-complex="11pt" style:font-weight-complex="normal"/>
    </style:style>
    <style:style style:name="P20" style:family="paragraph" style:parent-style-name="Standard">
      <style:paragraph-properties fo:margin-top="0cm" fo:margin-bottom="0cm" loext:contextual-spacing="false" fo:text-align="justify" style:justify-single-word="false"/>
      <style:text-properties fo:color="#009933" style:font-name="Arial" fo:font-size="11pt" style:text-underline-style="none" fo:font-weight="normal" officeooo:rsid="0044baf1" officeooo:paragraph-rsid="00477ad5" style:font-size-asian="11pt" style:font-weight-asian="normal" style:font-size-complex="11pt" style:font-weight-complex="normal"/>
    </style:style>
    <style:style style:name="P21" style:family="paragraph" style:parent-style-name="Standard">
      <style:paragraph-properties fo:margin-top="0cm" fo:margin-bottom="0cm" loext:contextual-spacing="false" fo:text-align="justify" style:justify-single-word="false"/>
      <style:text-properties fo:color="#000000" style:font-name="Arial" fo:font-size="11pt" style:text-underline-style="none" fo:font-weight="normal" officeooo:rsid="004145ce" officeooo:paragraph-rsid="00477ad5" fo:background-color="transparent" style:font-name-asian="Arial" style:font-size-asian="11pt" style:font-weight-asian="normal" style:font-name-complex="Arial" style:font-size-complex="11pt" style:font-weight-complex="normal"/>
    </style:style>
    <style:style style:name="P22" style:family="paragraph" style:parent-style-name="Standard">
      <style:paragraph-properties fo:margin-top="0cm" fo:margin-bottom="0cm" loext:contextual-spacing="false" fo:text-align="justify" style:justify-single-word="false"/>
      <style:text-properties style:font-name="Arial" fo:font-size="11pt" style:text-underline-style="none" fo:font-weight="normal" officeooo:paragraph-rsid="00477ad5" style:font-size-asian="11pt" style:font-weight-asian="normal" style:font-size-complex="11pt" style:font-weight-complex="normal"/>
    </style:style>
    <style:style style:name="P23" style:family="paragraph" style:parent-style-name="Text_20_body">
      <style:paragraph-properties fo:margin-top="0cm" fo:margin-bottom="0cm" loext:contextual-spacing="false" fo:text-align="justify" style:justify-single-word="false"/>
      <style:text-properties officeooo:paragraph-rsid="003fd0a6"/>
    </style:style>
    <style:style style:name="P24" style:family="paragraph" style:parent-style-name="Text_20_body">
      <style:paragraph-properties fo:margin-top="0cm" fo:margin-bottom="0.25cm" loext:contextual-spacing="true" fo:text-align="justify" style:justify-single-word="false"/>
      <style:text-properties fo:color="#000000" style:font-name="Arial" fo:font-size="11pt" style:text-underline-style="none" fo:font-weight="normal" officeooo:rsid="0038de11" officeooo:paragraph-rsid="0045e330" fo:background-color="transparent" style:font-name-asian="Arial" style:font-size-asian="11pt" style:font-weight-asian="normal" style:font-name-complex="Arial" style:font-size-complex="11pt" style:font-weight-complex="normal"/>
    </style:style>
    <style:style style:name="P25" style:family="paragraph" style:parent-style-name="Text_20_body">
      <style:paragraph-properties fo:margin-top="0cm" fo:margin-bottom="0.25cm" loext:contextual-spacing="true" fo:text-align="justify" style:justify-single-word="false"/>
      <style:text-properties fo:color="#000000" style:font-name="Arial" fo:font-size="11pt" style:text-underline-style="none" fo:font-weight="normal" officeooo:rsid="0038de11" officeooo:paragraph-rsid="00477ad5" fo:background-color="transparent" style:font-name-asian="Arial" style:font-size-asian="11pt" style:font-weight-asian="normal" style:font-name-complex="Arial" style:font-size-complex="11pt" style:font-weight-complex="normal"/>
    </style:style>
    <style:style style:name="P26" style:family="paragraph" style:parent-style-name="Text_20_body">
      <style:paragraph-properties fo:margin-top="0cm" fo:margin-bottom="0.25cm" loext:contextual-spacing="true" fo:text-align="justify" style:justify-single-word="false"/>
      <style:text-properties fo:color="#000000" style:font-name="Arial" fo:font-size="11pt" officeooo:paragraph-rsid="00329c31" style:font-size-asian="11pt" style:font-size-complex="11pt"/>
    </style:style>
    <style:style style:name="P27" style:family="paragraph" style:parent-style-name="Text_20_body">
      <style:paragraph-properties fo:margin-top="0cm" fo:margin-bottom="0.25cm" loext:contextual-spacing="true"/>
      <style:text-properties fo:color="#000000" style:font-name="Arial" fo:font-size="11pt" officeooo:paragraph-rsid="0045e330" style:font-size-asian="11pt" style:font-size-complex="11pt"/>
    </style:style>
    <style:style style:name="P28" style:family="paragraph" style:parent-style-name="Text_20_body">
      <style:paragraph-properties fo:margin-top="0cm" fo:margin-bottom="0.25cm" loext:contextual-spacing="true" fo:text-align="justify" style:justify-single-word="false"/>
      <style:text-properties fo:color="#000000" style:font-name="Arial" fo:font-size="11pt" fo:font-style="italic" officeooo:paragraph-rsid="00329c31" style:font-size-asian="11pt" style:font-style-asian="italic" style:font-size-complex="11pt" style:font-style-complex="italic"/>
    </style:style>
    <style:style style:name="P29" style:family="paragraph" style:parent-style-name="Text_20_body">
      <style:paragraph-properties fo:margin-top="0cm" fo:margin-bottom="0.25cm" loext:contextual-spacing="true" fo:text-align="justify" style:justify-single-word="false"/>
      <style:text-properties fo:color="#000000" officeooo:paragraph-rsid="00329c31"/>
    </style:style>
    <style:style style:name="P30" style:family="paragraph" style:parent-style-name="Text_20_body">
      <style:paragraph-properties fo:margin-top="0cm" fo:margin-bottom="0.25cm" loext:contextual-spacing="true"/>
      <style:text-properties fo:color="#009933" style:font-name="Arial" fo:font-size="11pt" officeooo:rsid="004145ce" officeooo:paragraph-rsid="0045e330" style:font-size-asian="11pt" style:font-size-complex="11pt"/>
    </style:style>
    <style:style style:name="P31" style:family="paragraph" style:parent-style-name="Text_20_body">
      <style:paragraph-properties fo:margin-top="0cm" fo:margin-bottom="0.25cm" loext:contextual-spacing="true" fo:text-align="justify" style:justify-single-word="false"/>
      <style:text-properties fo:color="#009933" style:font-name="Arial" fo:font-size="11pt" style:text-underline-style="none" fo:font-weight="normal" officeooo:rsid="004145ce" officeooo:paragraph-rsid="0045e330" fo:background-color="transparent" style:font-name-asian="Arial" style:font-size-asian="11pt" style:font-weight-asian="normal" style:font-name-complex="Arial" style:font-size-complex="11pt" style:font-weight-complex="normal"/>
    </style:style>
    <style:style style:name="P32" style:family="paragraph" style:parent-style-name="Text_20_body">
      <style:paragraph-properties fo:margin-top="0cm" fo:margin-bottom="0.25cm" loext:contextual-spacing="true"/>
      <style:text-properties fo:color="#007826" style:font-name="Arial" fo:font-size="11pt" officeooo:rsid="0047502f" officeooo:paragraph-rsid="0045e330" style:font-size-asian="11pt" style:font-size-complex="11pt"/>
    </style:style>
    <style:style style:name="P33" style:family="paragraph" style:parent-style-name="Text_20_body">
      <style:paragraph-properties fo:margin-top="0cm" fo:margin-bottom="0.25cm" loext:contextual-spacing="true" fo:text-align="justify" style:justify-single-word="false"/>
      <style:text-properties fo:color="#007826" style:font-name="Arial" fo:font-size="11pt" style:text-underline-style="none" fo:font-weight="normal" officeooo:paragraph-rsid="0045e330" fo:background-color="transparent" style:font-name-asian="Arial" style:font-size-asian="11pt" style:font-weight-asian="normal" style:font-name-complex="Arial" style:font-size-complex="11pt" style:font-weight-complex="normal"/>
    </style:style>
    <style:style style:name="P34" style:family="paragraph" style:parent-style-name="Text_20_body">
      <style:paragraph-properties fo:margin-top="0cm" fo:margin-bottom="0.25cm" loext:contextual-spacing="true" fo:text-align="justify" style:justify-single-word="false" fo:break-before="page"/>
      <style:text-properties fo:color="#000000" style:font-name="Arial" fo:font-size="11pt" style:text-underline-style="none" fo:font-weight="normal" officeooo:rsid="0038de11" officeooo:paragraph-rsid="0045e330" fo:background-color="transparent" style:font-name-asian="Arial" style:font-size-asian="11pt" style:font-weight-asian="normal" style:font-name-complex="Arial" style:font-size-complex="11pt" style:font-weight-complex="normal"/>
    </style:style>
    <style:style style:name="P35" style:family="paragraph" style:parent-style-name="Table_20_Contents">
      <style:paragraph-properties fo:text-align="center" style:justify-single-word="false"/>
      <style:text-properties style:font-name="Arial" fo:font-size="9pt" officeooo:rsid="0022742c" officeooo:paragraph-rsid="0024a3e4" style:font-size-asian="9pt" style:font-size-complex="9pt"/>
    </style:style>
    <style:style style:name="P36" style:family="paragraph" style:parent-style-name="Table_20_Contents">
      <style:paragraph-properties fo:text-align="center" style:justify-single-word="false"/>
      <style:text-properties style:font-name="Arial" fo:font-size="9pt" fo:font-weight="bold" officeooo:rsid="00275af3" officeooo:paragraph-rsid="00275af3" style:font-size-asian="9pt" style:font-weight-asian="bold" style:font-size-complex="9pt" style:font-weight-complex="bold"/>
    </style:style>
    <style:style style:name="P37" style:family="paragraph" style:parent-style-name="Standard">
      <style:paragraph-properties fo:text-align="center" style:justify-single-word="false"/>
      <style:text-properties fo:color="#000000" style:font-name="Arial" fo:font-size="11pt" style:text-underline-style="none" fo:font-weight="normal" officeooo:rsid="00275af3" officeooo:paragraph-rsid="0024a3e4" fo:background-color="transparent" style:font-name-asian="Arial" style:font-size-asian="11pt" style:font-weight-asian="normal" style:font-name-complex="Arial" style:font-size-complex="11pt" style:font-weight-complex="normal"/>
    </style:style>
    <style:style style:name="P38" style:family="paragraph" style:parent-style-name="Standard">
      <style:paragraph-properties fo:text-align="start" style:justify-single-word="false"/>
      <style:text-properties fo:color="#000000" style:font-name="Arial" fo:font-size="11pt" style:text-underline-style="none" fo:font-weight="normal" officeooo:rsid="00275af3" officeooo:paragraph-rsid="0024a3e4" fo:background-color="transparent" style:font-name-asian="Arial" style:font-size-asian="11pt" style:font-weight-asian="normal" style:font-name-complex="Arial" style:font-size-complex="11pt" style:font-weight-complex="normal"/>
    </style:style>
    <style:style style:name="P39" style:family="paragraph" style:parent-style-name="Standard">
      <style:paragraph-properties fo:text-align="start" style:justify-single-word="false"/>
      <style:text-properties fo:color="#000000" style:font-name="Arial" fo:font-size="11pt" style:text-underline-style="none" fo:font-weight="normal" officeooo:rsid="0038de11" officeooo:paragraph-rsid="0038de11" style:font-size-asian="11pt" style:font-weight-asian="normal" style:font-name-complex="Arial" style:font-size-complex="11pt" style:font-weight-complex="normal"/>
    </style:style>
    <style:style style:name="P40" style:family="paragraph" style:parent-style-name="Standard">
      <style:paragraph-properties fo:text-align="start" style:justify-single-word="false"/>
      <style:text-properties fo:color="#000000" style:font-name="Arial" fo:font-size="11pt" style:text-underline-style="none" fo:font-weight="normal" officeooo:paragraph-rsid="00477ad5" style:font-size-asian="11pt" style:font-weight-asian="normal" style:font-size-complex="11pt" style:font-weight-complex="normal"/>
    </style:style>
    <style:style style:name="P41" style:family="paragraph" style:parent-style-name="Standard">
      <style:paragraph-properties fo:text-align="start" style:justify-single-word="false"/>
      <style:text-properties fo:color="#8dff33" style:font-name="Arial" fo:font-size="11pt" style:text-underline-style="none" fo:font-weight="normal" officeooo:paragraph-rsid="00477ad5" style:font-size-asian="11pt" style:font-weight-asian="normal" style:font-size-complex="11pt" style:font-weight-complex="normal"/>
    </style:style>
    <style:style style:name="P42" style:family="paragraph" style:parent-style-name="Standard">
      <style:paragraph-properties fo:text-align="start" style:justify-single-word="false"/>
      <style:text-properties fo:color="#40f300" style:font-name="Arial" fo:font-size="11pt" style:text-underline-style="none" fo:font-weight="normal" officeooo:paragraph-rsid="00477ad5" style:font-size-asian="11pt" style:font-weight-asian="normal" style:font-size-complex="11pt" style:font-weight-complex="normal"/>
    </style:style>
    <style:style style:name="P43" style:family="paragraph" style:parent-style-name="Standard">
      <style:paragraph-properties fo:text-align="start" style:justify-single-word="false"/>
      <style:text-properties style:font-name="Arial" fo:font-size="11pt" style:text-underline-style="none" fo:font-weight="normal" officeooo:paragraph-rsid="00477ad5" style:font-size-asian="11pt" style:font-weight-asian="normal" style:font-size-complex="11pt" style:font-weight-complex="normal"/>
    </style:style>
    <style:style style:name="P44" style:family="paragraph" style:parent-style-name="Text_20_body">
      <style:paragraph-properties fo:margin-top="0cm" fo:margin-bottom="0cm" loext:contextual-spacing="true" fo:text-align="justify" style:justify-single-word="false"/>
      <style:text-properties fo:color="#009933" style:font-name="Arial" fo:font-size="11pt" style:text-underline-style="none" fo:font-weight="normal" officeooo:rsid="003fd0a6" officeooo:paragraph-rsid="003fd0a6" fo:background-color="transparent" style:font-name-asian="Arial" style:font-size-asian="11pt" style:font-weight-asian="normal" style:font-name-complex="Arial" style:font-size-complex="11pt" style:font-weight-complex="normal"/>
    </style:style>
    <style:style style:name="P45" style:family="paragraph" style:parent-style-name="Text_20_body">
      <style:paragraph-properties fo:margin-top="0cm" fo:margin-bottom="0cm" loext:contextual-spacing="true" fo:text-align="justify" style:justify-single-word="false"/>
      <style:text-properties fo:color="#000000" style:font-name="Arial" fo:font-size="11pt" officeooo:paragraph-rsid="003fd0a6" style:font-size-asian="11pt" style:font-size-complex="11pt"/>
    </style:style>
    <style:style style:name="P46" style:family="paragraph" style:parent-style-name="Text_20_body">
      <style:paragraph-properties fo:text-align="start" style:justify-single-word="false"/>
      <style:text-properties fo:color="#000000" style:font-name="Arial" fo:font-size="11pt" style:text-underline-style="none" fo:font-weight="normal" officeooo:paragraph-rsid="00477ad5" style:font-size-asian="11pt" style:font-weight-asian="normal" style:font-size-complex="11pt" style:font-weight-complex="normal"/>
    </style:style>
    <style:style style:name="P47" style:family="paragraph" style:parent-style-name="Text_20_body">
      <style:text-properties style:font-name="Arial" fo:font-size="11pt" style:text-underline-style="none" fo:font-weight="normal" officeooo:paragraph-rsid="00477ad5" style:font-size-asian="11pt" style:font-weight-asian="normal" style:font-size-complex="11pt" style:font-weight-complex="normal"/>
    </style:style>
    <style:style style:name="P48" style:family="paragraph" style:parent-style-name="Text_20_body" style:list-style-name="L3">
      <style:paragraph-properties fo:margin-top="0cm" fo:margin-bottom="0cm" loext:contextual-spacing="true" fo:text-align="justify" style:justify-single-word="false"/>
      <style:text-properties fo:color="#009933" style:font-name="Arial" fo:font-size="11pt" style:text-underline-style="none" fo:font-weight="bold" officeooo:rsid="003fd0a6" officeooo:paragraph-rsid="003fd0a6" fo:background-color="transparent" style:font-name-asian="Arial" style:font-size-asian="11pt" style:font-weight-asian="bold" style:font-name-complex="Arial" style:font-size-complex="11pt" style:font-weight-complex="bold"/>
    </style:style>
    <style:style style:name="P49" style:family="paragraph" style:parent-style-name="Text_20_body" style:list-style-name="L1">
      <style:paragraph-properties fo:margin-left="0cm" fo:margin-right="0cm" fo:margin-top="0cm" fo:margin-bottom="0cm" loext:contextual-spacing="true" fo:text-align="justify" style:justify-single-word="false" fo:text-indent="0cm" style:auto-text-indent="false"/>
      <style:text-properties fo:color="#000000" style:font-name="Arial" fo:font-size="11pt" style:text-underline-style="none" fo:font-weight="normal" officeooo:rsid="0038de11" officeooo:paragraph-rsid="003fd0a6" fo:background-color="transparent" style:font-name-asian="Arial" style:font-size-asian="11pt" style:font-weight-asian="normal" style:font-name-complex="Arial" style:font-size-complex="11pt" style:font-weight-complex="normal"/>
    </style:style>
    <style:style style:name="P50"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fo:color="#009933" style:font-name="Arial" fo:font-size="11pt" officeooo:paragraph-rsid="003fd0a6" style:font-size-asian="11pt" style:font-size-complex="11pt"/>
    </style:style>
    <style:style style:name="P51" style:family="paragraph" style:parent-style-name="Text_20_body">
      <style:paragraph-properties fo:margin-left="0cm" fo:margin-right="0cm" fo:margin-top="0cm" fo:margin-bottom="0cm" loext:contextual-spacing="true" fo:text-align="justify" style:justify-single-word="false" fo:text-indent="0cm" style:auto-text-indent="false"/>
      <style:text-properties fo:color="#009933" style:font-name="Arial" fo:font-size="11pt" style:text-underline-style="none" fo:font-weight="normal" officeooo:rsid="00433a4c" officeooo:paragraph-rsid="003fd0a6" fo:background-color="transparent" style:font-name-asian="Arial" style:font-size-asian="11pt" style:font-weight-asian="normal" style:font-name-complex="Arial" style:font-size-complex="11pt" style:font-weight-complex="normal"/>
    </style:style>
    <style:style style:name="P52" style:family="paragraph" style:parent-style-name="Text_20_body" style:list-style-name="L4">
      <style:paragraph-properties fo:margin-top="0cm" fo:margin-bottom="0.25cm" loext:contextual-spacing="true"/>
      <style:text-properties fo:color="#007826" style:font-name="Arial" fo:font-size="11pt" officeooo:rsid="0047502f" officeooo:paragraph-rsid="0045e330" style:font-size-asian="11pt" style:font-size-complex="11pt"/>
    </style:style>
    <style:style style:name="P53" style:family="paragraph" style:parent-style-name="Standard">
      <style:paragraph-properties fo:text-align="start" style:justify-single-word="false"/>
      <style:text-properties fo:color="#000000" style:font-name="Arial" fo:font-size="11pt" style:text-underline-style="none" fo:font-weight="normal" officeooo:paragraph-rsid="00477ad5" style:font-size-asian="11pt" style:font-weight-asian="normal" style:font-size-complex="11pt" style:font-weight-complex="normal"/>
    </style:style>
    <style:style style:name="P54" style:family="paragraph" style:parent-style-name="Standard" style:list-style-name="L1">
      <style:paragraph-properties fo:margin-top="0cm" fo:margin-bottom="0cm" loext:contextual-spacing="false" fo:text-align="justify" style:justify-single-word="false"/>
      <style:text-properties fo:color="#009933" style:font-name="Arial" fo:font-size="11pt" fo:font-weight="bold" officeooo:paragraph-rsid="003fd0a6" style:font-size-asian="11pt" style:font-weight-asian="bold" style:font-size-complex="11pt" style:font-weight-complex="bold"/>
    </style:style>
    <style:style style:name="P55" style:family="paragraph" style:parent-style-name="Standard" style:list-style-name="L1">
      <style:paragraph-properties fo:margin-top="0cm" fo:margin-bottom="0cm" loext:contextual-spacing="false" fo:text-align="justify" style:justify-single-word="false"/>
      <style:text-properties fo:color="#009933" style:font-name="Arial" fo:font-size="11pt" style:text-underline-style="none" fo:font-weight="bold" officeooo:rsid="00433a4c" officeooo:paragraph-rsid="003fd0a6" fo:background-color="transparent" style:font-name-asian="Arial" style:font-size-asian="11pt" style:font-weight-asian="bold" style:font-name-complex="Arial" style:font-size-complex="11pt" style:font-weight-complex="bold"/>
    </style:style>
    <style:style style:name="P56" style:family="paragraph" style:parent-style-name="Standard" style:list-style-name="L1">
      <style:paragraph-properties fo:margin-top="0cm" fo:margin-bottom="0cm" loext:contextual-spacing="false" fo:text-align="justify" style:justify-single-word="false"/>
      <style:text-properties fo:color="#009933" style:font-name="Arial" fo:font-size="11pt" fo:font-style="normal" style:text-underline-style="none" fo:font-weight="bold" officeooo:rsid="00440212" officeooo:paragraph-rsid="00440212" fo:background-color="transparent" style:font-name-asian="Arial" style:font-size-asian="11pt" style:font-style-asian="normal" style:font-weight-asian="bold" style:font-name-complex="Arial" style:font-size-complex="11pt" style:font-style-complex="normal" style:font-weight-complex="bold"/>
    </style:style>
    <style:style style:name="P57" style:family="paragraph" style:parent-style-name="Standard" style:list-style-name="L1">
      <style:paragraph-properties fo:margin-top="0cm" fo:margin-bottom="0cm" loext:contextual-spacing="false" fo:text-align="justify" style:justify-single-word="false"/>
      <style:text-properties fo:color="#009933" style:font-name="Arial" fo:font-size="11pt" fo:font-style="normal" style:text-underline-style="none" fo:font-weight="bold" officeooo:rsid="003fd0a6" officeooo:paragraph-rsid="003fd0a6" fo:background-color="transparent" style:font-name-asian="Arial" style:font-size-asian="11pt" style:font-style-asian="normal" style:font-weight-asian="bold" style:font-name-complex="Arial" style:font-size-complex="11pt" style:font-style-complex="normal" style:font-weight-complex="bold"/>
    </style:style>
    <style:style style:name="P58" style:family="paragraph" style:parent-style-name="Standard" style:list-style-name="L1">
      <style:paragraph-properties fo:margin-top="0cm" fo:margin-bottom="0cm" loext:contextual-spacing="false" fo:text-align="justify" style:justify-single-word="false"/>
      <style:text-properties fo:color="#009933" style:font-name="Arial" fo:font-size="11pt" fo:font-style="normal" style:text-underline-style="none" fo:font-weight="normal" officeooo:rsid="003fd0a6" officeooo:paragraph-rsid="003fd0a6" fo:background-color="transparent" style:font-name-asian="Arial" style:font-size-asian="11pt" style:font-style-asian="normal" style:font-weight-asian="normal" style:font-name-complex="Arial" style:font-size-complex="11pt" style:font-style-complex="normal" style:font-weight-complex="normal"/>
    </style:style>
    <style:style style:name="P59" style:family="paragraph" style:parent-style-name="Standard" style:list-style-name="L2">
      <style:paragraph-properties fo:margin-top="0cm" fo:margin-bottom="0cm" loext:contextual-spacing="false" fo:text-align="justify" style:justify-single-word="false"/>
      <style:text-properties fo:color="#000000" style:font-name="Arial" fo:font-size="11pt" style:text-underline-style="none" fo:font-weight="normal" officeooo:rsid="00275af3" officeooo:paragraph-rsid="002fea6e" fo:background-color="transparent" style:font-name-asian="Arial" style:font-size-asian="11pt" style:font-weight-asian="normal" style:font-name-complex="Arial" style:font-size-complex="11pt" style:font-weight-complex="normal"/>
    </style:style>
    <style:style style:name="P60" style:family="paragraph" style:parent-style-name="Standard" style:list-style-name="L5">
      <style:paragraph-properties fo:margin-top="0cm" fo:margin-bottom="0cm" loext:contextual-spacing="false" fo:text-align="justify" style:justify-single-word="false"/>
      <style:text-properties fo:font-weight="bold" officeooo:paragraph-rsid="0045e330" style:font-weight-asian="bold" style:font-weight-complex="bold"/>
    </style:style>
    <style:style style:name="P61"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normal" officeooo:rsid="00275af3" officeooo:paragraph-rsid="0031159f" fo:background-color="transparent" style:font-name-asian="Arial" style:font-size-asian="11pt" style:font-weight-asian="normal" style:font-name-complex="Arial" style:font-size-complex="11pt" style:font-weight-complex="normal"/>
    </style:style>
    <style:style style:name="P62" style:family="paragraph" style:parent-style-name="Standard"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fo:color="#009933" style:font-name="Arial" fo:font-size="11pt" officeooo:paragraph-rsid="0046d3ad" style:font-size-asian="11pt" style:font-size-complex="11pt"/>
    </style:style>
    <style:style style:name="P63"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fo:color="#009933" style:font-name="Arial" fo:font-size="11pt" officeooo:paragraph-rsid="0046d3ad" style:font-size-asian="11pt" style:font-size-complex="11pt"/>
    </style:style>
    <style:style style:name="P64" style:family="paragraph" style:parent-style-name="Table_20_Contents" style:list-style-name="L2">
      <style:paragraph-properties fo:margin-top="0cm" fo:margin-bottom="0cm" loext:contextual-spacing="false" fo:text-align="justify" style:justify-single-word="false"/>
      <style:text-properties fo:color="#000000" style:font-name="Arial" fo:font-size="11pt" style:text-underline-style="none" fo:font-weight="normal" officeooo:rsid="00275af3" officeooo:paragraph-rsid="00339bd8" fo:background-color="transparent" style:font-name-asian="Arial" style:font-size-asian="11pt" style:font-weight-asian="normal" style:font-name-complex="Arial" style:font-size-complex="11pt" style:font-weight-complex="normal"/>
    </style:style>
    <style:style style:name="T1" style:family="text">
      <style:text-properties style:text-underline-style="none" officeooo:rsid="00433a4c" fo:background-color="transparent" loext:char-shading-value="0" style:font-name-asian="Arial" style:font-name-complex="Arial"/>
    </style:style>
    <style:style style:name="T2" style:family="text">
      <style:text-properties officeooo:rsid="00276d4e"/>
    </style:style>
    <style:style style:name="T3" style:family="text">
      <style:text-properties style:text-underline-style="none" officeooo:rsid="00433a4c" fo:background-color="transparent" loext:char-shading-value="0" style:font-name-asian="Arial" style:font-name-complex="Arial"/>
    </style:style>
    <style:style style:name="T4" style:family="text">
      <style:text-properties style:text-underline-style="none" officeooo:rsid="003fd0a6" fo:background-color="transparent" loext:char-shading-value="0" style:font-name-asian="Arial" style:font-name-complex="Arial"/>
    </style:style>
    <style:style style:name="T5" style:family="text">
      <style:text-properties style:text-underline-style="none" officeooo:rsid="004145ce" fo:background-color="transparent" loext:char-shading-value="0" style:font-name-asian="Arial" style:font-name-complex="Arial"/>
    </style:style>
    <style:style style:name="T6" style:family="text">
      <style:text-properties style:text-underline-style="none" officeooo:rsid="00440212" fo:background-color="transparent" loext:char-shading-value="0" style:font-name-asian="Arial" style:font-name-complex="Arial"/>
    </style:style>
    <style:style style:name="T7" style:family="text">
      <style:text-properties fo:font-weight="bold" style:font-weight-asian="bold" style:font-weight-complex="bold"/>
    </style:style>
    <style:style style:name="T8" style:family="text">
      <style:text-properties fo:font-weight="bold" officeooo:rsid="00433a4c" style:font-weight-asian="bold" style:font-weight-complex="bold"/>
    </style:style>
    <style:style style:name="T9" style:family="text">
      <style:text-properties style:font-name="Arial" officeooo:rsid="00275af3"/>
    </style:style>
    <style:style style:name="T10" style:family="text">
      <style:text-properties style:font-name="Arial" officeooo:rsid="002a821f"/>
    </style:style>
    <style:style style:name="T11" style:family="text">
      <style:text-properties style:font-name="Arial" officeooo:rsid="002cf805"/>
    </style:style>
    <style:style style:name="T12" style:family="text">
      <style:text-properties style:font-name="Arial" fo:font-size="11pt" fo:font-style="italic" style:font-size-asian="11pt" style:font-style-asian="italic" style:font-size-complex="11pt" style:font-style-complex="italic"/>
    </style:style>
    <style:style style:name="T13" style:family="text">
      <style:text-properties style:font-name="Arial" fo:font-size="11pt" style:font-size-asian="11pt" style:font-size-complex="11pt"/>
    </style:style>
    <style:style style:name="T14" style:family="text">
      <style:text-properties officeooo:rsid="00275af3"/>
    </style:style>
    <style:style style:name="T15" style:family="text">
      <style:text-properties officeooo:rsid="002e7f98"/>
    </style:style>
    <style:style style:name="T16" style:family="text">
      <style:text-properties officeooo:rsid="002fea6e"/>
    </style:style>
    <style:style style:name="T17" style:family="text">
      <style:text-properties officeooo:rsid="003042ea"/>
    </style:style>
    <style:style style:name="T18" style:family="text">
      <style:text-properties officeooo:rsid="0031159f"/>
    </style:style>
    <style:style style:name="T19" style:family="text">
      <style:text-properties officeooo:rsid="00329c31"/>
    </style:style>
    <style:style style:name="T20" style:family="text">
      <style:text-properties fo:font-style="italic" style:font-style-asian="italic" style:font-style-complex="italic"/>
    </style:style>
    <style:style style:name="T21" style:family="text">
      <style:text-properties fo:color="#000000"/>
    </style:style>
    <style:style style:name="T22" style:family="text">
      <style:text-properties fo:color="#000000" style:font-name="Arial" fo:font-size="11pt" style:text-underline-style="none" fo:font-weight="normal" officeooo:rsid="00329c31" fo:background-color="transparent" loext:char-shading-value="0" style:font-name-asian="Arial" style:font-size-asian="11pt" style:font-weight-asian="normal" style:font-name-complex="Arial" style:font-size-complex="11pt" style:font-weight-complex="normal"/>
    </style:style>
    <style:style style:name="T23" style:family="text">
      <style:text-properties fo:color="#000000" style:font-name="Arial" fo:font-size="11pt" style:text-underline-style="none" fo:font-weight="normal" officeooo:rsid="00322e07" fo:background-color="transparent" loext:char-shading-value="0" style:font-name-asian="Arial" style:font-size-asian="11pt" style:font-weight-asian="normal" style:font-name-complex="Arial" style:font-size-complex="11pt" style:font-weight-complex="normal"/>
    </style:style>
    <style:style style:name="T24" style:family="text">
      <style:text-properties fo:color="#000000" style:font-name="Arial" fo:font-size="11pt" style:text-underline-style="none" fo:font-weight="normal" officeooo:rsid="0031159f" fo:background-color="transparent" loext:char-shading-value="0" style:font-name-asian="Arial" style:font-size-asian="11pt" style:font-weight-asian="normal" style:font-name-complex="Arial" style:font-size-complex="11pt" style:font-weight-complex="normal"/>
    </style:style>
    <style:style style:name="T25" style:family="text">
      <style:text-properties fo:color="#000000" style:font-name="Arial" fo:font-size="11pt" style:text-underline-style="none" fo:font-weight="normal" officeooo:rsid="00433a4c" fo:background-color="transparent" loext:char-shading-value="0" style:font-name-asian="Arial" style:font-size-asian="11pt" style:font-weight-asian="normal" style:font-name-complex="Arial" style:font-size-complex="11pt" style:font-weight-complex="normal"/>
    </style:style>
    <style:style style:name="T26" style:family="text">
      <style:text-properties fo:color="#000000" style:font-name="Arial" fo:font-size="11pt" style:text-underline-style="none" fo:font-weight="bold" fo:background-color="transparent" loext:char-shading-value="0" style:font-name-asian="Arial" style:font-size-asian="11pt" style:font-weight-asian="bold" style:font-name-complex="Arial" style:font-size-complex="11pt" style:font-weight-complex="bold"/>
    </style:style>
    <style:style style:name="T27" style:family="text">
      <style:text-properties fo:color="#000000" style:font-name="Arial" fo:font-size="11pt" style:text-underline-style="none" fo:font-weight="bold" officeooo:rsid="00433a4c" fo:background-color="transparent" loext:char-shading-value="0" style:font-name-asian="Arial" style:font-size-asian="11pt" style:font-weight-asian="bold" style:font-name-complex="Arial" style:font-size-complex="11pt" style:font-weight-complex="bold"/>
    </style:style>
    <style:style style:name="T28" style:family="text">
      <style:text-properties fo:color="#000000" style:font-name="Arial" fo:font-size="11pt" style:text-underline-style="none" fo:font-weight="bold" officeooo:rsid="00329c31" fo:background-color="transparent" loext:char-shading-value="0" style:font-name-asian="Arial" style:font-size-asian="11pt" style:font-weight-asian="bold" style:font-name-complex="Arial" style:font-size-complex="11pt" style:font-weight-complex="bold"/>
    </style:style>
    <style:style style:name="T29" style:family="text">
      <style:text-properties fo:color="#000000" style:font-name="Arial" fo:font-size="11pt" fo:font-weight="normal" style:font-size-asian="11pt" style:font-weight-asian="normal" style:font-size-complex="11pt" style:font-weight-complex="normal"/>
    </style:style>
    <style:style style:name="T30" style:family="text">
      <style:text-properties fo:color="#000000" style:font-name="Arial" fo:font-size="11pt" fo:font-weight="normal" officeooo:rsid="00322e07" style:font-size-asian="11pt" style:font-weight-asian="normal" style:font-size-complex="11pt" style:font-weight-complex="normal"/>
    </style:style>
    <style:style style:name="T31" style:family="text">
      <style:text-properties fo:color="#000000" style:font-name="Arial" fo:font-size="11pt" fo:font-style="italic" style:text-underline-style="none" fo:font-weight="normal" officeooo:rsid="0031159f"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32" style:family="text">
      <style:text-properties fo:color="#000000" style:text-underline-style="none" fo:font-weight="bold" officeooo:rsid="00433a4c" fo:background-color="transparent" loext:char-shading-value="0" style:font-name-asian="Arial" style:font-weight-asian="bold" style:font-name-complex="Arial" style:font-weight-complex="bold"/>
    </style:style>
    <style:style style:name="T33" style:family="text">
      <style:text-properties fo:color="#000000" style:text-underline-style="none" fo:font-weight="normal" officeooo:rsid="00433a4c" fo:background-color="transparent" loext:char-shading-value="0" style:font-name-asian="Arial" style:font-weight-asian="normal" style:font-name-complex="Arial" style:font-weight-complex="normal"/>
    </style:style>
    <style:style style:name="T34" style:family="text">
      <style:text-properties fo:color="#000000" fo:background-color="transparent" loext:char-shading-value="0" style:font-name-asian="Arial" style:font-name-complex="Arial"/>
    </style:style>
    <style:style style:name="T35" style:family="text">
      <style:text-properties fo:color="#000000" officeooo:rsid="004145ce" fo:background-color="transparent" loext:char-shading-value="0" style:font-name-asian="Arial" style:font-name-complex="Arial"/>
    </style:style>
    <style:style style:name="T36" style:family="text">
      <style:text-properties fo:color="#000000" officeooo:rsid="0047537b" fo:background-color="transparent" loext:char-shading-value="0" style:font-name-asian="Arial" style:font-name-complex="Arial"/>
    </style:style>
    <style:style style:name="T37" style:family="text">
      <style:text-properties officeooo:rsid="00347680"/>
    </style:style>
    <style:style style:name="T38" style:family="text">
      <style:text-properties officeooo:rsid="00360335"/>
    </style:style>
    <style:style style:name="T39" style:family="text">
      <style:text-properties officeooo:rsid="0037e55c"/>
    </style:style>
    <style:style style:name="T40" style:family="text">
      <style:text-properties fo:color="#009933"/>
    </style:style>
    <style:style style:name="T41" style:family="text">
      <style:text-properties fo:color="#009933" style:font-name="Arial" fo:font-size="11pt" style:text-underline-style="none" fo:font-weight="normal" officeooo:rsid="003fd0a6" fo:background-color="transparent" loext:char-shading-value="0" style:font-name-asian="Arial" style:font-size-asian="11pt" style:font-weight-asian="normal" style:font-name-complex="Arial" style:font-size-complex="11pt" style:font-weight-complex="normal"/>
    </style:style>
    <style:style style:name="T42" style:family="text">
      <style:text-properties fo:color="#009933" style:font-name="Arial" fo:font-size="11pt" style:text-underline-style="none" fo:font-weight="normal" officeooo:rsid="004145ce" fo:background-color="transparent" loext:char-shading-value="0" style:font-name-asian="Arial" style:font-size-asian="11pt" style:font-weight-asian="normal" style:font-name-complex="Arial" style:font-size-complex="11pt" style:font-weight-complex="normal"/>
    </style:style>
    <style:style style:name="T43" style:family="text">
      <style:text-properties fo:color="#009933" style:font-name="Arial" fo:font-size="11pt" style:text-underline-style="none" fo:font-weight="normal" officeooo:rsid="00433a4c" fo:background-color="transparent" loext:char-shading-value="0" style:font-name-asian="Arial" style:font-size-asian="11pt" style:font-weight-asian="normal" style:font-name-complex="Arial" style:font-size-complex="11pt" style:font-weight-complex="normal"/>
    </style:style>
    <style:style style:name="T44" style:family="text">
      <style:text-properties fo:color="#009933" style:font-name="Arial" fo:font-size="11pt" style:text-underline-style="none" officeooo:rsid="00433a4c" fo:background-color="transparent" loext:char-shading-value="0" style:font-name-asian="Arial" style:font-size-asian="11pt" style:font-name-complex="Arial" style:font-size-complex="11pt"/>
    </style:style>
    <style:style style:name="T45" style:family="text">
      <style:text-properties fo:color="#009933" style:font-name="Arial" fo:font-size="11pt" style:text-underline-style="none" officeooo:rsid="003fd0a6" fo:background-color="transparent" loext:char-shading-value="0" style:font-name-asian="Arial" style:font-size-asian="11pt" style:font-name-complex="Arial" style:font-size-complex="11pt"/>
    </style:style>
    <style:style style:name="T46" style:family="text">
      <style:text-properties fo:color="#009933" style:font-name="Arial" fo:font-size="11pt" style:text-underline-style="none" officeooo:rsid="004145ce" fo:background-color="transparent" loext:char-shading-value="0" style:font-name-asian="Arial" style:font-size-asian="11pt" style:font-name-complex="Arial" style:font-size-complex="11pt"/>
    </style:style>
    <style:style style:name="T47" style:family="text">
      <style:text-properties fo:color="#009933" style:font-name="Arial" fo:font-size="11pt" style:text-underline-style="none" officeooo:rsid="0045e330" fo:background-color="transparent" loext:char-shading-value="0" style:font-name-asian="Arial" style:font-size-asian="11pt" style:font-name-complex="Arial" style:font-size-complex="11pt"/>
    </style:style>
    <style:style style:name="T48" style:family="text">
      <style:text-properties fo:color="#009933" fo:font-weight="normal" style:font-weight-asian="normal" style:font-weight-complex="normal"/>
    </style:style>
    <style:style style:name="T49" style:family="text">
      <style:text-properties fo:color="#009933" fo:font-weight="normal" officeooo:rsid="003d6238" style:font-weight-asian="normal" style:font-weight-complex="normal"/>
    </style:style>
    <style:style style:name="T50" style:family="text">
      <style:text-properties fo:color="#009933" officeooo:rsid="003ddfd4"/>
    </style:style>
    <style:style style:name="T51" style:family="text">
      <style:text-properties fo:color="#009933" officeooo:rsid="003e41a4"/>
    </style:style>
    <style:style style:name="T52" style:family="text">
      <style:text-properties fo:color="#009933" officeooo:rsid="003fd0a6"/>
    </style:style>
    <style:style style:name="T53" style:family="text">
      <style:text-properties fo:color="#009933" style:text-underline-style="none" fo:font-weight="normal" officeooo:rsid="0038de11" fo:background-color="transparent" loext:char-shading-value="0" style:font-name-asian="Arial" style:font-weight-asian="normal" style:font-name-complex="Arial" style:font-weight-complex="normal"/>
    </style:style>
    <style:style style:name="T54" style:family="text">
      <style:text-properties fo:color="#009933" style:text-underline-style="none" fo:font-weight="normal" officeooo:rsid="003ddfd4" fo:background-color="transparent" loext:char-shading-value="0" style:font-name-asian="Arial" style:font-weight-asian="normal" style:font-name-complex="Arial" style:font-weight-complex="normal"/>
    </style:style>
    <style:style style:name="T55" style:family="text">
      <style:text-properties fo:color="#009933" style:text-underline-style="none" fo:font-weight="normal" officeooo:rsid="003d6238" fo:background-color="transparent" loext:char-shading-value="0" style:font-name-asian="Arial" style:font-weight-asian="normal" style:font-name-complex="Arial" style:font-weight-complex="normal"/>
    </style:style>
    <style:style style:name="T56" style:family="text">
      <style:text-properties fo:color="#009933" officeooo:rsid="00433a4c"/>
    </style:style>
    <style:style style:name="T57" style:family="text">
      <style:text-properties fo:color="#009933" officeooo:rsid="0047537b" fo:background-color="transparent" loext:char-shading-value="0" style:font-name-asian="Arial" style:font-name-complex="Arial"/>
    </style:style>
    <style:style style:name="T58" style:family="text">
      <style:text-properties fo:color="#009933" officeooo:rsid="0047eebe" fo:background-color="transparent" loext:char-shading-value="0" style:font-name-asian="Arial" style:font-name-complex="Arial"/>
    </style:style>
    <style:style style:name="T59" style:family="text">
      <style:text-properties officeooo:rsid="00433a4c"/>
    </style:style>
    <style:style style:name="T60" style:family="text">
      <style:text-properties fo:color="#3333ff" style:font-name="Arial" fo:font-size="11pt" fo:font-style="italic" style:text-underline-style="none" fo:font-weight="bold" officeooo:rsid="00433a4c"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61" style:family="text">
      <style:text-properties fo:color="#3333ff" style:font-name="Arial" fo:font-size="11pt" fo:font-style="italic" style:text-underline-style="none" fo:font-weight="bold" officeooo:rsid="004145ce"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62" style:family="text">
      <style:text-properties fo:color="#3333ff" fo:font-style="italic" fo:font-weight="bold" style:font-style-asian="italic" style:font-weight-asian="bold" style:font-style-complex="italic" style:font-weight-complex="bold"/>
    </style:style>
    <style:style style:name="T63" style:family="text">
      <style:text-properties officeooo:rsid="00440212"/>
    </style:style>
    <style:style style:name="T64" style:family="text">
      <style:text-properties fo:color="#007826"/>
    </style:style>
    <style:style style:name="T65" style:family="text">
      <style:text-properties officeooo:rsid="00428c9d"/>
    </style:style>
    <style:style style:name="T66" style:family="text">
      <style:text-properties officeooo:rsid="0047502f"/>
    </style:style>
    <style:style style:name="T67" style:family="text">
      <style:text-properties officeooo:rsid="0045e33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2.223cm" fo:min-width="1.8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82300472" text:id="ct82300472">
          <text:insertion>
            <office:change-info>
              <dc:creator>virginie rocher</dc:creator>
              <dc:date>2017-03-17T16:37:00</dc:date>
            </office:change-info>
          </text:insertion>
        </text:changed-region>
        <text:changed-region xml:id="ct250185696" text:id="ct250185696">
          <text:insertion>
            <office:change-info>
              <dc:creator>virginie rocher</dc:creator>
              <dc:date>2017-02-24T17:57:00</dc:date>
            </office:change-info>
          </text:insertion>
        </text:changed-region>
        <text:changed-region xml:id="ct250185816" text:id="ct250185816">
          <text:insertion>
            <office:change-info>
              <dc:creator>virginie rocher</dc:creator>
              <dc:date>2017-03-17T16:38:00</dc:date>
            </office:change-info>
          </text:insertion>
        </text:changed-region>
        <text:changed-region xml:id="ct250185936" text:id="ct250185936">
          <text:insertion>
            <office:change-info>
              <dc:creator>virginie rocher</dc:creator>
              <dc:date>2017-03-17T16:39:00</dc:date>
            </office:change-info>
          </text:insertion>
        </text:changed-region>
        <text:changed-region xml:id="ct250186056" text:id="ct250186056">
          <text:insertion>
            <office:change-info>
              <dc:creator>agnes lebret</dc:creator>
              <dc:date>2017-03-09T16:33:00</dc:date>
            </office:change-info>
          </text:insertion>
        </text:changed-region>
        <text:changed-region xml:id="ct247973832" text:id="ct247973832">
          <text:insertion>
            <office:change-info>
              <dc:creator>virginie rocher</dc:creator>
              <dc:date>2017-03-17T16:38:00</dc:date>
            </office:change-info>
          </text:insertion>
        </text:changed-region>
        <text:changed-region xml:id="ct248007152" text:id="ct248007152">
          <text:insertion>
            <office:change-info>
              <dc:creator>virginie rocher</dc:creator>
              <dc:date>2017-02-24T17:57:00</dc:date>
            </office:change-info>
          </text:insertion>
        </text:changed-region>
        <text:changed-region xml:id="ct248007272" text:id="ct248007272">
          <text:insertion>
            <office:change-info>
              <dc:creator>virginie rocher</dc:creator>
              <dc:date>2017-03-17T16:40:00</dc:date>
            </office:change-info>
          </text:insertion>
        </text:changed-region>
        <text:changed-region xml:id="ct248007392" text:id="ct248007392">
          <text:insertion>
            <office:change-info>
              <dc:creator>virginie rocher</dc:creator>
              <dc:date>2017-03-17T16:41:00</dc:date>
            </office:change-info>
          </text:insertion>
        </text:changed-region>
        <text:changed-region xml:id="ct248007512" text:id="ct248007512">
          <text:insertion>
            <office:change-info>
              <dc:creator>virginie rocher</dc:creator>
              <dc:date>2017-03-17T16:42:00</dc:date>
            </office:change-info>
          </text:insertion>
        </text:changed-region>
        <text:changed-region xml:id="ct248007872" text:id="ct248007872">
          <text:insertion>
            <office:change-info>
              <dc:creator>virginie rocher</dc:creator>
              <dc:date>2017-03-17T16:45:00</dc:date>
            </office:change-info>
          </text:insertion>
        </text:changed-region>
        <text:changed-region xml:id="ct248007992" text:id="ct248007992">
          <text:deletion>
            <office:change-info>
              <dc:creator>virginie rocher</dc:creator>
              <dc:date>2017-03-17T16:46:00</dc:date>
            </office:change-info>
            <text:p text:style-name="P1"/>
            <text:p text:style-name="P2"/>
          </text:deletion>
        </text:changed-region>
        <text:changed-region xml:id="ct255536568" text:id="ct255536568">
          <text:insertion>
            <office:change-info>
              <dc:creator>virginie rocher</dc:creator>
              <dc:date>2017-03-17T16:46:00</dc:date>
            </office:change-info>
          </text:insertion>
        </text:changed-region>
        <text:changed-region xml:id="ct255536688" text:id="ct255536688">
          <text:format-change>
            <office:change-info>
              <dc:creator>virginie rocher</dc:creator>
              <dc:date>2017-03-17T16:52:00</dc:date>
            </office:change-info>
          </text:format-change>
        </text:changed-region>
        <text:changed-region xml:id="ct247973952" text:id="ct247973952">
          <text:insertion>
            <office:change-info>
              <dc:creator>virginie rocher</dc:creator>
              <dc:date>2017-03-17T16:54:00</dc:date>
            </office:change-info>
          </text:insertion>
        </text:changed-region>
        <text:changed-region xml:id="ct255536808" text:id="ct255536808">
          <text:insertion>
            <office:change-info>
              <dc:creator>virginie rocher</dc:creator>
              <dc:date>2017-03-17T16:53:00</dc:date>
            </office:change-info>
          </text:insertion>
        </text:changed-region>
        <text:changed-region xml:id="ct255536928" text:id="ct255536928">
          <text:insertion>
            <office:change-info>
              <dc:creator>virginie rocher</dc:creator>
              <dc:date>2017-03-17T16:47:00</dc:date>
            </office:change-info>
          </text:insertion>
        </text:changed-region>
        <text:changed-region xml:id="ct255537048" text:id="ct255537048">
          <text:insertion>
            <office:change-info>
              <dc:creator>virginie rocher</dc:creator>
              <dc:date>2017-03-17T16:46:00</dc:date>
            </office:change-info>
          </text:insertion>
        </text:changed-region>
        <text:changed-region xml:id="ct255537168" text:id="ct255537168">
          <text:deletion>
            <office:change-info>
              <dc:creator>virginie rocher</dc:creator>
              <dc:date>2017-03-17T16:49:00</dc:date>
            </office:change-info>
            <text:list xml:id="list5366813102314190093" text:style-name="L1">
              <text:list-header>
                <text:p text:style-name="P3"><text:span text:style-name="T1"/></text:p>
              </text:list-header>
              <text:list-item>
                <text:p text:style-name="P3"><text:span text:style-name="T1"/></text:p>
              </text:list-item>
            </text:list>
          </text:deletion>
        </text:changed-region>
        <text:changed-region xml:id="ct248027000" text:id="ct248027000">
          <text:insertion>
            <office:change-info>
              <dc:creator>virginie rocher</dc:creator>
              <dc:date>2017-03-28T10:17:00</dc:date>
            </office:change-info>
          </text:insertion>
        </text:changed-region>
        <text:changed-region xml:id="ct248027240" text:id="ct248027240">
          <text:insertion>
            <office:change-info>
              <dc:creator>virginie rocher</dc:creator>
              <dc:date>2017-03-28T11:23:00</dc:date>
            </office:change-info>
          </text:insertion>
        </text:changed-region>
        <text:changed-region xml:id="ct255980016" text:id="ct255980016">
          <text:insertion>
            <office:change-info>
              <dc:creator>virginie rocher</dc:creator>
              <dc:date>2017-03-27T14:24:00</dc:date>
            </office:change-info>
          </text:insertion>
        </text:changed-region>
        <text:changed-region xml:id="ct256493536" text:id="ct256493536">
          <text:insertion>
            <office:change-info>
              <dc:creator>virginie rocher</dc:creator>
              <dc:date>2017-03-27T14: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Réf : </text:p>
            <text:p text:style-name="P35">MCC/SG/<text:span text:style-name="T37">SRH2</text:span>/<text:span text:style-name="T39">SRH</text:span></text:p>
            <text:p text:style-name="P36"><draw:custom-shape text:anchor-type="paragraph" draw:z-index="0" draw:style-name="gr1" svg:width="1.895cm" svg:height="2.223cm" svg:x="17.007cm" svg:y="-0.822cm"><text:p/><draw:enhanced-geometry svg:viewBox="0 0 21600 21600" draw:type="rectangle" draw:enhanced-path="M 0 0 L 21600 0 21600 21600 0 21600 0 0 Z N"/></draw:custom-shape></text:p>
          </table:table-cell>
          <table:table-cell table:style-name="Tableau1.B1" office:value-type="string">
            <text:p text:style-name="P6">Guide relatif à la prévention de l'inaptitude</text:p>
            <text:p text:style-name="P6"><text:s/>et au maintien dans l'emploi</text:p>
          </table:table-cell>
        </table:table-row>
        <table:table-row>
          <table:table-cell table:style-name="Tableau1.A2" office:value-type="string">
            <text:p text:style-name="P35">Indice : 0</text:p>
            <text:p text:style-name="P35">version du : <text:span text:style-name="T14">03/2017</text:span></text:p>
          </table:table-cell>
          <table:table-cell table:style-name="Tableau1.B2" office:value-type="string">
            <text:p text:style-name="P15"><text:span text:style-name="T9">F</text:span><text:span text:style-name="T10">iche acteur </text:span><text:span text:style-name="T15">1</text:span><text:span text:style-name="T9"> - </text:span><text:span text:style-name="T15">LES AGENTS</text:span><text:span text:style-name="T11"> </text:span></text:p>
          </table:table-cell>
        </table:table-row>
      </table:table>
      <text:p text:style-name="P37"/>
      <text:p text:style-name="P37"/>
      <text:p text:style-name="P38"/>
      <text:p text:style-name="P37"/>
      <text:p text:style-name="P39"><text:change-start text:change-id="ct82300472"/><text:span text:style-name="T59">1- </text:span><text:change-end text:change-id="ct82300472"/><text:change-start text:change-id="ct250185696"/>L<text:change-end text:change-id="ct250185696"/><text:change-start text:change-id="ct250185816"/><text:span text:style-name="T59">'obligation de sécurité </text:span><text:change-end text:change-id="ct250185816"/><text:change-start text:change-id="ct250185936"/><text:span text:style-name="T59">applicable à tout agent</text:span><text:change-end text:change-id="ct250185936"/><text:change-start text:change-id="ct250186056"/></text:p>
      <text:p text:style-name="P39"><text:change-end text:change-id="ct250186056"/></text:p>
      <text:p text:style-name="P7">Si l’employeur est responsable de l’application des mesures réglementaires de prévention,<text:span text:style-name="T16"> l</text:span>es agents sont acteurs de leur propre santé et sécurité dans le cadre professionnel. </text:p>
      <text:p text:style-name="P7"/>
      <text:p text:style-name="P8"><text:span text:style-name="T18">Les agents</text:span> sont tenus d’<text:span text:style-name="T38">(</text:span>e<text:span text:style-name="T38">)</text:span> :</text:p>
      <text:p text:style-name="P8"/>
      <text:list xml:id="list8769516901161842484" text:style-name="L2">
        <text:list-item>
          <text:p text:style-name="P59">observer les mesures d'hygiène et de sécurité établies par l'employeur en conformité avec la législation et la réglementation <text:span text:style-name="T18">(</text:span>consignes de sécurité générales et spécifiques au métier ou aux fonctions qu’ils exercent…<text:span text:style-name="T18">).</text:span></text:p>
        </text:list-item>
        <text:list-item>
          <text:p text:style-name="P64">participer aux actions de formation, de perfectionnement et de recyclage que l'employeur engage <text:span text:style-name="T18">en matière de santé et de sécurité au travail et de prévention des risques professionnels</text:span>.</text:p>
        </text:list-item>
        <text:list-item>
          <text:p text:style-name="P64">se soumettre au suivi médical, complété ou non par des examens complémentaires, prescrits par le médecin <text:span text:style-name="T17">de prévention</text:span>. </text:p>
          <text:p text:style-name="P61"/>
        </text:list-item>
      </text:list>
      <text:p text:style-name="P26"><text:span text:style-name="T19">Ainsi, c</text:span>oncernant les obligations des travailleurs, l’article L. 4122-1 du Code du Travail dispose que « <text:span text:style-name="T20">Conformément aux instructions qui lui sont données par l'employeur, dans les conditions prévues au règlement intérieur pour les entreprises tenues d'en élaborer un, il incombe à chaque travailleur de prendre soin, en fonction de sa formation et selon ses possibilités, de sa santé et de sa sécurité ainsi que de celles des autres personnes concernées par ses actes ou ses omissions au travail.</text:span></text:p>
      <text:p text:style-name="P28">Les instructions de l'employeur précisent, en particulier lorsque la nature des risques le justifie, les conditions d'utilisation des équipements de travail, des moyens de protection, des substances et préparations dangereuses. Elles sont adaptées à la nature des tâches à accomplir.</text:p>
      <text:p text:style-name="P29"><text:span text:style-name="T12">Les dispositions du premier alinéa sont sans incidence sur le principe de la responsabilité de l'employeur</text:span><text:span text:style-name="T13"> ».</text:span></text:p>
      <text:p text:style-name="P14"><text:change-start text:change-id="ct247973832"/><text:span text:style-name="T27">2- </text:span><text:change-end text:change-id="ct247973832"/><text:change-start text:change-id="ct248007152"/><text:span text:style-name="T28">L</text:span><text:span text:style-name="T26">es droits </text:span><text:span text:style-name="T27">en matière de prévention de l'inaptitude et de maintien dans l'emploi</text:span><text:span text:style-name="T25"> </text:span></text:p>
      <text:p text:style-name="P9"><text:change-end text:change-id="ct248007152"/><text:change-start text:change-id="ct248007272"/></text:p>
      <text:p text:style-name="P11">Dans l'exercice de ses fonctions, l'agent bénéficie d'un ensemble de dispositifs <text:change-end text:change-id="ct248007272"/><text:change-start text:change-id="ct248007392"/>visant à prévenir l'altération de sa santé physique et mentale et à favoriser son maintien dans l'empl<text:change-end text:change-id="ct248007392"/><text:change-start text:change-id="ct248007512"/>oi.</text:p>
      <text:p text:style-name="P11"/>
      <text:p text:style-name="P11"><text:span text:style-name="T63"><text:tab/></text:span><text:span text:style-name="T7">2-1 Le suivi médical </text:span></text:p>
      <text:p text:style-name="P11"/>
      <text:p text:style-name="P23"><text:span text:style-name="T42">Les </text:span><text:span text:style-name="T41">agent</text:span><text:span text:style-name="T42">s</text:span><text:span text:style-name="T41"> public</text:span><text:span text:style-name="T42">s</text:span><text:span text:style-name="T41"> bénéficie</text:span><text:span text:style-name="T42">nt</text:span><text:span text:style-name="T41"> </text:span><text:span text:style-name="T42">de visites</text:span><text:span text:style-name="T41"> </text:span><text:span text:style-name="T42">médicales </text:span><text:span text:style-name="T41">périodiques obligatoires</text:span><text:span text:style-name="T42"> </text:span><text:span text:style-name="T41">au moins </text:span><text:span text:style-name="Strong_20_Emphasis"><text:span text:style-name="T41">tous les 5 ans</text:span></text:span><text:span text:style-name="Strong_20_Emphasis"><text:span text:style-name="T42"> et réalisés par un médecin d</text:span></text:span><text:span text:style-name="Strong_20_Emphasis"><text:span text:style-name="T43">e prévention</text:span></text:span><text:span text:style-name="T41">.</text:span><text:span text:style-name="T42"> Il leur est également possible de demander à bénéficier d'une visite médicale</text:span><text:span text:style-name="T43"> </text:span><text:span text:style-name="T60">(Cf fiche procédure n°1 "La surveillance médicale des agents")</text:span><text:span text:style-name="T61">.</text:span></text:p>
      <text:p text:style-name="P16">Certains personnels bénéficient d'une surveillance médicale renforcée (par exemple, les femmes enceintes, les travailleurs handicapés, les agents exposés à des risques particuliers).</text:p>
      <text:p text:style-name="P1"><text:change-end text:change-id="ct248007512"/><text:change-start text:change-id="ct248007872"/>Le dossier médical de l’agent est sous l’unique responsabilité du médecin de prévention , qui ne peut le communiquer aux personnes étrangères à son service ou à une autre administration. Ces pièces sont couvertes par le secret médical.</text:p>
      <text:p text:style-name="P1"/>
      <text:p text:style-name="P2"><text:change-end text:change-id="ct248007872"/><text:change text:change-id="ct248007992"/></text:p>
      <text:p text:style-name="P5"><text:soft-page-break/></text:p>
      <text:list xml:id="list2799008389301267914" text:style-name="L3">
        <text:list-header>
          <text:p text:style-name="P48"><text:change-start text:change-id="ct255536568"/><text:span text:style-name="T59">2.2 </text:span><text:change-end text:change-id="ct255536568"/><text:change-start text:change-id="ct255536688"/>Le droit de retrait<text:change-end text:change-id="ct255536688"/></text:p>
        </text:list-header>
      </text:list>
      <text:p text:style-name="P9"/>
      <text:p text:style-name="P13"><text:span text:style-name="T22">E</text:span><text:span text:style-name="T23">n cas de danger grave et imminent, les agents</text:span><text:span text:style-name="T24"> disposent d’un droit de retrait </text:span><text:span text:style-name="T23">conformément à l’article 5-5 du d</text:span><text:span text:style-name="Strong_20_Emphasis"><text:span text:style-name="T29">écret n°82-453 du 28 mai 1982 relatif à l'hygiène et à la sécurité du travail ainsi qu'à la prévention médicale dans la fonction publique </text:span></text:span><text:span text:style-name="Strong_20_Emphasis"><text:span text:style-name="T30">qui dispose que : </text:span></text:span><text:span text:style-name="T24">« </text:span><text:span text:style-name="T31">L'agent alerte immédiatement l'autorité administrative compétente de toute situation de travail dont il a un motif raisonnable de penser qu'elle présente un danger grave et imminent pour sa vie ou sa santé ainsi que de toute défectuosité qu'il constate dans les systèmes de protection. Il peut se retirer d'une telle situation</text:span><text:span text:style-name="T24"> ». </text:span></text:p>
      <text:p text:style-name="P10"/>
      <text:list xml:id="list124160090592589" text:continue-list="list5366813102314190093" text:style-name="L1">
        <text:list-header>
          <text:p text:style-name="P56"><text:change-start text:change-id="ct247973952"/>2.3 L'aménagement de poste </text:p>
          <text:p text:style-name="P56"/>
        </text:list-header>
      </text:list>
      <text:p text:style-name="P12">L'aménagement de poste est un droit pour les agents qui bénéficient de la qualité de travailleur handicapé. Toutefois, tout agent dont la santé est altérée sans le rendre inapte peut bénéficier d'un aménagement de poste <text:span text:style-name="T62">(Cf fiche procédure n°3 "L'aménagement de poste").</text:span></text:p>
      <text:p text:style-name="P17"><text:change-end text:change-id="ct247973952"/><text:change-start text:change-id="ct255536808"/></text:p>
      <text:list xml:id="list124160427281151" text:continue-numbering="true" text:style-name="L1">
        <text:list-header>
          <text:p text:style-name="P57"><text:change-end text:change-id="ct255536808"/><text:change-start text:change-id="ct255536928"/><text:span text:style-name="T59">2.4 </text:span><text:change-end text:change-id="ct255536928"/><text:change-start text:change-id="ct255537048"/>Le droit à obtenir la communication de tous les documents produits par l'administration à son sujet</text:p>
          <text:p text:style-name="P58"/>
          <text:p text:style-name="P49"><text:span text:style-name="Strong_20_Emphasis"><text:span text:style-name="T49">L</text:span></text:span><text:span text:style-name="Strong_20_Emphasis"><text:span text:style-name="T48">’autorité administrative a l’obligation de constituer un dossier administratif pour chaque agent. Le secret médical</text:span></text:span><text:span text:style-name="T40"> impose que le dossier administratif ne doit pas comporter des éléments médicaux en lien avec l’état de santé de l’agent</text:span><text:span text:style-name="T52">. Il</text:span><text:span text:style-name="T40"> ne peut comporter que les conclusions et les conséquences administratives de la situation médicale de l’agent</text:span><text:span text:style-name="T56"> (formulaires d'arrêts maladie, avis du comité médical par exemple)</text:span><text:span text:style-name="T40">.</text:span></text:p>
        </text:list-header>
      </text:list>
      <text:p text:style-name="P45"><text:span text:style-name="T53">Tout </text:span><text:span text:style-name="T54">agent public</text:span><text:span text:style-name="T53"> a droit à la communication de son dossier</text:span><text:span text:style-name="T54"> administratif</text:span><text:span text:style-name="T53"> individuel.</text:span><text:span text:style-name="T55"> </text:span><text:span text:style-name="T53">Il peut y accéder librement et en toute circonstance dans son intégralité</text:span><text:span text:style-name="Emphasis"><text:span text:style-name="T53">.</text:span></text:span><text:span text:style-name="T53"> </text:span><text:span text:style-name="T50">Il peut consulter</text:span><text:span text:style-name="T40"> son dossier administratif, seul ou accompagné </text:span><text:span text:style-name="T51">d'une personne de son choix (</text:span><text:span text:style-name="T40">collègue, représentant du personnel ou syndical</text:span><text:span text:style-name="T51">...)</text:span><text:span text:style-name="T40">, sans avoir à s’en justifier ou en donner le motif.</text:span><text:span text:style-name="T50"> </text:span><text:span text:style-name="T40">Il peut demander des photocopies des pièces de son dossier.</text:span></text:p>
      <text:p text:style-name="P44">En cas de refus de l’administration de consulter son dossier administratif, l’agent dispose d’un délai de 2 mois à compter de la notification de refus pour saisir la commission d’accès aux documents administratifs.<text:change-end text:change-id="ct255537048"/></text:p>
      <text:list xml:id="list124160765401715" text:continue-numbering="true" text:style-name="L1">
        <text:list-header>
          <text:p text:style-name="P3"><text:change text:change-id="ct255537168"/><text:span text:style-name="T1">2.</text:span><text:span text:style-name="T6">5</text:span><text:span text:style-name="T1"> </text:span><text:span text:style-name="T4">L</text:span><text:span text:style-name="T5">e</text:span><text:span text:style-name="T1">s voies de recours suite à un avis du comité médical ou de commission de réforme.</text:span><text:change-start text:change-id="ct248027000"/></text:p>
          <text:p text:style-name="P55"/>
          <text:p text:style-name="P63"><text:span text:style-name="Police_20_par_20_défaut"><text:span text:style-name="T33">Les contestations des conclusions des médecins agréés peuvent être portées par l'agent ou l'administration devant le comité médical compétent. Il est également souhaitable de le saisir dans le dernier cas sur la situation des agents non titulaires</text:span></text:span><text:span text:style-name="Police_20_par_20_défaut"><text:span text:style-name="T32">.</text:span></text:span></text:p>
          <text:p text:style-name="P62"><text:change-end text:change-id="ct248027000"/><text:span text:style-name="Police_20_par_20_défaut"><text:span text:style-name="T32"/></text:span></text:p>
        </text:list-header>
      </text:list>
      <text:p text:style-name="P19"><text:change-start text:change-id="ct248027240"/><text:span text:style-name="T35">U</text:span><text:span text:style-name="T34">n avis de comité médical départemental ou ministériel peut être contesté devant le comité médical supérieur</text:span></text:p>
      <text:p text:style-name="P21"/>
      <text:p text:style-name="P20"><text:span text:style-name="T35">(Articles</text:span><text:span text:style-name="T36"> </text:span><text:span text:style-name="T35">8 et 9 du d</text:span><text:span text:style-name="T21">écret du 14 mars 1986)</text:span></text:p>
      <text:p text:style-name="P40">Le comité médical supérieur est une instance consultative composée de médecins nommés par le ministre</text:p>
      <text:p text:style-name="P40">chargé de la Santé qui est consulté par le ministre gestionnaire en appel de l’avis donné par le comité médical,</text:p>
      <text:p text:style-name="P40">à la demande de l’administration ou du fonctionnaire, dès réception par l’administration du courrier indiquant</text:p>
      <text:p text:style-name="P40">que l’intéressé conteste l’avis.</text:p>
      <text:p text:style-name="P41"/>
      <text:p text:style-name="P40">Le comité médical supérieur siège au ministère chargé de la Santé (direction générale de la <text:soft-page-break/>Santé).</text:p>
      <text:p text:style-name="P40">Sa composition, les modalités de désignation de ses membres et son organisation interne sont déterminées à</text:p>
      <text:p text:style-name="P40">l’article 9 du décret du 14 mars 1986.</text:p>
      <text:p text:style-name="P41"/>
      <text:p text:style-name="P40">Le comité médical supérieur assure sur le plan national une certaine cohérence entre les avis rendus par les</text:p>
      <text:p text:style-name="P40">comités médicaux et formule des recommandations à caractère médical relatives à l’application du statut</text:p>
      <text:p text:style-name="P40">général.</text:p>
      <text:p text:style-name="P42"/>
      <text:p text:style-name="P40">Il constitue une instance consultative d’appel des avis rendus en premier ressort par les comités médicaux,</text:p>
      <text:p text:style-name="P40">c’est-à-dire sur l’un des sept points énumérés à l’article 7 du décret du 14 mars 1986 : </text:p>
      <text:p text:style-name="P46">1. La prolongation des congés de maladie au-delà de six mois consécutifs ;</text:p>
      <text:p text:style-name="P47">2. L'octroi des congés de longue maladie et de longue durée ;</text:p>
      <text:p text:style-name="P47">3. Le renouvellement de ces congés ;</text:p>
      <text:p text:style-name="P47">4. La réintégration après douze mois consécutifs de congé de maladie ou à l'issue d'un congé de longue maladie ou de longue durée ;</text:p>
      <text:p text:style-name="P47">5. L'aménagement des conditions de travail du fonctionnaire après congé ou disponibilité ;</text:p>
      <text:p text:style-name="P47">6. La mise en disponibilité d'office pour raison de santé et son renouvellement ;</text:p>
      <text:p text:style-name="P47">7. Le reclassement dans un autre emploi à la suite d'une modification de l'état physique du fonctionnaire, ainsi que dans tous les autres cas prévus par des textes réglementaires.</text:p>
      <text:p text:style-name="P41"/>
      <text:p text:style-name="P40">La procédure devant le comité médical supérieur est écrite. Le fonctionnaire, son médecin traitant ou l’administration ne peuvent donc demander à être entendus par lui.</text:p>
      <text:p text:style-name="P18"/>
      <text:p text:style-name="P22"><text:span text:style-name="T57">Il n’existe pas d’instance d’appel des avis rendus par les commissions de réforme. </text:span><text:span text:style-name="T58">I</text:span>l peut être opportun de rechercher une solution par une nouvelle consultation avant que l’affaire ne soit portée au contentieux.</text:p>
      <text:p text:style-name="P43">L’administration peut alors demander une contre-expertise à un médecin spécialiste agréé qui n’a pas encore été consulté sur le dossier de l’intéressé. Si les conclusions de ce médecin vont dans le même sens que celles du comité médical ou de la commission de réforme, l’administration est suffisamment éclairée pour prendre sa décision ; en revanche, si elles expriment une opinion différente, l’administration peut demander une nouvelle <text:span text:style-name="T57">délibération à l’instance consultative. Ces démarches sont à l’initiative de l’administration.</text:span></text:p>
      <text:p text:style-name="P25"><text:change-end text:change-id="ct248027240"/></text:p>
      <text:list xml:id="list6197126299504403903" text:style-name="L4">
        <text:list-header>
          <text:p text:style-name="P52"><text:change-start text:change-id="ct255980016"/><text:span text:style-name="T67">2.6 </text:span>Le droit à avancement en cas de congés pour raisons de santé</text:p>
        </text:list-header>
      </text:list>
      <text:p text:style-name="P32"/>
      <text:p text:style-name="P33"><text:span text:style-name="T66">L'</text:span>art<text:span text:style-name="T66">icle</text:span> 40 du <text:s/>décret 86-442 du 14 mars 1986<text:span text:style-name="T66"> prévoit que l</text:span>e temps passé en congé pour accident de service, de maladie, de longue maladie ou de longue durée avec traitement, demi-traitement ou pendant une période durant laquelle le versement du traitement a été interrompu en application des articles 39 et 44 du décret 86-442 du 14 mars 1986 est valable pour l'avancement à l'ancienneté et entre en ligne de compte dans le minimum de temps valable pour pouvoir prétendre au grade supérieur. Il compte également pour la détermination du droit à la retraite et donne lieu aux retenues pour constitution de pension civile<text:span text:style-name="T66">.</text:span></text:p>
      <text:p text:style-name="P24"><text:change-end text:change-id="ct255980016"/><text:change-start text:change-id="ct256493536"/></text:p>
      <text:p text:style-name="P24"/>
      <text:p text:style-name="P34"/>
      <text:list xml:id="list8663482774899386934" text:style-name="L5">
        <text:list-header>
          <text:p text:style-name="P60"><text:span text:style-name="T44">2.</text:span><text:span text:style-name="T47">7</text:span><text:span text:style-name="T44"> </text:span><text:span text:style-name="T45">L</text:span><text:span text:style-name="T46">e droit à reclassement</text:span></text:p>
        </text:list-header>
      </text:list>
      <text:p text:style-name="P27"/>
      <text:p text:style-name="P30">Tout agent reconnu inapte à ses fonctions est en droit de demander à bénéficier d'un reclassement professionnel<text:span text:style-name="T8"> (Cf fiche procédure n° 6 "Le reclassement").</text:span></text:p>
      <text:p text:style-name="P31"><text:span text:style-name="T65">En outre, l'ordonnance n°2017-53 du 19 janvier 2017 </text:span>portant diverses dispositions relatives au compte personnel d’activité, à la formation et à la santé et la sécurité au travail dans la fonction publique <text:span text:style-name="T65">prévoit que l</text:span>e fonctionnaire reconnu inapte à l’exercice de ses fonctions a désormais droit à une période de préparation au reclassement avec traitement d’une durée maximale d’un an afin de lui permettre d’envisager d’occuper un nouveau poste de <text:span text:style-name="T64">travail compatible avec son état physique. </text:span><text:change-end text:change-id="ct2564935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Frutiger-Roman" svg:font-family="Frutiger-Roman"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76d4e"/>
    </style:style>
    <style:page-layout style:name="Mpm1">
      <style:page-layout-properties fo:page-width="21.001cm" fo:page-height="29.7cm" style:num-format="1" style:print-orientation="portrait" fo:margin-top="0.7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tab/><text:tab/></text:span><text:span text:style-name="MT1"><text:page-number text:select-page="current">4</text:page-number></text:span><text:span text:style-name="MT1">/</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3:45:08.824000000</meta:creation-date>
    <dc:date>2017-03-28T12:41:59.323000000</dc:date>
    <meta:editing-duration>PT4H47M42S</meta:editing-duration>
    <meta:editing-cycles>35</meta:editing-cycles>
    <meta:generator>LibreOffice/5.0.6.3.0$Windows_x86 LibreOffice_project/fe46e5b82646505d0acf84e14cef05527e401d3b</meta:generator>
    <dc:creator>virginie rocher</dc:creator>
    <meta:printed-by>virginie rocher</meta:printed-by>
    <meta:print-date>2017-03-28T12:36:42.197000000</meta:print-date>
    <meta:document-statistic meta:table-count="1" meta:image-count="0" meta:object-count="0" meta:page-count="4" meta:paragraph-count="67" meta:word-count="1482" meta:character-count="9336" meta:non-whitespace-character-count="7917"/>
  </office:meta>
</office:document-meta>
</file>