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013cm" fo:margin-left="0cm" style:page-number="auto"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writing-mode="lr-tb"/>
    </style:style>
    <style:style style:name="Tableau1.B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P1" style:family="paragraph" style:parent-style-name="Table_20_Contents">
      <style:paragraph-properties fo:text-align="center" style:justify-single-word="false" fo:break-before="page"/>
      <style:text-properties style:font-name="Arial" fo:font-size="9pt" style:font-size-asian="9pt" style:font-size-complex="9pt"/>
    </style:style>
    <style:style style:name="P2" style:family="paragraph" style:parent-style-name="Table_20_Contents">
      <style:paragraph-properties fo:text-align="center" style:justify-single-word="false"/>
      <style:text-properties style:font-name="Arial" fo:font-size="9pt" style:font-size-asian="9pt" style:font-size-complex="9pt"/>
    </style:style>
    <style:style style:name="P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fo:color="#000000" style:font-name="Arial" fo:font-size="11pt" style:font-size-asian="11pt" style:font-size-complex="11pt"/>
    </style:style>
    <style:style style:name="P8"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P9" style:family="paragraph" style:parent-style-name="Standard">
      <style:paragraph-properties fo:text-align="justify" style:justify-single-word="false"/>
      <style:text-properties fo:color="#000000" style:font-name="Arial" fo:font-size="11pt" fo:background-color="transparent" style:font-name-asian="Arial" style:font-size-asian="11pt" style:font-name-complex="Arial" style:font-size-complex="11pt"/>
    </style:style>
    <style:style style:name="P10" style:family="paragraph" style:parent-style-name="Standard">
      <style:paragraph-properties fo:text-align="justify" style:justify-single-word="false"/>
      <style:text-properties fo:color="#000000" style:font-name="Arial" fo:font-size="11pt" officeooo:rsid="00153333" officeooo:paragraph-rsid="00153333" fo:background-color="transparent" style:font-name-asian="Arial" style:font-size-asian="11pt" style:font-name-complex="Arial"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8000" style:font-name="Arial" fo:font-size="11pt" style:font-name-asian="Arial" style:font-size-asian="11pt" style:font-name-complex="Arial" style:font-size-complex="11pt"/>
    </style:style>
    <style:style style:name="P13" style:family="paragraph" style:parent-style-name="Standard">
      <style:paragraph-properties fo:text-align="justify" style:justify-single-word="false"/>
      <style:text-properties fo:color="#008000" style:font-name="Arial" fo:font-size="11pt" officeooo:rsid="00144968" officeooo:paragraph-rsid="00144968" style:font-name-asian="Arial" style:font-size-asian="11pt" style:font-name-complex="Arial" style:font-size-complex="11pt"/>
    </style:style>
    <style:style style:name="P14" style:family="paragraph" style:parent-style-name="Text_20_body">
      <style:paragraph-properties fo:margin-top="0cm" fo:margin-bottom="0cm" loext:contextual-spacing="false" fo:text-align="justify" style:justify-single-word="false"/>
    </style:style>
    <style:style style:name="P15"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16" style:family="paragraph" style:parent-style-name="Text_20_body">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17" style:family="paragraph" style:parent-style-name="Text_20_body" style:list-style-name="L1">
      <style:paragraph-properties fo:margin-left="0.3cm" fo:margin-right="0cm" fo:margin-top="0cm" fo:margin-bottom="0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8" style:family="paragraph" style:parent-style-name="Text_20_body" style:list-style-name="L2">
      <style:paragraph-properties fo:margin-top="0cm" fo:margin-bottom="0cm" loext:contextual-spacing="false" fo:text-align="justify" style:justify-single-word="false"/>
      <style:text-properties style:font-name="Arial" fo:font-size="11pt" style:font-size-asian="11pt" style:font-size-complex="11pt"/>
    </style:style>
    <style:style style:name="P19" style:family="paragraph" style:parent-style-name="Standard" style:list-style-name="L3">
      <style:paragraph-properties fo:text-align="justify" style:justify-single-word="false"/>
      <style:text-properties fo:color="#000000"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fo:background-color="transparent" loext:char-shading-value="0" style:font-size-asian="11pt" style:font-size-complex="11pt"/>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name-asian="Arial" style:font-size-asian="11pt" style:font-name-complex="Arial" style:font-size-complex="11pt"/>
    </style:style>
    <style:style style:name="T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1pt" style:font-weight-asian="bold" style:font-name-complex="Arial" style:font-size-complex="11pt" style:font-weight-complex="bold"/>
    </style:style>
    <style:style style:name="T6" style:family="text">
      <style:text-properties fo:color="#000000" style:font-name="Arial" fo:font-size="11pt" fo:background-color="transparent" loext:char-shading-value="0" style:font-name-asian="Arial" style:font-size-asian="11pt" style:font-name-complex="Arial" style:font-size-complex="11pt"/>
    </style:style>
    <style:style style:name="T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name-asian="Arial" style:font-size-asian="11pt" style:font-weight-asian="normal" style:font-name-complex="Arial" style:font-size-complex="11pt" style:font-weight-complex="normal"/>
    </style:style>
    <style:style style:name="T8" style:family="text">
      <style:text-properties fo:color="#000000" style:font-name="Times New Roman" fo:font-size="8pt" style:font-size-asian="8pt" style:font-size-complex="8pt"/>
    </style:style>
    <style:style style:name="T9" style:family="text">
      <style:text-properties officeooo:rsid="00153333"/>
    </style:style>
    <style:style style:name="T10" style:family="text">
      <style:text-properties fo:color="#3333ff" fo:font-style="italic" fo:font-weight="bold" style:font-style-asian="italic" style:font-weight-asian="bold" style:font-style-complex="italic" style:font-weight-complex="bold"/>
    </style:style>
    <style:style style:name="T11" style:family="text">
      <style:text-properties fo:color="#ff3333"/>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2.223cm" fo:min-width="1.8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text:p>
            <text:p text:style-name="P2"><draw:custom-shape text:anchor-type="paragraph" draw:z-index="0" draw:style-name="gr1" svg:width="1.895cm" svg:height="2.223cm" svg:x="17.007cm" svg:y="-0.441cm"><text:p/><draw:enhanced-geometry svg:viewBox="0 0 21600 21600" draw:type="rectangle" draw:enhanced-path="M 0 0 L 21600 0 21600 21600 0 21600 0 0 Z N"/></draw:custom-shape>MCC/SG/SRH</text:p>
            <text:p text:style-name="P3"/>
          </table:table-cell>
          <table:table-cell table:style-name="Tableau1.B1" office:value-type="string">
            <text:p text:style-name="P4">Guide relatif à la prévention de l'inaptitude</text:p>
            <text:p text:style-name="P4"><text:s/>et au maintien dans l'emploi</text:p>
          </table:table-cell>
        </table:table-row>
        <table:table-row>
          <table:table-cell table:style-name="Tableau1.A2" office:value-type="string">
            <text:p text:style-name="P2">Indice : 0</text:p>
            <text:p text:style-name="P2">version du : 0<text:span text:style-name="T9">3</text:span>/2017</text:p>
          </table:table-cell>
          <table:table-cell table:style-name="Tableau1.B2" office:value-type="string">
            <text:p text:style-name="P6">Fiche acteur 3 - LE MEDECIN DE PREVENTION</text:p>
          </table:table-cell>
        </table:table-row>
      </table:table>
      <text:p text:style-name="P6"/>
      <text:p text:style-name="P5"/>
      <text:p text:style-name="P14"><text:span text:style-name="Police_20_par_20_défaut"><text:span text:style-name="T1">Le médecin de prévention exerce son activité médicale, en toute indépendance et dans le respect des dispositions du code de déontologie médicale et du code de la santé publique, </text:span></text:span><text:span text:style-name="Police_20_par_20_défaut"><text:span text:style-name="T2">notamment s’agissant du secret médical.</text:span></text:span></text:p>
      <text:p text:style-name="P15"/>
      <text:p text:style-name="P15">Il agit dans l'intérêt exclusif de la santé et de la sécurité des agents dont il assure la surveillance médicale.</text:p>
      <text:p text:style-name="P15"/>
      <text:p text:style-name="P14"><text:span text:style-name="Police_20_par_20_défaut"><text:span text:style-name="T1">Le médecin de prévention doit être </text:span></text:span><text:span text:style-name="Police_20_par_20_défaut"><text:span text:style-name="T3">distingué de</text:span></text:span><text:span text:style-name="Police_20_par_20_défaut"><text:span text:style-name="T1">s médecins agréés chargés des visites d'aptitude physique</text:span></text:span><text:span text:style-name="Appel_20_note_20_de_20_bas_20_de_20_p."><text:span text:style-name="T1"><text:note text:id="ftn1" text:note-class="footnote"><text:note-citation>1</text:note-citation><text:note-body><text:p text:style-name="Footnote"><text:span text:style-name="Police_20_par_20_défaut"><text:span text:style-name="T8">En application de l'article 20 du décret n°86-442 du 14 mars 1986 relatif à la désignation des médecins agrées et à l'organisation des comités médicaux</text:span></text:span></text:p></text:note-body></text:note></text:span></text:span><text:span text:style-name="Police_20_par_20_défaut"><text:span text:style-name="T1"> et des médecins de contrôle.</text:span></text:span></text:p>
      <text:p text:style-name="P16"/>
      <text:p text:style-name="P14"><text:span text:style-name="Police_20_par_20_défaut"><text:span text:style-name="T3">En application de l’article 15 du décret du 28 mai 1982, le</text:span></text:span><text:span text:style-name="Police_20_par_20_défaut"><text:span text:style-name="T1"> médecin de prévention est le conseiller de l'administration, des agents et de leurs représentants en ce qui concerne :</text:span></text:span></text:p>
      <text:list xml:id="list1120224441971744487" text:style-name="L1">
        <text:list-item>
          <text:p text:style-name="P17">L'amélioration des conditions de vie et de travail dans les services;</text:p>
        </text:list-item>
        <text:list-item>
          <text:p text:style-name="P17">L'hygiène générale des locaux de service;</text:p>
        </text:list-item>
        <text:list-item>
          <text:p text:style-name="P17">L'adaptation des postes, des techniques et des rythmes de travail à la physiologie humaine;</text:p>
        </text:list-item>
        <text:list-item>
          <text:p text:style-name="P17">La protection des agents contre l'ensemble des nuisances et les risques d'accidents de service ou de maladie professionnelle ou à caractère professionnel ;</text:p>
        </text:list-item>
        <text:list-item>
          <text:p text:style-name="P17">L'hygiène dans les restaurants administratifs ;</text:p>
        </text:list-item>
        <text:list-item>
          <text:p text:style-name="P17">L'information sanitaire.</text:p>
        </text:list-item>
      </text:list>
      <text:p text:style-name="P15"/>
      <text:p text:style-name="P15">Le médecin de prévention est obligatoirement :</text:p>
      <text:list xml:id="list4468048265388587859" text:style-name="L2">
        <text:list-item>
          <text:p text:style-name="P18">consulté sur les projets de construction ou aménagement importants des bâtiments administratifs et de modifications apportées aux équipements ;</text:p>
        </text:list-item>
        <text:list-item>
          <text:p text:style-name="P18">informé, avant toute utilisation de substances ou produits dangereux, de la composition de ces produits et de la nature de ces substances ainsi que de leurs modalités d'emploi.</text:p>
        </text:list-item>
      </text:list>
      <text:p text:style-name="P7"/>
      <text:p text:style-name="P7">Par ailleurs, le médecin de prévention</text:p>
      <text:list xml:id="list9092695655059308451" text:style-name="L3">
        <text:list-item>
          <text:p text:style-name="P19">peut demander à l'administration de faire effectuer des prélèvements et des mesures aux fins d'analyse. Le refus de celle-ci doit être motivé. Le médecin en informe le CHSCT ;</text:p>
        </text:list-item>
        <text:list-item>
          <text:p text:style-name="P19">est informé des résultats de toutes mesures et analyses ;</text:p>
        </text:list-item>
        <text:list-item>
          <text:p text:style-name="P19">participe aux études et enquêtes épidémiologiques.</text:p>
        </text:list-item>
      </text:list>
      <text:p text:style-name="P7"/>
      <text:p text:style-name="P8">Le médecin de prévention doit consacrer à sa mission en milieu de travail au moins un tiers du temps dont il dispose. Il est membre de droit du CHSCT auquel il assiste avec voix consultative.</text:p>
      <text:p text:style-name="P8"/>
      <text:p text:style-name="P11"><text:span text:style-name="Police_20_par_20_défaut"><text:span text:style-name="T4">Sans préjudice des missions des médecins agréés, le médecin de prévention peut formuler un avis ou émettre des propositions lors de l'affectation de l'agent au poste de travail au vu des particularités de ce dernier et au regard de l'état de santé de l'agent. Dans ce cas, les rôles </text:span></text:span><text:span text:style-name="Police_20_par_20_défaut"><text:span text:style-name="T6">respectifs du médecin de prévention et du médecin agréé s'exercent de façon complémentaire : </text:span></text:span><text:span text:style-name="Police_20_par_20_défaut"><text:span text:style-name="T7">le</text:span></text:span><text:span text:style-name="Police_20_par_20_défaut"><text:span text:style-name="T5"> </text:span></text:span><text:span text:style-name="Police_20_par_20_défaut"><text:span text:style-name="T7">médecin agréé vérifie l'aptitude à l'exercice d'un emploi public ; le médecin de prévention vérifie la compatibilité de l'état de santé de l'agent avec les conditions de travail liées au poste occupé par l'agent. </text:span></text:span></text:p>
      <text:p text:style-name="P11"><text:span text:style-name="Police_20_par_20_défaut"><text:span text:style-name="T5"/></text:span></text:p>
      <text:p text:style-name="P8"/>
      <text:p text:style-name="P9"><text:soft-page-break/>En application de l'article 18 du décret du 14 mars 1986, "le médecin chargé de la prévention, attaché au service auquel appartient le fonctionnaire dont le cas est soumis au comité médical ou à la commission de réforme, est informé de la réunion et de son objet. Il peut obtenir, s'il le demande, communication du dossier de l'intéressé. Il peut présenter des observations écrites ou assister à titre consultatif à la réunion ; il remet obligatoirement un rapport écrit dans les cas prévus aux articles 26, 32, 34 et 43 du décret".</text:p>
      <text:p text:style-name="P10"><text:span text:style-name="T11">En amont de toute procédure d'inaptitude, le médecin de prévention préconise les aménagements de poste nécessaire à l'agen</text:span>t <text:span text:style-name="T10">(Cf fiche procédure n°3 "aménagement de poste).</text:span></text:p>
      <text:p text:style-name="P9">Enfin, le médecin de prévention peut être amené à intervenir dans le cadre de la procédure de reclassement d'un fonctionnaire devenu inapte à l'exercice de ses fonctions conformément à l'article 1er du décret n° 84-1051 du 30 novembre 1984 pris en application de l’article 63 de la loi n°84-16 du 11 janvier 1984</text:p>
      <text:p text:style-name="P8"/>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MINISTERE DU BUDGET, DES COMPTES PUBLICS,</dc:title>
    <meta:initial-creator>aagrafeil-marry-adc</meta:initial-creator>
    <dc:creator>virginie rocher</dc:creator>
    <meta:creation-date>2017-02-23T17:22:00Z</meta:creation-date>
    <dc:date>2017-03-28T12:41:40.102000000</dc:date>
    <meta:print-date>2017-03-28T12:38:19.252000000</meta:print-date>
    <meta:editing-cycles>10</meta:editing-cycles>
    <meta:editing-duration>PT26M34S</meta:editing-duration>
    <meta:printed-by>virginie rocher</meta:printed-by>
    <meta:document-statistic meta:table-count="1" meta:image-count="0" meta:object-count="0" meta:page-count="2" meta:paragraph-count="31" meta:word-count="642" meta:character-count="3885" meta:non-whitespace-character-count="3281"/>
    <meta:template xlink:type="simple" xlink:actuate="onRequest" xlink:title="" xlink:href="../../../doc%20retours%20OS/2017%2002%20FA%203%20LE%20MEDECIN_V%20Nelly%20LM.odt/Normal.dotm"/>
  </office:meta>
</office:document-meta>
</file>