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3617f2"/>
    </style:style>
    <style:style style:name="P2"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3"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4" style:family="paragraph" style:parent-style-name="Standard">
      <style:paragraph-properties fo:text-align="center" style:justify-single-word="false"/>
      <style:text-properties fo:color="#000000" style:font-name="Arial" fo:font-size="11pt" style:text-underline-style="none" fo:font-weight="bold" officeooo:paragraph-rsid="0024a3e4" style:font-size-asian="11pt" style:font-weight-asian="bold" style:font-name-complex="Arial" style:font-size-complex="11pt" style:font-weight-complex="bold"/>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275af3" style:font-size-asian="11pt" style:font-weight-asian="bold" style:font-name-complex="Arial" style:font-size-complex="11pt" style:font-weight-complex="bold"/>
    </style:style>
    <style:style style:name="P7"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reak-before="auto" fo:break-after="auto" fo:background-color="transparent"/>
      <style:text-properties fo:color="#000000" style:font-name="Arial" fo:font-size="11pt" style:text-underline-style="none" officeooo:rsid="003617f2" officeooo:paragraph-rsid="003617f2" style:font-size-asian="11pt" style:font-size-complex="11pt"/>
    </style:style>
    <style:style style:name="P8"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fo:color="#000000" style:font-name="Arial" fo:font-size="11pt" style:text-underline-style="none" fo:font-weight="normal" officeooo:rsid="003617f2" officeooo:paragraph-rsid="003617f2" fo:background-color="transparent" style:font-name-asian="Arial" style:font-size-asian="11pt" style:font-weight-asian="normal" style:font-name-complex="Arial" style:font-size-complex="11pt" style:font-weight-complex="normal"/>
    </style:style>
    <style:style style:name="P9"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reak-before="auto" fo:break-after="auto" fo:background-color="transparent"/>
      <style:text-properties fo:color="#000000" style:font-name="Arial" fo:font-size="11pt" style:text-underline-style="none" officeooo:paragraph-rsid="00304cee" style:font-size-asian="11pt" style:font-size-complex="11pt"/>
    </style:style>
    <style:style style:name="P10"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reak-before="auto" fo:break-after="auto" fo:background-color="transparent"/>
      <style:text-properties fo:color="#000000" style:font-name="Arial" fo:font-size="11pt" style:text-underline-style="none" officeooo:paragraph-rsid="00304cee" style:font-size-asian="11pt" style:font-size-complex="11pt"/>
    </style:style>
    <style:style style:name="P11"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0cm" style:auto-text-indent="false" fo:break-before="auto" fo:break-after="auto" fo:background-color="transparent"/>
      <style:text-properties fo:color="#000000" style:font-name="Arial" fo:font-size="11pt" style:text-underline-style="none" officeooo:paragraph-rsid="00304cee" style:font-size-asian="11pt" style:font-size-complex="11pt"/>
    </style:style>
    <style:style style:name="P12"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0cm" style:auto-text-indent="false" fo:break-before="auto" fo:break-after="auto" fo:background-color="transparent"/>
      <style:text-properties fo:color="#000000" style:font-name="Arial" fo:font-size="11pt" style:text-underline-style="none" fo:font-weight="normal" officeooo:rsid="00275af3" officeooo:paragraph-rsid="00304cee" fo:background-color="transparent" style:font-name-asian="Arial" style:font-size-asian="11pt" style:font-weight-asian="normal" style:font-name-complex="Arial" style:font-size-complex="11pt" style:font-weight-complex="normal"/>
    </style:style>
    <style:style style:name="T1" style:family="text">
      <style:text-properties fo:color="#000000" style:text-position="super 58%" style:font-name="Arial" fo:font-size="11pt" style:text-underline-style="none" officeooo:rsid="003617f2" style:font-size-asian="11pt" style:font-size-complex="11pt"/>
    </style:style>
    <style:style style:name="T2" style:family="text">
      <style:text-properties fo:color="#000000" style:text-position="super 58%" style:font-name="Arial" fo:font-size="10pt" style:text-underline-style="none" officeooo:rsid="00276d4e" style:font-size-asian="10pt" style:font-size-complex="10pt"/>
    </style:style>
    <style:style style:name="T3" style:family="text">
      <style:text-properties fo:color="#000000" style:text-position="super 58%" style:font-name="Arial" fo:font-size="10pt" style:text-underline-style="none" officeooo:rsid="003617f2" style:font-size-asian="10pt" style:font-size-complex="10pt"/>
    </style:style>
    <style:style style:name="T4" style:family="text">
      <style:text-properties fo:color="#000000" style:text-position="0% 100%" style:font-name="Arial" fo:font-size="10pt" style:text-underline-style="none" officeooo:rsid="003617f2" style:font-size-asian="10pt" style:font-size-complex="10pt"/>
    </style:style>
    <style:style style:name="T5" style:family="text">
      <style:text-properties officeooo:rsid="00276d4e"/>
    </style:style>
    <style:style style:name="T6" style:family="text">
      <style:text-properties style:font-name="Arial" officeooo:rsid="00275af3"/>
    </style:style>
    <style:style style:name="T7" style:family="text">
      <style:text-properties style:font-name="Arial" officeooo:rsid="002a821f"/>
    </style:style>
    <style:style style:name="T8" style:family="text">
      <style:text-properties style:font-name="Arial" officeooo:rsid="00304cee"/>
    </style:style>
    <style:style style:name="T9" style:family="text">
      <style:text-properties officeooo:rsid="00275af3"/>
    </style:style>
    <style:style style:name="T10" style:family="text">
      <style:text-properties officeooo:rsid="0034f27b"/>
    </style:style>
    <style:style style:name="T11" style:family="text">
      <style:text-properties officeooo:rsid="003617f2"/>
    </style:style>
    <style:style style:name="T12" style:family="text">
      <style:text-properties style:text-position="super 58%"/>
    </style:style>
    <style:style style:name="T13" style:family="text">
      <style:text-properties style:text-position="super 58%" officeooo:rsid="003617f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2.223cm" fo:min-width="1.9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tracked-changes>
        <text:changed-region xml:id="ct355949184" text:id="ct355949184">
          <text:insertion>
            <office:change-info>
              <dc:creator>virginie rocher</dc:creator>
              <dc:date>2017-03-28T10:44:00</dc:date>
            </office:change-info>
          </text:insertion>
        </text:changed-region>
        <text:changed-region xml:id="ct355949064" text:id="ct355949064">
          <text:format-change>
            <office:change-info>
              <dc:creator>virginie rocher</dc:creator>
              <dc:date>2017-03-28T10:44:00</dc:date>
            </office:change-info>
          </text:format-change>
        </text:changed-region>
        <text:changed-region xml:id="ct355948944" text:id="ct355948944">
          <text:insertion>
            <office:change-info>
              <dc:creator>virginie rocher</dc:creator>
              <dc:date>2017-03-28T10:50:00</dc:date>
            </office:change-info>
          </text:insertion>
        </text:changed-region>
        <text:changed-region xml:id="ct355948824" text:id="ct355948824">
          <text:insertion>
            <office:change-info>
              <dc:creator>virginie rocher</dc:creator>
              <dc:date>2017-03-28T10:51:00</dc:date>
            </office:change-info>
          </text:insertion>
        </text:changed-region>
        <text:changed-region xml:id="ct355948704" text:id="ct355948704">
          <text:insertion>
            <office:change-info>
              <dc:creator>virginie rocher</dc:creator>
              <dc:date>2017-03-28T10:43:00</dc:date>
            </office:change-info>
          </text:insertion>
        </text:changed-region>
        <text:changed-region xml:id="ct355948584" text:id="ct355948584">
          <text:insertion>
            <office:change-info>
              <dc:creator>virginie rocher</dc:creator>
              <dc:date>2017-03-28T10:46:00</dc:date>
            </office:change-info>
          </text:insertion>
        </text:changed-region>
        <text:changed-region xml:id="ct355948464" text:id="ct355948464">
          <text:insertion>
            <office:change-info>
              <dc:creator>virginie rocher</dc:creator>
              <dc:date>2017-03-28T10:45:00</dc:date>
            </office:change-info>
          </text:insertion>
        </text:changed-region>
        <text:changed-region xml:id="ct355948344" text:id="ct355948344">
          <text:insertion>
            <office:change-info>
              <dc:creator>virginie rocher</dc:creator>
              <dc:date>2017-03-28T10:46:00</dc:date>
            </office:change-info>
          </text:insertion>
        </text:changed-region>
        <text:changed-region xml:id="ct355948224" text:id="ct355948224">
          <text:insertion>
            <office:change-info>
              <dc:creator>virginie rocher</dc:creator>
              <dc:date>2017-03-28T10:51:00</dc:date>
            </office:change-info>
          </text:insertion>
        </text:changed-region>
        <text:changed-region xml:id="ct355948104" text:id="ct355948104">
          <text:insertion>
            <office:change-info>
              <dc:creator>virginie rocher</dc:creator>
              <dc:date>2017-03-28T10:48:00</dc:date>
            </office:change-info>
          </text:insertion>
        </text:changed-region>
        <text:changed-region xml:id="ct355947984" text:id="ct355947984">
          <text:insertion>
            <office:change-info>
              <dc:creator>virginie rocher</dc:creator>
              <dc:date>2017-03-28T10:49:00</dc:date>
            </office:change-info>
          </text:insertion>
        </text:changed-region>
        <text:changed-region xml:id="ct355947864" text:id="ct355947864">
          <text:insertion>
            <office:change-info>
              <dc:creator>virginie rocher</dc:creator>
              <dc:date>2017-03-28T10:46:00</dc:date>
            </office:change-info>
          </text:insertion>
        </text:changed-region>
        <text:changed-region xml:id="ct355947744" text:id="ct355947744">
          <text:insertion>
            <office:change-info>
              <dc:creator>virginie rocher</dc:creator>
              <dc:date>2017-03-28T10:47:00</dc:date>
            </office:change-info>
          </text:insertion>
        </text:changed-region>
        <text:changed-region xml:id="ct355947624" text:id="ct355947624">
          <text:insertion>
            <office:change-info>
              <dc:creator>virginie rocher</dc:creator>
              <dc:date>2017-03-28T10:42:00</dc:date>
            </office:change-info>
          </text:insertion>
        </text:changed-region>
        <text:changed-region xml:id="ct355947504" text:id="ct355947504">
          <text:insertion>
            <office:change-info>
              <dc:creator>virginie rocher</dc:creator>
              <dc:date>2017-03-28T10:52:00</dc:date>
            </office:change-info>
          </text:insertion>
        </text:changed-region>
        <text:changed-region xml:id="ct355947384" text:id="ct355947384">
          <text:insertion>
            <office:change-info>
              <dc:creator>virginie rocher</dc:creator>
              <dc:date>2017-03-28T10: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Réf : </text:p>
            <text:p text:style-name="P2">MCC/SG/<text:span text:style-name="T10">SRH</text:span> </text:p>
            <text:p text:style-name="P3"/>
          </table:table-cell>
          <table:table-cell table:style-name="Tableau1.B1" office:value-type="string">
            <text:p text:style-name="P5">Guide relatif à la prévention de l'inaptitude</text:p>
            <text:p text:style-name="P5"><text:s/>et au maintien dans l'emploi</text:p>
          </table:table-cell>
        </table:table-row>
        <table:table-row>
          <table:table-cell table:style-name="Tableau1.A2" office:value-type="string">
            <text:p text:style-name="P2">Indice : 0</text:p>
            <text:p text:style-name="P2"><draw:custom-shape text:anchor-type="paragraph" draw:z-index="0" draw:style-name="gr1" svg:width="1.95cm" svg:height="2.223cm" svg:x="16.953cm" svg:y="-1.771cm"><text:p/><draw:enhanced-geometry svg:viewBox="0 0 21600 21600" draw:type="rectangle" draw:enhanced-path="M 0 0 L 21600 0 21600 21600 0 21600 0 0 Z N"/></draw:custom-shape>version du : <text:span text:style-name="T9">03/2017</text:span></text:p>
          </table:table-cell>
          <table:table-cell table:style-name="Tableau1.B2" office:value-type="string">
            <text:p text:style-name="P6"><text:span text:style-name="T6">F</text:span><text:span text:style-name="T7">iche acteur </text:span><text:span text:style-name="T8">5</text:span><text:span text:style-name="T6"> - </text:span><text:span text:style-name="T9">LES AGENTS DE PRÉVENTION</text:span></text:p>
          </table:table-cell>
        </table:table-row>
      </table:table>
      <text:p text:style-name="P4"/>
      <text:list xml:id="list6253331648684505817" text:style-name="L1">
        <text:list-header>
          <text:p text:style-name="P9">Les agents de prévention sont les assistants de prévention et les conseillers de prévention<text:change-start text:change-id="ct355949184"/><text:span text:style-name="T11"> </text:span><text:span text:style-name="T13">[1]</text:span><text:change-end text:change-id="ct355949184"/><text:change-start text:change-id="ct355949064"/><text:span text:style-name="T12">.</text:span><text:change-end text:change-id="ct355949064"/></text:p>
          <text:p text:style-name="P10"/>
          <text:p text:style-name="P10">Dans le champ de compétence des CHSCT, les agents de prévention sont nommés par les chefs de service sous l'autorité desquels ils exercent leurs fonctions.</text:p>
          <text:p text:style-name="P10"/>
          <text:p text:style-name="P10">Les assistants de prévention constituent le niveau de proximité du réseau des agents de prévention. </text:p>
          <text:p text:style-name="P10"/>
          <text:p text:style-name="P10">Les conseillers de prévention assurent une mission de coordination ; ils sont nommés lorsque l'importance des risques professionnels ou des effectifs ou lorsque l'organisation territoriale du département ministériel ou de ces établissements publics le justifient. </text:p>
        </text:list-header>
      </text:list>
      <text:p text:style-name="P7"><text:change-start text:change-id="ct355948944"/>Lorsque la nature des activités, au regard particulier des rsiques professionnels encourus, et de l'im<text:change-end text:change-id="ct355948944"/><text:change-start text:change-id="ct355948824"/>portance des services ou établissements en cause le justifient, c<text:change-end text:change-id="ct355948824"/><text:change-start text:change-id="ct355948704"/>es missions <text:change-end text:change-id="ct355948704"/><text:change-start text:change-id="ct355948584"/>peuvent<text:change-end text:change-id="ct355948584"/><text:change-start text:change-id="ct355948464"/> s'ex<text:change-end text:change-id="ct355948464"/><text:change-start text:change-id="ct355948344"/>ercer à temps complet.</text:p>
      <text:p text:style-name="P8"><text:change-end text:change-id="ct355948344"/><text:change-start text:change-id="ct355948224"/>D'une façon générale, l'assistant et le conseiller de prévention doivent bénéficier de l'appui actif de la hiérarchie de son administration.</text:p>
      <text:p text:style-name="P8"><text:change-end text:change-id="ct355948224"/></text:p>
      <text:list xml:id="list123931050266559" text:continue-numbering="true" text:style-name="L1">
        <text:list-header>
          <text:p text:style-name="P11">Leur mission est d'assister et de conseiller le chef de service, auprès duquel ils sont placés, dans la démarche d'évaluation des risques et dans la mise en place d'une politique de prévention des risques ainsi que dans la mise en œuvre des règles de sécurité et d'hygiène au travail visant à : </text:p>
        </text:list-header>
        <text:list-item>
          <text:p text:style-name="P11">prévenir les dangers susceptibles de compromettre la sécurité ou la santé des agents ;</text:p>
        </text:list-item>
        <text:list-item>
          <text:p text:style-name="P11">améliorer les méthodes et le milieu du travail en adaptant les conditions de travail en <text:tab/>fonction de l'aptitude physique des agents ;</text:p>
        </text:list-item>
        <text:list-item>
          <text:p text:style-name="P11">faire progresser la connaissance des problèmes de sécurité et des techniques propres à <text:tab/>les résoudre ;</text:p>
        </text:list-item>
        <text:list-item>
          <text:p text:style-name="P11">veiller à la bonne tenue du registre de santé et de sécurité au travail dans tous les services.</text:p>
          <text:p text:style-name="P11"/>
          <text:p text:style-name="P11">Au titre de cette mission, les agents de prévention : </text:p>
        </text:list-item>
        <text:list-item>
          <text:p text:style-name="P11">proposent des mesures pratiques propres à améliorer la prévention des risques ; </text:p>
        </text:list-item>
        <text:list-item>
          <text:p text:style-name="P12">participent, en collaboration avec les autres acteurs, à la sensibilisation, l'information et la <text:tab/>formation des personnels.</text:p>
        </text:list-item>
      </text:list>
      <text:p text:style-name="P8"><text:change-start text:change-id="ct355948104"/>Pour mener efficacement leurs missions, les assistants<text:change-end text:change-id="ct355948104"/><text:change-start text:change-id="ct355947984"/> et conseillers de prévention doivent suivre préalablement à leur prise de fonction une formation à l'hygiène et à la sécurité du travail.<text:change-end text:change-id="ct355947984"/><text:change-start text:change-id="ct355947864"/></text:p>
      <text:p text:style-name="P8">U<text:change-end text:change-id="ct355947864"/><text:change-start text:change-id="ct355947744"/>ne lettre de cadrage destinée à ces acteurs doit faire l'objet d'une information au CHSCT concerné.<text:change-end text:change-id="ct355947744"/></text:p>
      <text:p text:style-name="P8"><text:change-start text:change-id="ct355947624"/></text:p>
      <text:p text:style-name="P8"><text:change-end text:change-id="ct355947624"/><text:change-start text:change-id="ct355947504"/>Les agents exerçant ces fonctions devront être assurés que leur déroulement de carrière ne soit pas entravée et qu'ils bénéficieront des mêmes possibilité de promotion que<text:change-end text:change-id="ct355947504"/><text:change-start text:change-id="ct355947384"/> dans leur emploi précédent.<text:change-end text:change-id="ct3559473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3617f2"/>
    </style:style>
    <style:style style:name="MT1" style:family="text">
      <style:text-properties fo:color="#000000" style:text-position="super 58%" style:font-name="Arial" fo:font-size="11pt" style:text-underline-style="none" officeooo:rsid="003617f2" style:font-size-asian="11pt" style:font-size-complex="11pt"/>
    </style:style>
    <style:style style:name="MT2" style:family="text">
      <style:text-properties fo:color="#000000" style:text-position="super 58%" style:font-name="Arial" fo:font-size="10pt" style:text-underline-style="none" officeooo:rsid="00276d4e" style:font-size-asian="10pt" style:font-size-complex="10pt"/>
    </style:style>
    <style:style style:name="MT3" style:family="text">
      <style:text-properties fo:color="#000000" style:text-position="super 58%" style:font-name="Arial" fo:font-size="10pt" style:text-underline-style="none" officeooo:rsid="003617f2" style:font-size-asian="10pt" style:font-size-complex="10pt"/>
    </style:style>
    <style:style style:name="MT4" style:family="text">
      <style:text-properties fo:color="#000000" style:text-position="0% 100%" style:font-name="Arial" fo:font-size="10pt" style:text-underline-style="none" officeooo:rsid="003617f2" style:font-size-asian="10pt" style:font-size-complex="10pt"/>
    </style:style>
    <style:style style:name="MT5" style:family="text">
      <style:text-properties officeooo:rsid="00276d4e"/>
    </style:style>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355950504" text:id="ct355950504">
            <text:insertion>
              <office:change-info>
                <dc:creator>virginie rocher</dc:creator>
                <dc:date>2017-03-28T10:44:00</dc:date>
              </office:change-info>
            </text:insertion>
          </text:changed-region>
          <text:changed-region xml:id="ct355950984" text:id="ct355950984">
            <text:insertion>
              <office:change-info>
                <dc:creator>virginie rocher</dc:creator>
                <dc:date>2017-03-28T10:45:00</dc:date>
              </office:change-info>
            </text:insertion>
          </text:changed-region>
          <text:changed-region xml:id="ct355951464" text:id="ct355951464">
            <text:insertion>
              <office:change-info>
                <dc:creator>virginie rocher</dc:creator>
                <dc:date>2017-03-28T10:53:00</dc:date>
              </office:change-info>
            </text:insertion>
          </text:changed-region>
        </text:tracked-changes>
        <text:p text:style-name="MP1"><text:change-start text:change-id="ct355950504"/><text:span text:style-name="MT1">[1]</text:span><text:span text:style-name="MT2">.</text:span><text:span text:style-name="MT3"> </text:span><text:span text:style-name="MT4">articles </text:span><text:change-end text:change-id="ct355950504"/><text:change-start text:change-id="ct355950984"/><text:span text:style-name="MT4">4 et 4.1 décret 82-453 modifié</text:span><text:change-end text:change-id="ct355950984"/><text:change-start text:change-id="ct355951464"/><text:span text:style-name="MT4"> et guide juridique I-4</text:span><text:change-end text:change-id="ct355951464"/><text:span text:style-name="MT5"><text:tab/><text:tab/></text:span><text:span text:style-name="MT5"><text:page-number text:select-page="current">1</text:page-number></text:span><text:span text:style-name="MT5">/</text:span><text:span text:style-name="MT5"><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3:45:08.824000000</meta:creation-date>
    <dc:date>2017-03-28T12:39:29.281000000</dc:date>
    <meta:editing-duration>PT3H9M25S</meta:editing-duration>
    <meta:editing-cycles>23</meta:editing-cycles>
    <meta:generator>LibreOffice/5.0.6.3.0$Windows_x86 LibreOffice_project/fe46e5b82646505d0acf84e14cef05527e401d3b</meta:generator>
    <dc:creator>virginie rocher</dc:creator>
    <meta:printed-by>virginie rocher</meta:printed-by>
    <meta:print-date>2017-03-28T12:39:24.699000000</meta:print-date>
    <meta:document-statistic meta:table-count="1" meta:image-count="0" meta:object-count="0" meta:page-count="1" meta:paragraph-count="29" meta:word-count="434" meta:character-count="2677" meta:non-whitespace-character-count="2272"/>
  </office:meta>
</office:document-meta>
</file>