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7.013cm" fo:margin-left="0cm" style:page-number="auto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3.52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e649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Footer">
      <style:text-properties officeooo:paragraph-rsid="000e61a7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e649c"/>
    </style:style>
    <style:style style:name="P8" style:family="paragraph" style:parent-style-name="Standard">
      <style:paragraph-properties fo:text-align="justify" style:justify-single-word="false"/>
      <style:text-properties officeooo:paragraph-rsid="000b0884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 fo:break-before="pag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text-properties fo:color="#000000" style:font-name="Arial" fo:font-size="11pt" style:font-size-asian="11pt" style:font-size-complex="11pt"/>
    </style:style>
    <style:style style:name="P16" style:family="paragraph" style:parent-style-name="Text_20_body">
      <style:text-properties fo:color="#000000" style:font-name="Arial" fo:font-size="11pt" officeooo:rsid="000e61a7" officeooo:paragraph-rsid="000e61a7" style:font-size-asian="11pt" style:font-size-complex="11pt"/>
    </style:style>
    <style:style style:name="P17" style:family="paragraph" style:parent-style-name="Standard" style:list-style-name="L2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0e649c"/>
    </style:style>
    <style:style style:name="P20" style:family="paragraph" style:parent-style-name="Text_20_body" style:list-style-name="L1">
      <style:text-properties fo:color="#000000" style:font-name="Arial" fo:font-size="11pt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T1" style:family="text">
      <style:text-properties fo:color="#000000" style:font-name="Arial" fo:font-size="11pt" style:font-size-asian="11pt" style:font-size-complex="11pt"/>
    </style:style>
    <style:style style:name="T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" style:family="text">
      <style:text-properties fo:color="#000000" style:font-name="Arial" fo:font-size="11pt" officeooo:rsid="000e649c" style:font-name-asian="Arial" style:font-size-asian="11pt" style:font-name-complex="Arial" style:font-size-complex="11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Arial" fo:font-size="11pt" officeooo:rsid="000b0884" style:font-name-asian="Arial" style:font-size-asian="11pt" style:font-name-complex="Arial" style:font-size-complex="11pt"/>
    </style:style>
    <style:style style:name="T7" style:family="text">
      <style:text-properties fo:color="#000000" style:font-name="Arial" fo:font-size="11pt" officeooo:rsid="000e649c" style:font-name-asian="Arial" style:font-size-asian="11pt" style:font-name-complex="Arial" style:font-size-complex="11pt"/>
    </style:style>
    <style:style style:name="T8" style:family="text">
      <style:text-properties fo:color="#000000" style:font-name="Arial" fo:font-size="11pt" officeooo:rsid="000fcf23" style:font-name-asian="Arial" style:font-size-asian="11pt" style:font-name-complex="Arial" style:font-size-complex="11pt"/>
    </style:style>
    <style:style style:name="T9" style:family="text">
      <style:text-properties officeooo:rsid="00098478"/>
    </style:style>
    <style:style style:name="T10" style:family="text">
      <style:text-properties officeooo:rsid="0010a7ea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018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288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55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82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098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368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638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908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2.223cm" fo:min-width="1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tracked-changes>
        <text:changed-region xml:id="ct358371656" text:id="ct358371656">
          <text:deletion>
            <office:change-info>
              <dc:creator>virginie rocher</dc:creator>
              <dc:date>2017-03-28T10:24:00</dc:date>
            </office:change-info>
            <text:p text:style-name="P1"><text:span text:style-name="Police_20_par_20_défaut"><text:span text:style-name="T1">.</text:span></text:span></text:p>
          </text:deletion>
        </text:changed-region>
        <text:changed-region xml:id="ct359993432" text:id="ct359993432">
          <text:insertion>
            <office:change-info>
              <dc:creator>virginie rocher</dc:creator>
              <dc:date>2017-03-28T10:27:00</dc:date>
            </office:change-info>
          </text:insertion>
        </text:changed-region>
        <text:changed-region xml:id="ct359992952" text:id="ct359992952">
          <text:insertion>
            <office:change-info>
              <dc:creator>virginie rocher</dc:creator>
              <dc:date>2017-03-28T10:24:00</dc:date>
            </office:change-info>
          </text:insertion>
        </text:changed-region>
        <text:changed-region xml:id="ct359992472" text:id="ct359992472">
          <text:insertion>
            <office:change-info>
              <dc:creator>virginie rocher</dc:creator>
              <dc:date>2017-03-28T10:25:00</dc:date>
            </office:change-info>
          </text:insertion>
        </text:changed-region>
        <text:changed-region xml:id="ct359991992" text:id="ct359991992">
          <text:insertion>
            <office:change-info>
              <dc:creator>virginie rocher</dc:creator>
              <dc:date>2017-03-28T10:28:00</dc:date>
            </office:change-info>
          </text:insertion>
        </text:changed-region>
        <text:changed-region xml:id="ct359055968" text:id="ct359055968">
          <text:insertion>
            <office:change-info>
              <dc:creator>virginie rocher</dc:creator>
              <dc:date>2017-03-28T10:39:00</dc:date>
            </office:change-info>
          </text:insertion>
        </text:changed-region>
        <text:changed-region xml:id="ct359056088" text:id="ct359056088">
          <text:deletion>
            <office:change-info>
              <dc:creator>virginie rocher</dc:creator>
              <dc:date>2017-03-28T10:39:00</dc:date>
            </office:change-info>
            <text:p text:style-name="P2"><text:span text:style-name="Police_20_par_20_défaut"><text:span text:style-name="T2"/></text:span></text:p>
            <text:p text:style-name="P3"><text:span text:style-name="Police_20_par_20_défaut"><text:span text:style-name="T2"/></text:span></text:p>
            <text:p text:style-name="P2"><text:span text:style-name="Police_20_par_20_défaut"><text:span text:style-name="T3"/></text:span></text:p>
            <text:p text:style-name="P2"><text:span text:style-name="Police_20_par_20_défaut"><text:span text:style-name="T2"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<draw:custom-shape text:anchor-type="paragraph" draw:z-index="0" draw:style-name="gr1" svg:width="1.895cm" svg:height="2.223cm" svg:x="17.007cm" svg:y="-0.102cm"><text:p/><draw:enhanced-geometry svg:viewBox="0 0 21600 21600" draw:type="rectangle" draw:enhanced-path="M 0 0 L 21600 0 21600 21600 0 21600 0 0 Z N"/></draw:custom-shape>Réf :</text:p>
            <text:p text:style-name="P13">MCC/SG/<text:span text:style-name="T9">SRH</text:span></text:p>
            <text:p text:style-name="P14"/>
          </table:table-cell>
          <table:table-cell table:style-name="Tableau1.B1" office:value-type="string">
            <text:p text:style-name="P9">Guide relatif à la prévention de l'inaptitude</text:p>
            <text:p text:style-name="P9"><text:s/>et au maintien dans l'emploi</text:p>
          </table:table-cell>
        </table:table-row>
        <table:table-row>
          <table:table-cell table:style-name="Tableau1.A2" office:value-type="string">
            <text:p text:style-name="P13">Indice : 0</text:p>
            <text:p text:style-name="P13">version du : 0<text:span text:style-name="T10">3</text:span>/2017</text:p>
          </table:table-cell>
          <table:table-cell table:style-name="Tableau1.B2" office:value-type="string">
            <text:p text:style-name="P10">Fiche acteur 6 - <text:s/>LES EXPERTS OU MÉDECINS AGRÉÉS</text:p>
          </table:table-cell>
        </table:table-row>
      </table:table>
      <text:p text:style-name="P11"/>
      <text:p text:style-name="P11"/>
      <text:p text:style-name="P1"><text:span text:style-name="Police_20_par_20_défaut"><text:span text:style-name="T1">Le rôle des médecins agréés est cadré par le décret n° 86-442 du 14 mars 1986 modifié</text:span></text:span><text:change text:change-id="ct358371656"/></text:p>
      <text:p text:style-name="P16"><text:change-start text:change-id="ct359993432"/>Ce rôle est égalemnt décrit dans l<text:change-end text:change-id="ct359993432"/><text:change-start text:change-id="ct359992952"/>e livret 2 <text:change-end text:change-id="ct359992952"/><text:change-start text:change-id="ct359992472"/>"Règles et procédures du contrôle médical des fonctionnaires" établit par la DGAFP <text:s/>en 2013 et consultable sur le site : <text:s/><text:change-end text:change-id="ct359992472"/><text:change-start text:change-id="ct359991992"/>http://www.fonction-publique.gouv.fr/instances-medicales-dans-la-fonction-publique-comites-medicaux-et-commissions-de-reforme.<text:change-end text:change-id="ct359991992"/></text:p>
      <text:p text:style-name="P15">Les médecins agréés ont en effet la charge de pro­céder, pour le compte de l'administration, aux examens médicaux concernant les fonctionnaires visant :</text:p>
      <text:list xml:id="list8901608701812156277" text:style-name="L1">
        <text:list-item>
          <text:p text:style-name="P20">l'aptitude physique pour l'admission aux emplois publics</text:p>
        </text:list-item>
        <text:list-item>
          <text:p text:style-name="P20">les congés de maladie ordinaire</text:p>
        </text:list-item>
        <text:list-item>
          <text:p text:style-name="P20">les congés de longue maladie, et de longue durée soumis à l'avis du comité médical ou le placement en disponibilité d'office ;</text:p>
        </text:list-item>
        <text:list-item>
          <text:p text:style-name="P20">la réintégration à l'issue de ceux-ci</text:p>
        </text:list-item>
        <text:list-item>
          <text:p text:style-name="P20">les contrôles pendant les périodes de maladie (contre-visite organisée à la demande de l’administration lorsque celle-ci conteste le bien-fondé d'un certificat médical transmis par l'agent pour justifier son absence).</text:p>
        </text:list-item>
        <text:list-item>
          <text:p text:style-name="P20">l'imputabilité au service de l'accident ou de la maladie professionnelle ;</text:p>
        </text:list-item>
      </text:list>
      <text:p text:style-name="P11"/>
      <text:p text:style-name="P11">Les médecins agréés, ont également pour mission de se prononcer sur</text:p>
      <text:p text:style-name="P11"><text:s/></text:p>
      <text:p text:style-name="P11"/>
      <text:list xml:id="list7732683145614735316" text:style-name="L2">
        <text:list-item>
          <text:p text:style-name="P17">l'aptitude physique des agents contractuels et des fonctionnaires stagiaires;</text:p>
        </text:list-item>
        <text:list-item>
          <text:p text:style-name="P17">le recrutement d'un agent contractuel reconnu travailleur handicapé;</text:p>
        </text:list-item>
        <text:list-item>
          <text:p text:style-name="P17">l'aptitude à l'exercice des fonctions de l'agent contractuel après un congé pour raison de santé.</text:p>
        </text:list-item>
      </text:list>
      <text:p text:style-name="P11"/>
      <text:p text:style-name="P2"><text:change-start text:change-id="ct359055968"/><text:span text:style-name="Police_20_par_20_défaut"><text:span text:style-name="T2"/></text:span></text:p>
      <text:p text:style-name="P3"><text:span text:style-name="Police_20_par_20_défaut"><text:span text:style-name="T2"/></text:span></text:p>
      <text:p text:style-name="P2"><text:span text:style-name="Police_20_par_20_défaut"><text:span text:style-name="T3">Le comité médical peut recourir au co</text:span></text:span><text:span text:style-name="Police_20_par_20_défaut"><text:span text:style-name="T8">n</text:span></text:span><text:span text:style-name="Police_20_par_20_défaut"><text:span text:style-name="T3">cours d'experts coisis suivant leur qualification sur la liste des médecins agréés.</text:span></text:span></text:p>
      <text:p text:style-name="P2"><text:span text:style-name="Police_20_par_20_défaut"><text:span text:style-name="T3">Les experts peuvent donner leur avis par écrit ou siéger au comité à titre consultatif.</text:span></text:span></text:p>
      <text:p text:style-name="P2"><text:span text:style-name="Police_20_par_20_défaut"><text:span text:style-name="T2"/></text:span></text:p>
      <text:p text:style-name="P2"><text:span text:style-name="Police_20_par_20_défaut"><text:span text:style-name="T2">Les contestations des conclusions des médecins agréés peuvent être portées par l'agent ou l'admin</text:span></text:span><text:change-end text:change-id="ct359055968"/><text:span text:style-name="Police_20_par_20_défaut"><text:span text:style-name="T2">istration devant le comité médical compétent. Il est également souhaitable de le saisir dans le dernier cas sur la situation des agents non titulaires.</text:span></text:span><text:change text:change-id="ct359056088"/></text:p>
      <text:p text:style-name="P8"><text:span text:style-name="Police_20_par_20_défau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0e61a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Virginie Rocher</meta:initial-creator>
    <dc:creator>virginie rocher</dc:creator>
    <meta:creation-date>2017-02-23T17:23:00Z</meta:creation-date>
    <dc:date>2017-03-28T12:41:30.322000000</dc:date>
    <meta:print-date>2017-03-28T12:40:13.266000000</meta:print-date>
    <meta:editing-cycles>8</meta:editing-cycles>
    <meta:editing-duration>PT7M49S</meta:editing-duration>
    <meta:printed-by>virginie rocher</meta:printed-by>
    <meta:document-statistic meta:table-count="1" meta:image-count="0" meta:object-count="0" meta:page-count="1" meta:paragraph-count="25" meta:word-count="304" meta:character-count="2018" meta:non-whitespace-character-count="1740"/>
    <meta:template xlink:type="simple" xlink:actuate="onRequest" xlink:title="" xlink:href="Normal.dotm"/>
  </office:meta>
</office:document-meta>
</file>