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324609" style:font-size-asian="11pt" style:font-size-complex="11pt"/>
    </style:style>
    <style:style style:name="P2" style:family="paragraph" style:parent-style-name="Text_20_body">
      <style:text-properties fo:color="#000000" style:font-name="Arial" fo:font-size="11pt" officeooo:paragraph-rsid="00324609" style:font-size-asian="11pt" style:font-size-complex="11pt"/>
    </style:style>
    <style:style style:name="P3"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4"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solid" style:text-underline-width="auto" style:text-underline-color="font-color" officeooo:paragraph-rsid="00324609"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2fea6e" fo:background-color="transparent" style:font-name-asian="Arial"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weight="bold" officeooo:paragraph-rsid="00324609"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text-underline-style="none" fo:font-weight="bold" officeooo:paragraph-rsid="00324609"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11pt" style:text-underline-style="none" officeooo:paragraph-rsid="00324609" style:font-size-asian="11pt" style:font-size-complex="11pt"/>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officeooo:paragraph-rsid="00324609" fo:background-color="transparent" style:font-size-asian="11pt" style:font-size-complex="11pt"/>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16" style:family="paragraph" style:parent-style-name="Text_20_body">
      <style:text-properties fo:color="#000000" style:font-name="Arial" fo:font-size="11pt" officeooo:paragraph-rsid="00324609" style:font-size-asian="11pt" style:font-size-complex="11pt"/>
    </style:style>
    <style:style style:name="P17" style:family="paragraph" style:parent-style-name="Text_20_body">
      <style:paragraph-properties fo:margin-top="0cm" fo:margin-bottom="0cm" loext:contextual-spacing="false" fo:text-align="justify" style:justify-single-word="false"/>
      <style:text-properties fo:color="#000000" style:font-name="Arial" fo:font-size="11pt" officeooo:paragraph-rsid="00324609" style:font-size-asian="11pt" style:font-size-complex="11pt"/>
    </style:style>
    <style:style style:name="P18" style:family="paragraph" style:parent-style-name="Standard">
      <style:paragraph-properties fo:margin-top="0cm" fo:margin-bottom="0cm" loext:contextual-spacing="false" fo:text-align="justify" style:justify-single-word="false"/>
      <style:text-properties fo:color="#000000" style:font-name="Arial" fo:font-size="11pt" officeooo:paragraph-rsid="00324609" style:font-size-asian="11pt" style:font-size-complex="11pt"/>
    </style:style>
    <style:style style:name="P19" style:family="paragraph" style:parent-style-name="Standard">
      <style:paragraph-properties fo:margin-top="0cm" fo:margin-bottom="0cm" loext:contextual-spacing="false" fo:text-align="justify" style:justify-single-word="false"/>
      <style:text-properties fo:color="#000000" style:font-name="Arial" fo:font-size="11pt" officeooo:rsid="006558fd" officeooo:paragraph-rsid="00324609" style:font-size-asian="11pt" style:font-size-complex="11pt"/>
    </style:style>
    <style:style style:name="P20" style:family="paragraph" style:parent-style-name="Standard">
      <style:paragraph-properties fo:margin-top="0cm" fo:margin-bottom="0cm" loext:contextual-spacing="false" fo:text-align="justify" style:justify-single-word="false"/>
      <style:text-properties fo:color="#000000" style:font-name="Arial" fo:font-size="11pt" fo:font-weight="bold" officeooo:paragraph-rsid="00324609" style:font-size-asian="11pt" style:font-weight-asian="bold" style:font-size-complex="11pt" style:font-weight-complex="bold"/>
    </style:style>
    <style:style style:name="P21"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text-align="center" style:justify-single-word="false"/>
      <style:text-properties style:font-name="Arial" fo:font-size="11pt" style:text-underline-style="solid" style:text-underline-width="auto" style:text-underline-color="font-color" officeooo:paragraph-rsid="0024a3e4" style:font-size-asian="11pt" style:font-size-complex="11pt"/>
    </style:style>
    <style:style style:name="P23"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24" style:family="paragraph" style:parent-style-name="Text_20_body">
      <style:text-properties fo:color="#000000" style:font-name="Arial" fo:font-size="11pt" officeooo:paragraph-rsid="00324609" style:font-size-asian="11pt" style:font-size-complex="11pt"/>
    </style:style>
    <style:style style:name="P25"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26"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1pt" style:text-underline-style="none" officeooo:paragraph-rsid="00324609" style:font-size-asian="11pt" style:font-size-complex="11pt"/>
    </style:style>
    <style:style style:name="P27"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11pt" style:text-underline-style="none" officeooo:paragraph-rsid="00324609" style:font-size-asian="11pt" style:font-size-complex="11pt"/>
    </style:style>
    <style:style style:name="P28" style:family="paragraph" style:parent-style-name="Standard" style:list-style-name="L2">
      <style:text-properties style:font-name="Arial" fo:font-size="11pt" officeooo:paragraph-rsid="00324609" style:font-size-asian="11pt" style:font-size-complex="11pt"/>
    </style:style>
    <style:style style:name="P2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324609" style:font-size-asian="11pt" style:font-size-complex="11pt"/>
    </style:style>
    <style:style style:name="P3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324609" fo:background-color="transparent" style:font-name-asian="Arial" style:font-size-asian="11pt" style:font-weight-asian="normal" style:font-name-complex="Arial" style:font-size-complex="11pt" style:font-weight-complex="normal"/>
    </style:style>
    <style:style style:name="P31"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3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none" officeooo:paragraph-rsid="00324609" style:font-size-asian="11pt" style:font-size-complex="11pt"/>
    </style:style>
    <style:style style:name="P33"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 fo:font-size="11pt" style:text-underline-style="solid" style:text-underline-width="auto" style:text-underline-color="font-color" officeooo:paragraph-rsid="00324609" style:font-size-asian="11pt" style:font-size-complex="11pt"/>
    </style:style>
    <style:style style:name="P34"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324609" style:font-size-asian="11pt" style:font-size-complex="11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paragraph-rsid="00324609" style:font-size-asian="11pt" style:font-size-complex="11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1pt" officeooo:rsid="0033862a" officeooo:paragraph-rsid="0033862a" style:font-size-asian="11pt" style:font-size-complex="11pt"/>
    </style:style>
    <style:style style:name="P37"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1pt" officeooo:paragraph-rsid="00324609" style:font-size-asian="11pt" style:font-size-complex="11pt"/>
    </style:style>
    <style:style style:name="P38"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text-line-through-style="solid" style:text-line-through-type="single" style:font-name="Arial" fo:font-size="11pt" officeooo:paragraph-rsid="00324609" style:font-size-asian="11pt" style:font-size-complex="11pt"/>
    </style:style>
    <style:style style:name="P39" style:family="paragraph" style:parent-style-name="Standard" style:list-style-name="L2">
      <style:paragraph-properties fo:margin-top="0cm" fo:margin-bottom="0cm" loext:contextual-spacing="false" fo:text-align="justify" style:justify-single-word="false"/>
      <style:text-properties style:font-name="Arial" fo:font-size="11pt" officeooo:paragraph-rsid="00324609" style:font-size-asian="11pt" style:font-size-complex="11pt"/>
    </style:style>
    <style:style style:name="P40" style:family="paragraph" style:parent-style-name="Standard" style:list-style-name="L3">
      <style:paragraph-properties fo:margin-top="0cm" fo:margin-bottom="0cm" loext:contextual-spacing="false" fo:text-align="justify" style:justify-single-word="false"/>
      <style:text-properties style:font-name="Arial" fo:font-size="11pt" officeooo:paragraph-rsid="00324609" style:font-size-asian="11pt" style:font-size-complex="11pt"/>
    </style:style>
    <style:style style:name="P41" style:family="paragraph" style:parent-style-name="Standard" style:list-style-name="L4">
      <style:paragraph-properties fo:margin-top="0cm" fo:margin-bottom="0cm" loext:contextual-spacing="false" fo:text-align="justify" style:justify-single-word="false"/>
      <style:text-properties style:font-name="Arial" fo:font-size="11pt" officeooo:paragraph-rsid="00324609" style:font-size-asian="11pt" style:font-size-complex="11pt"/>
    </style:style>
    <style:style style:name="P42" style:family="paragraph" style:parent-style-name="Standard" style:list-style-name="L5">
      <style:paragraph-properties fo:margin-top="0cm" fo:margin-bottom="0cm" loext:contextual-spacing="false" fo:text-align="justify" style:justify-single-word="false"/>
      <style:text-properties style:font-name="Arial" fo:font-size="11pt" officeooo:paragraph-rsid="00324609" style:font-size-asian="11pt" style:font-size-complex="11pt"/>
    </style:style>
    <style:style style:name="P43" style:family="paragraph" style:parent-style-name="Standard" style:list-style-name="L6">
      <style:paragraph-properties fo:margin-top="0cm" fo:margin-bottom="0cm" loext:contextual-spacing="false" fo:text-align="justify" style:justify-single-word="false"/>
      <style:text-properties fo:color="#000000" style:font-name="Arial" fo:font-size="11pt" officeooo:paragraph-rsid="00324609" style:font-size-asian="11pt" style:font-size-complex="11pt"/>
    </style:style>
    <style:style style:name="P44" style:family="paragraph" style:parent-style-name="Standard">
      <style:paragraph-properties fo:margin-top="0cm" fo:margin-bottom="0cm" loext:contextual-spacing="false" fo:text-align="justify" style:justify-single-word="false"/>
      <style:text-properties fo:color="#000000" style:font-name="Arial" fo:font-size="11pt" fo:font-weight="bold" officeooo:paragraph-rsid="00324609" style:font-size-asian="11pt" style:font-weight-asian="bold" style:font-size-complex="11pt" style:font-weight-complex="bold"/>
    </style:style>
    <style:style style:name="P45" style:family="paragraph" style:parent-style-name="Standard" style:list-style-name="L1">
      <style:paragraph-properties fo:margin-left="1.251cm" fo:margin-right="0cm" fo:margin-top="0cm" fo:margin-bottom="0cm" loext:contextual-spacing="false" fo:text-align="justify" style:justify-single-word="false" fo:text-indent="0cm" style:auto-text-indent="false"/>
      <style:text-properties style:font-name="Arial" fo:font-size="11pt" officeooo:paragraph-rsid="00324609" style:font-size-asian="11pt" style:font-size-complex="11pt"/>
    </style:style>
    <style:style style:name="P46" style:family="paragraph" style:parent-style-name="Standard" style:list-style-name="L1">
      <style:paragraph-properties fo:margin-left="1.251cm" fo:margin-right="0cm" fo:margin-top="0cm" fo:margin-bottom="0cm" loext:contextual-spacing="false" fo:text-align="justify" style:justify-single-word="false" fo:text-indent="0cm" style:auto-text-indent="false"/>
      <style:text-properties fo:color="#000000" style:font-name="Arial" fo:font-size="11pt" officeooo:paragraph-rsid="00324609" style:font-size-asian="11pt" style:font-size-complex="11pt"/>
    </style:style>
    <style:style style:name="P47" style:family="paragraph">
      <loext:graphic-properties draw:fill-color="#ff3300"/>
      <style:text-properties fo:font-size="12pt"/>
    </style:style>
    <style:style style:name="T1" style:family="text">
      <style:text-properties officeooo:rsid="006d41e6"/>
    </style:style>
    <style:style style:name="T2" style:family="text">
      <style:text-properties officeooo:rsid="00276d4e"/>
    </style:style>
    <style:style style:name="T3" style:family="text">
      <style:text-properties style:font-name="Arial" officeooo:rsid="00275af3"/>
    </style:style>
    <style:style style:name="T4" style:family="text">
      <style:text-properties officeooo:rsid="00275af3"/>
    </style:style>
    <style:style style:name="T5" style:family="text">
      <style:text-properties officeooo:rsid="00407b85" fo:background-color="transparent" loext:char-shading-value="0"/>
    </style:style>
    <style:style style:name="T6" style:family="text">
      <style:text-properties officeooo:rsid="004fe022" fo:background-color="transparent" loext:char-shading-value="0"/>
    </style:style>
    <style:style style:name="T7" style:family="text">
      <style:text-properties fo:color="#000000"/>
    </style:style>
    <style:style style:name="T8" style:family="text">
      <style:text-properties fo:color="#000000" style:text-line-through-style="none" style:text-line-through-type="none"/>
    </style:style>
    <style:style style:name="T9" style:family="text">
      <style:text-properties fo:font-weight="bold" style:font-weight-asian="bold" style:font-weight-complex="bold"/>
    </style:style>
    <style:style style:name="T10" style:family="text">
      <style:text-properties officeooo:rsid="005a941d"/>
    </style:style>
    <style:style style:name="T11" style:family="text">
      <style:text-properties officeooo:rsid="0041cc9c"/>
    </style:style>
    <style:style style:name="T12" style:family="text">
      <style:text-properties officeooo:rsid="00349302"/>
    </style:style>
    <style:style style:name="T13" style:family="text">
      <style:text-properties officeooo:rsid="004fe022"/>
    </style:style>
    <style:style style:name="T14" style:family="text">
      <style:text-properties style:use-window-font-color="true" fo:background-color="transparent" loext:char-shading-value="0"/>
    </style:style>
    <style:style style:name="T15" style:family="text">
      <style:text-properties style:use-window-font-color="true" officeooo:rsid="00407b85" fo:background-color="transparent" loext:char-shading-value="0"/>
    </style:style>
    <style:style style:name="T16" style:family="text">
      <style:text-properties fo:color="#cc66ff" fo:background-color="transparent" loext:char-shading-value="0"/>
    </style:style>
    <style:style style:name="T17" style:family="text">
      <style:text-properties fo:color="#cc66ff" officeooo:rsid="00407b85" fo:background-color="transparent" loext:char-shading-value="0"/>
    </style:style>
    <style:style style:name="T18" style:family="text">
      <style:text-properties officeooo:rsid="006d41e6"/>
    </style:style>
    <style:style style:name="T19" style:family="text">
      <style:text-properties officeooo:rsid="0033862a"/>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3300" draw:textarea-horizontal-align="justify" draw:textarea-vertical-align="middle" draw:auto-grow-height="false" fo:min-height="4.44cm" fo:min-width="1.799cm" style:run-through="foreground" style:wrap="run-through" style:number-wrapped-paragraphs="no-limit" style:vertical-pos="from-top" style:vertical-rel="paragraph" style:horizontal-pos="from-left" style:horizontal-rel="paragraph"/>
    </style:style>
  </office:automatic-styles>
  <office:body>
    <office:text text:use-soft-page-breaks="true">
      <text:tracked-changes>
        <text:changed-region xml:id="ct308350440" text:id="ct308350440">
          <text:insertion>
            <office:change-info>
              <dc:creator>virginie rocher</dc:creator>
              <dc:date>2017-02-24T18:16:00</dc:date>
            </office:change-info>
          </text:insertion>
        </text:changed-region>
        <text:changed-region xml:id="ct308351520" text:id="ct308351520">
          <text:insertion>
            <office:change-info>
              <dc:creator>virginie rocher</dc:creator>
              <dc:date>2017-02-24T18:18:00</dc:date>
            </office:change-info>
          </text:insertion>
        </text:changed-region>
        <text:changed-region xml:id="ct308350320" text:id="ct308350320">
          <text:insertion>
            <office:change-info>
              <dc:creator>virginie rocher</dc:creator>
              <dc:date>2017-02-24T18:16:00</dc:date>
            </office:change-info>
          </text:insertion>
        </text:changed-region>
        <text:changed-region xml:id="ct308350680" text:id="ct308350680">
          <text:insertion>
            <office:change-info>
              <dc:creator>virginie rocher</dc:creator>
              <dc:date>2017-02-24T18:16:00</dc:date>
            </office:change-info>
          </text:insertion>
        </text:changed-region>
        <text:changed-region xml:id="ct308350920" text:id="ct308350920">
          <text:insertion>
            <office:change-info>
              <dc:creator>virginie rocher</dc:creator>
              <dc:date>2017-02-24T18:16:00</dc:date>
            </office:change-info>
          </text:insertion>
        </text:changed-region>
        <text:changed-region xml:id="ct308349600" text:id="ct308349600">
          <text:format-change>
            <office:change-info>
              <dc:creator>virginie rocher</dc:creator>
              <dc:date>2017-02-24T18:14:00</dc:date>
            </office:change-info>
          </text:format-change>
        </text:changed-region>
        <text:changed-region xml:id="ct308349240" text:id="ct308349240">
          <text:deletion>
            <office:change-info>
              <dc:creator>virginie rocher</dc:creator>
              <dc:date>2017-02-24T18:14:00</dc:date>
            </office:change-info>
            <text:p text:style-name="P1"><text:span text:style-name="T1">Il est pertinent de joindre le rapport d’enquête à la saisine de la commission de réforme.</text:span></text:p>
          </text:deletion>
        </text:changed-region>
        <text:changed-region xml:id="ct308347920" text:id="ct308347920">
          <text:insertion>
            <office:change-info>
              <dc:creator>virginie rocher</dc:creator>
              <dc:date>2017-02-24T18:13:00</dc:date>
            </office:change-info>
          </text:insertion>
        </text:changed-region>
        <text:changed-region xml:id="ct308348040" text:id="ct308348040">
          <text:insertion>
            <office:change-info>
              <dc:creator>virginie rocher</dc:creator>
              <dc:date>2017-02-24T18:14:00</dc:date>
            </office:change-info>
          </text:insertion>
        </text:changed-region>
        <text:changed-region xml:id="ct308348400" text:id="ct308348400">
          <text:insertion>
            <office:change-info>
              <dc:creator>virginie rocher</dc:creator>
              <dc:date>2017-02-24T18:15:00</dc:date>
            </office:change-info>
          </text:insertion>
        </text:changed-region>
        <text:changed-region xml:id="ct308351040" text:id="ct308351040">
          <text:insertion>
            <office:change-info>
              <dc:creator>virginie rocher</dc:creator>
              <dc:date>2017-02-24T18:16:00</dc:date>
            </office:change-info>
          </text:insertion>
        </text:changed-region>
        <text:changed-region xml:id="ct308351160" text:id="ct308351160">
          <text:insertion>
            <office:change-info>
              <dc:creator>virginie rocher</dc:creator>
              <dc:date>2017-02-24T18:16:00</dc:date>
            </office:change-info>
          </text:insertion>
        </text:changed-region>
        <text:changed-region xml:id="ct308350800" text:id="ct308350800">
          <text:insertion>
            <office:change-info>
              <dc:creator>virginie rocher</dc:creator>
              <dc:date>2017-02-24T18:17:00</dc:date>
            </office:change-info>
          </text:insertion>
        </text:changed-region>
        <text:changed-region xml:id="ct308351280" text:id="ct308351280">
          <text:deletion>
            <office:change-info>
              <dc:creator>virginie rocher</dc:creator>
              <dc:date>2017-02-24T18:17:00</dc:date>
            </office:change-info>
            <text:p text:style-name="P2">§</text:p>
          </text:deletion>
        </text:changed-region>
        <text:changed-region xml:id="ct308351400" text:id="ct308351400">
          <text:insertion>
            <office:change-info>
              <dc:creator>virginie rocher</dc:creator>
              <dc:date>2017-02-24T18: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Réf : </text:p>
            <text:p text:style-name="P3">MCC/SG/BSST/SMP </text:p>
            <text:p text:style-name="P4"/>
          </table:table-cell>
          <table:table-cell table:style-name="Tableau1.B1" office:value-type="string">
            <text:p text:style-name="P5">Guide relatif à la prévention de l'inaptitude</text:p>
            <text:p text:style-name="P5"><text:s/>et au maintien dans l'emploi</text:p>
          </table:table-cell>
        </table:table-row>
        <table:table-row>
          <table:table-cell table:style-name="Tableau1.A2" office:value-type="string">
            <text:p text:style-name="P3">Indice : 0</text:p>
            <text:p text:style-name="P3">version du : <text:span text:style-name="T4">02/2017</text:span></text:p>
          </table:table-cell>
          <table:table-cell table:style-name="Tableau1.B2" office:value-type="string">
            <text:p text:style-name="P15"><text:span text:style-name="T4">Fiche instance 1 - <text:s/></text:span><text:span text:style-name="T3">LE <text:s/>COMITÉ D’HYGIÈNE, DE SÉCURITÉ</text:span></text:p>
            <text:p text:style-name="P8"><draw:custom-shape text:anchor-type="paragraph" draw:z-index="0" draw:style-name="gr1" draw:text-style-name="P47" svg:width="1.8cm" svg:height="4.44cm" svg:x="13.46cm" svg:y="-1.78cm"><text:p/><draw:enhanced-geometry svg:viewBox="0 0 21600 21600" draw:type="rectangle" draw:enhanced-path="M 0 0 L 21600 0 21600 21600 0 21600 0 0 Z N"/></draw:custom-shape>ET DES CONDITIONS DE TRAVAIL (CHSCT)</text:p>
          </table:table-cell>
        </table:table-row>
      </table:table>
      <text:p text:style-name="P21"/>
      <text:p text:style-name="P22"/>
      <text:list xml:id="list9211555300018798855" text:style-name="L1">
        <text:list-header>
          <text:p text:style-name="P25">Le CHSCT est l'institution représentative du personnel dotée de pouvoirs délibératifs pour l’ensemble des questions de santé, de sécurité et de qualité de vie au travail. </text:p>
          <text:p text:style-name="P25"/>
          <text:p text:style-name="P26">Le CHSCT est l'instance spécialisée, placée auprès du comité technique (CT) pour toutes questions entrant dans son champ de compétence. </text:p>
          <text:p text:style-name="P26"/>
          <text:p text:style-name="P25">Cette instance est régie par les articles 29 à 78 du décret <text:span text:style-name="T10">et </text:span>par <text:span text:style-name="T11">la circulaire du 10 avril 2015.</text:span></text:p>
          <text:p text:style-name="P27"/>
          <text:p text:style-name="P29">En matière de prévention des risques professionnels, le CHSCT est associé à la démarche d'évaluation des risques professionnels et aux mesures de préventions décidées et mises en place par le chef de service notamment du fait de ses compétences d'observation et d'analyse des <text:s/>situations de travail.</text:p>
        </text:list-header>
      </text:list>
      <text:p text:style-name="P13"/>
      <text:p text:style-name="P12"><text:change-start text:change-id="ct308350440"/><text:span text:style-name="T19">1- </text:span><text:change-end text:change-id="ct308350440"/>Missions et compétences du CHSCT</text:p>
      <text:p text:style-name="P13"/>
      <text:p text:style-name="P17">Le CHSCT a pour mission générale de contribuer à la protection de la santé et de la sécurité des personnel<text:span text:style-name="T12">s d</text:span>es services <text:span text:style-name="T13">relevant </text:span>de son champ de c<text:span text:style-name="T14">ompétence</text:span><text:span text:style-name="T16">,</text:span><text:span text:style-name="T17"> </text:span><text:span text:style-name="T14">y compris les travailleurs temporaires</text:span><text:span text:style-name="T5"> employés</text:span><text:span text:style-name="T17"> </text:span><text:span text:style-name="T15">par une entreprise extérieure.</text:span><text:span text:style-name="T17"> </text:span><text:span text:style-name="T6">L</text:span><text:span text:style-name="T5">e CHSCT est </text:span><text:span text:style-name="T6">ainsi </text:span><text:span text:style-name="T5">pleinement compétent pour les risques liés à la co-activité.</text:span></text:p>
      <text:p text:style-name="P14"/>
      <text:list xml:id="list181824320621281" text:continue-numbering="true" text:style-name="L1">
        <text:list-header>
          <text:p text:style-name="P25">Il doit également veiller à l’observation de prescriptions réglementaires adoptées dans ce but et analyser les conditions de travail et les risques professionnels exposant les personnels.</text:p>
          <text:p text:style-name="P29"/>
          <text:p text:style-name="P32"><text:span text:style-name="T7">Par ailleurs, le CHSCT a les mêmes compétences sur le champ des enquêtes accidents du travail et maladies professionnelles ainsi que sur le champ d'expertise <text:s/>que celles prévues par le code du</text:span> travail. <text:span text:style-name="T7">En application des dispositions du décret du 28 mai 1982, le CHSCT bénéficie de la possib</text:span>ilité d'auditionner un chef d'établissement voisin dont l'activité expose les agents de son ressort à des nuisances particulières.</text:p>
          <text:p text:style-name="P33"/>
          <text:p text:style-name="P37">Compétence en raison des matières</text:p>
        </text:list-header>
      </text:list>
      <text:list xml:id="list5979131922510285303" text:style-name="L2">
        <text:list-item>
          <text:p text:style-name="P39">l'organisation du travail (charge de travail, rythme, pénibilité des tâches, élargissement et enrichissement des tâches) ;</text:p>
        </text:list-item>
        <text:list-item>
          <text:p text:style-name="P28">l’environnement physique du travail (température, éclairage, aération, bruit, poussière, vibration) ;</text:p>
        </text:list-item>
        <text:list-item>
          <text:p text:style-name="P39">l'aménagement des postes de travail et leur adaptation à l'homme ;</text:p>
        </text:list-item>
        <text:list-item>
          <text:p text:style-name="P39">la construction, l'aménagement et l'entretien des lieux de travail et leurs annexes ;</text:p>
        </text:list-item>
        <text:list-item>
          <text:p text:style-name="P39">la durée du travail ;</text:p>
        </text:list-item>
        <text:list-item>
          <text:p text:style-name="P39">l'aménagement du temps de travail (travail de nuit, travail posté) ; les nouvelles technologies et leurs incidences sur les conditions de travail.</text:p>
        </text:list-item>
      </text:list>
      <text:list xml:id="list181823212164612" text:continue-list="list181824320621281" text:style-name="L1">
        <text:list-header>
          <text:p text:style-name="P38"/>
          <text:p text:style-name="P34">Compétence à l'égard des personnes</text:p>
        </text:list-header>
      </text:list>
      <text:list xml:id="list2500670885336675814" text:style-name="L3">
        <text:list-item>
          <text:p text:style-name="P40">les femmes, pour faciliter leur accès à tous les emplois et répondre aux problèmes liés à la maternité ;</text:p>
        </text:list-item>
        <text:list-item>
          <text:p text:style-name="P40">les travailleurs placés sous la responsabilité du chef de service et notamment les travailleurs temporaires (co<text:change-start text:change-id="ct308351520"/><text:span text:style-name="T19">-</text:span><text:change-end text:change-id="ct308351520"/>activité) ;</text:p>
        </text:list-item>
        <text:list-item>
          <text:p text:style-name="P40">les travailleurs handicapés.</text:p>
        </text:list-item>
      </text:list>
      <text:list xml:id="list181823136239434" text:continue-list="list181823212164612" text:style-name="L1">
        <text:list-header>
          <text:p text:style-name="P34"/>
          <text:p text:style-name="P34"><text:soft-page-break/>Compétence dans des situations de risques particuliers</text:p>
        </text:list-header>
      </text:list>
      <text:list xml:id="list7567381634611672912" text:style-name="L4">
        <text:list-item>
          <text:p text:style-name="P41">lorsque des travaux sont effectués par une entreprise extérieure ;</text:p>
        </text:list-item>
        <text:list-item>
          <text:p text:style-name="P41">lors de l'implantation, le transfert ou la modification d'une installation soumise à autorisation en application de l'article 3 de la loi du 18 juillet 1976 relative aux installations classées pour l'environnement ;</text:p>
        </text:list-item>
        <text:list-item>
          <text:p text:style-name="P41">lorsqu’un établissement voisin expose les agents de son ressort à des nuisances particulières (audition du chef d'établissement voisin).</text:p>
        </text:list-item>
      </text:list>
      <text:p text:style-name="P6"/>
      <text:list xml:id="list181823955096432" text:continue-list="list181823136239434" text:style-name="L1">
        <text:list-header>
          <text:p text:style-name="P29">Découlent de ses missions des consultations obligatoires et des attributions concrètes telles que la protection des agents, l'amélioration des conditions de travail, l'analyse des risques ou encore la veille sur la mise en œuvre des dispositions légales relatives à l'hygiène et à la sécurité.</text:p>
        </text:list-header>
      </text:list>
      <text:p text:style-name="P9"/>
      <text:p text:style-name="P10"><text:change-start text:change-id="ct308350320"/><text:span text:style-name="T19">2- </text:span><text:change-end text:change-id="ct308350320"/>Moyens d'action du CHSCT</text:p>
      <text:p text:style-name="P9"/>
      <text:p text:style-name="P9"><text:change-start text:change-id="ct308350680"/><text:span text:style-name="T19">2.1 </text:span><text:change-end text:change-id="ct308350680"/>Un droit d'accès et de visite.</text:p>
      <text:p text:style-name="P23">Les visites de sites doivent être organisées dans le cadre de missions précisément établies par le comité. A l'issue de la mission, un rapport établi par la délégation, doit obligatoirement être soumis au CHSCT.</text:p>
      <text:p text:style-name="P9"/>
      <text:list xml:id="list181824337732676" text:continue-numbering="true" text:style-name="L1">
        <text:list-header>
          <text:p text:style-name="P31"><text:change-start text:change-id="ct308350920"/><text:span text:style-name="T19">2.2 </text:span><text:change-end text:change-id="ct308350920"/>Un droit d'enquête. </text:p>
          <text:p text:style-name="P45"><text:span text:style-name="T7">Il appartient au CHSCT </text:span><text:span text:style-name="T8">de</text:span><text:span text:style-name="T7"> réaliser des enquêtes sur les accidents de service, de travail et les maladies professionnelles ou </text:span>à caractère professionnel.</text:p>
          <text:p text:style-name="P34"/>
          <text:p text:style-name="P33"><text:change-start text:change-id="ct308349600"/><text:span text:style-name="T9">Ces enquêtes ont lieu obligatoirement </text:span>:<text:change-end text:change-id="ct308349600"/></text:p>
        </text:list-header>
      </text:list>
      <text:list xml:id="list8815450181596835790" text:style-name="L5">
        <text:list-item>
          <text:p text:style-name="P42">en cas d'accident de service ou de travail grave ou de maladies professionnelles ou à caractère professionnel grave ayant entraîné mort d'homme ou paraissant devoir entraîner une incapacité permanente ou ayant révélé l’existence d'un danger grave, même si les conséquences ont pu être évitées ;</text:p>
        </text:list-item>
        <text:list-item>
          <text:p text:style-name="P42">en cas d'accident de service ou de travail grave ou de maladies professionnelles ou à caractère professionnel présentant un caractère répété à un même poste de travail ou à des postes de travail similaires ou dans une même fonction ou des fonctions similaires.</text:p>
        </text:list-item>
      </text:list>
      <text:list xml:id="list181824622114144" text:continue-list="list181824337732676" text:style-name="L1">
        <text:list-header>
          <text:p text:style-name="P34"/>
          <text:p text:style-name="P34">L'enquête est réalisée par une délégation comprenant au moins le président ou son représentant et un représentant du personnel. Le comité réalise un rapport d'enquête qui sera communiqué au CHSCT. <text:change text:change-id="ct308349240"/><text:change-start text:change-id="ct308347920"/></text:p>
        </text:list-header>
      </text:list>
      <text:p text:style-name="P36">Cette enquête peut être réalisée avant la reconnaissance de l'accident ou de la maladie professionnelle.</text:p>
      <text:p text:style-name="P36"/>
      <text:p text:style-name="P36">L'enquête du CHSCT fait partie des pièces qui doivent être versées au dossier <text:change-end text:change-id="ct308347920"/><text:change-start text:change-id="ct308348040"/>constitué pour la commission de réforme <text:change-end text:change-id="ct308348040"/><text:change-start text:change-id="ct308348400"/></text:p>
      <text:p text:style-name="P36"><text:change-end text:change-id="ct308348400"/></text:p>
      <text:list xml:id="list181823327945180" text:continue-numbering="true" text:style-name="L1">
        <text:list-header>
          <text:p text:style-name="P34"/>
          <text:p text:style-name="P31"><text:change-start text:change-id="ct308351040"/><text:span text:style-name="T19">2.3 </text:span><text:change-end text:change-id="ct308351040"/>Un droit de recours à l'expertise agréée.</text:p>
          <text:p text:style-name="P46">Le CHSCT peut solliciter de son président l'intervention d'experts agréés en cas </text:p>
        </text:list-header>
      </text:list>
      <text:list xml:id="list4175956099882319602" text:style-name="L6">
        <text:list-item>
          <text:p text:style-name="P43">de risque grave ;</text:p>
        </text:list-item>
        <text:list-item>
          <text:p text:style-name="P43">de projet important modifiant les conditions de santé et de sécurité ou les conditions de travail.</text:p>
        </text:list-item>
      </text:list>
      <text:p text:style-name="P18"/>
      <text:p text:style-name="P19">Le CHSCT doit être tenu informé des refus d’aménagement de poste proposés par le médecin de prévention et l’administration doit motiver son refus.</text:p>
      <text:p text:style-name="P20"><text:change-start text:change-id="ct308351160"/></text:p>
      <text:p text:style-name="P20"><text:change-end text:change-id="ct308351160"/>Fonctionnement</text:p>
      <text:p text:style-name="P9"/>
      <text:p text:style-name="P11">Le comité tient au moins trois séances annuelles. En outre, il peut se réunir à la demande d’une partie des représentants du personnel.</text:p>
      <text:p text:style-name="P11"/>
      <text:p text:style-name="P2">Un secrétaire du CHSCT est désigné parmi les représentants du personnel. Il est consulté sur <text:soft-page-break/>l’élaboration de l’ordre du jour des réunions et est l’interlocuteur privilégié du président (qui est le plus souvent le chef de service ; cf. <text:change-start text:change-id="ct308350800"/><text:span text:style-name="T19">FA 2 </text:span><text:change-end text:change-id="ct308350800"/><text:change text:change-id="ct308351280"/><text:s/><text:change-start text:change-id="ct308351400"/><text:span text:style-name="T19">le </text:span><text:change-end text:change-id="ct308351400"/>chef de service) et des autres acteurs de la santé et de la sécurité au travail. </text:p>
      <text:p text:style-name="P2">Seuls les représentants désignés par les organisations syndicales prennent part au vote. Les séances ne sont pas publiques. Un procès verbal est établi à chaque séance par l’administration et est transmis aux membres du CHSCT.</text:p>
      <text:list xml:id="list181824509303559" text:continue-list="list181823327945180" text:style-name="L1">
        <text:list-header>
          <text:p text:style-name="P30">Au moins une fois par an le président présente au comité un rapport annuel écrit faisant le bilan de la situation générale de la santé, de la sécurité et des conditions de travail et un programme annuel de prévention des risques professionnels et d'amélioration des conditions de travail.</text:p>
        </text:list-header>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6-06-27T14:42:41.765000000</meta:print-date>
    <dc:date>2017-02-24T18:18:22.500000000</dc:date>
    <meta:editing-duration>PT3H2M47S</meta:editing-duration>
    <meta:editing-cycles>19</meta:editing-cycles>
    <meta:generator>LibreOffice/5.0.6.3.0$Windows_x86 LibreOffice_project/fe46e5b82646505d0acf84e14cef05527e401d3b</meta:generator>
    <dc:creator>virginie rocher</dc:creator>
    <meta:document-statistic meta:table-count="1" meta:image-count="0" meta:object-count="0" meta:page-count="3" meta:paragraph-count="54" meta:word-count="1012" meta:character-count="6361" meta:non-whitespace-character-count="5402"/>
  </office:meta>
</office:document-meta>
</file>