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3.5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officeooo:rsid="0022742c" officeooo:paragraph-rsid="0024a3e4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officeooo:rsid="00275af3" officeooo:paragraph-rsid="00275af3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style:text-underline-style="none" officeooo:rsid="0076792e" officeooo:paragraph-rsid="00275af3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fo:color="#000000" style:font-name="Arial" fo:font-size="11pt" style:text-underline-style="none" fo:font-weight="bold" officeooo:rsid="0017fc76" officeooo:paragraph-rsid="00275af3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paragraph-rsid="0024a3e4" style:font-size-asian="11pt" style:font-size-complex="11pt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Arial" fo:font-size="11pt" officeooo:paragraph-rsid="00358f8d" style:font-size-asian="11pt" style:font-size-complex="11pt"/>
    </style:style>
    <style:style style:name="P7" style:family="paragraph" style:parent-style-name="Standard" style:list-style-name="L1">
      <style:text-properties style:font-name="Arial" fo:font-size="11pt" officeooo:paragraph-rsid="00358f8d" style:font-size-asian="11pt" style:font-size-complex="11pt"/>
    </style:style>
    <style:style style:name="P8" style:family="paragraph" style:parent-style-name="Standard" style:list-style-name="L1">
      <style:paragraph-properties fo:line-height="200%">
        <style:tab-stops>
          <style:tab-stop style:position="4.752cm"/>
        </style:tab-stops>
      </style:paragraph-properties>
      <style:text-properties style:font-name="Arial" fo:font-size="11pt" officeooo:paragraph-rsid="00358f8d" style:font-size-asian="11pt" style:font-size-complex="11pt"/>
    </style:style>
    <style:style style:name="P9" style:family="paragraph" style:parent-style-name="Standard" style:list-style-name="L1">
      <style:paragraph-properties fo:line-height="200%">
        <style:tab-stops>
          <style:tab-stop style:position="4.752cm"/>
          <style:tab-stop style:position="6.752cm"/>
        </style:tab-stops>
      </style:paragraph-properties>
      <style:text-properties style:font-name="Arial" fo:font-size="11pt" officeooo:paragraph-rsid="00358f8d" style:font-size-asian="11pt" style:font-size-complex="11pt"/>
    </style:style>
    <style:style style:name="P10" style:family="paragraph" style:parent-style-name="Standard" style:list-style-name="L1">
      <style:paragraph-properties fo:line-height="200%">
        <style:tab-stops>
          <style:tab-stop style:position="4.752cm"/>
          <style:tab-stop style:position="7.001cm"/>
        </style:tab-stops>
      </style:paragraph-properties>
      <style:text-properties style:font-name="Arial" fo:font-size="11pt" officeooo:paragraph-rsid="00358f8d" style:font-size-asian="11pt" style:font-size-complex="11pt"/>
    </style:style>
    <style:style style:name="P11" style:family="paragraph" style:parent-style-name="Standard" style:list-style-name="L1">
      <style:paragraph-properties fo:line-height="200%">
        <style:tab-stops>
          <style:tab-stop style:position="0cm"/>
          <style:tab-stop style:position="4.249cm"/>
        </style:tab-stops>
      </style:paragraph-properties>
      <style:text-properties style:font-name="Arial" fo:font-size="11pt" officeooo:paragraph-rsid="00358f8d" style:font-size-asian="11pt" style:font-size-complex="11pt"/>
    </style:style>
    <style:style style:name="P12" style:family="paragraph" style:parent-style-name="Standard" style:list-style-name="L1">
      <style:paragraph-properties fo:line-height="100%">
        <style:tab-stops>
          <style:tab-stop style:position="2.752cm"/>
          <style:tab-stop style:position="7.001cm"/>
        </style:tab-stops>
      </style:paragraph-properties>
      <style:text-properties style:font-name="Arial" fo:font-size="11pt" officeooo:rsid="0024c016" officeooo:paragraph-rsid="00358f8d" style:font-size-asian="11pt" style:font-size-complex="11pt"/>
    </style:style>
    <style:style style:name="P13" style:family="paragraph" style:parent-style-name="Standard" style:list-style-name="L1">
      <style:paragraph-properties>
        <style:tab-stops>
          <style:tab-stop style:position="7.001cm"/>
        </style:tab-stops>
      </style:paragraph-properties>
      <style:text-properties style:font-name="Arial" fo:font-size="11pt" officeooo:paragraph-rsid="00358f8d" style:font-size-asian="11pt" style:font-size-complex="11pt"/>
    </style:style>
    <style:style style:name="P14" style:family="paragraph" style:parent-style-name="Standard" style:list-style-name="L1">
      <style:paragraph-properties>
        <style:tab-stops>
          <style:tab-stop style:position="7.251cm"/>
        </style:tab-stops>
      </style:paragraph-properties>
      <style:text-properties style:font-name="Arial" fo:font-size="11pt" officeooo:paragraph-rsid="00358f8d" style:font-size-asian="11pt" style:font-size-complex="11pt"/>
    </style:style>
    <style:style style:name="P15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style:page-number="auto" fo:break-before="auto" fo:break-after="auto"/>
      <style:text-properties fo:color="#000000" style:font-name="Arial" fo:font-size="11pt" style:text-underline-style="none" officeooo:paragraph-rsid="00358f8d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1pt" style:text-underline-style="none" officeooo:paragraph-rsid="0037d0ae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1pt" style:text-underline-style="solid" style:text-underline-width="auto" style:text-underline-color="font-color" officeooo:paragraph-rsid="00358f8d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font-name="Arial" fo:font-size="11pt" style:text-underline-style="none" officeooo:paragraph-rsid="0037d0ae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font-name="Arial" fo:font-size="11pt" style:text-underline-style="none" officeooo:rsid="0025826d" officeooo:paragraph-rsid="00358f8d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font-name="Arial" fo:font-size="11pt" style:text-underline-style="none" officeooo:rsid="00501733" officeooo:paragraph-rsid="00358f8d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font-name="Arial" fo:font-size="11pt" style:text-underline-style="none" officeooo:rsid="00399081" officeooo:paragraph-rsid="00399081" style:font-size-asian="11pt" style:font-size-complex="11pt"/>
    </style:style>
    <style:style style:name="P2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text-position="0% 100%" style:font-name="Arial" fo:font-size="11pt" style:text-underline-style="none" fo:font-weight="normal" officeooo:paragraph-rsid="0037d0ae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text-position="0% 100%" style:font-name="Arial" fo:font-size="11pt" style:text-underline-style="none" fo:font-weight="normal" officeooo:paragraph-rsid="00358f8d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text-position="0% 100%" style:font-name="Arial" fo:font-size="11pt" style:text-underline-style="none" fo:font-weight="normal" officeooo:rsid="0025826d" officeooo:paragraph-rsid="00358f8d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text-position="0% 100%" style:font-name="Arial" fo:font-size="11pt" style:text-underline-style="none" fo:font-weight="normal" officeooo:paragraph-rsid="0037d0ae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text-position="0% 100%" style:font-name="Arial" fo:font-size="11pt" style:text-underline-style="none" fo:font-weight="normal" officeooo:paragraph-rsid="00358f8d" style:font-size-asian="11pt" style:font-weight-asian="normal" style:font-size-complex="11pt" style:font-weight-complex="normal"/>
    </style:style>
    <style:style style:name="P27" style:family="paragraph" style:parent-style-name="Standard" style:list-style-name="L1" style:master-page-name="">
      <loext:graphic-properties draw:fill="none"/>
      <style:paragraph-properties fo:margin-left="1.9cm" fo:margin-right="0cm" fo:margin-top="0cm" fo:margin-bottom="0cm" loext:contextual-spacing="false" fo:text-align="justify" style:justify-single-word="false" fo:text-indent="-1.799cm" style:auto-text-indent="false" style:page-number="auto" fo:background-color="transparent"/>
      <style:text-properties fo:color="#000000" style:text-position="0% 100%" style:font-name="Arial" fo:font-size="11pt" style:text-underline-style="none" fo:font-weight="normal" officeooo:paragraph-rsid="00358f8d" style:font-size-asian="11pt" style:font-weight-asian="normal" style:font-size-complex="11pt" style:font-weight-complex="normal"/>
    </style:style>
    <style:style style:name="P28" style:family="paragraph" style:parent-style-name="Standard" style:list-style-name="L1" style:master-page-name="">
      <style:paragraph-properties fo:line-height="100%" fo:orphans="2" fo:widows="2" style:page-number="auto" style:writing-mode="lr-tb">
        <style:tab-stops>
          <style:tab-stop style:position="4.752cm"/>
          <style:tab-stop style:position="6.752cm"/>
        </style:tab-stops>
      </style:paragraph-properties>
      <style:text-properties style:font-name="Arial" fo:font-size="11pt" officeooo:paragraph-rsid="00358f8d" style:font-size-asian="11pt" style:font-size-complex="11pt"/>
    </style:style>
    <style:style style:name="P29" style:family="paragraph" style:parent-style-name="Standard" style:list-style-name="L1">
      <style:paragraph-properties fo:line-height="100%" fo:orphans="2" fo:widows="2" style:writing-mode="lr-tb">
        <style:tab-stops>
          <style:tab-stop style:position="4.752cm"/>
          <style:tab-stop style:position="6.752cm"/>
        </style:tab-stops>
      </style:paragraph-properties>
      <style:text-properties style:font-name="Arial" fo:font-size="11pt" officeooo:paragraph-rsid="00358f8d" style:font-size-asian="11pt" style:font-size-complex="11pt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style:text-underline-style="none" fo:font-weight="normal" officeooo:rsid="00275af3" officeooo:paragraph-rsid="002fea6e" fo:background-color="transparent" style:font-name-asian="Arial" style:font-size-asian="11pt" style:font-weight-asian="normal" style:font-name-complex="Arial" style:font-size-complex="11pt" style:font-weight-complex="normal"/>
    </style:style>
    <style:style style:name="P31" style:family="paragraph" style:parent-style-name="Heading_20_1" style:list-style-name="L1">
      <style:text-properties style:font-name="Arial" fo:font-size="11pt" officeooo:paragraph-rsid="00358f8d" style:font-size-asian="11pt" style:font-size-complex="11pt"/>
    </style:style>
    <style:style style:name="P32" style:family="paragraph" style:parent-style-name="Normal_20_centré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-4.249cm"/>
        </style:tab-stops>
      </style:paragraph-properties>
      <style:text-properties fo:color="#000000" style:font-name="Arial" fo:font-size="11pt" style:text-underline-style="none" fo:font-weight="normal" officeooo:rsid="00275af3" officeooo:paragraph-rsid="00358f8d" fo:background-color="transparent" style:font-name-asian="Arial" style:font-size-asian="11pt" style:font-weight-asian="normal" style:font-name-complex="Arial" style:font-size-complex="11pt" style:font-weight-complex="normal"/>
    </style:style>
    <style:style style:name="P33" style:family="paragraph" style:parent-style-name="Text_20_body_20_indent" style:list-style-name="L1">
      <style:text-properties style:font-name="Arial" fo:font-size="11pt" officeooo:paragraph-rsid="00358f8d" style:font-size-asian="11pt" style:font-size-complex="11pt"/>
    </style:style>
    <style:style style:name="P34" style:family="paragraph" style:parent-style-name="Text_20_body_20_indent" style:list-style-name="L1">
      <style:paragraph-properties fo:line-height="150%">
        <style:tab-stops>
          <style:tab-stop style:position="0.258cm"/>
        </style:tab-stops>
      </style:paragraph-properties>
      <style:text-properties style:font-name="Arial" fo:font-size="11pt" officeooo:paragraph-rsid="00358f8d" style:font-size-asian="11pt" style:font-size-complex="11pt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6" style:family="paragraph">
      <loext:graphic-properties draw:fill-color="#ff3300"/>
      <style:text-properties fo:font-size="12pt"/>
    </style:style>
    <style:style style:name="T1" style:family="text">
      <style:text-properties officeooo:rsid="00276d4e"/>
    </style:style>
    <style:style style:name="T2" style:family="text">
      <style:text-properties style:font-name="Arial" officeooo:rsid="00275af3"/>
    </style:style>
    <style:style style:name="T3" style:family="text">
      <style:text-properties officeooo:rsid="00275af3"/>
    </style:style>
    <style:style style:name="T4" style:family="text">
      <style:text-properties officeooo:rsid="00501733"/>
    </style:style>
    <style:style style:name="T5" style:family="text">
      <style:text-properties officeooo:rsid="006f7fc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ed037"/>
    </style:style>
    <style:style style:name="T8" style:family="text">
      <style:text-properties officeooo:rsid="005b5e8b"/>
    </style:style>
    <style:style style:name="T9" style:family="text">
      <style:text-properties officeooo:rsid="002353a7"/>
    </style:style>
    <style:style style:name="T10" style:family="text">
      <style:text-properties officeooo:rsid="0036e9cf"/>
    </style:style>
    <style:style style:name="T11" style:family="text">
      <style:text-properties style:text-position="0% 100%" fo:font-weight="normal" style:font-weight-asian="normal" style:font-weight-complex="normal"/>
    </style:style>
    <style:style style:name="T12" style:family="text">
      <style:text-properties style:text-position="0% 100%" fo:font-weight="normal" officeooo:rsid="006f7fc0" style:font-weight-asian="normal" style:font-weight-complex="normal"/>
    </style:style>
    <style:style style:name="T13" style:family="text">
      <style:text-properties officeooo:rsid="00399081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draw:fill-color="#ff3300" draw:textarea-horizontal-align="justify" draw:textarea-vertical-align="middle" draw:auto-grow-height="false" fo:min-height="4.44cm" fo:min-width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228673744" text:id="ct228673744">
          <text:insertion>
            <office:change-info>
              <dc:creator>virginie rocher</dc:creator>
              <dc:date>2017-02-24T18:18:00</dc:date>
            </office:change-info>
          </text:insertion>
        </text:changed-region>
        <text:changed-region xml:id="ct228674224" text:id="ct228674224">
          <text:insertion>
            <office:change-info>
              <dc:creator>virginie rocher</dc:creator>
              <dc:date>2017-02-24T18:19:00</dc:date>
            </office:change-info>
          </text:insertion>
        </text:changed-region>
        <text:changed-region xml:id="ct231856896" text:id="ct231856896">
          <text:insertion>
            <office:change-info>
              <dc:creator>virginie rocher</dc:creator>
              <dc:date>2017-02-24T18:19:00</dc:date>
            </office:change-info>
          </text:insertion>
        </text:changed-region>
        <text:changed-region xml:id="ct231858096" text:id="ct231858096">
          <text:insertion>
            <office:change-info>
              <dc:creator>virginie rocher</dc:creator>
              <dc:date>2017-02-24T18:20:00</dc:date>
            </office:change-info>
          </text:insertion>
        </text:changed-region>
        <text:changed-region xml:id="ct231859416" text:id="ct231859416">
          <text:insertion>
            <office:change-info>
              <dc:creator>virginie rocher</dc:creator>
              <dc:date>2017-02-24T18:2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Réf : </text:p>
            <text:p text:style-name="P1">MCC/SG/<text:span text:style-name="T10">SRH</text:span></text:p>
            <text:p text:style-name="P2"/>
          </table:table-cell>
          <table:table-cell table:style-name="Tableau1.B1" office:value-type="string">
            <text:p text:style-name="P3">Guide relatif à la prévention de l'inaptitude</text:p>
            <text:p text:style-name="P3"><text:s/>et au maintien dans l'emploi</text:p>
          </table:table-cell>
        </table:table-row>
        <table:table-row>
          <table:table-cell table:style-name="Tableau1.A2" office:value-type="string">
            <text:p text:style-name="P1">Indice : 0</text:p>
            <text:p text:style-name="P1"><draw:custom-shape text:anchor-type="paragraph" draw:z-index="0" draw:style-name="gr1" draw:text-style-name="P36" svg:width="1.8cm" svg:height="4.44cm" svg:x="16.983cm" svg:y="-1.729cm"><text:p/><draw:enhanced-geometry svg:viewBox="0 0 21600 21600" draw:type="rectangle" draw:enhanced-path="M 0 0 L 21600 0 21600 21600 0 21600 0 0 Z N"/></draw:custom-shape>version du : <text:span text:style-name="T3">02/2017</text:span></text:p>
          </table:table-cell>
          <table:table-cell table:style-name="Tableau1.B2" office:value-type="string">
            <text:p text:style-name="P4"><office:annotation office:name="__Annotation__3979_826367778"><dc:creator>virginie rocher</dc:creator><dc:date>2017-02-24T12:21:16</dc:date><loext:sender-initials>VR</loext:sender-initials><text:p text:style-name="P35"><text:span text:style-name="T14">A MODIFIERPAR LE <text:s/>BAS + BUREAU DES PENSIONS </text:span></text:p></office:annotation><text:span text:style-name="T3">Fiche instance 2 - <text:s/></text:span><text:span text:style-name="T2">LE <text:s/>COMITÉ MÉDICAL</text:span><office:annotation-end office:name="__Annotation__3979_826367778"/><text:change-start text:change-id="ct228673744"/><text:span text:style-name="T13"> </text:span><text:change-end text:change-id="ct228673744"/><text:change-start text:change-id="ct228674224"/><text:span text:style-name="T13">ET COMITE MEDICAL SUPERIEUR </text:span><text:change-end text:change-id="ct228674224"/></text:p>
          </table:table-cell>
        </table:table-row>
      </table:table>
      <text:p text:style-name="P5"/>
      <text:list xml:id="list3432285305139409825" text:style-name="L1">
        <text:list-item>
          <text:p text:style-name="P15">Le comité médical a une compétence territoriale. De fait, le comité médical d'administration centrale est compétent pour les agents affectés en Île-de-France (à l’exception du 77) qu'ils soient affectés en administration centrale, en service déconcentré ou en établissement public.</text:p>
        </text:list-item>
        <text:list-item>
          <text:p text:style-name="P18">Les agents hors Île-de-France relèvent de comités médicaux départementaux.</text:p>
        </text:list-item>
        <text:list-item>
          <text:p text:style-name="P22"/>
        </text:list-item>
        <text:list-item>
          <text:p text:style-name="P16"><text:span text:style-name="T11">Il est chargé de donner un avis </text:span><text:span text:style-name="T12">à l’autorité compétente </text:span><text:span text:style-name="T11">sur les contestations d’ordre</text:span></text:p>
        </text:list-item>
        <text:list-item>
          <text:p text:style-name="P25">médical qui peuvent s’élever à propos</text:p>
        </text:list-item>
        <text:list-item>
          <text:p text:style-name="P26">de l’admission des candidats aux emplois publics, </text:p>
        </text:list-item>
        <text:list-item>
          <text:p text:style-name="P26">de l’octroi et du renouvellement des congés de maladie</text:p>
        </text:list-item>
        <text:list-item>
          <text:p text:style-name="P26">de la réintégration à l’issue de ces congés.</text:p>
        </text:list-item>
        <text:list-item>
          <text:p text:style-name="P26"/>
        </text:list-item>
        <text:list-item>
          <text:p text:style-name="P23"><text:span text:style-name="T6">Pour les fonctionnaires</text:span>, il est consulté obligatoirement en ce qui concerne :</text:p>
        </text:list-item>
        <text:list-item>
          <text:p text:style-name="P23">la prolongation des congés de maladie au-delà de six mois consécutifs ;</text:p>
        </text:list-item>
        <text:list-item>
          <text:p text:style-name="P23">l’octroi ou le renouvellement des congés de longue maladie et de longue durée ;</text:p>
        </text:list-item>
        <text:list-item>
          <text:p text:style-name="P27">la réintégration après douze mois consécutifs de congé de maladie ou à l’issue d’un congé de longue maladie ou de longue durée ;</text:p>
        </text:list-item>
        <text:list-item>
          <text:p text:style-name="P23">le bénéfice d'un temps partiel thérapeutique  ;</text:p>
        </text:list-item>
        <text:list-item>
          <text:p text:style-name="P26">l’aménagement des conditions de travail du fonctionnaire après congé ou disponibilité ;</text:p>
        </text:list-item>
        <text:list-item>
          <text:p text:style-name="P26">la mise en disponibilité d’office pour raison de santé et son renouvellement ;</text:p>
        </text:list-item>
        <text:list-item>
          <text:p text:style-name="P26">le reclassement dans un autre emploi à la suite d’une modification de l’état physique du fonctionnaire, ainsi que dans tous les autres cas prévus par des textes réglementaires.</text:p>
        </text:list-item>
        <text:list-item>
          <text:p text:style-name="P17"/>
        </text:list-item>
        <text:list-item>
          <text:p text:style-name="P26"><text:span text:style-name="T6">Pour les agents contractuels</text:span>, il est consulté obligatoirement en ce qui concerne :</text:p>
        </text:list-item>
        <text:list-item>
          <text:p text:style-name="P23">l'octroi ou le renouvellement du congé de grave maladie<text:span text:style-name="T7">.</text:span></text:p>
        </text:list-item>
        <text:list-item>
          <text:p text:style-name="P24"/>
        </text:list-item>
        <text:list-item>
          <text:p text:style-name="P24"><text:tab/>Il peut également être consulté pour compléter l'avis du médecin agréé pour :</text:p>
        </text:list-item>
        <text:list-item>
          <text:p text:style-name="P24">la prolongation des congés de maladie au-delà de six mois consécutifs <text:span text:style-name="T7"> </text:span>;</text:p>
        </text:list-item>
        <text:list-item>
          <text:p text:style-name="P24">le reclassement dans un autre emploi à la suite d’une procédure de reclassement.</text:p>
        </text:list-item>
        <text:list-item>
          <text:p text:style-name="P19"/>
        </text:list-item>
        <text:list-item>
          <text:p text:style-name="P19">Dans la pratique, alors que l'application du décret du 17 janvier 1986 ne requiert que l'avis d'un médecin agréé, <text:span text:style-name="T4">il est conseillé de consulter le comité médical compétent.</text:span></text:p>
        </text:list-item>
        <text:list-item>
          <text:p text:style-name="P19"/>
        </text:list-item>
        <text:list-item>
          <text:p text:style-name="P20">Les avis rendus ne lient pas l’autorité sauf dans trois situations p<text:span text:style-name="T8">our</text:span> lesquelles l’administration est tenue de suivre l’avis :</text:p>
        </text:list-item>
        <text:list-item>
          <text:p text:style-name="P20"/>
        </text:list-item>
        <text:list-item>
          <text:p text:style-name="P20">Reprise des fonctions au terme de 12 mois de congés de maladie ordinaire</text:p>
        </text:list-item>
        <text:list-item>
          <text:p text:style-name="P20">Reprise des fonctions à l’issu d’un congé de longue maladie, de longue durée ou de grave maladie (pour les agents contractuels)</text:p>
        </text:list-item>
        <text:list-item>
          <text:p text:style-name="P20">Reprise à temps <text:span text:style-name="T5">partiel</text:span> thérapeutique</text:p>
        </text:list-item>
        <text:list-item>
          <text:p text:style-name="P19"/>
        </text:list-item>
        <text:list-item>
          <text:p text:style-name="P20">La saisine du comité médical compétent doit mentionner les informations figurant dans l’exemple de fiche jointe et être accompagnée d’un certificat médical du médecin ayant <text:span text:style-name="T5">examiné </text:span>l’agent.</text:p>
        </text:list-item>
        <text:list-item>
          <text:p text:style-name="P19"/>
        </text:list-item>
        <text:list-item>
          <text:p text:style-name="P21"><text:change-start text:change-id="ct231856896"/>AJOUTER : </text:p>
        </text:list-item>
        <text:list-item>
          <text:p text:style-name="P21">le fonctionnement du comité médical supérieur </text:p>
        </text:list-item>
        <text:list-item>
          <text:p text:style-name="P21">ajouter le point de vigilance lié aux délais d<text:change-end text:change-id="ct231856896"/><text:change-start text:change-id="ct231858096"/>e réunion des commisions et des avis rendus (surtout en départemental)<text:change-end text:change-id="ct231858096"/></text:p>
        </text:list-item>
        <text:list-item>
          <text:p text:style-name="P19"/>
        </text:list-item>
        <text:list-item>
          <text:p text:style-name="P19"/>
        </text:list-item>
        <text:list-item>
          <text:h text:style-name="P31" text:outline-level="1"><text:change-start text:change-id="ct231859416"/><text:soft-page-break/></text:h>
        </text:list-item>
        <text:list-item>
          <text:h text:style-name="P31" text:outline-level="1"/>
        </text:list-item>
        <text:list-item>
          <text:h text:style-name="P31" text:outline-level="1"/>
        </text:list-item>
        <text:list-item>
          <text:h text:style-name="P31" text:outline-level="1"><text:change-end text:change-id="ct231859416"/>FICHE INDIVIDUELLE</text:h>
        </text:list-item>
        <text:list-item>
          <text:p text:style-name="P6">DESTINEE AU COMITE MEDICAL CENTRAL</text:p>
        </text:list-item>
        <text:list-item>
          <text:p text:style-name="P6"/>
        </text:list-item>
        <text:list-item>
          <text:p text:style-name="P6">--------------------------------</text:p>
        </text:list-item>
        <text:list-item>
          <text:p text:style-name="P6"/>
        </text:list-item>
        <text:list-item>
          <text:p text:style-name="P7"/>
        </text:list-item>
        <text:list-item>
          <text:p text:style-name="P7"/>
        </text:list-item>
        <text:list-item>
          <text:p text:style-name="P8">Nom<text:tab/>: <text:span text:style-name="T9">XXX (née YYY)</text:span></text:p>
        </text:list-item>
        <text:list-item>
          <text:p text:style-name="P8">Prénom<text:tab/>: </text:p>
        </text:list-item>
        <text:list-item>
          <text:p text:style-name="P8">Date de naissance<text:tab/>: </text:p>
        </text:list-item>
        <text:list-item>
          <text:p text:style-name="P33">Adresse personnelle<text:tab/>: </text:p>
        </text:list-item>
        <text:list-item>
          <text:p text:style-name="P33"><text:tab/> <text:s/></text:p>
        </text:list-item>
        <text:list-item>
          <text:p text:style-name="P34">Date d'entrée dans l'administration <text:tab/>: </text:p>
        </text:list-item>
        <text:list-item>
          <text:p text:style-name="P12"/>
        </text:list-item>
        <text:list-item>
          <text:p text:style-name="P28">Grade<text:tab/>: </text:p>
        </text:list-item>
        <text:list-item>
          <text:p text:style-name="P29"/>
        </text:list-item>
        <text:list-item>
          <text:p text:style-name="P9">Affectation<text:tab/>: </text:p>
        </text:list-item>
        <text:list-item>
          <text:p text:style-name="P9">Date de titularisation<text:tab/>: </text:p>
        </text:list-item>
        <text:list-item>
          <text:p text:style-name="P12">Médecin de prévention en charge du suivi de l’agent<text:tab/>:</text:p>
        </text:list-item>
        <text:list-item>
          <text:p text:style-name="P12"/>
        </text:list-item>
        <text:list-item>
          <text:p text:style-name="P10">Date des congés de longue durée <text:tab/>: </text:p>
        </text:list-item>
        <text:list-item>
          <text:p text:style-name="P11"><text:tab/>de longue maladie<text:tab/>: </text:p>
        </text:list-item>
        <text:list-item>
          <text:p text:style-name="P11"><text:s/><text:tab/>mi-temps thérapeutique <text:tab/>: </text:p>
        </text:list-item>
        <text:list-item>
          <text:p text:style-name="P13">Date des accidents de travail<text:tab/>: </text:p>
        </text:list-item>
        <text:list-item>
          <text:p text:style-name="P14"/>
        </text:list-item>
        <text:list-item>
          <text:p text:style-name="P32">Date des congés de maladie<text:tab/></text:p>
        </text:list-item>
        <text:list-item>
          <text:p text:style-name="P3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centré" style:display-name="Normal centré" style:family="paragraph" style:parent-style-name="Standard">
      <style:paragraph-properties fo:margin-left="7.502cm" fo:margin-right="-1.251cm" fo:line-height="200%" fo:text-indent="-7.752cm" style:auto-text-indent="false">
        <style:tab-stops>
          <style:tab-stop style:position="-4.75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76d4e"/>
    </style:style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3:45:08.824000000</meta:creation-date>
    <meta:print-date>2016-06-27T14:42:41.765000000</meta:print-date>
    <dc:date>2017-02-24T18:20:45.228000000</dc:date>
    <meta:editing-duration>PT3H7M33S</meta:editing-duration>
    <meta:editing-cycles>22</meta:editing-cycles>
    <meta:generator>LibreOffice/5.0.6.3.0$Windows_x86 LibreOffice_project/fe46e5b82646505d0acf84e14cef05527e401d3b</meta:generator>
    <dc:creator>virginie rocher</dc:creator>
    <meta:document-statistic meta:table-count="1" meta:image-count="0" meta:object-count="0" meta:page-count="2" meta:paragraph-count="55" meta:word-count="518" meta:character-count="3264" meta:non-whitespace-character-count="2766"/>
  </office:meta>
</office:document-meta>
</file>