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none" fo:font-weight="bold" officeooo:paragraph-rsid="0037c133" style:font-size-asian="11pt" style:font-weight-asian="bold" style:font-size-complex="11pt"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normal" officeooo:rsid="00275af3" officeooo:paragraph-rsid="003a3295" fo:background-color="transparent" style:font-name-asian="Arial"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style="italic" style:text-underline-style="none" fo:font-weight="bold" officeooo:rsid="00275af3" officeooo:paragraph-rsid="002fea6e" fo:background-color="transparent" style:font-name-asian="Arial" style:font-size-asian="11pt" style:font-style-asian="italic" style:font-weight-asian="bold" style:font-name-complex="Arial" style:font-size-complex="11pt" style:font-style-complex="italic"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3a3295"/>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style:text-underline-style="solid" style:text-underline-width="auto" style:text-underline-color="font-color" officeooo:paragraph-rsid="003a3295"/>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style:text-underline-style="solid" style:text-underline-width="auto" style:text-underline-color="font-color" officeooo:paragraph-rsid="003a3295"/>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style:text-underline-style="solid" style:text-underline-width="auto" style:text-underline-color="font-color" officeooo:paragraph-rsid="003d7f5f"/>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a3295" style:font-size-asian="11pt" style:font-weight-asian="bold" style:font-name-complex="Arial" style:font-size-complex="11pt" style:font-weight-complex="bold"/>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style:text-underline-style="solid" style:text-underline-width="auto" style:text-underline-color="font-color" officeooo:paragraph-rsid="003a3295"/>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3a3295"/>
    </style:style>
    <style:style style:name="P14" style:family="paragraph" style:parent-style-name="Standard">
      <style:paragraph-properties fo:text-align="center"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15" style:family="paragraph" style:parent-style-name="Footnote">
      <style:text-properties fo:color="#000000" style:font-name="Liberation Serif" fo:font-size="10pt" style:font-size-asian="10pt" style:font-size-complex="10pt"/>
    </style:style>
    <style:style style:name="P16"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7"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18"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9" style:family="paragraph" style:parent-style-name="Text_20_body">
      <style:paragraph-properties fo:line-height="100%" fo:text-align="justify" style:justify-single-word="false"/>
      <style:text-properties style:font-name="Arial" fo:font-size="11pt" style:font-size-asian="11pt" style:font-size-complex="11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03f329e"/>
    </style:style>
    <style:style style:name="P22"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size-complex="11pt"/>
    </style:style>
    <style:style style:name="P23" style:family="paragraph" style:parent-style-name="Text_20_body" style:list-style-name="L2">
      <style:paragraph-properties fo:margin-top="0cm" fo:margin-bottom="0cm" loext:contextual-spacing="false" fo:text-align="justify" style:justify-single-word="false"/>
      <style:text-properties style:font-name="Arial" fo:font-size="11pt" style:font-size-asian="11pt" style:font-size-complex="11pt"/>
    </style:style>
    <style:style style:name="P24" style:family="paragraph" style:parent-style-name="Text_20_body" style:list-style-name="L3">
      <style:paragraph-properties fo:margin-top="0cm" fo:margin-bottom="0cm" loext:contextual-spacing="false" fo:text-align="justify" style:justify-single-word="false"/>
      <style:text-properties style:font-name="Arial" fo:font-size="11pt" style:font-size-asian="11pt" style:font-size-complex="11pt"/>
    </style:style>
    <style:style style:name="P25" style:family="paragraph">
      <loext:graphic-properties draw:fill-color="#ff3300"/>
      <style:text-properties fo:font-size="12pt"/>
    </style:style>
    <style:style style:name="T1" style:family="text">
      <style:text-properties style:font-name="Arial" officeooo:rsid="00275af3"/>
    </style:style>
    <style:style style:name="T2" style:family="text">
      <style:text-properties style:font-name="Arial" fo:font-weight="normal" style:font-weight-asian="normal" style:font-weight-complex="normal"/>
    </style:style>
    <style:style style:name="T3" style:family="text">
      <style:text-properties style:font-name="Arial" fo:font-size="11pt" style:font-size-asian="11pt" style:font-size-complex="11pt"/>
    </style:style>
    <style:style style:name="T4" style:family="text">
      <style:text-properties style:font-name="Arial" fo:font-size="11pt" officeooo:rsid="003d7f5f" style:font-size-asian="11pt" style:font-size-complex="11pt"/>
    </style:style>
    <style:style style:name="T5" style:family="text">
      <style:text-properties officeooo:rsid="00275af3"/>
    </style:style>
    <style:style style:name="T6" style:family="text">
      <style:text-properties fo:color="#000000" style:text-position="0% 100%" style:font-name="Arial" fo:font-size="11pt" style:text-underline-style="none" fo:font-weight="bold" style:font-size-asian="11pt" style:font-weight-asian="bold" style:font-size-complex="11pt" style:font-weight-complex="bold"/>
    </style:style>
    <style:style style:name="T7" style:family="text">
      <style:text-properties fo:color="#000000" style:text-position="0% 100%" style:font-name="Arial" fo:font-size="11pt" style:text-underline-style="none" fo:font-weight="bold" officeooo:rsid="003f329e" style:font-size-asian="11pt" style:font-weight-asian="bold" style:font-size-complex="11pt" style:font-weight-complex="bold"/>
    </style:style>
    <style:style style:name="T8" style:family="text">
      <style:text-properties fo:color="#000000" style:text-position="0% 100%" style:font-name="Arial" fo:font-size="11pt" style:text-underline-style="none" fo:font-weight="normal" style:font-size-asian="11pt" style:font-weight-asian="normal" style:font-size-complex="11pt" style:font-weight-complex="normal"/>
    </style:style>
    <style:style style:name="T9" style:family="text">
      <style:text-properties fo:color="#000000" style:text-position="0% 100%" style:font-name="Arial" fo:font-size="11pt" style:text-underline-style="none" fo:font-weight="normal" officeooo:rsid="003d7f5f" style:font-size-asian="11pt" style:font-weight-asian="normal" style:font-size-complex="11pt" style:font-weight-complex="normal"/>
    </style:style>
    <style:style style:name="T10" style:family="text">
      <style:text-properties fo:color="#000000" style:text-position="0% 100%" style:font-name="Arial" fo:font-size="11pt" style:text-underline-style="none" officeooo:rsid="003d7f5f" style:font-size-asian="11pt" style:font-size-complex="11pt"/>
    </style:style>
    <style:style style:name="T11" style:family="text">
      <style:text-properties fo:color="#000000" style:text-position="0% 1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2" style:family="text">
      <style:text-properties fo:color="#000000" style:text-position="0% 100%" style:font-name="Arial" fo:font-size="11pt" fo:font-style="normal" style:text-underline-style="none" fo:font-weight="bold" style:font-size-asian="11pt" style:font-weight-asian="normal" style:font-size-complex="11pt" style:font-weight-complex="normal"/>
    </style:style>
    <style:style style:name="T13" style:family="text">
      <style:text-properties fo:color="#000000" style:text-position="0% 100%" style:font-name="Arial" fo:font-size="11pt" fo:font-style="normal" style:text-underline-style="none" fo:font-weight="bold" officeooo:rsid="003f329e" style:font-size-asian="11pt" style:font-weight-asian="normal" style:font-size-complex="11pt" style:font-weight-complex="normal"/>
    </style:style>
    <style:style style:name="T14" style:family="text">
      <style:text-properties fo:color="#000000" style:text-position="0% 100%" style:font-name="Arial" fo:font-size="11pt" fo:font-style="normal" style:text-underline-style="none" fo:font-weight="bold" officeooo:rsid="003d7f5f" style:font-size-asian="11pt" style:font-weight-asian="normal" style:font-size-complex="11pt" style:font-weight-complex="normal"/>
    </style:style>
    <style:style style:name="T15" style:family="text">
      <style:text-properties officeooo:rsid="0039c2fa"/>
    </style:style>
    <style:style style:name="T16" style:family="text">
      <style:text-properties fo:font-weight="bold"/>
    </style:style>
    <style:style style:name="T17" style:family="text">
      <style:text-properties fo:font-weight="bold" officeooo:rsid="003d7f5f"/>
    </style:style>
    <style:style style:name="T18" style:family="text">
      <style:text-properties officeooo:rsid="003f329e"/>
    </style:style>
    <style:style style:name="T19" style:family="text">
      <style:text-properties fo:color="#3333ff" fo:font-style="italic" fo:font-weight="bold" style:font-style-asian="italic" style:font-weight-asian="bold" style:font-style-complex="italic" style:font-weight-complex="bold"/>
    </style:style>
    <style:style style:name="T20" style:family="text">
      <style:text-properties fo:color="#3333ff" fo:font-style="italic" fo:font-weight="bold" officeooo:rsid="003f329e" style:font-style-asian="italic" style:font-weight-asian="bold" style:font-style-complex="italic" style:font-weight-complex="bold"/>
    </style:style>
    <style:style style:name="T21" style:family="text">
      <style:text-properties officeooo:rsid="00409481"/>
    </style:style>
    <style:style style:name="T22" style:family="text">
      <style:text-properties fo:font-size="10pt" officeooo:rsid="00409481"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color="#ff3300" draw:textarea-horizontal-align="justify" draw:textarea-vertical-align="middle" draw:auto-grow-height="false" fo:min-height="4.44cm" fo:min-width="1.9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text:span text:style-name="T15">SRH</text:span></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draw:custom-shape text:anchor-type="paragraph" draw:z-index="0" draw:style-name="gr1" draw:text-style-name="P25" svg:width="1.92cm" svg:height="4.44cm" svg:x="16.983cm" svg:y="-1.736cm"><text:p/><draw:enhanced-geometry svg:viewBox="0 0 21600 21600" draw:type="rectangle" draw:enhanced-path="M 0 0 L 21600 0 21600 21600 0 21600 0 0 Z N"/></draw:custom-shape>version du : <text:span text:style-name="T18">31/03/2017</text:span></text:p>
          </table:table-cell>
          <table:table-cell table:style-name="Tableau1.B2" office:value-type="string">
            <text:p text:style-name="P11"><text:span text:style-name="T5">Fiche instance 4 - <text:s/></text:span><text:span text:style-name="T1">LA COMMISSION ADMINISTRATIVE PARITAIRE (CAP)</text:span></text:p>
          </table:table-cell>
        </table:table-row>
      </table:table>
      <text:p text:style-name="P14"/>
      <text:p text:style-name="P4"/>
      <text:p text:style-name="P9"><text:span text:style-name="Strong_20_Emphasis"><text:span text:style-name="T7">1- </text:span></text:span><text:span text:style-name="Strong_20_Emphasis"><text:span text:style-name="T6">Attributions (rappel)</text:span></text:span></text:p>
      <text:p text:style-name="P9"><text:span text:style-name="Strong_20_Emphasis"><text:span text:style-name="T8"/></text:span></text:p>
      <text:p text:style-name="P12"><text:span text:style-name="Strong_20_Emphasis"><text:span text:style-name="T8">Dans le cadre de leurs attributions, les commissions administratives paritaires connaissent les questions d'ordre individuel suivantes</text:span></text:span><text:span text:style-name="Strong_20_Emphasis"><text:span text:style-name="T8"><text:note text:id="ftn1" text:note-class="footnote"><text:note-citation>1</text:note-citation><text:note-body><text:p text:style-name="P15"><text:span text:style-name="Strong_20_Emphasis">Décret n°82-451 du 28 mai 1982 relatif aux commissions administratives paritaires</text:span><text:span text:style-name="T16"> </text:span><text:span text:style-name="T17">et sa c</text:span><text:span text:style-name="T16">irculaire </text:span><text:span text:style-name="T17">d'application </text:span><text:span text:style-name="T16">du 23 avril 1999</text:span></text:p></text:note-body></text:note></text:span></text:span><text:span text:style-name="Strong_20_Emphasis"><text:span text:style-name="T8"> :</text:span></text:span></text:p>
      <text:list xml:id="list3268331635016087550" text:style-name="L1">
        <text:list-item>
          <text:p text:style-name="P22">titularisation et refus de titularisation, </text:p>
        </text:list-item>
        <text:list-item>
          <text:p text:style-name="P22">avancement de grades, </text:p>
        </text:list-item>
        <text:list-item>
          <text:p text:style-name="P22">mutation, </text:p>
        </text:list-item>
        <text:list-item>
          <text:p text:style-name="P22">détachement, </text:p>
        </text:list-item>
        <text:list-item>
          <text:p text:style-name="P22">disponibilité, </text:p>
        </text:list-item>
        <text:list-item>
          <text:p text:style-name="P22">refus d'un congé de formation, </text:p>
        </text:list-item>
        <text:list-item>
          <text:p text:style-name="P22">refus de congé pour formation syndicale, </text:p>
        </text:list-item>
        <text:list-item>
          <text:p text:style-name="P22">décision de nature disciplinaire et décision de licenciement pour insuffisance professionnelle d'un stagiaire, </text:p>
        </text:list-item>
        <text:list-item>
          <text:p text:style-name="P22">sanction disciplinaire, </text:p>
        </text:list-item>
        <text:list-item>
          <text:p text:style-name="P22">licenciement pour insuffisance professionnelle, </text:p>
        </text:list-item>
        <text:list-item>
          <text:p text:style-name="P22">décisions d'acceptation de démission, </text:p>
        </text:list-item>
        <text:list-item>
          <text:p text:style-name="P16">décision statuant sur les demandes de réintégration à l'issue d'une période de privation des droits civiques ou une période d'interdiction d'exercer un emploi public ou en cas de réintégration dans la nationalité française. </text:p>
        </text:list-item>
      </text:list>
      <text:p text:style-name="P20"><text:span text:style-name="Strong_20_Emphasis"><text:span text:style-name="T3">Sur demande</text:span></text:span><text:span text:style-name="Strong_20_Emphasis"><text:span text:style-name="T4"> du fonctionnaire</text:span></text:span><text:span text:style-name="Strong_20_Emphasis"><text:span text:style-name="T3">, les décisions suivantes peuvent être soumises à la CAP</text:span></text:span></text:p>
      <text:list xml:id="list7175987456714580177" text:style-name="L2">
        <text:list-item>
          <text:p text:style-name="P23">décision refusant l'autorisation d'accomplir un service à temps partiel, </text:p>
        </text:list-item>
        <text:list-item>
          <text:p text:style-name="P23">litige d'ordre individuel relatif aux conditions d'exercice du temps partiel, </text:p>
        </text:list-item>
        <text:list-item>
          <text:p text:style-name="P23">refus d' autorisations d'absence pour suivre une action de préparation à un concours administratif, </text:p>
        </text:list-item>
        <text:list-item>
          <text:p text:style-name="P23">refus d'une action de formation continue, </text:p>
        </text:list-item>
        <text:list-item>
          <text:p text:style-name="P23">refus d'acceptation de la démission, </text:p>
        </text:list-item>
        <text:list-item>
          <text:p text:style-name="P17">recours contre le contre rendu de l'entretien professionnel. </text:p>
        </text:list-item>
      </text:list>
      <text:p text:style-name="P21"><text:span text:style-name="Strong_20_Emphasis"><text:span text:style-name="T3">La CAP est informée lorsqu'une demande de décharge de service se révèle incompatible avec la bonne marche du service.</text:span></text:span></text:p>
      <text:p text:style-name="P21"><text:span text:style-name="T3"><text:line-break/></text:span><text:span text:style-name="Strong_20_Emphasis"><text:span text:style-name="T8">Il existe une CAP pour chaque corps de fonctionnaires</text:span></text:span><text:span text:style-name="Strong_20_Emphasis"><text:span text:style-name="T10"> : </text:span></text:span></text:p>
      <text:list xml:id="list5811012704716963469" text:style-name="L3">
        <text:list-item>
          <text:p text:style-name="P24">de la filière administrative </text:p>
        </text:list-item>
        <text:list-item>
          <text:p text:style-name="P24">de la filière scientifique et de l'enseignement </text:p>
        </text:list-item>
        <text:list-item>
          <text:p text:style-name="P18">de la filière technique et des métiers d'art </text:p>
        </text:list-item>
      </text:list>
      <text:p text:style-name="P13"><text:span text:style-name="Strong_20_Emphasis"><text:span text:style-name="T8">Chaque commission administrative paritaire est placée auprès du directeur général, directeur d'administration centrale, directeur d'établissement public, chef de service central, chef de service </text:span></text:span><text:soft-page-break/><text:span text:style-name="Strong_20_Emphasis"><text:span text:style-name="T8">à compétence nationale ou chef de service déconcentré chargé de la gestion des membres du ou des corps intéressés.</text:span></text:span></text:p>
      <text:p text:style-name="P19">Lorsqu'un corps de fonctionnaires est administré par des directions différentes du même ministère, un arrêté du ministre intéressé indique le directeur général, le directeur ou le chef de service auprès duquel la commission administrative est placée.</text:p>
      <text:p text:style-name="P19">Lorsqu'un corps de fonctionnaires dépend de plusieurs ministres, cette indication est donnée par un arrêté conjoint des ministres intéressés.</text:p>
      <text:p text:style-name="P9"><text:span text:style-name="Strong_20_Emphasis"><text:span text:style-name="T8">Lorsque l'importance des effectifs le justifie, des commissions administratives paritaires locales dotées de compétences propres peuvent être créées auprès des directeurs généraux, directeurs d'administration centrale, directeurs d'établissements publics, chefs de services centraux, chefs de services à compétence nationale ou chefs de services déconcentrés, pour connaître d'actes pour lesquels les pouvoirs de gestion sont retenus par le ministre. </text:span></text:span></text:p>
      <text:p text:style-name="P9"><text:span text:style-name="Strong_20_Emphasis"><text:span text:style-name="T8"/></text:span></text:p>
      <text:p text:style-name="P9"><text:span text:style-name="Strong_20_Emphasis"><text:span text:style-name="T12"/></text:span></text:p>
      <text:p text:style-name="P10"><text:span text:style-name="Strong_20_Emphasis"><text:span text:style-name="T13">2- </text:span></text:span><text:span text:style-name="Strong_20_Emphasis"><text:span text:style-name="T14">Composition </text:span></text:span></text:p>
      <text:p text:style-name="P10"><text:span text:style-name="Strong_20_Emphasis"><text:span text:style-name="T9"/></text:span></text:p>
      <text:p text:style-name="P8"><text:span text:style-name="Strong_20_Emphasis"><text:span text:style-name="T8">Les commissions administratives paritaires comprennent en nombre égal des représentants de l'administration et des représentants du personnel. Elles ont des membres titulaires et un nombre égal de membres suppléants. </text:span></text:span></text:p>
      <text:p text:style-name="P8"><text:span text:style-name="Strong_20_Emphasis"><text:span text:style-name="T8"/></text:span></text:p>
      <text:p text:style-name="P8"><text:span text:style-name="Strong_20_Emphasis"><text:span text:style-name="T8">Les membres des commissions administratives paritaires sont désignés pour une période de quatre ans. Leur mandat peut être renouvelé. </text:span></text:span></text:p>
      <text:p text:style-name="P8"><text:span text:style-name="Strong_20_Emphasis"><text:span text:style-name="T11"/></text:span></text:p>
      <text:p text:style-name="P7"><text:span text:style-name="Strong_20_Emphasis"><text:span text:style-name="T6"/></text:span></text:p>
      <text:p text:style-name="P7"><text:span text:style-name="Strong_20_Emphasis"><text:span text:style-name="T7">3- </text:span></text:span><text:span text:style-name="Strong_20_Emphasis"><text:span text:style-name="T6">En ce qui concerne la prévention de l'inaptitude</text:span></text:span></text:p>
      <text:p text:style-name="P7"><text:span text:style-name="Strong_20_Emphasis"><text:span text:style-name="T6"/></text:span></text:p>
      <text:p text:style-name="P5"><text:span text:style-name="Strong_20_Emphasis"><text:span text:style-name="T2">La CAP n'intervient que dans la phase de prévention tertiaire puisqu'en application des dispositions du décret du 30 novembre 1984 elle se prononcera sur l'accueil en détachement, dans le cadre d'une procédure de reclassement, d'un fonctionnaire reconnu inapte à l'exercice des fonctions de son corps d'origine </text:span></text:span><text:span text:style-name="Strong_20_Emphasis"><text:span text:style-name="T19">(Cf. </text:span></text:span><text:span text:style-name="Strong_20_Emphasis"><text:span text:style-name="T20">fiche procédure</text:span></text:span><text:span text:style-name="Strong_20_Emphasis"><text:span text:style-name="T19"> </text:span></text:span><text:span text:style-name="Strong_20_Emphasis"><text:span text:style-name="T20">"le </text:span></text:span><text:span text:style-name="Strong_20_Emphasis"><text:span text:style-name="T19">reclassement</text:span></text:span><text:span text:style-name="Strong_20_Emphasis"><text:span text:style-name="T20">" et les logigrammes afférants</text:span></text:span><text:span text:style-name="Strong_20_Emphasis"><text:span text:style-name="T19">).</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officeooo:rsid="00409481" style:font-size-asian="10pt" style:font-size-complex="10pt"/>
    </style:style>
    <style:style style:name="MT2" style:family="text">
      <style:text-properties officeooo:rsid="00409481"/>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FI 4 CAP</text:span><text:span text:style-name="MT2"><text:tab/><text:tab/></text:span><text:span text:style-name="MT2"><text:page-number text:select-page="current">2</text:page-number></text:span><text:span text:style-name="MT2">/</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dc:date>2017-03-31T12:05:09.622000000</dc:date>
    <meta:editing-duration>PT3H15M</meta:editing-duration>
    <meta:editing-cycles>27</meta:editing-cycles>
    <meta:generator>LibreOffice/5.0.6.3.0$Windows_x86 LibreOffice_project/fe46e5b82646505d0acf84e14cef05527e401d3b</meta:generator>
    <dc:creator>virginie rocher</dc:creator>
    <meta:printed-by>virginie rocher</meta:printed-by>
    <meta:print-date>2017-03-28T13:52:33.088000000</meta:print-date>
    <meta:document-statistic meta:table-count="1" meta:image-count="0" meta:object-count="0" meta:page-count="2" meta:paragraph-count="44" meta:word-count="554" meta:character-count="3850" meta:non-whitespace-character-count="3330"/>
  </office:meta>
</office:document-meta>
</file>