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tenu du Kit_CT_FSU_2015</text:p>
      <text:p text:style-name="Standard"/>
      <text:p text:style-name="Standard">cir.36368 (circulaire d'application du décret 2011-184 du 15 février 2011 relatif aux comités techniques dans les administrations et les établissements publics de l'Etat)</text:p>
      <text:p text:style-name="Standard"/>
      <text:p text:style-name="Standard">circ CT_2012 0105_N0001 (circulaire du 5 janvier 2012- relative au règlement intérieur type des comités techniques)</text:p>
      <text:p text:style-name="Standard"/>
      <text:p text:style-name="Standard">Circulaire rectifiée CT-CHSCT 26 décembre2013 (articulation entre les deux instances)</text:p>
      <text:p text:style-name="Standard"/>
      <text:p text:style-name="Standard">Décret CT 2011-2102 (décret n°2102 du 30 décembre 2011 modifiant le décret n°2011-184 du 15 février 2011 relatif aux comités techniques dans les administrations et les établissements publics de l'Etat)</text:p>
      <text:p text:style-name="Standard"/>
      <text:p text:style-name="Standard">joe 2014 0806_0046 (1) (arrêté du 22 juillet 2014 instituant des comités techniques au ministère de la culture et de la communication)</text:p>
      <text:p text:style-name="Standard"/>
      <text:p text:style-name="Standard">Décret 2011 CTP (décret 2011-184 du 15 février 2011 relatif aux comités techniques dans les administrations et les établissements publics de l'Et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ly lemeur</meta:initial-creator>
    <meta:creation-date>2015-01-24T09:46:41.31</meta:creation-date>
    <dc:date>2015-01-24T10:01:49.19</dc:date>
    <dc:creator>nelly lemeur</dc:creator>
    <meta:editing-duration>PT15M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7" meta:word-count="126" meta:character-count="879"/>
  </office:meta>
</office:document-meta>
</file>