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CRIMINATIONS</text:p>
      <text:p text:style-name="P1"/>
      <text:p text:style-name="P1"/>
      <text:p text:style-name="P1"/>
      <text:p text:style-name="P1">Textes règlementaires principaux</text:p>
      <text:p text:style-name="P1"/>
      <text:p text:style-name="P1">Préambule de la constitution du 27 octobre 1946</text:p>
      <text:p text:style-name="P1"/>
      <text:p text:style-name="P1">Code Pénal (articles 225-1 à 225-4)</text:p>
      <text:p text:style-name="P1"/>
      <text:p text:style-name="P1">Loi 2008- 496 du 27 mai 2008 portant diverses dispositions d'adaptation au droit communautaire dans le domaine de la lutte contre les discriminations</text:p>
      <text:p text:style-name="P1"/>
      <text:p text:style-name="P1">Loi 2012-347 du 12 mars 2012 relative à l'accès à l'emploi titulaire et à l'amélioration des conditions d'emploi des agents contractuels dans la fonction publique, à la lutte contre les discriminations et portant diverses dispositions relatives à la fonction publique</text:p>
      <text:p text:style-name="P1"/>
      <text:p text:style-name="P1">Loi n°83-634 du 13 juillet 1983 portant droits et obligations des fonctionnaires. Loi dite loi le Pors</text:p>
      <text:p text:style-name="P1"/>
      <text:p text:style-name="P1">Loi 2001-1066 du 16 novembre 2001 relative à la lutte contre les discriminations</text:p>
      <text:p text:style-name="P1"/>
      <text:p text:style-name="P1">Loi 2001-397 du 9 mai 2001 relative à l'égalité professionnelle entre les hommes et les femmes</text:p>
      <text:p text:style-name="P1"/>
      <text:p text:style-name="P1">Loi 2002-73 du 17 janvier 2002 de modernisation sociale</text:p>
      <text:p text:style-name="P1"/>
      <text:p text:style-name="P1">Loi 2005-102 du 11 février 2005 pour l'égalité des droits et des chances, la participation et la citoyenneté des personnes handicapées</text:p>
      <text:p text:style-name="P1"/>
      <text:p text:style-name="P1">Loi 2005-843 du 26 juillet 2005 portant diverses mesures de transposition du droit communautaire à la fonction publique (articles 1 à 9 principalement)</text:p>
      <text:p text:style-name="P1"/>
      <text:p text:style-name="P1">Loi 2009-972 du 3 août 2009 relative à la mobilité et aux parcours professionnels dans la fonction publique</text:p>
      <text:p text:style-name="P1"/>
      <text:p text:style-name="P1">(Loi 2012-954 du 6 août 2012 relative au harcèlement sexuel)</text:p>
      <text:p text:style-name="P1"/>
      <text:p text:style-name="P1"/>
      <text:p text:style-name="P3">Le défenseur des droits</text:p>
      <text:p text:style-name="P3"/>
      <text:p text:style-name="P4">Loi organique n°2011-334 du 29 mars 2011 relative au Défenseur des droits</text:p>
      <text:p text:style-name="P4"/>
      <text:p text:style-name="P4">Loi n°2011-333 du 29 mars 2011 relative au Défenseur des droits</text:p>
      <text:p text:style-name="P4"/>
      <text:p text:style-name="P4">Loi n°2011-334 du 29 mars 2011 relative au Défenseur des droit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lly Le Meur</meta:initial-creator>
    <meta:creation-date>2013-03-29T11:24:12.15</meta:creation-date>
    <dc:date>2014-04-02T12:25:07.50</dc:date>
    <meta:editing-duration>PT01H21M54S</meta:editing-duration>
    <meta:editing-cycles>6</meta:editing-cycles>
    <meta:generator>OpenOffice.org/3.2$Win32 OpenOffice.org_project/320m18$Build-9502</meta:generator>
    <meta:printed-by>Nelly Le Meur</meta:printed-by>
    <meta:print-date>2013-04-22T11:56:28.64</meta:print-date>
    <meta:document-statistic meta:table-count="0" meta:image-count="0" meta:object-count="0" meta:page-count="1" meta:paragraph-count="18" meta:word-count="246" meta:character-count="1550"/>
  </office:meta>
</office:document-meta>
</file>