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d7bc1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officeooo:paragraph-rsid="001b55d9" style:font-size-asian="12pt" style:font-name-complex="Lucida Sans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officeooo:rsid="002ec767" officeooo:paragraph-rsid="001b55d9" style:font-size-asian="12pt" style:font-name-complex="Lucida Sans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officeooo:paragraph-rsid="001b55d9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officeooo:rsid="002ec767" officeooo:paragraph-rsid="001b55d9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officeooo:paragraph-rsid="001b55d9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officeooo:rsid="00302beb" officeooo:paragraph-rsid="001b55d9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weight="bold" officeooo:rsid="0022c23b" officeooo:paragraph-rsid="001b55d9" style:font-size-asian="12pt" style:font-weight-asian="bold" style:font-name-complex="Lucida Sans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font-weight="normal" officeooo:rsid="002ec767" officeooo:paragraph-rsid="001b55d9" style:font-size-asian="12pt" style:font-weight-asian="normal" style:font-name-complex="Lucida Sans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officeooo:rsid="001db1cf" officeooo:paragraph-rsid="001b55d9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#000000" officeooo:rsid="002ec767" officeooo:paragraph-rsid="001b55d9" style:font-size-asian="12pt" style:font-name-complex="Arial" style:font-size-complex="12pt"/>
    </style:style>
    <style:style style:name="P12" style:family="paragraph" style:parent-style-name="Text_20_body">
      <style:paragraph-properties fo:margin-top="0.21cm" fo:margin-bottom="0.212cm" loext:contextual-spacing="false" fo:text-align="justify" style:justify-single-word="false"/>
      <style:text-properties style:font-name="Arial" fo:font-size="12pt" fo:font-style="normal" fo:font-weight="normal" officeooo:paragraph-rsid="001b55d9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Text_20_body" style:list-style-name="L1">
      <style:paragraph-properties fo:text-align="justify" style:justify-single-word="false"/>
      <style:text-properties style:font-name="Arial" fo:font-size="12pt" fo:font-style="normal" officeooo:paragraph-rsid="001b55d9" style:font-size-asian="12pt" style:font-style-asian="normal" style:font-size-complex="12pt" style:font-style-complex="normal"/>
    </style:style>
    <style:style style:name="P14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style:font-name="Arial" fo:font-size="12pt" fo:font-style="normal" officeooo:paragraph-rsid="001b55d9" style:font-size-asian="12pt" style:font-style-asian="normal" style:font-size-complex="12pt" style:font-style-complex="normal"/>
    </style:style>
    <style:style style:name="P15" style:family="paragraph" style:parent-style-name="Standard" style:list-style-name="L2">
      <style:paragraph-properties fo:text-align="justify" style:justify-single-word="false"/>
      <style:text-properties style:font-name="Arial" fo:font-size="12pt" officeooo:paragraph-rsid="001b55d9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officeooo:paragraph-rsid="001d7bc1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2pt" fo:font-style="italic" style:text-underline-style="none" fo:font-weight="bold" officeooo:rsid="001db1cf" officeooo:paragraph-rsid="001d7bc1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Standard">
      <style:paragraph-properties fo:text-align="justify" style:justify-single-word="false"/>
      <style:text-properties officeooo:paragraph-rsid="001d7bc1"/>
    </style:style>
    <style:style style:name="T1" style:family="text">
      <style:text-properties fo:font-style="italic" officeooo:rsid="0022c23b" style:font-style-asian="italic" style:font-style-complex="italic"/>
    </style:style>
    <style:style style:name="T2" style:family="text">
      <style:text-properties fo:font-style="normal" style:text-underline-style="none" fo:font-weight="normal" officeooo:rsid="001db1cf" style:font-style-asian="normal" style:font-weight-asian="normal" style:font-style-complex="normal" style:font-weight-complex="normal"/>
    </style:style>
    <style:style style:name="T3" style:family="text">
      <style:text-properties fo:font-style="normal" style:text-underline-style="none" fo:font-weight="normal" officeooo:rsid="002d6618" style:font-style-asian="normal" style:font-weight-asian="normal" style:font-style-complex="normal" style:font-weight-complex="normal"/>
    </style:style>
    <style:style style:name="T4" style:family="text">
      <style:text-properties officeooo:rsid="0022c23b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2c23b" style:font-weight-asian="bold" style:font-weight-complex="bold"/>
    </style:style>
    <style:style style:name="T7" style:family="text">
      <style:text-properties fo:font-weight="bold" style:font-weight-asian="bold" style:font-name-complex="Arial" style:font-weight-complex="bold"/>
    </style:style>
    <style:style style:name="T8" style:family="text">
      <style:text-properties fo:font-weight="bold" officeooo:rsid="001f615f" style:font-weight-asian="bold" style:font-name-complex="Arial" style:font-weight-complex="bold"/>
    </style:style>
    <style:style style:name="T9" style:family="text">
      <style:text-properties fo:font-weight="bold" officeooo:rsid="00302beb" style:font-weight-asian="bold" style:font-name-complex="Arial" style:font-weight-complex="bold"/>
    </style:style>
    <style:style style:name="T10" style:family="text">
      <style:text-properties officeooo:rsid="00302beb"/>
    </style:style>
    <style:style style:name="T11" style:family="text">
      <style:text-properties style:font-name-complex="Arial"/>
    </style:style>
    <style:style style:name="T12" style:family="text">
      <style:text-properties officeooo:rsid="002ec767" style:font-name-complex="Arial"/>
    </style:style>
    <style:style style:name="T13" style:family="text">
      <style:text-properties officeooo:rsid="00302beb" style:font-name-complex="Arial"/>
    </style:style>
    <style:style style:name="T14" style:family="text">
      <style:text-properties officeooo:rsid="001d7bc1"/>
    </style:style>
    <style:style style:name="T15" style:family="text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Arial" fo:font-size="12pt" fo:font-style="normal" style:text-underline-style="none" fo:font-weight="bold" officeooo:rsid="001db1cf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style:font-name="Arial" fo:font-size="12pt" fo:font-style="normal" style:text-underline-style="solid" style:text-underline-width="auto" style:text-underline-color="font-color" fo:font-weight="bold" officeooo:rsid="001d7bc1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style:font-name="Arial" fo:font-size="12pt" fo:font-style="normal" style:text-underline-style="solid" style:text-underline-width="auto" style:text-underline-color="font-color" fo:font-weight="bold" officeooo:rsid="001db1cf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fo:font-weight="normal" officeooo:rsid="001d7bc1" style:font-weight-asian="normal" style:font-weight-complex="normal"/>
    </style:style>
    <style:style style:name="T20" style:family="text">
      <style:text-properties officeooo:rsid="001f615f"/>
    </style:style>
    <style:style style:name="T21" style:family="text">
      <style:text-properties fo:color="#000000" style:font-name="Arial" fo:font-size="12pt" fo:font-style="normal" style:text-underline-style="solid" style:text-underline-width="auto" style:text-underline-color="font-color" fo:font-weight="bold" officeooo:rsid="001d7bc1" style:font-size-asian="12pt" style:font-style-asian="normal" style:font-weight-asian="bold" style:font-size-complex="12pt" style:font-style-complex="normal" style:font-weight-complex="bold"/>
    </style:style>
    <style:style style:name="T22" style:family="text">
      <style:text-properties fo:color="#000000" style:font-name="Arial" fo:font-size="12pt" fo:font-style="normal" style:text-underline-style="solid" style:text-underline-width="auto" style:text-underline-color="font-color" fo:font-weight="bold" officeooo:rsid="001db1cf" style:font-size-asian="12pt" style:font-style-asian="normal" style:font-weight-asian="bold" style:font-size-complex="12pt" style:font-style-complex="normal" style:font-weight-complex="bold"/>
    </style:style>
    <style:style style:name="T23" style:family="text">
      <style:text-properties fo:color="#000000" style:font-name="Arial" fo:font-size="12pt" fo:font-style="normal" style:text-underline-style="none" fo:font-weight="bold" officeooo:rsid="001db1cf" style:font-size-asian="12pt" style:font-style-asian="normal" style:font-weight-asian="bold" style:font-size-complex="12pt" style:font-style-complex="normal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1">C</text:span><text:a xlink:type="simple" xlink:href="../../../../MCC%20Politique%20Ressources%20Humaines/Temps%20de%20Travail-Arrêts%20de%20Travail-Autorisation%20Absence/@Doc%20pratique%20SNAC-FSU/Pour%20obtenir%20un%20congé%20de%20maladie%20ou%20son%20renouvellement,%20l'agent%20adresse%20à%20son%20service%20RH%20de%20proximité%20un%20avis%20d'interruption%20de%20travail%20établi%20par%20un%20médecin,%20d'un%20chirurgien-dentiste%20ou%20d'une%20sage-femme.%20Cette%20transmission%20doit%20s'effectuer%20dans%20un%20délai%20impératif%20de%2048h%20suivant%20l'établissement%20du%20certificat%20médical." text:style-name="Internet_20_link" text:visited-style-name="Visited_20_Internet_20_Link"><text:span text:style-name="T22">ongés maladie ordinaire</text:span></text:a><text:span text:style-name="T23"> </text:span></text:p>
      <text:p text:style-name="P17"/>
      <text:p text:style-name="P1"><text:span text:style-name="T15"/></text:p>
      <text:p text:style-name="P1"><text:span text:style-name="T15"/></text:p>
      <text:p text:style-name="P1"><text:span text:style-name="T15">Pour obtenir un congé de maladie ou son renouvellement, l'agent adresse à son service RH de proximité un avis d'interruption de travail établi par un médecin. </text:span><text:span text:style-name="Strong_20_Emphasis"><text:span text:style-name="T15">Cette transmission doit s'effectuer dans un délai impératif de 48h suivant l'établissement du certificat médical. La durée maximale du congé de maladie peut atteindre 1 an pendant une période de 12 mois consécutifs en cas de maladie dûment constatée mettant l'intéressé dans l'impossibilité d'exercer ses fonctions. Si le congé de maladie est consécutif à un fait imputable au service (accident du travail, maladie professionnelle, etc.), la durée du congé court jusqu'à ce que l'agent soit en situation de reprendre son service.</text:span></text:span></text:p>
      <text:p text:style-name="P12">L'agent est considéré comme étant en activité :</text:p>
      <text:list xml:id="list495544465034060824" text:style-name="L1">
        <text:list-item>
          <text:p text:style-name="P14">il ne libère pas son poste, </text:p>
        </text:list-item>
        <text:list-item>
          <text:p text:style-name="P14">il reste affecté dans son emploi, </text:p>
        </text:list-item>
        <text:list-item>
          <text:p text:style-name="P14">il conserve ses droits à l'avancement et à la retraite, </text:p>
        </text:list-item>
        <text:list-item>
          <text:p text:style-name="P13">ses droits à congés annuels ne sont pas amputés par le survenance du congé de maladie. </text:p>
        </text:list-item>
      </text:list>
      <text:p text:style-name="P4"><text:span text:style-name="T2">pendant lesquels </text:span><text:span text:style-name="T3">il (elle) percevra</text:span><text:span text:style-name="T2"> </text:span><text:span text:style-name="T3">une</text:span><text:span text:style-name="T2"> rémunération intégrale. </text:span></text:p>
      <text:p text:style-name="P10"/>
      <text:p text:style-name="P2"><text:span text:style-name="T4">Par ailleurs l</text:span>e temps passé en congé de maladie, à plein ou demi-traitement, est pris en compte pour l'avancement <text:span text:style-name="T4">par échelon dans la carrière des statutaires et des contractuels</text:span>.</text:p>
      <text:p text:style-name="P2">Il compte également pour la détermination du droit à la retraite et donne lieu à cotisations <text:span text:style-name="T4">(mais au bout des trois premiers mois, il ne compte plus comme équivalent d'une cotisation à temps plein, </text:span><text:span text:style-name="T1">détails à chercher, vérification, compte comme un mi-temps?</text:span><text:span text:style-name="T19">).</text:span></text:p>
      <text:p text:style-name="P8"/>
      <text:p text:style-name="P3"><text:span text:style-name="T6">R</text:span><text:span text:style-name="T5">écapitulatif</text:span></text:p>
      <text:p text:style-name="P9"><text:span text:style-name="T20">S</text:span>i vous venez d'<text:span text:style-name="T10">ê</text:span>tre re<text:span text:style-name="T10">ç</text:span>u à un concours du ministère et pas encore titularisé (fonctionnaire-stagiaire) ou bien <text:span text:style-name="T14">si</text:span> vous venez d'entrer au Ministère par un contrat (CDD, CDI), vous n'aurez les mêm<text:span text:style-name="T10">e</text:span>s droits que les titulaires <text:span text:style-name="T14">qu'au bout d'un certain temps de service</text:span>. La progressivité de vos droits à cong<text:span text:style-name="T10">é</text:span> maladie ordinaire s'acquière de la manière suivante :</text:p>
      <text:p text:style-name="P11"/>
      <text:list xml:id="list7420440203936851409" text:style-name="L2">
        <text:list-item>
          <text:p text:style-name="P15"><text:span text:style-name="T12">A</text:span><text:span text:style-name="T11">près 4 mois de service, </text:span><text:span text:style-name="T12">vous avez droit à</text:span><text:span text:style-name="T11"> 1 mois </text:span><text:span text:style-name="T12">de CMO à plein traitement, </text:span><text:span text:style-name="T11">puis 1 mois </text:span><text:span text:style-name="T12">de CMO à demi traitement</text:span><text:span text:style-name="T11"> ; </text:span></text:p>
        </text:list-item>
        <text:list-item>
          <text:p text:style-name="P15"><text:span text:style-name="T11">après 2 ans de service, </text:span><text:span text:style-name="T12">vous avez droit à un CMO à plein traitement</text:span><text:span text:style-name="T11"> pendant 2 mois, puis </text:span><text:span text:style-name="T12">à</text:span><text:span text:style-name="T11"> demi </text:span><text:span text:style-name="T12">traitement </text:span><text:span text:style-name="T11">pendant 2 </text:span><text:span text:style-name="T12">autres </text:span><text:span text:style-name="T11">mois,</text:span></text:p>
        </text:list-item>
        <text:list-item>
          <text:p text:style-name="P15"><text:span text:style-name="T11">après 3 ans de service, plein </text:span><text:span text:style-name="T12">traitement </text:span><text:span text:style-name="T11">pendant 3 mois puis demi </text:span><text:span text:style-name="T12">traitement </text:span><text:span text:style-name="T11">pendant 3 </text:span><text:span text:style-name="T12">autres</text:span><text:span text:style-name="T11"> mois. </text:span></text:p>
        </text:list-item>
      </text:list>
      <text:p text:style-name="P6"/>
      <text:p text:style-name="P5"><text:span text:style-name="T7">Il vous faudra donc </text:span><text:span text:style-name="T8">4</text:span><text:span text:style-name="T7"> années révolues de service pour avoir les mêmes droits qu'un titulaire </text:span><text:span text:style-name="T9">en terme de CMO</text:span><text:span text:style-name="T13">. 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25M4S</meta:editing-duration>
    <meta:editing-cycles>8</meta:editing-cycles>
    <meta:generator>LibreOffice/5.0.6.3.0$Windows_x86 LibreOffice_project/fe46e5b82646505d0acf84e14cef05527e401d3b</meta:generator>
    <dc:date>2017-03-29T16:09:41.435000000</dc:date>
    <dc:creator>marie-helene thiault</dc:creator>
    <meta:document-statistic meta:table-count="0" meta:image-count="0" meta:object-count="0" meta:page-count="1" meta:paragraph-count="16" meta:word-count="388" meta:character-count="2301" meta:non-whitespace-character-count="1927"/>
    <meta:user-defined meta:name="Info 1"/>
    <meta:user-defined meta:name="Info 2"/>
    <meta:user-defined meta:name="Info 3"/>
    <meta:user-defined meta:name="Info 4"/>
  </office:meta>
</office:document-meta>
</file>