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f586b" officeooo:paragraph-rsid="000f58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cadre général de la loi permettant de donner des congés à un collègue s'occupant d'un enfant gravement malde ou handicapé:</text:p>
      <text:p text:style-name="P1"/>
      <text:p text:style-name="P1"/>
      <text:p text:style-name="P1">https://www.service-public.fr/particuliers/vosdroits/F32112</text:p>
      <text:p text:style-name="P1"/>
      <text:p text:style-name="P1">Et l'arrêté de référence datant du 2014</text:p>
      <text:p text:style-name="P1"><text:a xlink:type="simple" xlink:href="https://www.legifrance.gouv.fr/affichCode.do?idSectionTA=LEGISCTA000028911594&amp;cidTexte=LEGITEXT000006072050" text:style-name="Internet_20_link" text:visited-style-name="Visited_20_Internet_20_Link">https://www.legifrance.gouv.fr/affichCode.do?idSectionTA=LEGISCTA000028911594&amp;cidTexte=LEGITEXT000006072050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19S</meta:editing-duration>
    <meta:editing-cycles>3</meta:editing-cycles>
    <meta:generator>LibreOffice/5.0.6.3.0$Windows_x86 LibreOffice_project/fe46e5b82646505d0acf84e14cef05527e401d3b</meta:generator>
    <dc:date>2017-03-07T18:05:07.910000000</dc:date>
    <dc:creator>marie-helene thiault</dc:creator>
    <meta:document-statistic meta:table-count="0" meta:image-count="0" meta:object-count="0" meta:page-count="1" meta:paragraph-count="4" meta:word-count="30" meta:character-count="330" meta:non-whitespace-character-count="304"/>
    <meta:user-defined meta:name="Info 1"/>
    <meta:user-defined meta:name="Info 2"/>
    <meta:user-defined meta:name="Info 3"/>
    <meta:user-defined meta:name="Info 4"/>
  </office:meta>
</office:document-meta>
</file>