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onction publique : disponibilité d'office pour raisons de santé</text:h>
      <text:section text:style-name="Sect1" text:name="blocTitrePage">
        <text:p text:style-name="Text_20_body"><text:span text:style-name="Emphasis">Mise à jour le 28.02.2013 - Direction de l'information légale et administrative (Premier ministre)</text:span> </text:p>
      </text:section>
      <text:h text:style-name="Heading_20_3" text:outline-level="3">Situation du fonctionnaire </text:h>
      <text:p text:style-name="Text_20_body">Le fonctionnaire en disponibilité d'office pour raisons de santé n’est plus rémunéré. Toutefois, dans certains cas, il peut percevoir de la part de son administration :</text:p>
      <text:list xml:id="list30288539" text:style-name="L1">
        <text:list-item>
          <text:p text:style-name="P1">des indemnités journalières de maladie si sa mise en disponibilité est motivée par le fait que son état de santé ne lui permet pas encore de reprendre son travail à l’issue de son congé de maladie et s'il remplit les <text:a xlink:type="simple" xlink:href="http://vosdroits.service-public.fr/particuliers/F3053.xhtml">conditions d'attribution</text:a> de ces indemnités,</text:p>
        </text:list-item>
        <text:list-item>
          <text:p text:style-name="P1">une allocation d'invalidité temporaire s'il n’a pas ou plus droit à rémunération statutaire ni à indemnité journalière de maladie, et si son invalidité temporaire réduit sa capacité de travail d'au moins des 2/3,</text:p>
        </text:list-item>
        <text:list-item>
          <text:p text:style-name="P1">des allocations chômage si, ayant été reconnu partiellement inapte à l'exercice de ses fonctions, il est mis en disponibilité faute d’emploi vacant permettant son reclassement.</text:p>
        </text:list-item>
      </text:list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3T10:12:48.39</meta:creation-date>
    <meta:document-statistic meta:table-count="0" meta:image-count="0" meta:object-count="0" meta:page-count="1" meta:paragraph-count="7" meta:word-count="158" meta:character-count="1009"/>
    <dc:date>2014-02-03T10:14:23.15</dc:date>
    <meta:editing-duration>PT1M35S</meta:editing-duration>
    <meta:editing-cycles>1</meta:editing-cycles>
    <meta:generator>LibreOffice/3.3$Win32 LibreOffice_project/330m19$Build-401</meta:generator>
  </office:meta>
</office:document-meta>
</file>