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2">
      <style:text-properties officeooo:rsid="000edec9" officeooo:paragraph-rsid="000ede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2006</text:h>
      <text:h text:style-name="Heading_20_2" text:outline-level="2">Une nouvelle jurisprudence de la Cour de cassation impose désormais à l'employeur une obligation de résultat pour empêcher tout harcèlement moral dans l'entreprise. En cas d'échec, sa responsabilité peut être mise en cause au même titre que celle du salarié "harceleur". </text:h>
      <text:p text:style-name="Text_20_body">La Cour de cassation, dans un arrêt du 21 juin 2006, vient de tirer un coup de semonce à destination des employeurs. Elle leur rappelle leur obligation de résultat en termes de prévention du harcèlement moral au sein de l'entreprise. Dans l'affaire jugée, six salariés d'une association avaient porté plainte contre le directeur pour harcèlement moral, celui-ci s'étant montré "brutal, grossier, humiliant et injurieux" à leur égard. Condamné par la cour d'appel de Montpellier, ce directeur s'était pourvu en Cassation, arguant qu'au lieu de sa responsabilité, c'est celle de son employeur qui aurait dû être engagée, car c'est dans le cadre de sa mission qu'il avait agi. La Cour de cassation ne lui a pas donné raison en rappelant "qu'engage sa responsabilité personnelle à l'égard de ses subordonnés le salarié qui leur fait subir intentionnellement des agissements répétés de harcèlement moral". Mais, fait nouveau, elle a infirmé la décision de la cour d'appel de ne pas retenir la responsabilité de l'employeur. Autrement dit, elle a estimé que l'employeur devait aussi être mis en cause. Motif invoqué par la cour : "L'employeur est tenu envers ses salariés d'une obligation de sécurité de résultat en matière de protection de la santé et de la sécurité des travailleurs dans l'entreprise, notamment en matière de harcèlement moral, et l'absence de faute de sa part ne peut l'exonérer de sa responsabilité." </text:p>
      <text:p text:style-name="Text_20_body"><text:span text:style-name="Strong_20_Emphasis">Traquer les harceleurs potentiels</text:span> </text:p>
      <text:p text:style-name="Text_20_body">"Cet arrêt est novateur car il n'impose plus seulement à l'employeur de tout mettre en oeuvre pour prévenir le harcèlement moral, commentent Patricia Talimi et Helyett Le Nabour, avocates du cabinet PDGB. Dorénavant, l'entreprise devra parvenir coûte que coûte à protéger ses salariés. Sauf que savoir tout ce qui se passe dans son entreprise se révèle une tâche relativement difficile : les salariés harceleurs font rarement de la publicité autour de leur comportement. L'employeur est indubitablement contraint de mettre en place des procédures pour tracer un risque par nature difficilement palpable." </text:p>
      <text:p text:style-name="Text_20_body">Malheureusement, la brèche étant ouverte, on peut difficilement imaginer qu'un salarié harcelé décide de n'attaquer que son harceleur et pas son employeur, ne serait-ce que parce que ce dernier présente des garanties de solvabilité supérieures. </text:p>
      <text:p text:style-name="Text_20_body"><text:span text:style-name="Strong_20_Emphasis">Lourdes sanctions financières pour l'employeur</text:span> </text:p>
      <text:p text:style-name="Text_20_body">Le risque pour l'employeur est d'autant plus élevé que les sanctions prévues par la loi sont loin d'être minimes. Le Code civil prévoit une amende de 3 750 euros et un an d'emprisonnement, le code pénal 15 000 euros d'amende et cinq ans d'emprisonnement. Certes, l'employeur, à moins qu'il n'ait encouragé ou participé au harcèlement, ne sera en principe jamais condamné pénalement, mais il pourra être contraint au versement de dommages et intérêts. Par ailleurs, le salarié peut espérer une indemnisation majorée au titre de l'accident du travail, l'employeur en assumant le contre-coût en termes de taux de cotisations d'accident du travail. </text:p>
      <text:p text:style-name="P1">"Cette jurisprudence de la Cour de cassation ne doit pas pour autant affoler les employeurs, tempèrent Patricia Talimi et Helyett Le Nabour. Elle met en évidence une zone à risque, mais elle ne fait pas planer soudainement une épée de Damoclès sur leur tête. Elle implique simplement qu'ils <text:soft-page-break/>gardent à l'esprit l'adage ?Mieux vaut prévenir que guérir?. Dans l'affaire jugée par la Haute Juridiction, l'employeur avait tout de même attendu le rapport de l'inspecteur du travail ainsi que celui du médiateur avant de licencier son directeur. C'est réagir de toute façon trop tardiv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12:24:11.133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9" meta:word-count="598" meta:character-count="3851" meta:non-whitespace-character-count="3255"/>
    <meta:user-defined meta:name="Info 1"/>
    <meta:user-defined meta:name="Info 2"/>
    <meta:user-defined meta:name="Info 3"/>
    <meta:user-defined meta:name="Info 4"/>
  </office:meta>
</office:document-meta>
</file>