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color="#000000" style:font-name="Times New Roman" fo:font-style="normal" style:font-style-asian="normal" style:font-style-complex="normal"/>
    </style:style>
    <style:style style:name="T2" style:family="text">
      <style:text-properties fo:color="#000000" style:font-name="Times New Roman" fo:font-style="normal" fo:font-weight="bold" style:font-style-asian="normal" style:font-weight-asian="bold" style:font-style-complex="normal" style:font-weight-complex="bold"/>
    </style:style>
    <style:style style:name="T3" style:family="text">
      <style:text-properties fo:color="#000000" style:font-name="Times New Roman" fo:font-style="normal" fo:font-weight="normal" style:font-style-asian="normal" style:font-weight-asian="normal" style:font-style-complex="normal" style:font-weight-complex="normal"/>
    </style:style>
    <style:style style:name="T4" style:family="text">
      <style:text-properties fo:color="#000000" style:font-name="Times New Roman" fo:font-size="9pt" fo:font-style="normal" style:font-size-asian="9pt" style:font-style-asian="normal" style:font-size-complex="9pt" style:font-style-complex="normal"/>
    </style:style>
    <style:style style:name="T5" style:family="text">
      <style:text-properties fo:color="#000000" style:font-name="Times New Roman" fo:font-size="16pt" fo:font-style="normal" fo:font-weight="bold" fo:background-color="#ffff00" style:font-size-asian="16pt" style:font-style-asian="normal" style:font-weight-asian="bold" style:font-size-complex="16pt" style:font-style-complex="normal" style:font-weight-complex="bold"/>
    </style:style>
    <style:style style:name="fr1"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1">Snac-FSU</text:span></text:span></text:p>
      <text:p text:style-name="Text_20_body"><text:span text:style-name="Emphasis"><text:span text:style-name="T1"/></text:span></text:p>
      <text:p text:style-name="Text_20_body"><text:span text:style-name="Emphasis"><text:span text:style-name="T2">La pénibilité au Ministère de la Culture</text:span></text:span></text:p>
      <text:p text:style-name="Text_20_body"><text:span text:style-name="Emphasis"><text:span text:style-name="T1">Le ministère abrite des métiers fort divers. La reconnaissance en services actifs n'a jamais été obtenu, sans doute parce que peu d'agents sont concernés (en nombre absolu ou en proportion).</text:span></text:span></text:p>
      <text:p text:style-name="Text_20_body"><text:span text:style-name="Emphasis"><text:span text:style-name="T1">Or, il y a plusieurs métiers dont les facteurs de risque sont conformes à l'article D4121-5 et pour certains, les DUERP ont bien reconnu les facteurs de pénibilité.</text:span></text:span></text:p>
      <text:p text:style-name="Text_20_body"><text:span text:style-name="Emphasis"><text:span text:style-name="T1">Mais un certain nombre des EP de la Culture n'ont pas finalisé leur DUERP, ce qui ne nous permet pas de vous renvoyer à une documentation officielle.</text:span></text:span></text:p>
      <text:p text:style-name="Text_20_body"><text:span text:style-name="Emphasis"><text:span text:style-name="T1"/></text:span></text:p>
      <text:list xml:id="list30634451" text:style-name="L1">
        <text:list-item>
          <text:p text:style-name="P1"><text:span text:style-name="Emphasis"><text:span text:style-name="T2">Les archéologues en « préventif »</text:span></text:span></text:p>
          <text:p text:style-name="P1"><text:span text:style-name="Emphasis"><text:span text:style-name="T2">Ils sont regroupés principalement au sein de l'Inrap, EPA de 2000 agents non titulaires créé en 2002.</text:span></text:span></text:p>
          <text:p text:style-name="P1"><text:span text:style-name="Emphasis"><text:span text:style-name="T2">Le DUERP de l'Inrap a été actualisé en décembre 2013 et est accessible à tous les agents.</text:span></text:span></text:p>
          <text:p text:style-name="P1"><text:span text:style-name="Emphasis"><text:span text:style-name="T2">L'urgence pour cet institut tient aux développements de licenciements pour inaptitude physique (parce que ces agents ne sont pas titulaires) alors que ces agents ont été « cassés » par le travail de terrain. Les organisations syndicales ont obtenu de négocier un accord sur la prévention de l'inaptitude et le reclassement (en cours). Cependant, les perspectives de reclassement sont faibles (agents non titulaires, métier spécifique).</text:span></text:span></text:p>
        </text:list-item>
      </text:list>
      <text:p text:style-name="Text_20_body"><text:span text:style-name="Emphasis"><text:span text:style-name="T1">Pour leurs conditions de travail, les agents de l'Inrap doivent plus être assimilés à des ouvriers du BTP qu'à des chercheurs de l'Université ou du CNRS. Les archéologues, en préventif, passent une grande partie de leur temps sur des chantiers. Ce métier n'est pas vieux (mois de 30 ans) et la reconnaissance des pathologies sur cette petite population n'en est qu'à ses débuts. Ce sont des agents qui sont sur le terrain à manier la pioche, la pelle, la brouette et d'autres outils manuels, par tous les temps. </text:span></text:span></text:p>
      <text:p text:style-name="Text_20_body"><text:span text:style-name="Emphasis"><text:span text:style-name="T1">Environ 85% des agents de l'Inrap sont exposés à des facteurs de risque. Seuls 15 % des 2000 agents sont dans des postes qui ne les exposent pas au travail de terrain (filière administrative représentant 269 agents sur les 1849 agents en CDI et hors catégorie et hors filière 4%). Notons que des agents sous CDD (de droit public) effectuent pour la plupart les travaux les plus pénibles et font grossir de 20% le nombre de personnel de chantier qui subissent les facteurs de risques.</text:span></text:span></text:p>
      <text:p text:style-name="Text_20_body"><text:span text:style-name="Emphasis"><text:span text:style-name="T1">Même lorsqu'ils ne sont pas en train de charrier de la terre avec leur propre bras, les archéologues sont debout, devant des pelles mécaniques, donc exposés au bruit, à la poussière...</text:span></text:span></text:p>
      <text:p text:style-name="Text_20_body"><text:span text:style-name="Emphasis"><text:span text:style-name="T4">(dans une moindre mesure, parce qu'ils ont des missions différentes (valorisation, conseil...) les 400 agents des services archéologiques en Collectivités territoriales oeuvrant en archéologie préventive aussi, surtout leurs personnels précaires, plus nombreux en proportion)</text:span></text:span></text:p>
      <text:p text:style-name="Text_20_body"><text:span text:style-name="Emphasis"><text:span text:style-name="T1">Le DUERP de l'Inrap reconnaît officiellement que les agents sont exposés à 8 des 10 facteurs de</text:span></text:span></text:p>
      <text:p text:style-name="Text_20_body"><text:span text:style-name="Emphasis"><text:span text:style-name="T1"><text:s/>risque reconnu pour la pénibilité:</text:span></text:span></text:p>
      <text:p text:style-name="Text_20_body"><text:span text:style-name="Emphasis"><text:span text:style-name="T1"/></text:span></text:p>
      <text:p text:style-name="Text_20_body"><text:span text:style-name="Emphasis"><text:span text:style-name="T1"/></text:span></text:p>
      <text:p text:style-name="Text_20_body"><draw:frame draw:style-name="fr1" draw:name="Objet1" text:anchor-type="paragraph" svg:width="17.664cm" svg:height="5.168cm" draw:z-index="0"><draw:object xlink:href="./Object 1" xlink:type="simple" xlink:show="embed" xlink:actuate="onLoad"/><draw:image xlink:href="./ObjectReplacements/Object 1" xlink:type="simple" xlink:show="embed" xlink:actuate="onLoad"/></draw:frame><text:soft-page-break/><text:span text:style-name="Emphasis"><text:span text:style-name="T1"/></text:span></text:p>
      <text:p text:style-name="Text_20_body"><text:span text:style-name="Emphasis"><text:span text:style-name="T1"/></text:span></text:p>
      <text:p text:style-name="Text_20_body"><text:span text:style-name="Emphasis"><text:span text:style-name="T1">Les risques concernent l'activité principale des archéologues sur les chantiers (par ordre d'importance):</text:span></text:span></text:p>
      <text:p text:style-name="Text_20_body"><text:span text:style-name="Emphasis"><text:span text:style-name="T2">F6: manipulation d'outillage de travail: Fréquence habituelle.</text:span></text:span></text:p>
      <text:p text:style-name="Text_20_body"><text:span text:style-name="Emphasis"><text:span text:style-name="T1">Usage d'outils manuels et postures contraintes (TMS)</text:span></text:span></text:p>
      <text:p text:style-name="Text_20_body"><text:span text:style-name="Emphasis"><text:span text:style-name="T1">Un archéologue passe sa journée de chantier à manier pioche, truelle, rasette afin de fouiller les vestiges (composés de maçonneries, de terre) et à évacuer les déblais (seau, brouette). La dureté des sédiments (l'argile, l'été) ou l'humidité les transformant en boue collante rend toutes les manipulations beaucoup plus pénibles. De même, pousser une brouette remplie de boue dans un chemin de boue est extrêmement pénible. </text:span></text:span></text:p>
      <text:p text:style-name="Text_20_body"><text:span text:style-name="Emphasis"><text:span text:style-name="T1">Pour un temps moins long, les archéologues pour laver le mobilier ont aussi des postures contraintes (lavage au karsher).</text:span></text:span></text:p>
      <text:p text:style-name="Text_20_body"><text:span text:style-name="Emphasis"><text:span text:style-name="T2">F16 ambiances climatiques: Fréquence habituelle. </text:span></text:span></text:p>
      <text:p text:style-name="Text_20_body"><text:span text:style-name="Emphasis"><text:span text:style-name="T1">Agents soumis aux intempéries Aggravation TMS, insolation, brûlures, cancer cutané, déshydratation</text:span></text:span></text:p>
      <text:p text:style-name="Text_20_body"><text:span text:style-name="Emphasis"><text:span text:style-name="T1">Il n'y a pas de cotisation à la caisse des intempéries comme pour le BTP donc les archéologues sont contraints de rester sur le chantier par tous les temps (pb des délais imposés aux opérations). Il n'y a pas de saisonnalité dans l'organisation des chantiers (contrairement aux chantiers « d'archéologie programmée » qui fonctionne avec des bénévoles, l'été). L'usage d'abris de chantiers (autant pour soleil que pluie ou froid) n'est pas répandu (en raisons de contraintes budgétaires, les emprises des zones de travail sont plus grandes que des serres éventuelles). Leurs cantonnements ne sont que rarement reliés aux fluides (électricité donc chauffage).</text:span></text:span></text:p>
      <text:p text:style-name="Text_20_body"><text:span text:style-name="Emphasis"><text:span text:style-name="T2">F11: risque chimique lié aux produits, émissions et déchets: Fréquence habituelle.</text:span></text:span></text:p>
      <text:p text:style-name="Text_20_body"><text:span text:style-name="Emphasis"><text:span text:style-name="T1">Travaux en milieu pulvérulent, sols sableux (irritation due à la poussière, inhalation de silice cristalline (silicose). </text:span></text:span></text:p>
      <text:p text:style-name="Text_20_body"><text:span text:style-name="Emphasis"><text:span text:style-name="T1">L'archéologue génère sa propre poussière en fouillant les sédiments (lui ou les engins mécaniques qu'il dirige en étant en face). Il travaille dans des milieux ouverts où le vent charrie les poussières des zones adjacentes (chantiers BTP: circulation d'engins, épandage de chaux, produits phyto-sanitaires des zones cultivées, carrières). Qui plus est, les agents respirent les vapeurs des engins (fumée de diesel des pelles mécaniques, camions).</text:span></text:span></text:p>
      <text:p text:style-name="Text_20_body"><text:span text:style-name="Emphasis"><text:span text:style-name="T2">F10: exposition au bruit et aux nuisances sonores: Fréquence habituelle.</text:span></text:span></text:p>
      <text:p text:style-name="Text_20_body"><text:span text:style-name="Emphasis"><text:span text:style-name="T1">Bruit émis en continu par les engins mécaniques. Chaque chantier démarre obligatoirement par l'enlèvement des sédiments supérieurs « non archéologiques » et se poursuit par un travail mixte manuel et par engins mécaniques qui sont donc toujours à proximité des archéologues. Les chantiers peuvent se dérouler en co-activité et l'Inrap ne maîtrise alors pas les nuisances sonores </text:span></text:span><text:soft-page-break/><text:span text:style-name="Emphasis"><text:span text:style-name="T1">(marteau-piqueur).</text:span></text:span></text:p>
      <text:p text:style-name="Text_20_body"><text:span text:style-name="Emphasis"><text:span text:style-name="T2">F3: manutention manuelle: Fréquence occasionnelle</text:span></text:span></text:p>
      <text:p text:style-name="Text_20_body"><text:span text:style-name="Emphasis"><text:span text:style-name="T1">Manipulation de caisse de mobilier (ou des sacs de prélévements de sédiments pour les études) ou de matériel (groupe électrogène, abris de chantiers, pompes...).</text:span></text:span></text:p>
      <text:p text:style-name="Text_20_body"><text:span text:style-name="Emphasis"><text:span text:style-name="T1">Seuls deux risques ne concernent qu'une petite partie des agents ou de leur temps de travail (F9: marteau-piqueur pour le travail sur les murs pour les archéologues urbains et du bâti, F23: ambiances hyperbares pour les archéologues plongeur en milieu fluvial ou maritime, peu d'agents concernés).</text:span></text:span></text:p>
      <text:p text:style-name="Text_20_body"><text:span text:style-name="Emphasis"><text:span text:style-name="T2">F9 et F23 Rare à occasionnel: </text:span></text:span><text:span text:style-name="Emphasis"><text:span text:style-name="T3">Ils </text:span></text:span><text:span text:style-name="Emphasis"><text:span text:style-name="T1">ne concernent qu'une proportion modeste d'agents (ou une partie seulement de leur temps de travail). Mais ils peuvent avoir des conséquences importantes.</text:span></text:span></text:p>
      <text:p text:style-name="Text_20_body"><text:span text:style-name="Emphasis"><text:span text:style-name="T1">F9 (liés au vibration machine) concernent les archéologues qui utilisent des marteau-piqueur, mais de manière assez ponctuelle généralement (étude des murs en urbain et du bâti).</text:span></text:span></text:p>
      <text:p text:style-name="Text_20_body"><text:span text:style-name="Emphasis"><text:span text:style-name="T1">F23 (hyperbarre) concernent les archéologues plongeurs (peu de fouille subaquatique en préventif mais les conséquences sont assez graves).</text:span></text:span></text:p>
      <text:p text:style-name="Text_20_body"><text:span text:style-name="Emphasis"><text:span text:style-name="T1"/></text:span></text:p>
      <text:p text:style-name="Text_20_body"><text:span text:style-name="Emphasis"><text:span text:style-name="T1"/></text:span></text:p>
      <text:p text:style-name="Text_20_body"/>
      <text:p text:style-name="Text_20_body"><text:span text:style-name="Emphasis"><text:span text:style-name="T2">Nous devons vous développer les facteurs de risques reconnus pour ces métiers:</text:span></text:span></text:p>
      <text:p text:style-name="Text_20_body"><text:span text:style-name="Emphasis"><text:span text:style-name="T2">(nous n'avons pas eu le temps)</text:span></text:span></text:p>
      <text:p text:style-name="Text_20_body"><text:span text:style-name="Emphasis"><text:span text:style-name="T5">Les jardiniers, disséminés dans plusieurs domaines nationaux (Au CMN (Saint-Cloud) et dans les grands domaines nationaux (Versailles, Chambord, Saint-Germain-en-Laye...)</text:span></text:span></text:p>
      <text:p text:style-name="Text_20_body"><text:span text:style-name="Emphasis"><text:span text:style-name="T5">Les agents de la filière surveillance et gardiennage (Musée, Archives...).</text:span></text:span></text:p>
      <text:p text:style-name="Text_20_body"><text:span text:style-name="Emphasis"><text:span text:style-name="T5">Des agents techniques dans les musées (électricien, menuisier...).</text:span></text:span></text:p>
      <text:p text:style-name="Text_20_body"><text:span text:style-name="Emphasis"><text:span text:style-name="T1"/></text:span></text:p>
      <text:p text:style-name="Text_20_body"><text:span text:style-name="Emphasis"><text:span text:style-name="T1">Qui plus est, des personnels techniques disséminés dans divers EP :</text:span></text:span></text:p>
      <text:p text:style-name="Text_20_body"><text:span text:style-name="Emphasis"><text:span text:style-name="T1"/></text:span></text:p>
      <text:p text:style-name="Text_20_body"><text:span text:style-name="Emphasis"><text:span text:style-name="T1">Des agents travaillant dans le spectacle (anecdotique car plupart en droit privé, théâtres, de droit privé: Opéra)</text:span></text:span></text:p>
      <text:p text:style-name="Text_20_body"><text:span text:style-name="Emphasis"><text:span text:style-name="T1">Des personnels travaillant en laboratoire (risques chimiques)</text:span></text:span></text:p>
      <text:p text:style-name="Text_20_body"><text:span text:style-name="Emphasis"><text:span text:style-name="T1">Des ouvriers (manufactures)</text:span></text:span></text:p>
      <text:p text:style-name="Text_20_body"><text:span text:style-name="Emphasis"><text:span text:style-name="T1"/></text:span></text:p>
      <text:p text:style-name="Text_20_body"><text:span text:style-name="Emphasis"><text:span text:style-name="T2">Nous sommes aussi pour de nombreux agents dans le problème de la pénibilité vécue qui ne sont pas encores reconnues comme facteurs de risque pour pénibilité</text:span></text:span></text:p>
      <text:p text:style-name="Text_20_body"><text:span text:style-name="Emphasis"><text:span text:style-name="T2"/></text:span></text:p>
      <text:p text:style-name="Text_20_body"><text:span text:style-name="Emphasis"><text:span text:style-name="T1">Sur les RPS (surtout depuis la RGPP): </text:span></text:span></text:p>
      <text:list xml:id="list30620215" text:style-name="L2">
        <text:list-item>
          <text:p text:style-name="P2"><text:span text:style-name="Emphasis"><text:span text:style-name="T1">qualité empêchée (injonctions contradictoires entre sens du service public de l'agent et objectifs de services contraires)</text:span></text:span></text:p>
        </text:list-item>
        <text:list-item>
          <text:p text:style-name="P2"><text:soft-page-break/><text:span text:style-name="Emphasis"><text:span text:style-name="T1">surcharge de travail (réduction des effectifs et pas des missions) </text:span></text:span></text:p>
        </text:list-item>
        <text:list-item>
          <text:p text:style-name="P2"><text:span text:style-name="Emphasis"><text:span text:style-name="T1">aggression par des tiers (accueil des publics)...</text:span></text:span></text:p>
        </text:list-item>
      </text:list>
      <text:p text:style-name="Text_20_body"><text:span text:style-name="Emphasis"><text:span text:style-name="T1">Sur les risques routiers</text:span></text:span></text:p>
      <text:p text:style-name="Text_20_body"><text:span text:style-name="Emphasis"><text:span text:style-name="T1"/></text:span></text:p>
      <text:p text:style-name="Text_20_body"><text:span text:style-name="Emphasis"><text:span text:style-name="T1">A suivre, si vous nous donnez une autre date.</text:span></text:span></text:p>
      <text:p text:style-name="Text_20_body"><text:span text:style-name="Emphasis"><text:span text:style-name="T1"/></text:span></text:p>
      <text:p text:style-name="Text_20_body"><text:span text:style-name="Emphasis"><text:span text:style-name="T1">Je reste contactable pour toute précision</text:span></text:span></text:p>
      <text:p text:style-name="Text_20_body"><text:span text:style-name="Emphasis"><text:span text:style-name="T1"/></text:span></text:p>
      <text:p text:style-name="Text_20_body"><text:span text:style-name="Emphasis"><text:span text:style-name="T1">Pour le Snac-FSU,</text:span></text:span></text:p>
      <text:p text:style-name="Text_20_body"><text:span text:style-name="Emphasis"><text:span text:style-name="T1">Sylvie Serre</text:span></text:span></text:p>
      <text:p text:style-name="Text_20_body"><text:a xlink:type="simple" xlink:href="mailto:sylvie.serre@inrap.fr"><text:span text:style-name="Emphasis"><text:span text:style-name="T1">sylvie.serre@inrap.fr</text:span></text:span></text:a></text:p>
      <text:p text:style-name="Text_20_body"><text:span text:style-name="Emphasis"><text:span text:style-name="T1">tel: 06 87 24 84 14</text:span></text:span></text:p>
      <text:p text:style-name="Text_20_body"><text:span text:style-name="Emphasis"><text:span text:style-name="T1"/></text:span></text:p>
      <text:p text:style-name="Text_20_body"><text:span text:style-name="Emphasis"><text:span text:style-name="T1">ou voir avec notre secrétaire général: Frédéric Maguet, à la permanence du Snac-FS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6T14:48:23.22</meta:creation-date>
    <dc:date>2014-02-06T18:46:45.34</dc:date>
    <meta:editing-duration>PT02H38M32S</meta:editing-duration>
    <meta:editing-cycles>17</meta:editing-cycles>
    <meta:generator>OpenOffice.org/3.2$Win32 OpenOffice.org_project/320m18$Build-9502</meta:generator>
    <meta:print-date>2014-02-07T10:46:48.64</meta:print-date>
    <meta:document-statistic meta:table-count="0" meta:image-count="0" meta:object-count="1" meta:page-count="4" meta:paragraph-count="56" meta:word-count="1202" meta:character-count="78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3.397cm"/>
    </style:style>
    <style:style style:name="co3" style:family="table-column">
      <style:table-column-properties fo:break-before="auto" style:column-width="2.267cm"/>
    </style:style>
    <style:style style:name="ro1" style:family="table-row">
      <style:table-row-properties style:row-height="1.56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fo:border-bottom="0.035cm solid #000000" fo:background-color="#ccffcc" style:diagonal-bl-tr="none" style:diagonal-tl-br="none" fo:border-left="0.035cm solid #000000" fo:border-right="none" fo:border-top="0.035cm solid #000000"/>
    </style:style>
    <style:style style:name="ce3" style:family="table-cell" style:parent-style-name="Default">
      <style:table-cell-properties fo:border-bottom="0.035cm solid #000000" fo:background-color="#ccffcc"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3"/>
        <table:table-column table:style-name="co1" table:default-cell-style-name="Default"/>
        <table:table-row table:style-name="ro1">
          <table:table-cell table:style-name="ce1" office:value-type="string" table:number-columns-spanned="3" table:number-rows-spanned="1">
            <text:p>Facteur de pénibilité ( décret du 30 mars 2011 relatif à la définition des facteurs de risques professionnels) </text:p>
          </table:table-cell>
          <table:covered-table-cell table:style-name="ce1" office:value-type="string">
            <text:p>Facteur de pénibilité ( décret du 30 mars 2011 relatif à la définition des facteurs de risques professionnels) </text:p>
          </table:covered-table-cell>
          <table:covered-table-cell table:style-name="ce4"/>
        </table:table-row>
        <table:table-row table:style-name="ro2">
          <table:table-cell office:value-type="string">
            <text:p>F3</text:p>
          </table:table-cell>
          <table:table-cell office:value-type="string">
            <text:p>Risques liés à la manutention manuelle</text:p>
          </table:table-cell>
          <table:table-cell/>
        </table:table-row>
        <table:table-row table:style-name="ro2">
          <table:table-cell office:value-type="string">
            <text:p>F4</text:p>
          </table:table-cell>
          <table:table-cell office:value-type="string">
            <text:p>Risques liés à la manutention mécanique</text:p>
          </table:table-cell>
          <table:table-cell table:style-name="ce5"/>
        </table:table-row>
        <table:table-row table:style-name="ro2">
          <table:table-cell office:value-type="string">
            <text:p>F6</text:p>
          </table:table-cell>
          <table:table-cell office:value-type="string">
            <text:p>Risques liés à la manipulation d'outillage de travail</text:p>
          </table:table-cell>
          <table:table-cell table:style-name="ce5"/>
        </table:table-row>
        <table:table-row table:style-name="ro2">
          <table:table-cell office:value-type="string">
            <text:p>F9</text:p>
          </table:table-cell>
          <table:table-cell office:value-type="string">
            <text:p>Risques liés aux machines, aux installations et aux outils électroportatifs</text:p>
          </table:table-cell>
          <table:table-cell table:style-name="ce5"/>
        </table:table-row>
        <table:table-row table:style-name="ro2">
          <table:table-cell office:value-type="string">
            <text:p>F10</text:p>
          </table:table-cell>
          <table:table-cell office:value-type="string">
            <text:p>Exposition au bruit et aux nuisances sonores</text:p>
          </table:table-cell>
          <table:table-cell/>
        </table:table-row>
        <table:table-row table:style-name="ro2">
          <table:table-cell office:value-type="string">
            <text:p>F11</text:p>
          </table:table-cell>
          <table:table-cell office:value-type="string">
            <text:p>Risque chimique lié aux produits, émissions et déchets</text:p>
          </table:table-cell>
          <table:table-cell/>
        </table:table-row>
        <table:table-row table:style-name="ro2">
          <table:table-cell office:value-type="string">
            <text:p>F16</text:p>
          </table:table-cell>
          <table:table-cell office:value-type="string">
            <text:p>Risques liés aux ambiances climatiques</text:p>
          </table:table-cell>
          <table:table-cell/>
        </table:table-row>
        <table:table-row table:style-name="ro2">
          <table:table-cell office:value-type="string">
            <text:p>F23</text:p>
          </table:table-cell>
          <table:table-cell office:value-type="string">
            <text:p>Risques liés aux ambiances hyperbares</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number-style style:name="N152">
      <number:number number:decimal-places="1" number:min-integer-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6">06/02/2014</text:date>, <text:time>18:46:53</text:time></text:p>
        </style:region-right>
      </style:header>
      <style:header-left style:display="false"/>
      <style:footer>
        <text:p>Page <text:page-number>1</text:page-number> / <text:page-count>99</text:page-count></text:p>
      </style:footer>
      <style:footer-left style:display="false"/>
    </style:master-page>
  </office:master-styles>
</office:document-styles>
</file>