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365f91"/>
    </style:style>
    <style:style style:name="P2" style:family="paragraph" style:parent-style-name="Text_20_body">
      <style:text-properties fo:background-color="#ffff00"/>
    </style:style>
    <style:style style:name="P3" style:family="paragraph" style:parent-style-name="Text_20_body" style:list-style-name="L2">
      <style:text-properties fo:background-color="#ffff00"/>
    </style:style>
    <style:style style:name="P4" style:family="paragraph" style:parent-style-name="Text_20_body" style:list-style-name="L1">
      <style:text-properties fo:background-color="#ffff00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background-color="#ffff00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background-color="#ffff00"/>
    </style:style>
    <style:style style:name="P8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style:font-name="Symbol" fo:font-size="10pt"/>
    </style:style>
    <style:style style:name="T2" style:family="text">
      <style:text-properties style:font-name="Symbol" fo:font-size="10pt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nicule : les obligations de l'employeur</text:h>
      <text:p text:style-name="Text_20_body">Publié le 22 juin 2017 - Direction de l'information légale et administrative (Premier ministre)</text:p>
      <text:p text:style-name="Text_20_body">Pendant les périodes de forte chaleur, l'employeur doit assurer la sécurité et protéger la santé des salariés. Il est soumis à une obligation de résultats (il doit obligatoirement atteindre ces résultats sous peine de voir sa responsabilité engagée).</text:p>
      <text:p text:style-name="Text_20_body">Il est tenu d'intégrer le risque de fortes chaleurs dans le document unique d'évaluation des risques et dans la mise en œuvre d'un plan d'action prévoyant des mesures correctives.</text:p>
      <text:p text:style-name="Text_20_body">De façon plus concrète, l'employeur dispose d'un panel de mesures préventives pour assurer la sécurité des salariés, notamment :</text:p>
      <text:list xml:id="list929061618925273346" text:style-name="L1">
        <text:list-item>
          <text:p text:style-name="P7">adapter dans la mesure du possible les horaires et les postes de travail (début d'activité plus matinal, suppression des équipes d'après-midi, diminution de la charge physique, etc.) ;</text:p>
        </text:list-item>
        <text:list-item>
          <text:p text:style-name="P5">organiser des <text:span text:style-name="T4">pauses supplémentaires et/ou plus longues</text:span> aux heures les plus chaudes, <text:span text:style-name="T4">si possible dans une salle plus fraîche ;</text:span></text:p>
        </text:list-item>
        <text:list-item>
          <text:p text:style-name="P5">mettre à la disposition des personnels des moyens utiles de protection (ventilateurs d'appoint, brumisateurs d'eau minérale, stores extérieurs, volets) ;</text:p>
        </text:list-item>
        <text:list-item>
          <text:p text:style-name="P7">mettre à la disposition des salariés des sources d'eau potable fraîche ;</text:p>
        </text:list-item>
        <text:list-item>
          <text:p text:style-name="P5"><text:span text:style-name="T4">informer</text:span> tous les travailleurs <text:span text:style-name="T4">des risques, des moyens de prévention, des signes et des symptômes du coup de chaleur (document établi en particulier par le médecin du travail) </text:span>;</text:p>
        </text:list-item>
        <text:list-item>
          <text:p text:style-name="P4">surveiller la température ambiante.</text:p>
        </text:list-item>
      </text:list>
      <text:p text:style-name="P2">Dans le le BTP, l'employeur a l'obligation de prévoir :</text:p>
      <text:list xml:id="list7990857939485167080" text:style-name="L2">
        <text:list-item>
          <text:p text:style-name="P6">au moins 3 litres d'eau fraîche par jour et par travailleur ;</text:p>
        </text:list-item>
        <text:list-item>
          <text:p text:style-name="P3">des locaux pour se protéger des risques.</text:p>
        </text:list-item>
      </text:list>
      <text:p text:style-name="P2">Si le code du travail n'indique aucune température limite pour cesser le travail, la Sécurité sociale recommande de faire évacuer les bureaux à partir de 34 °  C en cas de défaut prolongé du renouvellement d'air.</text:p>
      <text:p text:style-name="Text_20_body">Si l'employeur ne prend aucune mesure pour assurer la sécurité des salariés, et en cas de danger grave et imminent, le salarié peut exercer son droit de retrait.<text:span text:style-name="T4"> En cas d'accident de travail, la faute inexcusable peut être retenue contre l'employeur qui devra verser des indemnités au salarié.</text:span></text:p>
      <text:p text:style-name="Text_20_body">  <text:span text:style-name="Strong_20_Emphasis">Rappel :</text:span></text:p>
      <text:p text:style-name="Text_20_body">L'employeur peut appeler la plate-forme téléphonique « <text:span text:style-name="Emphasis">Canicule</text:span> » accessible au 0 800 06 66 66 (appel gratuit depuis un poste fixe) de 9 heures à 19 heures, pour toutes questions sur les recommandations sanitaires à suivre en période de fortes chaleurs.</text:p>
      <text:h text:style-name="Heading_20_2" text:outline-level="2">Textes de référence</text:h>
      <text:p text:style-name="P8"><text:span text:style-name="T2">·</text:span><text:span text:style-name="T1">        </text:span><text:a xlink:type="simple" xlink:href="http://www.legifrance.gouv.fr/affichCode.do?idSectionTA=LEGISCTA000023794014&amp;cidTexte=LEGITEXT000006072050" office:target-frame-name="_blank" xlink:show="new" text:style-name="Internet_20_link" text:visited-style-name="Visited_20_Internet_20_Link">Code du travail : articles R4121-1 à R4121-4 </text:a></text:p>
      <text:p text:style-name="P8"><text:span text:style-name="T2">·</text:span><text:span text:style-name="T1">        </text:span><text:a xlink:type="simple" xlink:href="https://www.legifrance.gouv.fr/affichCodeArticle.do;?idArticle=LEGIARTI000018528987&amp;cidTexte=LEGITEXT000006072050" office:target-frame-name="_blank" xlink:show="new" text:style-name="Internet_20_link" text:visited-style-name="Visited_20_Internet_20_Link">Code du travail : article R4534-143 </text:a></text:p>
      <text:h text:style-name="Heading_20_2" text:outline-level="2">Pour en savoir plus</text:h>
      <text:p text:style-name="P8"><text:span text:style-name="T2">·</text:span><text:span text:style-name="T1">        </text:span><text:a xlink:type="simple" xlink:href="http://social-sante.gouv.fr/IMG/pdf/pnc_actualise_2017.pdf" office:target-frame-name="_blank" xlink:show="new" text:style-name="Internet_20_link" text:visited-style-name="Visited_20_Internet_20_Link">Plan national canicule 2017 </text:a></text:p>
      <text:p text:style-name="P8"><text:span text:style-name="T2">·</text:span><text:span text:style-name="T1">        </text:span><text:a xlink:type="simple" xlink:href="https://www.preventionbtp.fr/Actualites/Toutes-les-actualites/Sante/Canicule-les-precautions-a-prendre-sur-les-chantier" office:target-frame-name="_blank" xlink:show="new" text:style-name="Internet_20_link" text:visited-style-name="Visited_20_Internet_20_Link">Canicule : les précautions à prendre sur les chantiers </text:a></text:p>
      <text:p text:style-name="P8"><text:span text:style-name="T2">·</text:span><text:span text:style-name="T1">        </text:span><text:a xlink:type="simple" xlink:href="http://inpes.santepubliquefrance.fr/10000/themes/evenement_climatique/canicule/canicule-agir.asp" office:target-frame-name="_blank" xlink:show="new" text:style-name="Internet_20_link" text:visited-style-name="Visited_20_Internet_20_Link">Canicule et fortes chaleurs : prévenir les risques </text:a></text:p>
      <text:p text:style-name="P8"><text:span text:style-name="T2">·</text:span><text:span text:style-name="T1">        </text:span><text:a xlink:type="simple" xlink:href="http://www.inrs.fr/risques/chaleur/travail-exterieur-fortes-chaleur-ete.html" office:target-frame-name="_blank" xlink:show="new" text:style-name="Internet_20_link" text:visited-style-name="Visited_20_Internet_20_Link">Travail par fortes chaleurs </text:a></text:p>
      <text:p text:style-name="P8"><text:soft-page-break/><text:span text:style-name="T2">·</text:span><text:span text:style-name="T1">        </text:span><text:a xlink:type="simple" xlink:href="http://infosdroits.fr/wp-content/uploads/2013/05/Recommandation-R226-CNAMTS.pdf" office:target-frame-name="_blank" xlink:show="new" text:style-name="Internet_20_link" text:visited-style-name="Visited_20_Internet_20_Link">Recommandation R226 de la Cnamts </text:a></text:p>
      <text:p text:style-name="P8"><text:span text:style-name="T2">·</text:span><text:span text:style-name="T1">        </text:span><text:a xlink:type="simple" xlink:href="http://inpes.santepubliquefrance.fr/10000/themes/evenement_climatique/canicule/canicule-outils.asp" office:target-frame-name="_blank" xlink:show="new" text:style-name="Internet_20_link" text:visited-style-name="Visited_20_Internet_20_Link">Canicule et fortes chaleurs : les outils d'information </text:a></text:p>
      <text:p text:style-name="Text_20_body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3</meta:editing-cycles>
    <meta:generator>LibreOffice/5.0.6.3.0$Windows_x86 LibreOffice_project/fe46e5b82646505d0acf84e14cef05527e401d3b</meta:generator>
    <dc:date>2017-06-30T13:33:32.390000000</dc:date>
    <dc:creator>marie-helene thiault</dc:creator>
    <meta:document-statistic meta:table-count="0" meta:image-count="0" meta:object-count="0" meta:page-count="2" meta:paragraph-count="30" meta:word-count="451" meta:character-count="2815" meta:non-whitespace-character-count="2331"/>
    <meta:user-defined meta:name="Info 1"/>
    <meta:user-defined meta:name="Info 2"/>
    <meta:user-defined meta:name="Info 3"/>
    <meta:user-defined meta:name="Info 4"/>
  </office:meta>
</office:document-meta>
</file>