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78e7" officeooo:paragraph-rsid="001a78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es du colloque international 2010: Enfance et cultures: regard des sciences humaines et sociales</text:p>
      <text:p text:style-name="P1"><text:a xlink:type="simple" xlink:href="http://www.enfanceetcultures.culture.gouv.fr/?id_page=colloque&amp;lang=fr" text:style-name="Internet_20_link" text:visited-style-name="Visited_20_Internet_20_Link"/></text:p>
      <text:p text:style-name="P1"><text:a xlink:type="simple" xlink:href="http://www.enfanceetcultures.culture.gouv.fr/?id_page=colloque&amp;lang=fr" text:style-name="Internet_20_link" text:visited-style-name="Visited_20_Internet_20_Link">http://www.enfanceetcultures.culture.gouv.fr/?id_page=colloque&amp;lang=fr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0.4.2.0$Windows_x86 LibreOffice_project/af926e97b64eb9b03c04a9be1faf671a65b2c0c1</meta:generator>
    <dc:date>2016-04-20T12:37:11.782000000</dc:date>
    <meta:document-statistic meta:table-count="0" meta:image-count="0" meta:object-count="0" meta:page-count="1" meta:paragraph-count="2" meta:word-count="15" meta:character-count="169" meta:non-whitespace-character-count="156"/>
    <meta:user-defined meta:name="Info 1"/>
    <meta:user-defined meta:name="Info 2"/>
    <meta:user-defined meta:name="Info 3"/>
    <meta:user-defined meta:name="Info 4"/>
  </office:meta>
</office:document-meta>
</file>