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93c" officeooo:paragraph-rsid="0003e93c"/>
    </style:style>
    <style:style style:name="P2" style:family="paragraph" style:parent-style-name="Standard">
      <style:text-properties officeooo:rsid="0004558a" officeooo:paragraph-rsid="0004558a"/>
    </style:style>
    <style:style style:name="P3" style:family="paragraph" style:parent-style-name="Standard">
      <style:text-properties officeooo:rsid="0004fde4" officeooo:paragraph-rsid="0004fde4"/>
    </style:style>
    <style:style style:name="P4" style:family="paragraph" style:parent-style-name="Standard">
      <style:text-properties officeooo:rsid="0004fde4" officeooo:paragraph-rsid="00090c46"/>
    </style:style>
    <style:style style:name="P5" style:family="paragraph" style:parent-style-name="Standard">
      <style:text-properties officeooo:rsid="0005d24a" officeooo:paragraph-rsid="0005d24a"/>
    </style:style>
    <style:style style:name="P6" style:family="paragraph" style:parent-style-name="Standard">
      <style:text-properties officeooo:rsid="0005d24a" officeooo:paragraph-rsid="000a2500"/>
    </style:style>
    <style:style style:name="P7" style:family="paragraph" style:parent-style-name="Standard">
      <style:text-properties fo:font-weight="bold" officeooo:rsid="0005d24a" officeooo:paragraph-rsid="0005d24a" style:font-weight-asian="bold" style:font-weight-complex="bold"/>
    </style:style>
    <style:style style:name="P8" style:family="paragraph" style:parent-style-name="Standard">
      <style:text-properties fo:font-weight="bold" officeooo:rsid="0004fde4" officeooo:paragraph-rsid="0004fde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4fde4" officeooo:paragraph-rsid="00090c46" style:font-weight-asian="bold" style:font-weight-complex="bold"/>
    </style:style>
    <style:style style:name="P10" style:family="paragraph" style:parent-style-name="Standard">
      <style:text-properties officeooo:rsid="00067e90" officeooo:paragraph-rsid="00067e90"/>
    </style:style>
    <style:style style:name="P11" style:family="paragraph" style:parent-style-name="Standard">
      <style:text-properties officeooo:rsid="00067e90" officeooo:paragraph-rsid="000a2500"/>
    </style:style>
    <style:style style:name="P12" style:family="paragraph" style:parent-style-name="Standard">
      <style:text-properties officeooo:rsid="0007cae6" officeooo:paragraph-rsid="0007cae6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67e90" officeooo:paragraph-rsid="00090c4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90c46" officeooo:paragraph-rsid="00090c4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3e93c" officeooo:paragraph-rsid="000a2500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rsid="00090c46" officeooo:paragraph-rsid="00090c46"/>
    </style:style>
    <style:style style:name="P17" style:family="paragraph" style:parent-style-name="Standard">
      <style:text-properties style:text-underline-style="none" officeooo:rsid="0003e93c" officeooo:paragraph-rsid="00090c46"/>
    </style:style>
    <style:style style:name="P18" style:family="paragraph" style:parent-style-name="Standard">
      <style:text-properties style:text-underline-style="none" officeooo:rsid="0003e93c" officeooo:paragraph-rsid="0003e93c"/>
    </style:style>
    <style:style style:name="P19" style:family="paragraph" style:parent-style-name="Standard">
      <style:text-properties officeooo:rsid="000a2500" officeooo:paragraph-rsid="000a2500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090c46" officeooo:paragraph-rsid="00090c4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90c46" officeooo:paragraph-rsid="00090c46" style:font-weight-asian="bold" style:font-weight-complex="bold"/>
    </style:style>
    <style:style style:name="P22" style:family="paragraph" style:parent-style-name="Standard">
      <style:text-properties fo:font-weight="bold" officeooo:rsid="000a2500" officeooo:paragraph-rsid="000a2500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0a2500" officeooo:paragraph-rsid="000a2500" style:font-weight-asian="bold" style:font-weight-complex="bold"/>
    </style:style>
    <style:style style:name="P24" style:family="paragraph" style:parent-style-name="Standard">
      <style:text-properties fo:font-weight="bold" officeooo:rsid="0004fde4" officeooo:paragraph-rsid="0004fde4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4.57cm"/>
        </style:tab-stops>
      </style:paragraph-properties>
      <style:text-properties fo:font-weight="bold" officeooo:rsid="0004fde4" officeooo:paragraph-rsid="0004fde4" style:font-weight-asian="bold" style:font-weight-complex="bold"/>
    </style:style>
    <style:style style:name="P26" style:family="paragraph" style:parent-style-name="Standard">
      <style:text-properties fo:font-weight="bold" officeooo:rsid="0004fde4" officeooo:paragraph-rsid="0004558a" style:font-weight-asian="bold" style:font-weight-complex="bold"/>
    </style:style>
    <style:style style:name="P27" style:family="paragraph" style:parent-style-name="Standard">
      <style:text-properties officeooo:rsid="0003e93c" officeooo:paragraph-rsid="0003e93c"/>
    </style:style>
    <style:style style:name="P28" style:family="paragraph" style:parent-style-name="Standard">
      <style:text-properties officeooo:rsid="0004fde4" officeooo:paragraph-rsid="0004fde4"/>
    </style:style>
    <style:style style:name="P29" style:family="paragraph" style:parent-style-name="Standard">
      <style:text-properties officeooo:rsid="00067e90" officeooo:paragraph-rsid="00067e90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90c46"/>
    </style:style>
    <style:style style:name="T3" style:family="text">
      <style:text-properties officeooo:rsid="0004558a"/>
    </style:style>
    <style:style style:name="T4" style:family="text">
      <style:text-properties officeooo:rsid="0005d24a"/>
    </style:style>
    <style:style style:name="T5" style:family="text">
      <style:text-properties officeooo:rsid="00067e9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2500" style:font-weight-asian="bold" style:font-weight-complex="bold"/>
    </style:style>
    <style:style style:name="T8" style:family="text">
      <style:text-properties officeooo:rsid="0007cae6"/>
    </style:style>
    <style:style style:name="T9" style:family="text">
      <style:text-properties officeooo:rsid="00090c46"/>
    </style:style>
    <style:style style:name="T10" style:family="text">
      <style:text-properties officeooo:rsid="0003e93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90c46" style:font-weight-asian="normal" style:font-weight-complex="normal"/>
    </style:style>
    <style:style style:name="T14" style:family="text">
      <style:text-properties officeooo:rsid="000a2500"/>
    </style:style>
    <style:style style:name="T15" style:family="text">
      <style:text-properties officeooo:rsid="000be8e1"/>
    </style:style>
    <style:style style:name="T16" style:family="text">
      <style:text-properties officeooo:rsid="000d8d41"/>
    </style:style>
    <style:style style:name="T17" style:family="text">
      <style:text-properties officeooo:rsid="00101549"/>
    </style:style>
    <style:style style:name="T18" style:family="text">
      <style:text-properties officeooo:rsid="0010b2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férence de presse H<text:span text:style-name="T14">aut Conseil à l'égalité entre les femmes et les hommes</text:span></text:p>
      <text:p text:style-name="P15"/>
      <text:p text:style-name="P13">Présentation du rapport « <text:span text:style-name="T9">Former les enseignant-es à l'égalité filles-garçons : </text:span></text:p>
      <text:p text:style-name="P14">une nécessité pour construire la société de demain »</text:p>
      <text:p text:style-name="P13"/>
      <text:p text:style-name="P14">Assemblée Nationale Salle René Cassin <text:span text:style-name="T10">le 22 février 2017</text:span></text:p>
      <text:p text:style-name="P14"/>
      <text:p text:style-name="P8"/>
      <text:p text:style-name="P25"><text:span text:style-name="T9">Présentation générale par </text:span>Danielle Bousquet Président<text:span text:style-name="T5">e</text:span> du HC<text:span text:style-name="T15">E</text:span></text:p>
      <text:p text:style-name="P17"><text:span text:style-name="T9">L</text:span>es inégalités soc<text:span text:style-name="T9">iales</text:span> st bien ciblées : <text:span text:style-name="T9">on sait que l'université accueille</text:span> 11 % des <text:span text:style-name="T9">catégories sociales les plus défavorisées alors qu'elles représentent </text:span>33 % de la pop<text:span text:style-name="T9">ulation générale. E</text:span>n revanche les inégalités sexuées s<text:span text:style-name="T9">on</text:span>t moins perçues. <text:span text:style-name="T9">Par exemple, </text:span>en 2<text:span text:style-name="T2">e</text:span><text:span text:style-name="T9"> générale,</text:span> parmi les élèves « moyens » 27 % des f<text:span text:style-name="T9">illes </text:span>ont <text:span text:style-name="T9">le </text:span>projet <text:span text:style-name="T9">d'aller en Terminale S, pour </text:span>41 % des <text:span text:style-name="T9">garçons.</text:span></text:p>
      <text:p text:style-name="P18"/>
      <text:p text:style-name="P16">Dans <text:span text:style-name="T10">les manuels scolaires, <text:s/></text:span>des études ont montré que les femmes représentent 40 % des personnages <text:span text:style-name="T10">: 70 % f</text:span>on<text:span text:style-name="T10">t le ménage </text:span>et seulement <text:span text:style-name="T10">3 % </text:span>sont présentées comme ayant<text:span text:style-name="T10"> un métier scientifique.</text:span></text:p>
      <text:p text:style-name="P1">La manière d<text:span text:style-name="T9">on</text:span>t les <text:span text:style-name="T9">enseignant-es </text:span>se comporte<text:span text:style-name="T16">nt</text:span> vis à vis des G ou des F montre qu’ils st imprégnés par les stéréotypes.</text:p>
      <text:p text:style-name="P1">Les élèves, <text:span text:style-name="T9">de leur côté, </text:span>observent <text:span text:style-name="T9">tout au long de leur scolarité </text:span>des traitements différenciés selon qu’on est F ou G.</text:p>
      <text:p text:style-name="P1"><text:span text:style-name="T9">La f</text:span>réquence d’interaction <text:span text:style-name="T9">est plus</text:span> importante envers les G : 56 %. Ils <text:span text:style-name="T9">sont plus souvent </text:span>interrogés que les F. Les G bons élèves reçoivent des consignes + complexes et + exigeantes.</text:p>
      <text:p text:style-name="P1">Les F ds la même situation s<text:span text:style-name="T9">on</text:span>t invitées à répéter leurs acquis.</text:p>
      <text:p text:style-name="P1"><text:span text:style-name="T9">En résumé, l</text:span>es G s<text:span text:style-name="T9">on</text:span>t davantage stimulés que les F.</text:p>
      <text:p text:style-name="P1"><text:span text:style-name="T6"/></text:p>
      <text:p text:style-name="P1"><text:span text:style-name="T6">Nicole Mosconi </text:span>indique que les éva<text:span text:style-name="T9">luations sont </text:span>réalisées à trav<text:span text:style-name="T9">e</text:span>rs « un double sta<text:span text:style-name="T9">n</text:span>dard » : les F seraient + travailleuses, + conscienc<text:span text:style-name="T3">i</text:span>euses,+ obéissantes. <text:span text:style-name="T9">Au contraire, l</text:span>es G seraient moins disciplinés et naturellement réticents à la norme scolaire. Les stéréotypes s<text:span text:style-name="T9">on</text:span>t à <text:span text:style-name="T17">l’œuvre.</text:span> </text:p>
      <text:p text:style-name="P1">Les G apprennent d<text:span text:style-name="T3">on</text:span>c à s’affirmer, à défier l’autorité alors que les F apprennent à s’y soumettre.</text:p>
      <text:p text:style-name="P1">Les enseig<text:span text:style-name="T3">n</text:span>ants doivent pouvoir interroger leur pratique =&gt; l<text:span text:style-name="T9">eur</text:span> formation est fondamentale.</text:p>
      <text:p text:style-name="P1"><text:span text:style-name="T9">F. Hollande</text:span> avait dit le 8 mars 2013 : « tout s’apprend, même l’égalité. Les stéréotypes se combattent dès le + jeune âge, dès l’école ».</text:p>
      <text:p text:style-name="P1">La loi de refond<text:span text:style-name="T9">ation de l'école du</text:span> 8 juillet 2013 a fait de l’édu<text:span text:style-name="T9">cation</text:span> à l’égalité un axe fondamental. Cette édu<text:span text:style-name="T9">cation</text:span> est obligatoire au sein des 32 ESPE…</text:p>
      <text:p text:style-name="P1">Une formation au genre et à l’égalité est prévu<text:span text:style-name="T17">e</text:span> dans le plan d’action interministériel. <text:span text:style-name="T9">Cf p</text:span>lan d’action de juin 2014 : obj<text:span text:style-name="T9">ectifs de formation continue</text:span> ; formation des « chefs d’étab<text:span text:style-name="T9">lissements »</text:span> (1<text:span text:style-name="T1">er</text:span> et 2nd degré) et des cadres (IEN, IA) : 2 500 à former dès la rentrée 2104 ;</text:p>
      <text:p text:style-name="P1">320 000 PE seront formé-<text:span text:style-name="T9">e</text:span>s : offre de formation enrichie dans les PAF.<text:line-break/>Affirmation par l’EN de <text:span text:style-name="T9">la </text:span>volonté de former.</text:p>
      <text:p text:style-name="P1"/>
      <text:p text:style-name="P1"><text:span text:style-name="T9">Les a</text:span>ttaques se s<text:span text:style-name="T9">ont</text:span> multipliées : « touche pas à mes stéréotypes » (manifs <text:span text:style-name="T9">de</text:span> 2014), <text:span text:style-name="T9">p</text:span>reuve que les pouvoirs publics ont visé juste.</text:p>
      <text:p text:style-name="P2">Reconna<text:span text:style-name="T9">î</text:span>tre la liberté des filles à choisir leur métier, leur indépendance. Cf Beauvoir « c’est par le travail que la femme a franchi la distance qui la séparait du mâle »</text:p>
      <text:p text:style-name="P2">L’ordre inégalitaire est promu par les mvts réac<text:span text:style-name="T9">tionnaire</text:span>s : attaque contre le d<text:span text:style-name="T9">roi</text:span>t à l’info à l’avortement, <text:span text:style-name="T9">contre le dr</text:span>oit à l’édu<text:span text:style-name="T9">cation</text:span> à la sexualité. L’égalité doit faire l’objet d’une attention de t<text:span text:style-name="T9">ou</text:span>s les instants.</text:p>
      <text:p text:style-name="P2"><text:span text:style-name="T9">Et c</text:span>e n’est pas d<text:span text:style-name="T9">an</text:span>s la famille que l’égalité s’apprend (cf le temps consacré par les h<text:span text:style-name="T9">ommes</text:span> aux t<text:span text:style-name="T9">â</text:span>ches ménagères : <text:span text:style-name="T9">en 11 ans, une minute de plus !</text:span>).</text:p>
      <text:p text:style-name="P26"/>
      <text:p text:style-name="P21"><text:soft-page-break/>Présentation à plusieurs voix :</text:p>
      <text:p text:style-name="P9"/>
      <text:p text:style-name="P4"><text:span text:style-name="T6">Léa Domenach réalisatrice de « l’école du genre » </text:span>: <text:span text:style-name="T9">ce film disponible en ligne se veut un </text:span>outil pour enseignants, parents, ados. Tous les âges sont visés. www.ecoledugenre.com</text:p>
      <text:p text:style-name="P3">Visionnage d’un extrait : la cour de l’école (<text:span text:style-name="T9">entendu dans le film : </text:span>« F et G vivent des scolarités <text:span text:style-name="T9">complètement </text:span>différentes »)</text:p>
      <text:p text:style-name="P3"><text:span text:style-name="T6"/></text:p>
      <text:p text:style-name="P3"><text:span text:style-name="T6">Françoise Vouillot</text:span> M<text:span text:style-name="T9">aîtresse de conférence en </text:span>psychologie de l’orientation</text:p>
      <text:p text:style-name="P3">L’éducation à l’égalité depuis 2013 fait partie des compétences pour les métiers du professorat.</text:p>
      <text:p text:style-name="P3">Cf loi de refondation de l’école.</text:p>
      <text:p text:style-name="P3">Seules 24 ESPE sur les 32 ont répondu à une enquête…</text:p>
      <text:p text:style-name="P3">12 <text:span text:style-name="T9">ESPE</text:span> pensent avoir formé 100 % des étudiant-es.</text:p>
      <text:p text:style-name="P3">Les formations s<text:span text:style-name="T9">on</text:span>t très variables car <text:span text:style-name="T11">la loi ne définit ni le cadre, ni la durée, ni le contenu</text:span>.</text:p>
      <text:p text:style-name="P3"><text:span text:style-name="T9">Ce peut être </text:span>un débat de 2 heures <text:span text:style-name="T9">après un film </text:span>ou <text:span text:style-name="T9">un </text:span>module dédié t<text:span text:style-name="T9">ou</text:span>t au long de l’année.</text:p>
      <text:p text:style-name="P3"/>
      <text:p text:style-name="P8">Gaël Pasquier <text:span text:style-name="T12">M</text:span><text:span text:style-name="T13">aître de conférence en sociologie</text:span></text:p>
      <text:p text:style-name="P3">300 personnes touchées à l’ESPE de Créteil ; <text:span text:style-name="T4">journées d’étude prévues en mai 2017.</text:span></text:p>
      <text:p text:style-name="P5">Les temps de formation s<text:span text:style-name="T14">on</text:span>t largement optionnels et ne touchent pas les profs du secondaire. </text:p>
      <text:p text:style-name="P5"/>
      <text:p text:style-name="P22">Françoise Vouillot</text:p>
      <text:p text:style-name="P6">Ces formations s<text:span text:style-name="T14">on</text:span>t loin d’être généralisées ; déni par les étudiant-es qui de plus sont polarisé-es par la préparation du concours.</text:p>
      <text:p text:style-name="P5">Manque de personnes ressources.</text:p>
      <text:p text:style-name="P5">Multiplicité des thèmes ds le tronc commun : la formation à la laïcité ou aux discriminations <text:s/>raciales passent avant, <text:span text:style-name="T14">suite aux événements tragiques de ces dernières années.</text:span></text:p>
      <text:p text:style-name="P5">Il faut rendre obligatoire l’inscription de cette éd<text:span text:style-name="T14">ucation</text:span> à la q<text:span text:style-name="T14">uestion</text:span> du genre d<text:span text:style-name="T14">an</text:span>s les maquettes des ESPE.</text:p>
      <text:p text:style-name="P19">Le rapport préconise la n<text:span text:style-name="T4">omination d’enseignant-es sur cette question spécifique, </text:span>il préconise aussi de <text:span text:style-name="T4">rendre la question obligatoire au concours.</text:span></text:p>
      <text:p text:style-name="P5"/>
      <text:p text:style-name="P7">Margaux Collet responsable des études</text:p>
      <text:p text:style-name="P5"><text:span text:style-name="T14">Sur </text:span>1 million de personnels de l’EN :</text:p>
      <text:p text:style-name="P5">E<text:span text:style-name="T14">n </text:span>2014 <text:span text:style-name="T14">un </text:span>séminaire de 3 jours pour 100 personnes ; idem en 2016 (mêlée à l’édu<text:span text:style-name="T14">cation à la</text:span> lutte contre le racisme etc). Les enseignant-<text:span text:style-name="T18">e</text:span>s <text:span text:style-name="T14">(du 2nd degré) </text:span>ne s<text:span text:style-name="T14">on</text:span>t pas remplacés q<text:span text:style-name="T14">uan</text:span>d ils suivent des formations.</text:p>
      <text:p text:style-name="P5">20 aca<text:span text:style-name="T14">démies</text:span> sur les 28 proposent une formation sur le thème de l’égalité.</text:p>
      <text:p text:style-name="P5">10 % des aca<text:span text:style-name="T14">démies</text:span> ne proposent aucun module.</text:p>
      <text:p text:style-name="P5">Paris propose une formation p<text:span text:style-name="T14">o</text:span>ur les profs de SES ; Poitiers <text:span text:style-name="T14">en propose une pour les profs</text:span> d’EPS.</text:p>
      <text:p text:style-name="P5">Impossible d’estimer le n<text:span text:style-name="T14">ombre</text:span> de personnels formés chaque année <text:span text:style-name="T14">mais on sait que cela représente 1 </text:span>% des journées de formation.</text:p>
      <text:p text:style-name="P5">Les temps de formation s<text:span text:style-name="T14">ont</text:span> fusionnés avec la formation à la laïcité et valeurs de la R<text:span text:style-name="T14">épublique</text:span>.</text:p>
      <text:p text:style-name="P5">Outils en ligne : <text:a xlink:type="simple" xlink:href="mailto:M@gistere" text:style-name="Internet_20_link" text:visited-style-name="Visited_20_Internet_20_Link">M@gistere</text:a>. <text:span text:style-name="T14">Reconnaît la nécessité de formation en présentiel.</text:span></text:p>
      <text:p text:style-name="P10"><text:span text:style-name="T6"/></text:p>
      <text:p text:style-name="P10"><text:span text:style-name="T6">Site Matilda.education</text:span> : plateforme qui vise à lutter contre « l’effet Matilda » décrit par une féministe américaine, <text:span text:style-name="T14">Matilda Joslyn Gage, qui a constaté au XIXe siècle (!) que les découvertes scientifiques de femmes étaient attribuées à leurs collègues masculins</text:span>.</text:p>
      <text:p text:style-name="P10"/>
      <text:p text:style-name="P23"/>
      <text:p text:style-name="P23"/>
      <text:p text:style-name="P23"/>
      <text:p text:style-name="P23"/>
      <text:p text:style-name="P23"/>
      <text:p text:style-name="P23"><text:soft-page-break/>Débat avec la salle :</text:p>
      <text:p text:style-name="P11"/>
      <text:p text:style-name="P11"><text:span text:style-name="T6">Claudine Hermann</text:span> « Femmes et sciences » : est intervenue pour 32 étudiant-es de Paris (sur le <text:span text:style-name="T14">millier </text:span>de l’ESPE) ; les formations s<text:span text:style-name="T14">on</text:span>t toujours affublées d’un « faux nez » comme « Europe et femmes ». </text:p>
      <text:p text:style-name="P10"><text:span text:style-name="T6">Myriam Azedi</text:span> IGEN en retraite. Question du recrutement des formateurs en ESPE, <text:span text:style-name="T14">qui doit être réformé. Plus que de man</text:span>que d’appétence, il s’agit plutôt de déni. Recommandations à faire dans le choix et la <text:span text:style-name="T14">formation</text:span> des formateurs des ESPE. Créteil est à l’avant garde. </text:p>
      <text:p text:style-name="P10"/>
      <text:p text:style-name="P10"><text:span text:style-name="T6">Parent d’élève : </text:span>les personnels du périscolaire sont encore moins formés.</text:p>
      <text:p text:style-name="P10"><text:span text:style-name="T6">D. Bousquet :</text:span> Le CNFPT a démarré des formations sur ce thème =&gt; s’adresser aux maires.</text:p>
      <text:p text:style-name="P10">Si la demande sociale augmente, les collectivités locales entendront la demande <text:span text:style-name="T14">et formeront leurs agent-es</text:span>.</text:p>
      <text:p text:style-name="P10"/>
      <text:p text:style-name="P10"><text:span text:style-name="T6">Eloïse Duchet</text:span> doctorante en sc<text:span text:style-name="T14">iences de l'éducation</text:span> : <text:span text:style-name="T14">regrette l'</text:span>abandon des ABCD de l’égalité, qui auraient permis de rendre obligatoire l’édu<text:span text:style-name="T14">cation</text:span> à l’égalité.</text:p>
      <text:p text:style-name="P10"><text:span text:style-name="T7">Françoise Vouillot </text:span>D<text:span text:style-name="T14">ans</text:span> le rapport il n’est pas question des dispositifs qui s’adressent aux élèves. <text:span text:style-name="T8">Il est question de formation généralisée </text:span></text:p>
      <text:p text:style-name="P10"/>
      <text:p text:style-name="P12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08:34:46.112000000</meta:creation-date>
    <dc:date>2017-02-22T17:12:01.009000000</dc:date>
    <meta:editing-duration>PT35M47S</meta:editing-duration>
    <meta:editing-cycles>10</meta:editing-cycles>
    <meta:generator>LibreOffice/5.1.6.2$Windows_x86 LibreOffice_project/07ac168c60a517dba0f0d7bc7540f5afa45f0909</meta:generator>
    <dc:creator>Cécile Ropiteaux</dc:creator>
    <meta:document-statistic meta:table-count="0" meta:image-count="0" meta:object-count="0" meta:page-count="3" meta:paragraph-count="61" meta:word-count="1186" meta:character-count="7057" meta:non-whitespace-character-count="5922"/>
  </office:meta>
</office:document-meta>
</file>