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62b6a" officeooo:paragraph-rsid="00062b6a"/>
    </style:style>
    <style:style style:name="P2" style:family="paragraph" style:parent-style-name="Standard">
      <style:paragraph-properties fo:text-align="justify" style:justify-single-word="false"/>
      <style:text-properties fo:font-size="10pt" officeooo:rsid="00062b6a" officeooo:paragraph-rsid="00062b6a" style:font-size-asian="10pt" style:font-size-complex="10pt"/>
    </style:style>
    <style:style style:name="P3" style:family="paragraph" style:parent-style-name="Standard">
      <style:paragraph-properties fo:text-align="center" style:justify-single-word="false"/>
      <style:text-properties fo:font-size="18pt" fo:font-weight="bold" officeooo:rsid="00062b6a" officeooo:paragraph-rsid="00062b6a"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9pt" officeooo:rsid="00062b6a" officeooo:paragraph-rsid="00062b6a" style:font-size-asian="9pt" style:font-size-complex="9pt"/>
    </style:style>
    <style:style style:name="P5" style:family="paragraph" style:parent-style-name="Standard" style:master-page-name="">
      <style:paragraph-properties fo:margin-left="2.011cm" fo:margin-right="1.984cm" fo:text-align="justify" style:justify-single-word="false" fo:text-indent="0cm" style:auto-text-indent="false" style:page-number="auto"/>
      <style:text-properties fo:font-size="13pt" fo:font-style="italic" officeooo:rsid="00062b6a" officeooo:paragraph-rsid="00062b6a"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Figaro - Par Claire Bommelaer - Publié le 14/02/2015</text:p>
      <text:p text:style-name="P1"/>
      <text:p text:style-name="P3">Les grands sites touristiques pressés par la foule</text:p>
      <text:p text:style-name="P1"/>
      <text:p text:style-name="P5">Tous les jours ou presque, une statue est endommagée ou volée à Angkor et sur les sites cambodgiens, deuxième destination touristique en Asie après Kyoto. En 2014, plus d'un milliard de visiteurs ont parcouru la planète, au risque de dégrader ses plus célèbres monuments. L'Organisation mondiale du tourisme et l'Unesco s'alarment.</text:p>
      <text:p text:style-name="P1"/>
      <text:p text:style-name="P2">Mais à quoi songeaient-ils? Le 29 janvier, devant le temple d'Angkor Vat, merveille du XIIe siècle classée au patrimoine mondial et fierté sacrée du Cambodge, trois étudiants français se sont déshabillés, puis se sont pris en photo. Avant d'avoir eu le temps de poster leurs clichés sur le site «La liberté de la fesse», ils ont été repérés par la police. Expulsés manu militari, ils ont écopé de six mois de prison avec sursis et d'une amende de 620 euros.</text:p>
      <text:p text:style-name="P2"/>
      <text:p text:style-name="P2">Trois jours après cet épisode potache, à quelques kilomètres d'Angkor, dans la ville de Siem Reap, le Cambodge avait convié l'Organisation mondiale du tourisme et l'Unesco pour un grand symposium sur le tourisme culturel «responsable». Sous l'égide du roi du Cambodge, 46 ministres et 1000 participants du monde entier s'étaient déplacés pour glorifier un tourisme respectueux des cultures locales, de la nature ou du patrimoine. Mais en marge du colloque, chacun y allait de son commentaire sur les frasques des étudiants français, ajoutant sa propre bonne histoire. «Il y a quelques mois, des Occidentaux ont fait une course à moto tout nus», racontait un fonctionnaire cambodgien, avec fatalisme. Au mythique temple d'Angkor Vat, un guide le reconnaissait: un des jeux préférés des étrangers est de graver leur nom sur les murs - comme cet imbécile prénommé Valentin, dont la signature s'étale aujourd'hui sur une des parois du temple.</text:p>
      <text:p text:style-name="P2">Industrie du tourisme culturel</text:p>
      <text:p text:style-name="P2"/>
      <text:p text:style-name="P2">En trente ans, le monde s'est ouvert et a libéré les touristes. Internet et la multiplication des compagnies aériennes ont permis l'essor du voyage et mis les grands sites patrimoniaux à portée de mains et de porte-monnaie. L'OMT, pendant la conférence, a présenté des chiffres qui donnent le tournis: en 2014, plus de 1,1 milliard de touristes internationaux, soit 51 millions de plus en un an, ont parcouru la planète. «Une liste de sites incontournables dans le monde, que l'on appelle les “must see”, a fini par s'établir dans les agences de voyages», constate un responsable de l'Unesco. «Tout le monde doit avoir “fait” dans sa vie le Taj Mahal, la Cité interdite, le Musée du Louvre ou la baie d'Along.»</text:p>
      <text:p text:style-name="P2"/>
      <text:p text:style-name="P2">Devenu une industrie considérable, le tourisme culturel a désormais deux visages. L'un s'appelle découverte et émerveillement. L'autre, revers de la médaille, rime avec déchets, files d'attente interminables, mésusage des lieux, dégradations en tout genre. Tous les jours ou presque, une statue est endommagée ou volée à Angkor et sur les sites cambodgiens, deuxième destination touristique en Asie après Kyoto. «L'utilisation intensive de l'eau dans les grands hôtels draine la nappe phréatique, ce qui conduit à un lent effondrement des temples», affirme la journaliste Elizabeth Becker, qui vient de publier une enquête fleuve sur le tourisme de masse (Overbooked: the Exploding Business of Travel and Tourism, aux Éditions Simon and Schuster). À Venise, les paquebots de croisière hauts comme des immeubles ébranlent la cité, et font trembler ses fondations. Au Pérou, le site inca de Machu Picchu s'effrite sous les pieds des visiteurs. «Le tourisme culturel de masse possède une face noire», admet aujourd'hui Alfredo Pérez de Armiñán, sous-directeur général pour la Culture à l'Unesco.</text:p>
      <text:p text:style-name="P2"/>
      <text:p text:style-name="P2">À Siem Reap, on comprenait à quel point il est difficile, pour les pays, d'y remédier. Ce milliard de visiteurs représente autant de promesses de rentrées d'argent et de créations d'emplois locaux - et chacun veut avoir sa part du gâteau.</text:p>
      <text:p text:style-name="P2"/>
      <text:p text:style-name="P2">«Personne ne songe à dire que le tourisme doit être réservé à une élite. Mais nous sommes arrivés à un point où il faut se montrer inventifs, si l'on ne veut pas tuer la poule aux œufs d'or», explique Taleb Rifai, secrétaire général de l'OMT. Plusieurs sites patrimoniaux prestigieux, dont celui de Pétra, en Jordanie, la Cité interdite, à Pékin, ou encore la cité inca de Machu Picchu ont commencé à instaurer une limitation du nombre de visiteurs par jour. Et si le premier ministre cambodgien estime que son pays est «encore très loin de restreindre l'accès à Angkor», il parle tout de même «d'inciter les gens à se rendre dans les autres 100 temples du pays». Sans aller jusqu'à la grotte de Lascaux, que la France a totalement fermée à la visite, <text:soft-page-break/>l'Alhambra ne se dévoile plus que grâce à un système de réservation plusieurs mois à l'avance. «C'est contraignant, mais le monde entier s'est adapté», affirme Javier Bello Nieto, à la tête du réseau des villes espagnoles de patrimoine.</text:p>
      <text:p text:style-name="P2"/>
      <text:p text:style-name="P2">«C'est un état d'esprit qu'il faut changer: il faudrait visiter les grandes merveilles de l'humanité comme on va en pèlerinage, avec du respect et l'impression que l'on ne fera cela qu'une fois dans sa vie», conclut Alfredo Pérez de Armiñán.</text:p>
      <text:p text:style-name="P2"/>
      <text:p text:style-name="P2">Plus d'un milliard de touristes ont traversé le monde en 2014, dont 40 % pour des motifs culturels. Ces chiffres, fournis par l'Organisation mondiale du tourisme, ne prennent pas en compte <text:s/>le tourisme intérieur à chaque pays. <text:s/>On imagine donc à quoi peuvent ressembler certains sites célèbres <text:s/>à la haute saison.</text:p>
      <text:p text:style-name="P2"/>
      <text:p text:style-name="P2">Avec 85 millions de visiteurs, la France attire les foules sur quelques pôles d'attraction. La cathédrale Notre-Dame de Paris voit défiler 14 millions <text:s/>de personnes chaque année, <text:s/>la basilique du Sacré-Cœur, environ 10 millions et la tour Eiffel, plus de 7. Venise, de son côté, accueille <text:s/>près de 20 millions de touristes <text:s/>tous les ans, lesquels convergent <text:s/>sur la place San Marco.</text:p>
      <text:p text:style-name="P2"/>
      <text:p text:style-name="P2">La Cité interdite, à Pékin, affiche <text:s/>une fréquentation de 15 millions <text:s/>de personnes, en croissance de 10 % <text:s/>par an. La Chine a d'ailleurs annoncé qu'elle limiterait l'accès des groupes <text:s/>de plus de 50 personnes pendant <text:s/>la haute saison, et a interdit le passage des voitures dans les secteurs ouverts, y compris pour les hôtes de marque.</text:p>
      <text:p text:style-name="P2"/>
      <text:p text:style-name="P2">4,5 millions de touristes étrangers <text:s/>se sont rendus au Cambodge l'année dernière, dont une immense majorité <text:s/>sur les sites d'Angkor (+ 5 %). <text:s/>Le gouvernement vise 7 millions <text:s/>en 2020. Enfin, l'Alhambra de Grenade <text:s/>a eu une fréquentation record l'année dernière, 2,3 millions de visiteurs, <text:s/>et ce, malgré une chute du tourisme espagn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5-02-17T10:38:19.313000000</meta:creation-date>
    <dc:date>2015-02-17T10:41:39.665000000</dc:date>
    <dc:creator>laurence hamelin</dc:creator>
    <meta:editing-duration>P0D</meta:editing-duration>
    <meta:editing-cycles>1</meta:editing-cycles>
    <meta:document-statistic meta:table-count="0" meta:image-count="0" meta:object-count="0" meta:page-count="2" meta:paragraph-count="15" meta:word-count="1061" meta:character-count="6496" meta:non-whitespace-character-count="5431"/>
    <meta:generator>LibreOffice/4.1.6.2.0$Windows_x86 LibreOffice_project/6b04c4a32621d4168ba839813042142f6b4ee13</meta:generator>
  </office:meta>
</office:document-meta>
</file>