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527e" officeooo:paragraph-rsid="000f527e"/>
    </style:style>
    <style:style style:name="T1" style:family="text">
      <style:text-properties officeooo:rsid="001072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n avec la page d'accueil du site <text:span text:style-name="T1">du MCC "</text:span>Les pratiques culturelles des français".</text:p>
      <text:p text:style-name="P1">Résultats complets des enquêtes depuis 1973 et mises en perspective.</text:p>
      <text:p text:style-name="P1"><text:a xlink:type="simple" xlink:href="http://www.pratiquesculturelles.culture.gouv.fr/" text:style-name="Internet_20_link" text:visited-style-name="Visited_20_Internet_20_Link"/></text:p>
      <text:p text:style-name="P1"><text:a xlink:type="simple" xlink:href="http://www.pratiquesculturelles.culture.gouv.fr/" text:style-name="Internet_20_link" text:visited-style-name="Visited_20_Internet_20_Link">http://www.pratiquesculturelles.culture.gouv.fr/</text:a>#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6S</meta:editing-duration>
    <meta:editing-cycles>4</meta:editing-cycles>
    <meta:generator>LibreOffice/5.0.4.2.0$Windows_x86 LibreOffice_project/af926e97b64eb9b03c04a9be1faf671a65b2c0c1</meta:generator>
    <dc:date>2016-04-20T12:41:47.970000000</dc:date>
    <meta:document-statistic meta:table-count="0" meta:image-count="0" meta:object-count="0" meta:page-count="1" meta:paragraph-count="3" meta:word-count="25" meta:character-count="201" meta:non-whitespace-character-count="179"/>
    <meta:user-defined meta:name="Info 1"/>
    <meta:user-defined meta:name="Info 2"/>
    <meta:user-defined meta:name="Info 3"/>
    <meta:user-defined meta:name="Info 4"/>
  </office:meta>
</office:document-meta>
</file>