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6a25" officeooo:paragraph-rsid="00126a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a xlink:type="simple" xlink:href="http://www.elhadi-chalabi.com/linstance/fin-et-finalite-de-letat-de-droit/#more-1728" text:style-name="Internet_20_link" text:visited-style-name="Visited_20_Internet_20_Link">http://www.elhadi-chalabi.com/linstance/fin-et-finalite-de-letat-de-droit/#more-1728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0.6.3.0$Windows_x86 LibreOffice_project/fe46e5b82646505d0acf84e14cef05527e401d3b</meta:generator>
    <dc:date>2017-11-22T13:04:50.151000000</dc:date>
    <dc:creator>marie-helene thiault</dc:creator>
    <meta:document-statistic meta:table-count="0" meta:image-count="0" meta:object-count="0" meta:page-count="1" meta:paragraph-count="1" meta:word-count="1" meta:character-count="84" meta:non-whitespace-character-count="84"/>
    <meta:user-defined meta:name="Info 1"/>
    <meta:user-defined meta:name="Info 2"/>
    <meta:user-defined meta:name="Info 3"/>
    <meta:user-defined meta:name="Info 4"/>
  </office:meta>
</office:document-meta>
</file>