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666e" officeooo:paragraph-rsid="00076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s les Bulletins Officiels par Ministère:</text:p>
      <text:p text:style-name="P1"><text:a xlink:type="simple" xlink:href="http://www.legifrance.gouv.fr/Droit-francais/Bulletins-officiels">http://www.legifrance.gouv.fr/Droit-francais/Bulletins-officiels</text:a></text:p>
      <text:p text:style-name="P1"/>
      <text:p text:style-name="P1"/>
      <text:p text:style-name="P1"/>
      <text:p text:style-name="P1">Bulletin Officiel du MCC:</text:p>
      <text:p text:style-name="P1"><text:a xlink:type="simple" xlink:href="http://www.culturecommunication.gouv.fr/Ressources/Bulletin-officiel">http://www.culturecommunication.gouv.fr/Ressources/Bulletin-officie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9-18T12:12:12.108000000</dc:date>
    <dc:creator>thiault marie-helene</dc:creator>
    <meta:document-statistic meta:table-count="0" meta:image-count="0" meta:object-count="0" meta:page-count="1" meta:paragraph-count="4" meta:word-count="12" meta:character-count="200" meta:non-whitespace-character-count="192"/>
    <meta:user-defined meta:name="Info 1"/>
    <meta:user-defined meta:name="Info 2"/>
    <meta:user-defined meta:name="Info 3"/>
    <meta:user-defined meta:name="Info 4"/>
  </office:meta>
</office:document-meta>
</file>