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6f3a" officeooo:paragraph-rsid="000f6f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es de référnce relatif aux rapports public/administration</text:p>
      <text:p text:style-name="P1"/>
      <text:p text:style-name="P1">http://www.legifrance.gouv.fr/affichCode.do?cidTexte=LEGITEXT000031366350&amp;idSectionTA=&amp;dateTexte=201601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1S</meta:editing-duration>
    <meta:editing-cycles>3</meta:editing-cycles>
    <meta:generator>LibreOffice/4.3.7.2.0$Windows_x86 LibreOffice_project/48a90ee55c9f053c937b3e8638cc753652d70536</meta:generator>
    <dc:date>2015-12-02T11:03:54.863000000</dc:date>
    <meta:document-statistic meta:table-count="0" meta:image-count="0" meta:object-count="0" meta:page-count="1" meta:paragraph-count="2" meta:word-count="8" meta:character-count="166" meta:non-whitespace-character-count="160"/>
    <meta:user-defined meta:name="Info 1"/>
    <meta:user-defined meta:name="Info 2"/>
    <meta:user-defined meta:name="Info 3"/>
    <meta:user-defined meta:name="Info 4"/>
  </office:meta>
</office:document-meta>
</file>