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c5f7" officeooo:paragraph-rsid="0002c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kiosque.bercy.gouv.fr/alyas/abo/archives/trajectoires" text:style-name="Internet_20_link" text:visited-style-name="Visited_20_Internet_20_Link">http://kiosque.bercy.gouv.fr/alyas/abo/archives/trajectoires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4.3.7.2.0$Windows_x86 LibreOffice_project/48a90ee55c9f053c937b3e8638cc753652d70536</meta:generator>
    <dc:date>2015-12-02T11:21:02.564000000</dc:date>
    <meta:document-statistic meta:table-count="0" meta:image-count="0" meta:object-count="0" meta:page-count="1" meta:paragraph-count="1" meta:word-count="1" meta:character-count="60" meta:non-whitespace-character-count="60"/>
    <meta:user-defined meta:name="Info 1"/>
    <meta:user-defined meta:name="Info 2"/>
    <meta:user-defined meta:name="Info 3"/>
    <meta:user-defined meta:name="Info 4"/>
  </office:meta>
</office:document-meta>
</file>