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1">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5" style:family="paragraph" style:parent-style-name="Standard" style:list-style-name="WWNum3">
      <style:paragraph-properties fo:margin-left="0.635cm" fo:margin-right="0cm" fo:text-align="start" style:justify-single-word="false" fo:text-indent="-0.635cm" style:auto-text-indent="false">
        <style:tab-stops/>
      </style:paragraph-properties>
    </style:style>
    <style:style style:name="P6" style:family="paragraph" style:parent-style-name="Standard" style:list-style-name="WWNum4">
      <style:paragraph-properties fo:margin-left="0.635cm" fo:margin-right="0cm" fo:text-align="start" style:justify-single-word="false" fo:text-indent="-0.635cm" style:auto-text-indent="false">
        <style:tab-stops/>
      </style:paragraph-properties>
    </style:style>
    <style:style style:name="P7" style:family="paragraph" style:parent-style-name="Standard" style:list-style-name="WWNum6">
      <style:paragraph-properties fo:margin-left="0.635cm" fo:margin-right="0cm" fo:text-align="start" style:justify-single-word="false" fo:text-indent="-0.635cm" style:auto-text-indent="false">
        <style:tab-stops/>
      </style:paragraph-properties>
    </style:style>
    <style:style style:name="P8" style:family="paragraph" style:parent-style-name="Standard" style:list-style-name="WWNum7">
      <style:paragraph-properties fo:margin-left="0.635cm" fo:margin-right="0cm" fo:text-align="start" style:justify-single-word="false" fo:text-indent="-0.635cm" style:auto-text-indent="false">
        <style:tab-stops/>
      </style:paragraph-properties>
    </style:style>
    <style:style style:name="P9" style:family="paragraph" style:parent-style-name="Standard" style:list-style-name="WWNum8">
      <style:paragraph-properties fo:margin-left="0.635cm" fo:margin-right="0cm" fo:text-align="start" style:justify-single-word="false" fo:text-indent="-0.635cm" style:auto-text-indent="false">
        <style:tab-stops/>
      </style:paragraph-properties>
    </style:style>
    <style:style style:name="P10" style:family="paragraph" style:parent-style-name="Standard" style:list-style-name="WWNum9">
      <style:paragraph-properties fo:margin-left="0.635cm" fo:margin-right="0cm" fo:text-align="start" style:justify-single-word="false" fo:text-indent="-0.635cm" style:auto-text-indent="false">
        <style:tab-stops/>
      </style:paragraph-properties>
    </style:style>
    <style:style style:name="P11" style:family="paragraph" style:parent-style-name="Standard" style:list-style-name="WWNum10">
      <style:paragraph-properties fo:margin-left="0.635cm" fo:margin-right="0cm" fo:text-align="start" style:justify-single-word="false" fo:text-indent="-0.635cm" style:auto-text-indent="false">
        <style:tab-stops/>
      </style:paragraph-properties>
    </style:style>
    <style:style style:name="P12" style:family="paragraph" style:parent-style-name="Standard" style:list-style-name="WWNum11">
      <style:paragraph-properties fo:margin-left="0.635cm" fo:margin-right="0cm" fo:text-align="start" style:justify-single-word="false" fo:text-indent="-0.635cm" style:auto-text-indent="false">
        <style:tab-stops/>
      </style:paragraph-properties>
    </style:style>
    <style:style style:name="P13" style:family="paragraph" style:parent-style-name="Standard" style:list-style-name="WWNum12">
      <style:paragraph-properties fo:margin-left="0.635cm" fo:margin-right="0cm" fo:text-align="start" style:justify-single-word="false" fo:text-indent="-0.635cm" style:auto-text-indent="false">
        <style:tab-stops/>
      </style:paragraph-properties>
    </style:style>
    <style:style style:name="P14" style:family="paragraph" style:parent-style-name="Standard" style:list-style-name="WWNum13">
      <style:paragraph-properties fo:margin-left="0.635cm" fo:margin-right="0cm" fo:text-align="start" style:justify-single-word="false" fo:text-indent="-0.635cm" style:auto-text-indent="false">
        <style:tab-stops/>
      </style:paragraph-properties>
    </style:style>
    <style:style style:name="P15" style:family="paragraph" style:parent-style-name="Standard" style:list-style-name="WWNum14">
      <style:paragraph-properties fo:margin-left="0.635cm" fo:margin-right="0cm" fo:text-align="start" style:justify-single-word="false" fo:text-indent="-0.635cm" style:auto-text-indent="false">
        <style:tab-stops/>
      </style:paragraph-properties>
    </style:style>
    <style:style style:name="P16" style:family="paragraph" style:parent-style-name="Standard" style:list-style-name="WWNum16">
      <style:paragraph-properties fo:margin-left="0.635cm" fo:margin-right="0cm" fo:text-align="start" style:justify-single-word="false" fo:text-indent="-0.635cm" style:auto-text-indent="false">
        <style:tab-stops/>
      </style:paragraph-properties>
    </style:style>
    <style:style style:name="P17" style:family="paragraph" style:parent-style-name="Standard" style:list-style-name="WWNum17">
      <style:paragraph-properties fo:margin-left="0.635cm" fo:margin-right="0cm" fo:text-align="start" style:justify-single-word="false" fo:text-indent="-0.635cm" style:auto-text-indent="false">
        <style:tab-stops/>
      </style:paragraph-properties>
    </style:style>
    <style:style style:name="P18" style:family="paragraph" style:parent-style-name="Standard" style:list-style-name="WWNum18">
      <style:paragraph-properties fo:margin-left="0.635cm" fo:margin-right="0cm" fo:text-align="start" style:justify-single-word="false" fo:text-indent="-0.635cm" style:auto-text-indent="false">
        <style:tab-stops/>
      </style:paragraph-properties>
    </style:style>
    <style:style style:name="P19" style:family="paragraph" style:parent-style-name="Standard" style:list-style-name="WWNum19">
      <style:paragraph-properties fo:margin-left="0.635cm" fo:margin-right="0cm" fo:text-align="start" style:justify-single-word="false" fo:text-indent="-0.635cm" style:auto-text-indent="false">
        <style:tab-stops/>
      </style:paragraph-properties>
    </style:style>
    <style:style style:name="P20" style:family="paragraph" style:parent-style-name="Standard" style:list-style-name="WWNum20">
      <style:paragraph-properties fo:margin-left="0.635cm" fo:margin-right="0cm" fo:text-align="start" style:justify-single-word="false" fo:text-indent="-0.635cm" style:auto-text-indent="false">
        <style:tab-stops/>
      </style:paragraph-properties>
    </style:style>
    <style:style style:name="P21" style:family="paragraph" style:parent-style-name="Standard" style:list-style-name="WWNum21">
      <style:paragraph-properties fo:margin-left="0.635cm" fo:margin-right="0cm" fo:text-align="start" style:justify-single-word="false" fo:text-indent="-0.635cm" style:auto-text-indent="false">
        <style:tab-stops/>
      </style:paragraph-properties>
    </style:style>
    <style:style style:name="P22" style:family="paragraph" style:parent-style-name="Standard" style:list-style-name="WWNum22">
      <style:paragraph-properties fo:margin-left="0.635cm" fo:margin-right="0cm" fo:text-align="start" style:justify-single-word="false" fo:text-indent="-0.635cm" style:auto-text-indent="false">
        <style:tab-stops/>
      </style:paragraph-properties>
    </style:style>
    <style:style style:name="P23" style:family="paragraph" style:parent-style-name="Standard" style:list-style-name="WWNum23">
      <style:paragraph-properties fo:margin-left="0.635cm" fo:margin-right="0cm" fo:text-align="start" style:justify-single-word="false" fo:text-indent="-0.635cm" style:auto-text-indent="false">
        <style:tab-stops/>
      </style:paragraph-properties>
    </style:style>
    <style:style style:name="P24" style:family="paragraph" style:parent-style-name="Standard" style:list-style-name="WWNum24">
      <style:paragraph-properties fo:margin-left="0.635cm" fo:margin-right="0cm" fo:text-align="start" style:justify-single-word="false" fo:text-indent="-0.635cm" style:auto-text-indent="false">
        <style:tab-stops/>
      </style:paragraph-properties>
    </style:style>
    <style:style style:name="P25" style:family="paragraph" style:parent-style-name="Standard" style:list-style-name="WWNum25">
      <style:paragraph-properties fo:margin-left="0.635cm" fo:margin-right="0cm" fo:text-align="start" style:justify-single-word="false" fo:text-indent="-0.635cm" style:auto-text-indent="false">
        <style:tab-stops/>
      </style:paragraph-properties>
    </style:style>
    <style:style style:name="P26" style:family="paragraph" style:parent-style-name="Standard" style:list-style-name="WWNum26">
      <style:paragraph-properties fo:margin-left="0.635cm" fo:margin-right="0cm" fo:text-align="start" style:justify-single-word="false" fo:text-indent="-0.635cm" style:auto-text-indent="false">
        <style:tab-stops/>
      </style:paragraph-properties>
    </style:style>
    <style:style style:name="P27" style:family="paragraph" style:parent-style-name="Standard" style:list-style-name="WWNum27">
      <style:paragraph-properties fo:margin-left="0.635cm" fo:margin-right="0cm" fo:text-align="start" style:justify-single-word="false" fo:text-indent="-0.635cm" style:auto-text-indent="false">
        <style:tab-stops/>
      </style:paragraph-properties>
    </style:style>
    <style:style style:name="P28" style:family="paragraph" style:parent-style-name="Standard" style:list-style-name="WWNum28">
      <style:paragraph-properties fo:margin-left="0.635cm" fo:margin-right="0cm" fo:text-align="start" style:justify-single-word="false" fo:text-indent="-0.635cm" style:auto-text-indent="false">
        <style:tab-stops/>
      </style:paragraph-properties>
    </style:style>
    <style:style style:name="P29" style:family="paragraph" style:parent-style-name="Standard" style:list-style-name="WWNum29">
      <style:paragraph-properties fo:margin-left="0.635cm" fo:margin-right="0cm" fo:text-align="start" style:justify-single-word="false" fo:text-indent="-0.635cm" style:auto-text-indent="false">
        <style:tab-stops/>
      </style:paragraph-properties>
    </style:style>
    <style:style style:name="P30" style:family="paragraph" style:parent-style-name="Standard" style:list-style-name="WWNum30">
      <style:paragraph-properties fo:margin-left="0.635cm" fo:margin-right="0cm" fo:text-align="start" style:justify-single-word="false" fo:text-indent="-0.635cm" style:auto-text-indent="false">
        <style:tab-stops/>
      </style:paragraph-properties>
    </style:style>
    <style:style style:name="P31" style:family="paragraph" style:parent-style-name="Standard" style:list-style-name="WWNum31">
      <style:paragraph-properties fo:margin-left="0.635cm" fo:margin-right="0cm" fo:text-align="start" style:justify-single-word="false" fo:text-indent="-0.635cm" style:auto-text-indent="false">
        <style:tab-stops/>
      </style:paragraph-properties>
    </style:style>
    <style:style style:name="P32" style:family="paragraph" style:parent-style-name="Standard" style:list-style-name="WWNum32">
      <style:paragraph-properties fo:margin-left="0.635cm" fo:margin-right="0cm" fo:text-align="start" style:justify-single-word="false" fo:text-indent="-0.635cm" style:auto-text-indent="false">
        <style:tab-stops/>
      </style:paragraph-properties>
    </style:style>
    <style:style style:name="P33" style:family="paragraph" style:parent-style-name="Standard" style:list-style-name="WWNum35">
      <style:paragraph-properties fo:margin-left="0.635cm" fo:margin-right="0cm" fo:text-align="start" style:justify-single-word="false" fo:text-indent="-0.635cm" style:auto-text-indent="false">
        <style:tab-stops/>
      </style:paragraph-properties>
    </style:style>
    <style:style style:name="P34" style:family="paragraph" style:parent-style-name="Standard" style:list-style-name="WWNum36">
      <style:paragraph-properties fo:margin-left="0.635cm" fo:margin-right="0cm" fo:text-align="start" style:justify-single-word="false" fo:text-indent="-0.635cm" style:auto-text-indent="false">
        <style:tab-stops/>
      </style:paragraph-properties>
    </style:style>
    <style:style style:name="P35" style:family="paragraph" style:parent-style-name="Standard" style:list-style-name="WWNum37">
      <style:paragraph-properties fo:margin-left="0.635cm" fo:margin-right="0cm" fo:text-align="start" style:justify-single-word="false" fo:text-indent="-0.635cm" style:auto-text-indent="false">
        <style:tab-stops/>
      </style:paragraph-properties>
    </style:style>
    <style:style style:name="P36" style:family="paragraph" style:parent-style-name="Standard" style:list-style-name="WWNum40">
      <style:paragraph-properties fo:margin-left="0.635cm" fo:margin-right="0cm" fo:text-align="start" style:justify-single-word="false" fo:text-indent="-0.635cm" style:auto-text-indent="false">
        <style:tab-stops/>
      </style:paragraph-properties>
    </style:style>
    <style:style style:name="P37" style:family="paragraph" style:parent-style-name="Standard" style:list-style-name="WWNum41">
      <style:paragraph-properties fo:margin-left="0.635cm" fo:margin-right="0cm" fo:text-align="start" style:justify-single-word="false" fo:text-indent="-0.635cm" style:auto-text-indent="false">
        <style:tab-stops/>
      </style:paragraph-properties>
    </style:style>
    <style:style style:name="P38" style:family="paragraph" style:parent-style-name="Standard" style:list-style-name="WWNum42">
      <style:paragraph-properties fo:margin-left="0.635cm" fo:margin-right="0cm" fo:text-align="start" style:justify-single-word="false" fo:text-indent="-0.635cm" style:auto-text-indent="false">
        <style:tab-stops/>
      </style:paragraph-properties>
    </style:style>
    <style:style style:name="P39" style:family="paragraph" style:parent-style-name="Standard" style:list-style-name="WWNum44">
      <style:paragraph-properties fo:margin-left="0.635cm" fo:margin-right="0cm" fo:text-align="start" style:justify-single-word="false" fo:text-indent="-0.635cm" style:auto-text-indent="false">
        <style:tab-stops/>
      </style:paragraph-properties>
    </style:style>
    <style:style style:name="P40" style:family="paragraph" style:parent-style-name="Standard" style:list-style-name="WWNum45">
      <style:paragraph-properties fo:margin-left="0.635cm" fo:margin-right="0cm" fo:text-align="start" style:justify-single-word="false" fo:text-indent="-0.635cm" style:auto-text-indent="false">
        <style:tab-stops/>
      </style:paragraph-properties>
    </style:style>
    <style:style style:name="P41" style:family="paragraph" style:parent-style-name="Standard" style:list-style-name="WWNum46">
      <style:paragraph-properties fo:margin-left="0.635cm" fo:margin-right="0cm" fo:text-align="start" style:justify-single-word="false" fo:text-indent="-0.635cm" style:auto-text-indent="false">
        <style:tab-stops/>
      </style:paragraph-properties>
    </style:style>
    <style:style style:name="P42" style:family="paragraph" style:parent-style-name="Standard" style:list-style-name="WWNum47">
      <style:paragraph-properties fo:margin-left="0.635cm" fo:margin-right="0cm" fo:text-align="start" style:justify-single-word="false" fo:text-indent="-0.635cm" style:auto-text-indent="false">
        <style:tab-stops/>
      </style:paragraph-properties>
    </style:style>
    <style:style style:name="P43" style:family="paragraph" style:parent-style-name="Standard" style:list-style-name="WWNum49">
      <style:paragraph-properties fo:margin-left="0.635cm" fo:margin-right="0cm" fo:text-align="start" style:justify-single-word="false" fo:text-indent="-0.635cm" style:auto-text-indent="false">
        <style:tab-stops/>
      </style:paragraph-properties>
    </style:style>
    <style:style style:name="P44" style:family="paragraph" style:parent-style-name="Standard" style:list-style-name="WWNum51">
      <style:paragraph-properties fo:margin-left="0.635cm" fo:margin-right="0cm" fo:text-align="start" style:justify-single-word="false" fo:text-indent="-0.635cm" style:auto-text-indent="false">
        <style:tab-stops/>
      </style:paragraph-properties>
    </style:style>
    <style:style style:name="P45" style:family="paragraph" style:parent-style-name="Standard" style:list-style-name="WWNum52">
      <style:paragraph-properties fo:margin-left="0.635cm" fo:margin-right="0cm" fo:text-align="start" style:justify-single-word="false" fo:text-indent="-0.635cm" style:auto-text-indent="false">
        <style:tab-stops/>
      </style:paragraph-properties>
    </style:style>
    <style:style style:name="P46" style:family="paragraph" style:parent-style-name="Standard" style:list-style-name="WWNum53">
      <style:paragraph-properties fo:margin-left="0.635cm" fo:margin-right="0cm" fo:text-align="start" style:justify-single-word="false" fo:text-indent="-0.635cm" style:auto-text-indent="false">
        <style:tab-stops/>
      </style:paragraph-properties>
    </style:style>
    <style:style style:name="P47" style:family="paragraph" style:parent-style-name="Standard" style:list-style-name="WWNum54">
      <style:paragraph-properties fo:margin-left="0.635cm" fo:margin-right="0cm" fo:text-align="start" style:justify-single-word="false" fo:text-indent="-0.635cm" style:auto-text-indent="false">
        <style:tab-stops/>
      </style:paragraph-properties>
    </style:style>
    <style:style style:name="P48" style:family="paragraph" style:parent-style-name="Standard" style:list-style-name="WWNum55">
      <style:paragraph-properties fo:margin-left="0.635cm" fo:margin-right="0cm" fo:text-align="start" style:justify-single-word="false" fo:text-indent="-0.635cm" style:auto-text-indent="false">
        <style:tab-stops/>
      </style:paragraph-properties>
    </style:style>
    <style:style style:name="P49" style:family="paragraph" style:parent-style-name="Standard" style:list-style-name="WWNum56">
      <style:paragraph-properties fo:margin-left="0.635cm" fo:margin-right="0cm" fo:text-align="start" style:justify-single-word="false" fo:text-indent="-0.635cm" style:auto-text-indent="false">
        <style:tab-stops/>
      </style:paragraph-properties>
    </style:style>
    <style:style style:name="P50" style:family="paragraph" style:parent-style-name="Standard" style:list-style-name="WWNum57">
      <style:paragraph-properties fo:margin-left="0.635cm" fo:margin-right="0cm" fo:text-align="start" style:justify-single-word="false" fo:text-indent="-0.635cm" style:auto-text-indent="false">
        <style:tab-stops/>
      </style:paragraph-properties>
    </style:style>
    <style:style style:name="P51" style:family="paragraph" style:parent-style-name="Standard" style:list-style-name="WWNum58">
      <style:paragraph-properties fo:margin-left="0.635cm" fo:margin-right="0cm" fo:text-align="start" style:justify-single-word="false" fo:text-indent="-0.635cm" style:auto-text-indent="false">
        <style:tab-stops/>
      </style:paragraph-properties>
    </style:style>
    <style:style style:name="P52" style:family="paragraph" style:parent-style-name="Standard" style:list-style-name="WWNum59">
      <style:paragraph-properties fo:margin-left="0.635cm" fo:margin-right="0cm" fo:text-align="start" style:justify-single-word="false" fo:text-indent="-0.635cm" style:auto-text-indent="false">
        <style:tab-stops/>
      </style:paragraph-properties>
    </style:style>
    <style:style style:name="P53" style:family="paragraph" style:parent-style-name="Standard" style:list-style-name="WWNum60">
      <style:paragraph-properties fo:margin-left="0.635cm" fo:margin-right="0cm" fo:text-align="start" style:justify-single-word="false" fo:text-indent="-0.635cm" style:auto-text-indent="false">
        <style:tab-stops/>
      </style:paragraph-properties>
    </style:style>
    <style:style style:name="P54" style:family="paragraph" style:parent-style-name="Standard" style:list-style-name="WWNum61">
      <style:paragraph-properties fo:margin-left="0.635cm" fo:margin-right="0cm" fo:text-align="start" style:justify-single-word="false" fo:text-indent="-0.635cm" style:auto-text-indent="false">
        <style:tab-stops/>
      </style:paragraph-properties>
    </style:style>
    <style:style style:name="P55" style:family="paragraph" style:parent-style-name="Standard" style:list-style-name="WWNum62">
      <style:paragraph-properties fo:margin-left="0.635cm" fo:margin-right="0cm" fo:text-align="start" style:justify-single-word="false" fo:text-indent="-0.635cm" style:auto-text-indent="false">
        <style:tab-stops/>
      </style:paragraph-properties>
    </style:style>
    <style:style style:name="P56" style:family="paragraph" style:parent-style-name="Standard" style:list-style-name="WWNum63">
      <style:paragraph-properties fo:margin-left="0.635cm" fo:margin-right="0cm" fo:text-align="start" style:justify-single-word="false" fo:text-indent="-0.635cm" style:auto-text-indent="false">
        <style:tab-stops/>
      </style:paragraph-properties>
    </style:style>
    <style:style style:name="P57" style:family="paragraph" style:parent-style-name="Standard" style:list-style-name="WWNum64">
      <style:paragraph-properties fo:margin-left="0.635cm" fo:margin-right="0cm" fo:text-align="start" style:justify-single-word="false" fo:text-indent="-0.635cm" style:auto-text-indent="false">
        <style:tab-stops/>
      </style:paragraph-properties>
    </style:style>
    <style:style style:name="P58" style:family="paragraph" style:parent-style-name="Standard" style:list-style-name="WWNum65">
      <style:paragraph-properties fo:margin-left="0.635cm" fo:margin-right="0cm" fo:text-align="start" style:justify-single-word="false" fo:text-indent="-0.635cm" style:auto-text-indent="false">
        <style:tab-stops/>
      </style:paragraph-properties>
    </style:style>
    <style:style style:name="P59" style:family="paragraph" style:parent-style-name="Standard" style:list-style-name="WWNum66">
      <style:paragraph-properties fo:margin-left="0.635cm" fo:margin-right="0cm" fo:text-align="start" style:justify-single-word="false" fo:text-indent="-0.635cm" style:auto-text-indent="false">
        <style:tab-stops/>
      </style:paragraph-properties>
    </style:style>
    <style:style style:name="P60" style:family="paragraph" style:parent-style-name="Standard" style:list-style-name="WWNum67">
      <style:paragraph-properties fo:margin-left="0.635cm" fo:margin-right="0cm" fo:text-align="start" style:justify-single-word="false" fo:text-indent="-0.635cm" style:auto-text-indent="false">
        <style:tab-stops/>
      </style:paragraph-properties>
    </style:style>
    <style:style style:name="P61" style:family="paragraph" style:parent-style-name="Standard" style:list-style-name="WWNum68">
      <style:paragraph-properties fo:margin-left="0.635cm" fo:margin-right="0cm" fo:text-align="start" style:justify-single-word="false" fo:text-indent="-0.635cm" style:auto-text-indent="false">
        <style:tab-stops/>
      </style:paragraph-properties>
    </style:style>
    <style:style style:name="P62" style:family="paragraph" style:parent-style-name="Standard" style:list-style-name="WWNum69">
      <style:paragraph-properties fo:margin-left="0.635cm" fo:margin-right="0cm" fo:text-align="start" style:justify-single-word="false" fo:text-indent="-0.635cm" style:auto-text-indent="false">
        <style:tab-stops/>
      </style:paragraph-properties>
    </style:style>
    <style:style style:name="P63" style:family="paragraph" style:parent-style-name="Standard" style:list-style-name="WWNum70">
      <style:paragraph-properties fo:margin-left="0.635cm" fo:margin-right="0cm" fo:text-align="start" style:justify-single-word="false" fo:text-indent="-0.635cm" style:auto-text-indent="false">
        <style:tab-stops/>
      </style:paragraph-properties>
    </style:style>
    <style:style style:name="P64" style:family="paragraph" style:parent-style-name="Standard" style:list-style-name="WWNum71">
      <style:paragraph-properties fo:margin-left="0.635cm" fo:margin-right="0cm" fo:text-align="start" style:justify-single-word="false" fo:text-indent="-0.635cm" style:auto-text-indent="false">
        <style:tab-stops/>
      </style:paragraph-properties>
    </style:style>
    <style:style style:name="P65" style:family="paragraph" style:parent-style-name="Standard" style:list-style-name="WWNum72">
      <style:paragraph-properties fo:margin-left="0.635cm" fo:margin-right="0cm" fo:text-align="start" style:justify-single-word="false" fo:text-indent="-0.635cm" style:auto-text-indent="false">
        <style:tab-stops/>
      </style:paragraph-properties>
    </style:style>
    <style:style style:name="P66" style:family="paragraph" style:parent-style-name="Standard" style:list-style-name="WWNum73">
      <style:paragraph-properties fo:margin-left="0.635cm" fo:margin-right="0cm" fo:text-align="start" style:justify-single-word="false" fo:text-indent="-0.635cm" style:auto-text-indent="false">
        <style:tab-stops/>
      </style:paragraph-properties>
    </style:style>
    <style:style style:name="P67" style:family="paragraph" style:parent-style-name="Standard" style:list-style-name="WWNum74">
      <style:paragraph-properties fo:margin-left="0.635cm" fo:margin-right="0cm" fo:text-align="start" style:justify-single-word="false" fo:text-indent="-0.635cm" style:auto-text-indent="false">
        <style:tab-stops/>
      </style:paragraph-properties>
    </style:style>
    <style:style style:name="P68" style:family="paragraph" style:parent-style-name="Standard" style:list-style-name="WWNum76">
      <style:paragraph-properties fo:margin-left="0.635cm" fo:margin-right="0cm" fo:text-align="start" style:justify-single-word="false" fo:text-indent="-0.635cm" style:auto-text-indent="false">
        <style:tab-stops/>
      </style:paragraph-properties>
    </style:style>
    <style:style style:name="P69" style:family="paragraph" style:parent-style-name="Standard" style:list-style-name="WWNum77">
      <style:paragraph-properties fo:margin-left="0.635cm" fo:margin-right="0cm" fo:text-align="start" style:justify-single-word="false" fo:text-indent="-0.635cm" style:auto-text-indent="false">
        <style:tab-stops/>
      </style:paragraph-properties>
    </style:style>
    <style:style style:name="P70" style:family="paragraph" style:parent-style-name="Standard" style:list-style-name="WWNum78">
      <style:paragraph-properties fo:margin-left="0.635cm" fo:margin-right="0cm" fo:text-align="start" style:justify-single-word="false" fo:text-indent="-0.635cm" style:auto-text-indent="false">
        <style:tab-stops/>
      </style:paragraph-properties>
    </style:style>
    <style:style style:name="P71" style:family="paragraph" style:parent-style-name="Standard" style:list-style-name="WWNum79">
      <style:paragraph-properties fo:margin-left="0.635cm" fo:margin-right="0cm" fo:text-align="start" style:justify-single-word="false" fo:text-indent="-0.635cm" style:auto-text-indent="false">
        <style:tab-stops/>
      </style:paragraph-properties>
    </style:style>
    <style:style style:name="P72" style:family="paragraph" style:parent-style-name="Standard" style:list-style-name="WWNum80">
      <style:paragraph-properties fo:margin-left="0.635cm" fo:margin-right="0cm" fo:text-align="start" style:justify-single-word="false" fo:text-indent="-0.635cm" style:auto-text-indent="false">
        <style:tab-stops/>
      </style:paragraph-properties>
    </style:style>
    <style:style style:name="P73" style:family="paragraph" style:parent-style-name="Standard" style:list-style-name="WWNum82">
      <style:paragraph-properties fo:margin-left="0.635cm" fo:margin-right="0cm" fo:text-align="start" style:justify-single-word="false" fo:text-indent="-0.635cm" style:auto-text-indent="false">
        <style:tab-stops/>
      </style:paragraph-properties>
    </style:style>
    <style:style style:name="P74" style:family="paragraph" style:parent-style-name="Standard" style:list-style-name="WWNum83">
      <style:paragraph-properties fo:margin-left="0.635cm" fo:margin-right="0cm" fo:text-align="start" style:justify-single-word="false" fo:text-indent="-0.635cm" style:auto-text-indent="false">
        <style:tab-stops/>
      </style:paragraph-properties>
    </style:style>
    <style:style style:name="P75" style:family="paragraph" style:parent-style-name="Standard" style:list-style-name="WWNum84">
      <style:paragraph-properties fo:margin-left="0.635cm" fo:margin-right="0cm" fo:text-align="start" style:justify-single-word="false" fo:text-indent="-0.635cm" style:auto-text-indent="false">
        <style:tab-stops/>
      </style:paragraph-properties>
    </style:style>
    <style:style style:name="P76" style:family="paragraph" style:parent-style-name="Standard" style:list-style-name="WWNum85">
      <style:paragraph-properties fo:margin-left="0.635cm" fo:margin-right="0cm" fo:text-align="start" style:justify-single-word="false" fo:text-indent="-0.635cm" style:auto-text-indent="false">
        <style:tab-stops/>
      </style:paragraph-properties>
    </style:style>
    <style:style style:name="P77" style:family="paragraph" style:parent-style-name="Standard" style:list-style-name="WWNum87">
      <style:paragraph-properties fo:margin-left="0.635cm" fo:margin-right="0cm" fo:text-align="start" style:justify-single-word="false" fo:text-indent="-0.635cm" style:auto-text-indent="false">
        <style:tab-stops/>
      </style:paragraph-properties>
    </style:style>
    <style:style style:name="P78" style:family="paragraph" style:parent-style-name="Standard" style:list-style-name="WWNum89">
      <style:paragraph-properties fo:margin-left="0.635cm" fo:margin-right="0cm" fo:text-align="start" style:justify-single-word="false" fo:text-indent="-0.635cm" style:auto-text-indent="false">
        <style:tab-stops/>
      </style:paragraph-properties>
    </style:style>
    <style:style style:name="P79" style:family="paragraph" style:parent-style-name="Standard" style:list-style-name="WWNum91">
      <style:paragraph-properties fo:margin-left="0.635cm" fo:margin-right="0cm" fo:text-align="start" style:justify-single-word="false" fo:text-indent="-0.635cm" style:auto-text-indent="false">
        <style:tab-stops/>
      </style:paragraph-properties>
    </style:style>
    <style:style style:name="P80" style:family="paragraph" style:parent-style-name="Standard" style:list-style-name="WWNum92">
      <style:paragraph-properties fo:margin-left="0.635cm" fo:margin-right="0cm" fo:text-align="start" style:justify-single-word="false" fo:text-indent="-0.635cm" style:auto-text-indent="false">
        <style:tab-stops/>
      </style:paragraph-properties>
    </style:style>
    <style:style style:name="P81" style:family="paragraph" style:parent-style-name="Standard" style:list-style-name="WWNum94">
      <style:paragraph-properties fo:margin-left="0.635cm" fo:margin-right="0cm" fo:text-align="start" style:justify-single-word="false" fo:text-indent="-0.635cm" style:auto-text-indent="false">
        <style:tab-stops/>
      </style:paragraph-properties>
    </style:style>
    <style:style style:name="P82" style:family="paragraph" style:parent-style-name="Standard" style:list-style-name="WWNum95">
      <style:paragraph-properties fo:margin-left="0.635cm" fo:margin-right="0cm" fo:text-align="start" style:justify-single-word="false" fo:text-indent="-0.635cm" style:auto-text-indent="false">
        <style:tab-stops/>
      </style:paragraph-properties>
    </style:style>
    <style:style style:name="P83" style:family="paragraph" style:parent-style-name="Standard" style:list-style-name="WWNum99">
      <style:paragraph-properties fo:margin-left="0.635cm" fo:margin-right="0cm" fo:text-align="start" style:justify-single-word="false" fo:text-indent="-0.635cm" style:auto-text-indent="false">
        <style:tab-stops/>
      </style:paragraph-properties>
    </style:style>
    <style:style style:name="P84" style:family="paragraph" style:parent-style-name="Standard" style:list-style-name="WWNum100">
      <style:paragraph-properties fo:margin-left="0.635cm" fo:margin-right="0cm" fo:text-align="start" style:justify-single-word="false" fo:text-indent="-0.635cm" style:auto-text-indent="false">
        <style:tab-stops/>
      </style:paragraph-properties>
    </style:style>
    <style:style style:name="P85" style:family="paragraph" style:parent-style-name="Standard" style:list-style-name="WWNum102">
      <style:paragraph-properties fo:margin-left="0.635cm" fo:margin-right="0cm" fo:text-align="start" style:justify-single-word="false" fo:text-indent="-0.635cm" style:auto-text-indent="false">
        <style:tab-stops/>
      </style:paragraph-properties>
    </style:style>
    <style:style style:name="P86" style:family="paragraph" style:parent-style-name="Standard" style:list-style-name="WWNum108">
      <style:paragraph-properties fo:margin-left="0.635cm" fo:margin-right="0cm" fo:text-align="start" style:justify-single-word="false" fo:text-indent="-0.635cm" style:auto-text-indent="false">
        <style:tab-stops/>
      </style:paragraph-properties>
    </style:style>
    <style:style style:name="P87" style:family="paragraph" style:parent-style-name="Standard" style:list-style-name="WWNum114">
      <style:paragraph-properties fo:margin-left="0.635cm" fo:margin-right="0cm" fo:text-align="start" style:justify-single-word="false" fo:text-indent="-0.635cm" style:auto-text-indent="false">
        <style:tab-stops/>
      </style:paragraph-properties>
    </style:style>
    <style:style style:name="P88"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Le 17 septembre 2015</text:span></text:p>
      <text:p text:style-name="Standard"> </text:p>
      <text:p text:style-name="Standard"> </text:p>
      <text:p text:style-name="P1"><text:span text:style-name="T1">LOI</text:span></text:p>
      <text:p text:style-name="P1"><text:span text:style-name="T2">Loi n° 84-16 du 11 janvier 1984 portant dispositions statutaires relatives à la fonction publique de l’Etat (1).</text:span></text:p>
      <text:p text:style-name="Standard"> </text:p>
      <text:p text:style-name="P1"><text:span text:style-name="T1">Version consolidée au 17 septembre 2015</text:span></text:p>
      <text:p text:style-name="Standard"> </text:p>
      <text:p text:style-name="Standard"> </text:p>
      <text:p text:style-name="Standard"> </text:p>
      <text:p text:style-name="Standard"> </text:p>
      <text:p text:style-name="Standard"> </text:p>
      <text:p text:style-name="P2"><text:span text:style-name="T2">Article 1</text:span> </text:p>
      <text:p text:style-name="Standard"> </text:p>
      <text:p text:style-name="Standard"> </text:p>
      <text:p text:style-name="P2"><text:span text:style-name="T1">La présente loi constitue le titre II du statut général des fonctionnaires de l’Etat et des collectivités territoriales.</text:span></text:p>
      <text:p text:style-name="Standard"> </text:p>
      <text:p text:style-name="Standard"> </text:p>
      <text:p text:style-name="Standard"> </text:p>
      <text:p text:style-name="P2"><text:span text:style-name="T2">Chapitre I : Dispositions générales.</text:span> </text:p>
      <text:p text:style-name="Standard"> </text:p>
      <text:p text:style-name="Standard"> </text:p>
      <text:p text:style-name="P2"><text:span text:style-name="T2">Article 2</text:span> </text:p>
      <text:p text:style-name="Standard"> </text:p>
      <text:list xml:id="list7561549836231381220" text:style-name="WWNum1">
        <text:list-item>
          <text:p text:style-name="P3"><text:span text:style-name="T1">Modifié par Loi n°92-125 du 6 février 1992 - art. 3 (V) JORF 8 février 1992</text:span></text:p>
        </text:list-item>
      </text:list>
      <text:p text:style-name="P2"><text:span text:style-name="T1">Le présent titre s’applique aux personnes qui, régies par les dispositions du titre Ier du statut général, ont été nommées dans un emploi permanent à temps complet et titularisées dans un grade de la hiérarchie des administrations centrales de l’Etat, des services déconcentrés en dépendant ou des établissements publics de l’Etat. </text:span></text:p>
      <text:p text:style-name="Standard"> </text:p>
      <text:p text:style-name="Standard"> </text:p>
      <text:p text:style-name="Standard"> </text:p>
      <text:p text:style-name="P2"><text:span text:style-name="T2">Article 3</text:span> </text:p>
      <text:p text:style-name="Standard"> </text:p>
      <text:list xml:id="list473989789486173753" text:style-name="WWNum2">
        <text:list-item>
          <text:p text:style-name="P4"><text:span text:style-name="T1">Modifié par LOI n°2012-347 du 12 mars 2012 - art. 33</text:span></text:p>
        </text:list-item>
        <text:list-item>
          <text:p text:style-name="P4"><text:span text:style-name="T1">Modifié par LOI n°2012-347 du 12 mars 2012 - art. 34</text:span></text:p>
        </text:list-item>
      </text:list>
      <text:p text:style-name="P2"><text:span text:style-name="T1">Les emplois permanents de l’Etat et des établissements publics de l’Etat énumérés ci-après ne sont pas soumis à la règle énoncée à l’article 3 du titre Ier du statut général :  </text:span></text:p>
      <text:p text:style-name="P2"><text:span text:style-name="T1">1° Les emplois supérieurs dont la nomination est laissée à la décision du Gouvernement, en application de l’article 25 du présent titre ;  </text:span></text:p>
      <text:p text:style-name="P2"><text:span text:style-name="T1">2° Les emplois ou catégories d’emplois de certains établissements publics figurant, en raison du caractère particulier de leurs missions, sur une liste établie par décret en Conseil d’Etat après avis du conseil supérieur de la fonction publique ;  </text:span></text:p>
      <text:p text:style-name="P2"><text:span text:style-name="T1">3° Les emplois ou catégories d’emplois de certaines institutions administratives spécialisées de l’Etat dotées, de par la loi, d’un statut particulier garantissant le libre exercice de leur mission ; la liste de ces institutions et des catégories d’emplois concernées est fixée par décret en Conseil d’Etat ;  </text:span></text:p>
      <text:p text:style-name="P2"><text:span text:style-name="T1">4° Les emplois des centres hospitaliers et universitaires occupés par des personnels médicaux et scientifiques mentionnés aux articles L. 952-21 du code de l’éducation nationale et L. 6151-1 du code de la santé publique ;  </text:span></text:p>
      <text:p text:style-name="P2"><text:soft-page-break/><text:span text:style-name="T1">5° Les emplois occupés par du personnel affilié aux régimes de retraite institués en application du décret n° 2004-1056 du 5 octobre 2004 relatif au régime des pensions des ouvriers des établissements industriels de l’Etat, de l’article L. 6527-1 du code des transports et du code des pensions de retraite des marins ;  </text:span></text:p>
      <text:p text:style-name="P2"><text:span text:style-name="T1">6° Les emplois occupés par les assistants d’éducation, les maîtres d’internat et les surveillants d’externat des établissements d’enseignement.  </text:span></text:p>
      <text:p text:style-name="P2"><text:span text:style-name="T1">Les agents occupant un emploi d’un établissement public ou d’une institution administrative figurant sur les listes annexées aux décrets mentionnés aux 2° et 3° du présent article et dont l’inscription sur cette liste est supprimée continuent à être employés dans les conditions prévues par la réglementation propre aux contractuels de l’Etat et, le cas échéant, à ces établissements ou institutions et conservent le bénéfice des stipulations du contrat qu’ils ont conclu. Lorsque ces agents sont recrutés sur un emploi permanent par contrat à durée déterminée, ce contrat est renouvelé dans les conditions prévues à l’article 6 bis de la présente loi. </text:span></text:p>
      <text:p text:style-name="Standard"> </text:p>
      <text:p text:style-name="P2"><text:span text:style-name="T2">Article 3 bis</text:span> </text:p>
      <text:p text:style-name="Standard"> </text:p>
      <text:list xml:id="list8794278995605095262" text:style-name="WWNum3">
        <text:list-item>
          <text:p text:style-name="P5"><text:span text:style-name="T1">Créé par LOI n°2009-972 du 3 août 2009 - art. 21</text:span></text:p>
        </text:list-item>
        <text:list-item>
          <text:p text:style-name="P5"><text:span text:style-name="T1">Les administrations de l’Etat et les établissements publics de l’Etat peuvent avoir recours aux services des entreprises mentionnées à l’article L. 1251-1 du code du travail dans les conditions prévues au chapitre Ier du titre V du livre II de la première partie du même code, sous réserve des dispositions prévues à la section 6 de ce chapitre. </text:span></text:p>
        </text:list-item>
      </text:list>
      <text:p text:style-name="Standard"> </text:p>
      <text:p text:style-name="P2"><text:span text:style-name="T2">Article 4</text:span> </text:p>
      <text:p text:style-name="Standard"> </text:p>
      <text:list xml:id="list469340259676933666" text:style-name="WWNum4">
        <text:list-item>
          <text:p text:style-name="P6"><text:span text:style-name="T1">Modifié par LOI n°2012-347 du 12 mars 2012 - art. 33</text:span></text:p>
        </text:list-item>
      </text:list>
      <text:p text:style-name="P2"><text:span text:style-name="T1">Par dérogation au principe énoncé à l’article 3 du titre Ier du statut général, des agents contractuels peuvent être recrutés dans les cas suivants : </text:span></text:p>
      <text:p text:style-name="P2"><text:span text:style-name="T1">1° Lorsqu’il n’existe pas de corps de fonctionnaires susceptibles d’assurer les fonctions correspondantes ; </text:span></text:p>
      <text:p text:style-name="P2"><text:span text:style-name="T1">2° Pour les emplois du niveau de la catégorie A et, dans les représentations de l’Etat à l’étranger, des autres catégories, lorsque la nature des fonctions ou les besoins des services le justifient. </text:span></text:p>
      <text:p text:style-name="Standard"> </text:p>
      <text:p text:style-name="P2"><text:span text:style-name="T2">Article 5</text:span> </text:p>
      <text:p text:style-name="Standard"> </text:p>
      <text:p text:style-name="Standard"> </text:p>
      <text:p text:style-name="P2"><text:span text:style-name="T1">Par dérogation au principe posé à l’article 3 du titre Ier du statut général des emplois permanents à temps complet d’enseignants-chercheurs des établissements d’enseignement supérieur et de recherche peuvent être occupés par des personnels associés ou invités n’ayant pas le statut de fonctionnaire.</text:span></text:p>
      <text:p text:style-name="Standard"> </text:p>
      <text:p text:style-name="Standard"> </text:p>
      <text:p text:style-name="Standard"> </text:p>
      <text:p text:style-name="P2"><text:span text:style-name="T2">Article 6</text:span> </text:p>
      <text:p text:style-name="Standard"> </text:p>
      <text:list xml:id="list7441295538235295907" text:style-name="WWNum6">
        <text:list-item>
          <text:p text:style-name="P7"><text:span text:style-name="T1">Modifié par LOI n°2012-347 du 12 mars 2012 - art. 35</text:span></text:p>
        </text:list-item>
      </text:list>
      <text:p text:style-name="P2"><text:span text:style-name="T1">Les fonctions qui, correspondant à un besoin permanent, impliquent un service à temps incomplet d’une durée n’excédant pas 70 % d’un service à temps complet, sont assurées par des agents contractuels. </text:span></text:p>
      <text:p text:style-name="Standard"> </text:p>
      <text:p text:style-name="P2"><text:soft-page-break/><text:span text:style-name="T1">Le contrat conclu en application du présent article peut l’être pour une durée indéterminée. </text:span></text:p>
      <text:p text:style-name="Standard"> </text:p>
      <text:p text:style-name="P2"><text:span text:style-name="T2">Article 6 bis</text:span> </text:p>
      <text:p text:style-name="Standard"> </text:p>
      <text:list xml:id="list3066529916237863164" text:style-name="WWNum7">
        <text:list-item>
          <text:p text:style-name="P8"><text:span text:style-name="T1">Modifié par LOI n°2012-347 du 12 mars 2012 - art. 37 (V)</text:span></text:p>
        </text:list-item>
      </text:list>
      <text:p text:style-name="P2"><text:span text:style-name="T1">Lorsque les contrats pris en application des articles 4 et 6 sont conclus pour une durée déterminée, cette durée est au maximum de trois ans. Ces contrats sont renouvelables par reconduction expresse dans la limite d’une durée maximale de six ans.  </text:span></text:p>
      <text:p text:style-name="P2"><text:span text:style-name="T1">Tout contrat conclu ou renouvelé en application des mêmes articles 4 et 6 avec un agent qui justifie d’une durée de services publics effectifs de six ans dans des fonctions relevant de la même catégorie hiérarchique est conclu, par une décision expresse, pour une durée indéterminée.  </text:span></text:p>
      <text:p text:style-name="P2"><text:span text:style-name="T1">La durée de six ans mentionnée au deuxième alinéa du présent article est comptabilisée au titre de l’ensemble des services effectués dans des emplois occupés en application des articles 4,6,6 quater, 6 quinquies et 6 sexies. Elle doit avoir été accomplie dans sa totalité auprès du même département ministériel, de la même autorité publique ou du même établissement public. Pour l’appréciation de cette durée, les services accomplis à temps incomplet et à temps partiel sont assimilés à du temps complet.  </text:span></text:p>
      <text:p text:style-name="P2"><text:span text:style-name="T1">Les services accomplis de manière discontinue sont pris en compte, sous réserve que la durée des interruptions entre deux contrats n’excède pas quatre mois.  </text:span></text:p>
      <text:p text:style-name="P2"><text:span text:style-name="T1">Lorsqu’un agent atteint l’ancienneté mentionnée aux deuxième à quatrième alinéas du présent article avant l’échéance de son contrat en cours, celui-ci est réputé être conclu à durée indéterminée. L’autorité d’emploi lui adresse une proposition d’avenant confirmant cette nouvelle nature du contrat.  </text:span></text:p>
      <text:p text:style-name="P2"><text:span text:style-name="T1">Seul le premier alinéa s’applique aux contrats conclus pour la mise en œuvre d’un programme de formation, d’insertion, de reconversion professionnelle ou de formation professionnelle d’apprentissage.  </text:span></text:p>
      <text:p text:style-name="Standard"> </text:p>
      <text:p text:style-name="P2"><text:span text:style-name="T2">Article 6 ter</text:span> </text:p>
      <text:p text:style-name="Standard"> </text:p>
      <text:list xml:id="list7730452324408471133" text:style-name="WWNum8">
        <text:list-item>
          <text:p text:style-name="P9"><text:span text:style-name="T1">Modifié par LOI n°2012-347 du 12 mars 2012 - art. 37 (V)</text:span></text:p>
        </text:list-item>
      </text:list>
      <text:p text:style-name="P2"><text:span text:style-name="T1">Lorsque l’Etat ou un établissement public à caractère administratif propose un nouveau contrat sur le fondement des articles 4 ou 6 à un agent contractuel lié par un contrat à durée indéterminée à l’une des personnes morales mentionnées à l’article 2 pour exercer des fonctions relevant de la même catégorie hiérarchique, le contrat peut être conclu pour une durée indéterminée.  </text:span></text:p>
      <text:p text:style-name="Standard"> </text:p>
      <text:p text:style-name="P2"><text:span text:style-name="T2">Article 6 quater</text:span> </text:p>
      <text:p text:style-name="Standard"> </text:p>
      <text:list xml:id="list4690036883696400668" text:style-name="WWNum9">
        <text:list-item>
          <text:p text:style-name="P10"><text:span text:style-name="T1">Modifié par LOI n°2012-347 du 12 mars 2012 - art. 37 (V)</text:span></text:p>
        </text:list-item>
      </text:list>
      <text:p text:style-name="P2"><text:span text:style-name="T1">Les remplacements de fonctionnaires occupant les emplois permanents de l’Etat et de ses établissements publics mentionnés à l’article 3 de la loi n° 83-634 du 13 juillet 1983 portant droits et obligations des fonctionnaires, dans la mesure où ils correspondent à un besoin prévisible et constant, doivent être assurés en faisant appel à d’autres fonctionnaires.  </text:span></text:p>
      <text:p text:style-name="P2"><text:span text:style-name="T1">Des agents contractuels peuvent être recrutés pour assurer le remplacement momentané de fonctionnaires ou d’agents contractuels autorisés à exercer leurs fonctions à temps partiel ou indisponibles en raison d’un congé annuel, d’un congé de maladie, de grave ou de longue maladie, d’un congé de longue durée, d’un congé de maternité ou pour adoption, d’un congé parental, d’un congé de présence parentale, d’un congé de solidarité familiale, de l’accomplissement du service civil ou national, du rappel ou du maintien sous les drapeaux, de leur participation à des activités dans le cadre des réserves </text:span><text:soft-page-break/><text:span text:style-name="T1">opérationnelle, de sécurité civile ou sanitaire ou en raison de tout autre congé régulièrement octroyé en application des dispositions réglementaires applicables aux agents contractuels de l’Etat.  </text:span></text:p>
      <text:p text:style-name="P2"><text:span text:style-name="T1">Le contrat est conclu pour une durée déterminée. Il est renouvelable par décision expresse, dans la limite de la durée de l’absence du fonctionnaire ou de l’agent contractuel à remplacer. </text:span></text:p>
      <text:p text:style-name="Standard"> </text:p>
      <text:p text:style-name="Standard"> </text:p>
      <text:p text:style-name="P2"><text:span text:style-name="T2">Article 6 quinquies</text:span> </text:p>
      <text:p text:style-name="Standard"> </text:p>
      <text:list xml:id="list6885787155913058702" text:style-name="WWNum10">
        <text:list-item>
          <text:p text:style-name="P11"><text:span text:style-name="T1">Modifié par LOI n°2012-347 du 12 mars 2012 - art. 37 (V)</text:span></text:p>
        </text:list-item>
      </text:list>
      <text:p text:style-name="P2"><text:span text:style-name="T1">Pour les besoins de continuité du service, des agents contractuels peuvent être recrutés pour faire face à une vacance temporaire d’emploi dans l’attente du recrutement d’un fonctionnaire.  </text:span></text:p>
      <text:p text:style-name="P2"><text:span text:style-name="T1">Le contrat est conclu pour une durée déterminée qui ne peut excéder un an. Il ne peut l’être que lorsque la communication requise à l’article 61 a été effectuée.  </text:span></text:p>
      <text:p text:style-name="P2"><text:span text:style-name="T1">Sa durée peut être prolongée, dans la limite d’une durée totale de deux ans, lorsque, au terme de la durée fixée au deuxième alinéa du présent article, la procédure de recrutement pour pourvoir l’emploi par un fonctionnaire n’a pu aboutir. </text:span></text:p>
      <text:p text:style-name="Standard"> </text:p>
      <text:p text:style-name="P2"><text:span text:style-name="T2">Article 6 sexies</text:span> </text:p>
      <text:p text:style-name="Standard"> </text:p>
      <text:list xml:id="list1127207548260523412" text:style-name="WWNum11">
        <text:list-item>
          <text:p text:style-name="P12"><text:span text:style-name="T1">Modifié par LOI n°2012-347 du 12 mars 2012 - art. 37 (V)</text:span></text:p>
        </text:list-item>
      </text:list>
      <text:p text:style-name="P2"><text:span text:style-name="T1">Des agents contractuels peuvent être recrutés pour faire face à un accroissement temporaire ou saisonnier d’activité lorsque cette charge ne peut être assurée par des fonctionnaires.  </text:span></text:p>
      <text:p text:style-name="P2"><text:span text:style-name="T1">La durée maximale des contrats ainsi conclus et leurs conditions de renouvellement sont fixées par le décret prévu à l’article 7. </text:span></text:p>
      <text:p text:style-name="Standard"> </text:p>
      <text:p text:style-name="Standard"> </text:p>
      <text:p text:style-name="P2"><text:span text:style-name="T2">Article 6 septies</text:span> </text:p>
      <text:p text:style-name="Standard"> </text:p>
      <text:list xml:id="list7295939066352371057" text:style-name="WWNum12">
        <text:list-item>
          <text:p text:style-name="P13"><text:span text:style-name="T1">Modifié par LOI n°2012-347 du 12 mars 2012 - art. 37 (V)</text:span></text:p>
        </text:list-item>
      </text:list>
      <text:p text:style-name="P2"><text:span text:style-name="T1">Lorsque, du fait d’un transfert d’autorité ou de compétences entre deux départements ministériels ou autorités publiques, un agent est transféré sous l’autorité d’une autorité ou d’un ministre autre que celle ou celui qui l’a recruté par contrat, le département ministériel ou l’autorité publique d’accueil lui propose un contrat reprenant, sauf dispositions législatives ou réglementaires contraires, les clauses substantielles du contrat dont il est titulaire. S’il s’agit d’un contrat à durée indéterminée, seul un contrat de même nature peut lui être proposé.  </text:span></text:p>
      <text:p text:style-name="P2"><text:span text:style-name="T1">Les services accomplis au sein du département ministériel ou de l’autorité publique d’origine sont assimilés à des services accomplis auprès du département ministériel ou de l’autorité publique d’accueil.  </text:span></text:p>
      <text:p text:style-name="P2"><text:span text:style-name="T1">En cas de refus de l’agent d’accepter le contrat proposé, le département ministériel ou l’autorité publique d’accueil peut prononcer son licenciement. </text:span></text:p>
      <text:p text:style-name="Standard"> </text:p>
      <text:p text:style-name="Standard"> </text:p>
      <text:p text:style-name="P2"><text:span text:style-name="T2">Article 7</text:span> </text:p>
      <text:p text:style-name="Standard"> </text:p>
      <text:list xml:id="list8192881111291570007" text:style-name="WWNum13">
        <text:list-item>
          <text:p text:style-name="P14"><text:span text:style-name="T1">Modifié par LOI n°2012-347 du 12 mars 2012 - art. 38</text:span></text:p>
        </text:list-item>
      </text:list>
      <text:p text:style-name="P2"><text:span text:style-name="T1">Le décret qui fixe les dispositions générales applicables aux agents non titulaires de l’Etat recrutés dans les conditions définies aux articles 4, 6, 6 quater, 6 quinquies et 6 sexies de </text:span><text:soft-page-break/><text:span text:style-name="T1">la présente loi est pris en Conseil d’Etat après avis du Conseil supérieur de la fonction publique. Il comprend notamment, compte tenu de la spécificité des conditions d’emploi des agents non titulaires, des règles de protection sociale équivalentes à celles dont bénéficient les fonctionnaires, sauf en ce qui concerne les régimes d’assurance maladie et d’assurance vieillesse. </text:span></text:p>
      <text:p text:style-name="Standard"> </text:p>
      <text:p text:style-name="Standard"> </text:p>
      <text:p text:style-name="Standard"> </text:p>
      <text:p text:style-name="P2"><text:span text:style-name="T2">Article 8</text:span> </text:p>
      <text:p text:style-name="Standard"> </text:p>
      <text:list xml:id="list8444550842549813560" text:style-name="WWNum14">
        <text:list-item>
          <text:p text:style-name="P15"><text:span text:style-name="T1">Modifié par LOI n°2009-972 du 3 août 2009 - art. 31 (V)</text:span></text:p>
        </text:list-item>
      </text:list>
      <text:p text:style-name="P2"><text:span text:style-name="T1">Des décrets en Conseil d’Etat portant statuts particuliers précisent, pour les corps de fonctionnaires, les modalités d’application de la présente loi. </text:span></text:p>
      <text:p text:style-name="Standard"> </text:p>
      <text:p text:style-name="Standard"> </text:p>
      <text:p text:style-name="P2"><text:span text:style-name="T1">Par dérogation au premier alinéa, les dispositions des statuts particuliers qui reprennent des dispositions statutaires communes à plusieurs corps de fonctionnaires sont prises par décret.  </text:span></text:p>
      <text:p text:style-name="Standard"> </text:p>
      <text:p text:style-name="P2"><text:span text:style-name="T2">Article 9</text:span> </text:p>
      <text:p text:style-name="Standard"> </text:p>
      <text:p text:style-name="Standard"> </text:p>
      <text:p text:style-name="P2"><text:span text:style-name="T1">Toutefois, la loi fixe les règles garantissant l’indépendance des membres des tribunaux administratifs.</text:span></text:p>
      <text:p text:style-name="Standard"> </text:p>
      <text:p text:style-name="Standard"> </text:p>
      <text:p text:style-name="Standard"> </text:p>
      <text:p text:style-name="P2"><text:span text:style-name="T2">Article 10</text:span> </text:p>
      <text:p text:style-name="Standard"> </text:p>
      <text:list xml:id="list1510482437825939056" text:style-name="WWNum16">
        <text:list-item>
          <text:p text:style-name="P16"><text:span text:style-name="T1">Modifié par LOI n°2009-972 du 3 août 2009 - art. 19</text:span></text:p>
        </text:list-item>
      </text:list>
      <text:p text:style-name="P2"><text:span text:style-name="T1">En ce qui concerne les membres des corps recrutés par la voie de l’Ecole nationale d’administration, des corps enseignants et des personnels de la recherche, des corps reconnus comme ayant un caractère technique, les statuts particuliers pris en la forme indiquée à l’article 8 ci-dessus peuvent déroger, après avis du Conseil supérieur de la fonction publique de l’Etat prévu à l’article 13 ci-après, à certaines des dispositions du statut général qui ne correspondraient pas aux besoins propres de ces corps ou aux missions que leurs membres sont destinés à assurer, notamment pour l’accomplissement d’une obligation statutaire de mobilité. </text:span></text:p>
      <text:p text:style-name="Standard"> </text:p>
      <text:p text:style-name="P2"><text:span text:style-name="T1">Les statuts particuliers de corps interministériels ou communs à plusieurs départements ministériels ou établissements publics de l’Etat peuvent déroger, après avis du Conseil supérieur de la fonction publique de l’Etat, à certaines des dispositions du statut général qui ne correspondraient pas aux besoins propres à l’organisation de la gestion de ces corps au sein de chacun de ces départements ministériels ou établissements. </text:span></text:p>
      <text:p text:style-name="Standard"> </text:p>
      <text:p text:style-name="Standard"> </text:p>
      <text:p text:style-name="P2"><text:span text:style-name="T1">Les conditions et modalités d’application du présent article sont fixées par décret en Conseil d’Etat. </text:span></text:p>
      <text:p text:style-name="Standard"> </text:p>
      <text:p text:style-name="P2"><text:span text:style-name="T2">Article 11 (abrogé)</text:span> </text:p>
      <text:p text:style-name="Standard"> </text:p>
      <text:list xml:id="list5147000462312410303" text:style-name="WWNum17">
        <text:list-item>
          <text:p text:style-name="P17"><text:span text:style-name="T1">Abrogé par Loi 94-1040 1994-12-02 art. 8 JORF 6 décembre 1994</text:span></text:p>
        </text:list-item>
      </text:list>
      <text:p text:style-name="Standard"><text:soft-page-break/> </text:p>
      <text:p text:style-name="P2"><text:span text:style-name="T2">Chapitre II : Organismes consultatifs.</text:span> </text:p>
      <text:p text:style-name="Standard"> </text:p>
      <text:p text:style-name="Standard"> </text:p>
      <text:p text:style-name="P2"><text:span text:style-name="T2">Article 12</text:span> </text:p>
      <text:p text:style-name="Standard"> </text:p>
      <text:list xml:id="list870072096186517714" text:style-name="WWNum18">
        <text:list-item>
          <text:p text:style-name="P18"><text:span text:style-name="T1">Modifié par LOI n°2010-751 du 5 juillet 2010 - art. 11</text:span></text:p>
        </text:list-item>
        <text:list-item>
          <text:p text:style-name="P18"><text:span text:style-name="T1">Modifié par LOI n°2010-751 du 5 juillet 2010 - art. 6</text:span></text:p>
        </text:list-item>
      </text:list>
      <text:p text:style-name="P2"><text:span text:style-name="T1">Les organismes consultatifs au sein desquels s’exerce la participation des fonctionnaires de l’Etat, définie à l’article 9 du titre Ier du statut général, sont notamment : le Conseil supérieur de la fonction publique de l’Etat, les commissions administratives paritaires, les comités techniques et les comités d’hygiène, de sécurité et des conditions de travail.  </text:span></text:p>
      <text:p text:style-name="P2"><text:span text:style-name="T1">Afin de concourir à une représentation équilibrée entre les femmes et les hommes, les membres des commissions administratives paritaires représentant l’administration sont choisis compte tenu d’une proportion de représentants appartenant à chacun des sexes fixée par décret en Conseil d’Etat. </text:span></text:p>
      <text:p text:style-name="Standard"> </text:p>
      <text:p text:style-name="P2"><text:span text:style-name="T2">Article 13</text:span> </text:p>
      <text:p text:style-name="Standard"> </text:p>
      <text:list xml:id="list6640363150370920914" text:style-name="WWNum19">
        <text:list-item>
          <text:p text:style-name="P19"><text:span text:style-name="T1">Modifié par LOI n°2012-347 du 12 mars 2012 - art. 107</text:span></text:p>
        </text:list-item>
      </text:list>
      <text:p text:style-name="P2"><text:span text:style-name="T1">Le Conseil supérieur de la fonction publique de l’Etat connaît de toute question d’ordre général concernant la fonction publique de l’Etat dont il est saisi. Il est l’organe supérieur de recours en matière disciplinaire, en matière d’avancement et en matière de licenciement pour insuffisance professionnelle. </text:span></text:p>
      <text:p text:style-name="P2"><text:span text:style-name="T1">Le Conseil supérieur comprend des représentants de l’administration et des représentants des organisations syndicales de fonctionnaires. Seuls ces derniers sont appelés à prendre part aux votes. </text:span></text:p>
      <text:p text:style-name="P2"><text:span text:style-name="T1">Lorsque le conseil siège en tant qu’organe supérieur de recours, il comprend, en nombre égal, des représentants de l’administration et des représentants des organisations syndicales de fonctionnaires, tous appelés à prendre part aux votes.  </text:span></text:p>
      <text:p text:style-name="P2"><text:span text:style-name="T1">Le Conseil supérieur est présidé par le ministre chargé de la fonction publique ou son représentant. </text:span></text:p>
      <text:p text:style-name="P2"><text:span text:style-name="T1">Les sièges sont répartis entre les organisations syndicales proportionnellement au nombre des voix obtenues par chaque organisation lors des dernières élections aux comités techniques. Un décret en Conseil d’Etat fixe, pour les organismes qui ne sont pas soumis aux dispositions de l’article 15, les modalités de prise en compte des voix des fonctionnaires et des agents non titulaires qui en relèvent.  </text:span></text:p>
      <text:p text:style-name="Standard"> </text:p>
      <text:p text:style-name="Standard"> </text:p>
      <text:p text:style-name="P2"><text:span text:style-name="T2">Article 14</text:span> </text:p>
      <text:p text:style-name="Standard"> </text:p>
      <text:list xml:id="list4312249106863615954" text:style-name="WWNum20">
        <text:list-item>
          <text:p text:style-name="P20"><text:span text:style-name="T1">Modifié par LOI n°2010-751 du 5 juillet 2010 - art. 8</text:span></text:p>
        </text:list-item>
      </text:list>
      <text:p text:style-name="P2"><text:span text:style-name="T1">Dans chaque corps de fonctionnaires existent une ou plusieurs commissions administratives paritaires comprenant, en nombre égal, des représentants de l’administration et des représentants du personnel. Des commissions administratives paritaires communes à plusieurs corps peuvent également être créées à l’échelon central, aux échelons déconcentrés et dans les établissements publics, sans conditions d’effectifs au sein de ces corps au niveau national.  </text:span></text:p>
      <text:p text:style-name="P2"><text:span text:style-name="T1">Les membres représentant le personnel sont élus au scrutin de liste avec représentation proportionnelle dans les conditions définies à l’article 9 bis de la loi n° 83-634 du 13 juillet 1983 portant droits et obligations des fonctionnaires.  </text:span></text:p>
      <text:p text:style-name="P2"><text:span text:style-name="T1">Ces commissions sont consultées sur les décisions individuelles intéressant les membres </text:span><text:soft-page-break/><text:span text:style-name="T1">du ou des corps qui en relèvent. </text:span></text:p>
      <text:p text:style-name="Standard"> </text:p>
      <text:p text:style-name="Standard"> </text:p>
      <text:p text:style-name="P2"><text:span text:style-name="T2">Article 15</text:span> </text:p>
      <text:p text:style-name="Standard"> </text:p>
      <text:list xml:id="list7046190118257475149" text:style-name="WWNum21">
        <text:list-item>
          <text:p text:style-name="P21"><text:span text:style-name="T1">Modifié par LOI n°2013-1168 du 18 décembre 2013 - art. 43</text:span></text:p>
        </text:list-item>
      </text:list>
      <text:p text:style-name="P2"><text:span text:style-name="T1">I.-Dans toutes les administrations de l’Etat et dans tous les établissements publics de l’Etat ne présentant pas un caractère industriel ou commercial, il est institué un ou plusieurs comités techniques.  </text:span></text:p>
      <text:p text:style-name="P2"><text:span text:style-name="T1">En cas d’insuffisance des effectifs, la représentation du personnel d’un établissement public peut être assurée dans un comité technique ministériel ou dans un comité technique unique, commun à plusieurs établissements.  </text:span></text:p>
      <text:p text:style-name="P2"><text:span text:style-name="T1">II.-Les comités techniques connaissent des questions relatives à l’organisation et au fonctionnement des services, des questions relatives aux effectifs, aux emplois et aux compétences, des projets de statuts particuliers ainsi que des questions prévues par un décret en Conseil d’Etat. Les incidences des principales décisions à caractère budgétaire sur la gestion des emplois font l’objet d’une information des comités techniques.  </text:span></text:p>
      <text:p text:style-name="P2"><text:span text:style-name="T1">Les comités techniques établis dans les services du ministère de la défense, ou du ministère de l’intérieur pour la gendarmerie nationale, employant des personnels civils ne sont pas consultés sur les questions relatives à l’organisation et au fonctionnement des organismes militaires à vocation opérationnelle, dont la liste est fixée par décret en Conseil d’Etat.  </text:span></text:p>
      <text:p text:style-name="P2"><text:span text:style-name="T1">III.-Les comités techniques comprennent des représentants de l’administration et des représentants du personnel. Seuls les représentants du personnel sont appelés à prendre part aux votes.  </text:span></text:p>
      <text:p text:style-name="P2"><text:span text:style-name="T1">Les représentants du personnel siégeant aux comités techniques sont élus au scrutin de liste avec représentation proportionnelle dans les conditions définies à l’article 9 bis de la loi n° 83-634 du 13 juillet 1983 précitée.  </text:span></text:p>
      <text:p text:style-name="P2"><text:span text:style-name="T1">Par dérogation aux dispositions de l’alinéa précédent :  </text:span></text:p>
      <text:p text:style-name="P2"><text:span text:style-name="T1">1° Les représentants du personnel siégeant aux comités techniques de proximité peuvent, en cas d’insuffisance des effectifs, être désignés après une consultation du personnel ;  </text:span></text:p>
      <text:p text:style-name="P2"><text:span text:style-name="T1">2° Les représentants du personnel siégeant aux comités techniques autres que les comités techniques ministériels et les comités techniques de proximité peuvent, lorsque des circonstances particulières le justifient, être désignés, selon le cas, par référence au nombre de voix obtenues aux élections de ces comités techniques ministériels ou de proximité ou après une consultation du personnel.  </text:span></text:p>
      <text:p text:style-name="P2"><text:span text:style-name="T1">IV.-Un décret en Conseil d’Etat précise les conditions d’application du présent article. </text:span></text:p>
      <text:p text:style-name="Standard"> </text:p>
      <text:p text:style-name="Standard"> </text:p>
      <text:p text:style-name="P2"><text:span text:style-name="T2">Article 16</text:span> </text:p>
      <text:p text:style-name="Standard"> </text:p>
      <text:list xml:id="list5819600264659351778" text:style-name="WWNum22">
        <text:list-item>
          <text:p text:style-name="P22"><text:span text:style-name="T1">Modifié par LOI n°2010-751 du 5 juillet 2010 - art. 10</text:span></text:p>
        </text:list-item>
      </text:list>
      <text:p text:style-name="P2"><text:span text:style-name="T1">I. - Dans toutes les administrations de l’Etat et dans tous les établissements publics de l’Etat ne présentant pas un caractère industriel ou commercial, il est institué un ou plusieurs comités d’hygiène, de sécurité et des conditions de travail. </text:span></text:p>
      <text:p text:style-name="P2"><text:span text:style-name="T1">II. - Le comité d’hygiène, de sécurité et des conditions de travail a pour mission de contribuer à la protection de la santé physique et mentale et de la sécurité des agents dans leur travail, à l’amélioration des conditions de travail et de veiller à l’observation des prescriptions légales prises en ces matières. </text:span></text:p>
      <text:p text:style-name="P2"><text:span text:style-name="T1">III. - Le comité d’hygiène, de sécurité et des conditions de travail comprend des représentants de l’administration et des représentants désignés par les organisations syndicales. Seuls les représentants désignés par les organisations syndicales prennent </text:span><text:soft-page-break/><text:span text:style-name="T1">part au vote. </text:span></text:p>
      <text:p text:style-name="P2"><text:span text:style-name="T1">IV. - Un décret en Conseil d’Etat fixe les modalités d’application du présent article.  </text:span></text:p>
      <text:p text:style-name="Standard"> </text:p>
      <text:p text:style-name="Standard"> </text:p>
      <text:p text:style-name="P2"><text:span text:style-name="T2">Article 17</text:span> </text:p>
      <text:p text:style-name="Standard"> </text:p>
      <text:list xml:id="list2734648821209154569" text:style-name="WWNum23">
        <text:list-item>
          <text:p text:style-name="P23"><text:span text:style-name="T1">Modifié par LOI n°2010-751 du 5 juillet 2010 - art. 11</text:span></text:p>
        </text:list-item>
      </text:list>
      <text:p text:style-name="P2"><text:span text:style-name="T1">Un décret en Conseil d’Etat détermine, en application des articles 9 et 23 du titre Ier du statut général, la compétence, la composition, l’organisation et le fonctionnement des organismes consultatifs visés aux articles 13, 14, 15 et 16 ci-dessus, ainsi que les modalités de désignation de leurs membres. Il précise également les cas dans lesquels la consultation du Conseil supérieur de la fonction publique de l’Etat peut dispenser de celle des comités techniques et la consultation de ces derniers dispenser de celle du Conseil supérieur de la fonction publique de l’Etat. </text:span></text:p>
      <text:p text:style-name="Standard"> </text:p>
      <text:p text:style-name="Standard"> </text:p>
      <text:p text:style-name="Standard"> </text:p>
      <text:p text:style-name="P2"><text:span text:style-name="T2">Article 18 (abrogé)</text:span> </text:p>
      <text:p text:style-name="Standard"> </text:p>
      <text:list xml:id="list5469335884322713971" text:style-name="WWNum24">
        <text:list-item>
          <text:p text:style-name="P24"><text:span text:style-name="T1">Modifié par Loi n°86-33 du 9 janvier 1986 - art. 111 JORF 11 JANVIER 1986</text:span></text:p>
        </text:list-item>
        <text:list-item>
          <text:p text:style-name="P24"><text:span text:style-name="T1">Abrogé par Loi n°87-529 du 13 juillet 1987 - art. 59 JORF 16 juillet 1987</text:span></text:p>
        </text:list-item>
      </text:list>
      <text:p text:style-name="Standard"> </text:p>
      <text:p text:style-name="P2"><text:span text:style-name="T2">Chapitre III : Accès à la fonction publique.</text:span> </text:p>
      <text:p text:style-name="Standard"> </text:p>
      <text:p text:style-name="Standard"> </text:p>
      <text:p text:style-name="P2"><text:span text:style-name="T2">Article 19</text:span> </text:p>
      <text:p text:style-name="Standard"> </text:p>
      <text:list xml:id="list1793049169038853209" text:style-name="WWNum25">
        <text:list-item>
          <text:p text:style-name="P25"><text:span text:style-name="T1">Modifié par LOI n°2015-917 du 28 juillet 2015 - art. 20</text:span></text:p>
        </text:list-item>
      </text:list>
      <text:p text:style-name="P2"><text:span text:style-name="T1">Les fonctionnaires sont recrutés par voie de concours organisés suivant l’une des modalités ci-après ou suivant l’une et l’autre de ces modalités : </text:span></text:p>
      <text:p text:style-name="Standard"> </text:p>
      <text:p text:style-name="P2"><text:span text:style-name="T1">1° Des concours ouverts aux candidats justifiant de certains diplômes ou de l’accomplissement de certaines études. </text:span></text:p>
      <text:p text:style-name="Standard"> </text:p>
      <text:p text:style-name="P2"><text:span text:style-name="T1">Lorsqu’une condition de diplôme est requise, les candidats disposant d’une expérience professionnelle conduisant à une qualification équivalente à celle sanctionnée par le diplôme requis peuvent, lorsque la nature des fonctions le justifie, être admis à se présenter à ces concours. Un décret en Conseil d’Etat précise la durée de l’expérience professionnelle prise en compte en fonction de la nature et du niveau des diplômes requis ; </text:span></text:p>
      <text:p text:style-name="Standard"> </text:p>
      <text:p text:style-name="P2"><text:span text:style-name="T1">2° Des concours réservés aux fonctionnaires de l’Etat, aux militaires et, dans les conditions prévues par les statuts particuliers, aux agents de l’Etat, aux magistrats et aux fonctionnaires et agents des collectivités territoriales et des établissements publics, en activité, en détachement, en congé parental ou accomplissant le service national, ainsi qu’aux candidats en fonction dans une organisation internationale intergouvernementale. Les candidats à ces concours devront avoir accompli une certaine durée de services publics et, le cas échéant, reçu une certaine formation. </text:span></text:p>
      <text:p text:style-name="Standard"> </text:p>
      <text:p text:style-name="P2"><text:span text:style-name="T1">Pour l’application de cette disposition, les services accomplis au sein des organisations internationales intergouvernementales sont assimilés à des services publics. </text:span></text:p>
      <text:p text:style-name="Standard"> </text:p>
      <text:p text:style-name="P2"><text:soft-page-break/><text:span text:style-name="T1">Ces concours sont également ouverts aux candidats qui justifient d’une durée de services accomplis dans une administration, un organisme ou un établissement d’un Etat membre de la Communauté européenne ou d’un Etat partie à l’accord sur l’Espace économique européen autres que la France dont les missions sont comparables à celles des administrations et des établissements publics dans lesquels les fonctionnaires civils mentionnés à l’article 2 de la loi n° 83-634 du 13 juillet 1983 précitée exercent leurs fonctions, et qui ont, le cas échéant, reçu dans l’un de ces Etats une formation équivalente à celle requise par les statuts particuliers pour l’accès aux corps considérés ; </text:span></text:p>
      <text:p text:style-name="Standard"> </text:p>
      <text:p text:style-name="P2"><text:span text:style-name="T1">3° En outre, pour l’accès à certains corps et dans les conditions fixées par leur statut particulier, des concours réservés aux candidats justifiant de l’exercice pendant une durée déterminée d’une ou plusieurs activités professionnelles, d’un ou de plusieurs mandats de membre d’une assemblée élue d’une collectivité territoriale ou d’une ou de plusieurs activités en qualité de responsable, y compris bénévole, d’une association, peuvent être organisés. La durée de ces activités ou mandats ne peut être prise en compte que si les intéressés n’avaient pas, lorsqu’ils les exerçaient, la qualité de fonctionnaire, de magistrat, de militaire ou d’agent public. Les statuts particuliers fixent la nature et la durée des activités requises, ainsi que la proportion des places offertes à ces concours par rapport au nombre total des places offertes pour l’accès par concours aux corps concernés. </text:span></text:p>
      <text:p text:style-name="Standard"> </text:p>
      <text:p text:style-name="P2"><text:span text:style-name="T1">Les concours mentionnés aux 1°, 2° et 3° et les concours et examens professionnels définis aux articles 26 et 58 peuvent être organisés sur épreuves, ou consister en une sélection opérée par le jury au vu soit des titres, soit des titres et travaux des candidats ; cette sélection peut être complétée d’épreuves. </text:span></text:p>
      <text:p text:style-name="Standard"> </text:p>
      <text:p text:style-name="P2"><text:span text:style-name="T1">Dans le cas d’un concours ou d’un examen professionnel organisé sur épreuves, l’une d’entre elles peut consister en la présentation par les candidats des acquis de leur expérience professionnelle en relation avec les fonctions auxquelles destine le concours ou l’examen professionnel. Ces acquis peuvent également être présentés en complément des titres ou des titres et travaux dans le cas des sélections qui en font usage. </text:span></text:p>
      <text:p text:style-name="Standard"> </text:p>
      <text:p text:style-name="P2"><text:span text:style-name="T1">Les concours peuvent être organisés au niveau national ou déconcentré. La compétence des ministres en matière d’organisation des concours peut être déléguée, par arrêté conjoint du ministre intéressé et du ministre chargé de la fonction publique, après consultation des comités techniques, au représentant de l’Etat dans la région, le département, le territoire ou la collectivité d’outre-mer, pour les personnels placés sous son autorité. </text:span></text:p>
      <text:p text:style-name="Standard"> </text:p>
      <text:p text:style-name="P2"><text:span text:style-name="T2">Article 20</text:span> </text:p>
      <text:p text:style-name="Standard"> </text:p>
      <text:list xml:id="list2196367026335999695" text:style-name="WWNum26">
        <text:list-item>
          <text:p text:style-name="P26"><text:span text:style-name="T1">Modifié par Loi n°2007-148 du 2 février 2007 - art. 28 JORF 6 février 2007</text:span></text:p>
        </text:list-item>
      </text:list>
      <text:p text:style-name="Standard"> </text:p>
      <text:p text:style-name="P2"><text:span text:style-name="T1">Chaque concours donne lieu à l’établissement d’une liste classant par ordre de mérite les candidats déclarés aptes par le jury.</text:span></text:p>
      <text:p text:style-name="Standard"> </text:p>
      <text:p text:style-name="Standard"> </text:p>
      <text:p text:style-name="P2"><text:span text:style-name="T1">Ce jury établit, dans le même ordre, une liste complémentaire afin de permettre le remplacement des candidats inscrits sur la liste principale qui ne peuvent pas être nommés ou, éventuellement, de pourvoir des vacances d’emplois survenant dans l’intervalle de deux concours.</text:span></text:p>
      <text:p text:style-name="Standard"> </text:p>
      <text:p text:style-name="Standard"> </text:p>
      <text:p text:style-name="P2"><text:soft-page-break/><text:span text:style-name="T1">Pour chaque concours, le nombre des postes qui peuvent être pourvus par la nomination de candidats inscrits sur la liste complémentaire ne peut excéder un pourcentage, fixé par décret, du nombre des postes offerts au concours.</text:span></text:p>
      <text:p text:style-name="Standard"> </text:p>
      <text:p text:style-name="Standard"> </text:p>
      <text:p text:style-name="P2"><text:span text:style-name="T1">La validité de la liste complémentaire cesse automatiquement à la date du début des épreuves du concours suivant et, au plus tard, deux ans après la date d’établissement de la liste complémentaire.</text:span></text:p>
      <text:p text:style-name="Standard"> </text:p>
      <text:p text:style-name="Standard"> </text:p>
      <text:p text:style-name="P2"><text:span text:style-name="T1">Les nominations sont prononcées dans l’ordre d’inscription sur la liste principale, puis dans l’ordre d’inscription sur la liste complémentaire. S’il apparaît, au moment de la vérification des conditions requises pour concourir, laquelle doit intervenir au plus tard à la date de la nomination, qu’un ou plusieurs candidats déclarés aptes par le jury ne réunissaient pas lesdites conditions, il peut être fait appel, le cas échéant, aux candidats figurant sur la liste complémentaire.</text:span></text:p>
      <text:p text:style-name="Standard"> </text:p>
      <text:p text:style-name="Standard"> </text:p>
      <text:p text:style-name="P2"><text:span text:style-name="T1">Les candidats aux concours doivent remplir les conditions générales prévues aux articles 5 et 5 bis du titre Ier du statut général et par le statut particulier du corps auxquels ils postulent au plus tard à la date de la première épreuve du concours ou, s’il s’agit d’un concours comprenant un examen des titres des candidats, à la date de la première réunion du jury chargé de la sélection des dossiers, sauf indications contraires dans le statut particulier du corps concerné.</text:span></text:p>
      <text:p text:style-name="Standard"> </text:p>
      <text:p text:style-name="Standard"> </text:p>
      <text:p text:style-name="P2"><text:span text:style-name="T1">Le jury peut, si nécessaire, et pour toute épreuve, se constituer en groupes d’examinateurs. Toutefois, afin d’assurer l’égalité de notation des candidats, le jury opère, s’il y a lieu, la péréquation des notes attribuées par chaque groupe d’examinateurs et procède à la délibération finale.</text:span></text:p>
      <text:p text:style-name="Standard"> </text:p>
      <text:p text:style-name="Standard"> </text:p>
      <text:p text:style-name="P2"><text:span text:style-name="T1">Si nécessaire et pour toute épreuve, des examinateurs spécialisés peuvent en outre être nommés, au plus tard la veille de l’épreuve pour laquelle ils sont désignés, par l’autorité investie du pouvoir de nomination du jury. Les examinateurs spécialisés participent aux délibérations du jury, avec voix consultative, pour l’attribution des notes se rapportant aux épreuves qu’ils ont évaluées ou corrigées.</text:span></text:p>
      <text:p text:style-name="Standard"> </text:p>
      <text:p text:style-name="Standard"> </text:p>
      <text:p text:style-name="P2"><text:span text:style-name="T2">Article 20 bis</text:span> </text:p>
      <text:p text:style-name="Standard"> </text:p>
      <text:list xml:id="list1626215664043914758" text:style-name="WWNum27">
        <text:list-item>
          <text:p text:style-name="P27"><text:span text:style-name="T1">Créé par Loi n°2001-397 du 9 mai 2001 - art. 25 JORF 10 mai 2001</text:span></text:p>
        </text:list-item>
      </text:list>
      <text:p text:style-name="Standard"> </text:p>
      <text:p text:style-name="P2"><text:span text:style-name="T1">Les jurys dont les membres sont désignés par l’administration sont composés de façon à concourir à une représentation équilibrée entre les femmes et les hommes.</text:span></text:p>
      <text:p text:style-name="Standard"> </text:p>
      <text:p text:style-name="Standard"> </text:p>
      <text:p text:style-name="P2"><text:span text:style-name="T1">Un décret en Conseil d’Etat fixe les conditions d’application du présent article, et notamment la proportion des membres des jurys appartenant à chacun des sexes.</text:span></text:p>
      <text:p text:style-name="Standard"> </text:p>
      <text:p text:style-name="Standard"> </text:p>
      <text:p text:style-name="P2"><text:span text:style-name="T2">Article 21</text:span> </text:p>
      <text:p text:style-name="Standard"><text:soft-page-break/> </text:p>
      <text:list xml:id="list5817402516241622743" text:style-name="WWNum28">
        <text:list-item>
          <text:p text:style-name="P28"><text:span text:style-name="T1">Modifié par LOI n°2010-751 du 5 juillet 2010 - art. 11</text:span></text:p>
        </text:list-item>
      </text:list>
      <text:p text:style-name="P2"><text:span text:style-name="T1">Pour certains corps dont la liste est établie par décret en Conseil d’Etat, après avis du Conseil supérieur de la fonction publique de l’Etat et des comités techniques, des recrutements distincts pour les hommes ou pour les femmes pourront être organisés, si l’appartenance à l’un ou l’autre sexe constitue une condition déterminante pour l’exercice des fonctions assurées par les membres de ces corps. Les modalités de ce recrutement sont fixées après consultation des comités techniques. </text:span></text:p>
      <text:p text:style-name="Standard"> </text:p>
      <text:p text:style-name="P2"><text:span text:style-name="T1">En outre, lorsque des épreuves physiques sont prévues pour l’accès à un corps de fonctionnaires, des épreuves ou des cotations distinctes en fonction du sexe des candidats pourront être prévues, après consultation des comités techniques concernés. </text:span></text:p>
      <text:p text:style-name="Standard"> </text:p>
      <text:p text:style-name="Standard"> </text:p>
      <text:p text:style-name="P2"><text:span text:style-name="T2">Article 22</text:span> </text:p>
      <text:p text:style-name="Standard"> </text:p>
      <text:list xml:id="list7378234242625655405" text:style-name="WWNum29">
        <text:list-item>
          <text:p text:style-name="P29"><text:span text:style-name="T1">Modifié par Loi n°2007-148 du 2 février 2007 - art. 29 JORF 6 février 2007</text:span></text:p>
        </text:list-item>
      </text:list>
      <text:p text:style-name="Standard"> </text:p>
      <text:p text:style-name="P2"><text:span text:style-name="T1">Par dérogation à l’article 19 ci-dessus, les fonctionnaires peuvent être recrutés sans concours dans les cas suivants :</text:span></text:p>
      <text:p text:style-name="Standard"> </text:p>
      <text:p text:style-name="Standard"> </text:p>
      <text:p text:style-name="P2"><text:span text:style-name="T1">a) En application de la législation sur les emplois réservés ;</text:span></text:p>
      <text:p text:style-name="Standard"> </text:p>
      <text:p text:style-name="Standard"> </text:p>
      <text:p text:style-name="P2"><text:span text:style-name="T1">b) Lors de la constitution initiale d’un corps ;</text:span></text:p>
      <text:p text:style-name="Standard"> </text:p>
      <text:p text:style-name="Standard"> </text:p>
      <text:p text:style-name="P2"><text:span text:style-name="T1">c) Pour le recrutement des fonctionnaires de catégorie C, pour l’accès au premier grade des corps, lorsque leur statut particulier le prévoit ;</text:span></text:p>
      <text:p text:style-name="Standard"> </text:p>
      <text:p text:style-name="Standard"> </text:p>
      <text:p text:style-name="P2"><text:span text:style-name="T1">d) (paragraphe abrogé).</text:span></text:p>
      <text:p text:style-name="Standard"> </text:p>
      <text:p text:style-name="Standard"> </text:p>
      <text:p text:style-name="P2"><text:span text:style-name="T1">e) En cas d’intégration totale ou partielle des fonctionnaires d’un corps dans un autre corps classé dans la même catégorie.</text:span></text:p>
      <text:p text:style-name="Standard"> </text:p>
      <text:p text:style-name="Standard"> </text:p>
      <text:p text:style-name="P2"><text:span text:style-name="T2">Article 22 bis</text:span> </text:p>
      <text:p text:style-name="Standard"> </text:p>
      <text:list xml:id="list9204457087443158621" text:style-name="WWNum30">
        <text:list-item>
          <text:p text:style-name="P30"><text:span text:style-name="T1">Modifié par LOI n°2012-1404 du 17 décembre 2012 - art. 94</text:span></text:p>
        </text:list-item>
      </text:list>
      <text:p text:style-name="Standard"> </text:p>
      <text:p text:style-name="P2"><text:span text:style-name="T1">Les jeunes gens de seize à vingt-cinq ans révolus qui sont sortis du système éducatif sans diplôme ou sans qualification professionnelle reconnue et ceux dont le niveau de qualification est inférieur à celui attesté par un diplôme de fin de second cycle long de l’enseignement général, technologique ou professionnel, peuvent, à l’issue d’une procédure de sélection, être recrutés dans des emplois du niveau de la catégorie C relevant des administrations mentionnées à l’article 2 de la présente loi, par des contrats de droit public ayant pour objet de leur permettre d’acquérir, par une formation en alternance avec leur activité professionnelle, une qualification en rapport avec l’emploi dans lequel ils ont été recrutés ou, le cas échéant, le titre ou le diplôme requis pour l’accès </text:span><text:soft-page-break/><text:span text:style-name="T1">au corps dont relève cet emploi. </text:span></text:p>
      <text:p text:style-name="Standard"> </text:p>
      <text:p text:style-name="Standard"> </text:p>
      <text:p text:style-name="P2"><text:span text:style-name="T1">Les organismes publics concourant au service public de l’emploi sont associés à la procédure de sélection. </text:span></text:p>
      <text:p text:style-name="Standard"> </text:p>
      <text:p text:style-name="Standard"> </text:p>
      <text:p text:style-name="P2"><text:span text:style-name="T1">L’administration ayant procédé au recrutement s’engage à assurer au bénéficiaire du contrat mentionné au premier alinéa le versement d’une rémunération dont le montant ne peut être inférieur à celui calculé en application des dispositions prévues au premier alinéa de l’article L. 981-5 du code du travail, et une formation professionnelle dont la durée ne peut être inférieure à 20 % de la durée totale du contrat. Le bénéficiaire du contrat s’engage à exécuter les tâches qui lui seront confiées et à suivre la formation qui lui sera dispensée. </text:span></text:p>
      <text:p text:style-name="Standard"> </text:p>
      <text:p text:style-name="Standard"> </text:p>
      <text:p text:style-name="P2"><text:span text:style-name="T1">Dans le cadre des contrats visés au présent article, un tuteur est désigné pour accueillir et guider l’intéressé dans l’administration d’emploi, suivre son parcours de formation et organiser son activité dans le service. </text:span></text:p>
      <text:p text:style-name="Standard"> </text:p>
      <text:p text:style-name="Standard"> </text:p>
      <text:p text:style-name="P2"><text:span text:style-name="T1">La durée des contrats mentionnés au premier alinéa ne peut être inférieure à douze mois et ne peut être supérieure à deux ans. </text:span></text:p>
      <text:p text:style-name="Standard"> </text:p>
      <text:p text:style-name="Standard"> </text:p>
      <text:p text:style-name="P2"><text:span text:style-name="T1">Toutefois, ces contrats peuvent être renouvelés, dans la limite d’un an, lorsque le bénéficiaire du contrat n’a pas pu obtenir la qualification ou, le cas échéant, le titre ou le diplôme prévu au contrat, à la suite d’un échec aux épreuves d’évaluation de la formation suivie ou en cas de défaillance de l’organisme de formation. </text:span></text:p>
      <text:p text:style-name="Standard"> </text:p>
      <text:p text:style-name="Standard"> </text:p>
      <text:p text:style-name="P2"><text:span text:style-name="T1">Les contrats peuvent être prolongés dans la limite de la durée des congés pour maternité ou adoption et des congés de paternité et d’accueil de l’enfant, de maladie et d’accident du travail dont a bénéficié le titulaire du contrat. </text:span></text:p>
      <text:p text:style-name="Standard"> </text:p>
      <text:p text:style-name="Standard"> </text:p>
      <text:p text:style-name="P2"><text:span text:style-name="T1">Au terme de son contrat, après obtention, le cas échéant, du titre ou du diplôme requis pour l’accès au corps, dont relève l’emploi dans lequel il a été recruté et sous réserve de la vérification de son aptitude par une commission nommée à cet effet, l’intéressé est titularisé dans le corps correspondant à l’emploi qu’il occupait. </text:span></text:p>
      <text:p text:style-name="Standard"> </text:p>
      <text:p text:style-name="Standard"> </text:p>
      <text:p text:style-name="P2"><text:span text:style-name="T1">La commission de titularisation prend en compte les éléments figurant au dossier de l’intéressé. </text:span></text:p>
      <text:p text:style-name="Standard"> </text:p>
      <text:p text:style-name="Standard"> </text:p>
      <text:p text:style-name="P2"><text:span text:style-name="T1">La titularisation intervient à la fin de la durée initialement prévue du contrat sans qu’il soit tenu compte de la prolongation imputable à l’un des congés énumérés au septième alinéa. </text:span></text:p>
      <text:p text:style-name="Standard"> </text:p>
      <text:p text:style-name="Standard"> </text:p>
      <text:p text:style-name="P2"><text:span text:style-name="T1">La titularisation est subordonnée à un engagement de servir. </text:span></text:p>
      <text:p text:style-name="Standard"> </text:p>
      <text:p text:style-name="Standard"><text:soft-page-break/> </text:p>
      <text:p text:style-name="P2"><text:span text:style-name="T1">Un décret en Conseil d’Etat fixe les conditions d’application du présent article.</text:span></text:p>
      <text:p text:style-name="Standard"> </text:p>
      <text:p text:style-name="Standard"> </text:p>
      <text:p text:style-name="P2"><text:span text:style-name="T2">Article 23 (abrogé)</text:span> </text:p>
      <text:p text:style-name="Standard"> </text:p>
      <text:list xml:id="list1455549564616370420" text:style-name="WWNum31">
        <text:list-item>
          <text:p text:style-name="P31"><text:span text:style-name="T1">Créé par Loi n°2007-148 du 2 février 2007 - art. 30 JORF 6 février 2007</text:span></text:p>
        </text:list-item>
        <text:list-item>
          <text:p text:style-name="P31"><text:span text:style-name="T1">Abrogé par LOI n°2009-972 du 3 août 2009 - art. 22</text:span></text:p>
        </text:list-item>
      </text:list>
      <text:p text:style-name="Standard"> </text:p>
      <text:p text:style-name="P2"><text:span text:style-name="T2">Article 23 (abrogé)</text:span> </text:p>
      <text:p text:style-name="Standard"> </text:p>
      <text:list xml:id="list8575288219501882530" text:style-name="WWNum32">
        <text:list-item>
          <text:p text:style-name="P32"><text:span text:style-name="T1">Abrogé par Loi n°86-1304 du 23 décembre 1986 - art. 6 (V)</text:span></text:p>
        </text:list-item>
      </text:list>
      <text:p text:style-name="Standard"> </text:p>
      <text:p text:style-name="P2"><text:span text:style-name="T2">Article 24</text:span> </text:p>
      <text:p text:style-name="Standard"> </text:p>
      <text:p text:style-name="Standard"> </text:p>
      <text:p text:style-name="P2"><text:span text:style-name="T1">Les statuts particuliers de certains corps figurant sur une liste établie par décret en Conseil d’Etat peuvent, par dérogation aux dispositions du présent chapitre, autoriser, selon des modalités qu’ils édicteront, l’accès direct de fonctionnaires de la catégorie A, ou de fonctionnaires internationaux en fonction dans une organisation internationale intergouvernementale chargés de fonctions équivalentes à celles qui sont confiées aux fonctionnaires de catégorie A, à la hiérarchie desdits corps.</text:span></text:p>
      <text:p text:style-name="Standard"> </text:p>
      <text:p text:style-name="Standard"> </text:p>
      <text:p text:style-name="Standard"> </text:p>
      <text:p text:style-name="P2"><text:span text:style-name="T2">Article 25</text:span> </text:p>
      <text:p text:style-name="Standard"> </text:p>
      <text:p text:style-name="Standard"> </text:p>
      <text:p text:style-name="P2"><text:span text:style-name="T1">Un décret en Conseil d’Etat détermine, pour chaque administration et service, les emplois supérieurs pour lesquels les nominations sont laissées à la décision du Gouvernement.</text:span></text:p>
      <text:p text:style-name="Standard"> </text:p>
      <text:p text:style-name="Standard"> </text:p>
      <text:p text:style-name="P2"><text:span text:style-name="T1">L’accès de non-fonctionnaires à ces emplois n’entraîne pas leur titularisation dans un corps de l’administration ou du service.</text:span></text:p>
      <text:p text:style-name="Standard"> </text:p>
      <text:p text:style-name="Standard"> </text:p>
      <text:p text:style-name="P2"><text:span text:style-name="T1">Les nominations aux emplois mentionnés à l’alinéa premier du présent article sont essentiellement révocables, qu’elles concernent des fonctionnaires ou des non-fonctionnaires.</text:span></text:p>
      <text:p text:style-name="Standard"> </text:p>
      <text:p text:style-name="Standard"> </text:p>
      <text:p text:style-name="P2"><text:span text:style-name="T2">Article 26</text:span> </text:p>
      <text:p text:style-name="Standard"> </text:p>
      <text:list xml:id="list2248541686229789971" text:style-name="WWNum35">
        <text:list-item>
          <text:p text:style-name="P33"><text:span text:style-name="T1">Modifié par Loi n°2007-148 du 2 février 2007 - art. 8 JORF 6 février 2007 en vigueur le 1er juillet 2007</text:span></text:p>
        </text:list-item>
      </text:list>
      <text:p text:style-name="Standard"> </text:p>
      <text:p text:style-name="P2"><text:span text:style-name="T1">En vue de favoriser la promotion interne, les statuts particuliers fixent une proportion de postes susceptibles d’être proposés au personnel appartenant déjà à l’administration ou à une organisation internationale intergouvernementale, non seulement par voie de concours selon les modalités définies au troisième alinéa (2°) de l’article 19 ci-dessus, mais aussi par la nomination de fonctionnaires ou de fonctionnaires internationaux suivant l’une des modalités ci-après :</text:span></text:p>
      <text:p text:style-name="Standard"><text:soft-page-break/> </text:p>
      <text:p text:style-name="Standard"> </text:p>
      <text:p text:style-name="P2"><text:span text:style-name="T1">1° Examen professionnel ;</text:span></text:p>
      <text:p text:style-name="Standard"> </text:p>
      <text:p text:style-name="Standard"> </text:p>
      <text:p text:style-name="P2"><text:span text:style-name="T1">2° Liste d’aptitude établie après avis de la commission administrative paritaire du corps d’accueil, par appréciation de la valeur professionnelle et des acquis de l’expérience professionnelle des agents.</text:span></text:p>
      <text:p text:style-name="Standard"> </text:p>
      <text:p text:style-name="Standard"> </text:p>
      <text:p text:style-name="P2"><text:span text:style-name="T1">Chaque statut particulier peut prévoir l’application des deux modalités ci-dessus, sous réserve qu’elles bénéficient à des agents placés dans des situations différentes.</text:span></text:p>
      <text:p text:style-name="Standard"> </text:p>
      <text:p text:style-name="P2"><text:span text:style-name="T1">NOTA : </text:span></text:p>
      <text:p text:style-name="Standard"> </text:p>
      <text:p text:style-name="P2"><text:span text:style-name="T1">Loi 2007-148 du 2 février 2007 art. 45 I : Les articles 1er à 9 de la présente loi entrent en vigueur à compter de la publication du décret d’application mentionné au dernier alinéa de l’article 22 de la loi n° 83-634 du 13 juillet 1983, dans sa rédaction issue de la présente loi, et au plus tard le 1er juillet 2007.</text:span></text:p>
      <text:p text:style-name="Standard"> </text:p>
      <text:p text:style-name="Standard"> </text:p>
      <text:p text:style-name="Standard"> </text:p>
      <text:p text:style-name="P2"><text:span text:style-name="T2">Article 26 bis</text:span> </text:p>
      <text:p text:style-name="Standard"> </text:p>
      <text:list xml:id="list6464388782821851191" text:style-name="WWNum36">
        <text:list-item>
          <text:p text:style-name="P34"><text:span text:style-name="T1">Créé par Loi n°2001-397 du 9 mai 2001 - art. 26 JORF 10 mai 2001</text:span></text:p>
        </text:list-item>
      </text:list>
      <text:p text:style-name="Standard"> </text:p>
      <text:p text:style-name="P2"><text:span text:style-name="T1">Les jurys et les comités de sélection, dont les membres sont désignés par l’administration, sont composés de façon à concourir à une représentation équilibrée entre les femmes et les hommes. Un décret en Conseil d’Etat fixe les conditions d’application du présent article et notamment la proportion des membres des jurys et des comités de sélection appartenant à chacun des deux sexes.</text:span></text:p>
      <text:p text:style-name="Standard"> </text:p>
      <text:p text:style-name="Standard"> </text:p>
      <text:p text:style-name="Standard"> </text:p>
      <text:p text:style-name="P2"><text:span text:style-name="T2">Article 27</text:span> </text:p>
      <text:p text:style-name="Standard"> </text:p>
      <text:list xml:id="list4757968229813114144" text:style-name="WWNum37">
        <text:list-item>
          <text:p text:style-name="P35"><text:span text:style-name="T1">Modifié par Loi n°2005-102 du 11 février 2005 - art. 32</text:span></text:p>
        </text:list-item>
      </text:list>
      <text:p text:style-name="P2"><text:span text:style-name="T1">I.-Aucun candidat ayant fait l’objet d’une orientation en milieu ordinaire de travail par la commission prévue à l’article L. 146-9 du code de l’action sociale et des familles ne peut être écarté, en raison de son handicap, d’un concours ou d’un emploi de la fonction publique, sauf si son handicap a été déclaré incompatible avec la fonction postulée à la suite de l’examen médical destiné à évaluer son aptitude à l’exercice de sa fonction, réalisé en application des dispositions du 5° de l’article 5 ou du 4° de l’article 5 bis du titre Ier du statut général des fonctionnaires.  </text:span></text:p>
      <text:p text:style-name="P2"><text:span text:style-name="T1">Les limites d’âge supérieures fixées pour l’accès aux grades et emplois publics régis par les dispositions du présent chapitre ne sont pas opposables aux personnes mentionnées aux 1°, 2°, 3°, 4°, 9°, 10° et 11° de l’article L. 5212-13 du code du travail.  </text:span></text:p>
      <text:p text:style-name="P2"><text:span text:style-name="T1">Les personnes qui ne relèvent plus de l’une des catégories mentionnées aux 1°, 2°, 3°, 4°, 9°, 10° et 11° du même article L. 5212-13 peuvent bénéficier d’un recul des limites d’âge susmentionnées égal à la durée des traitements et soins qu’elles ont eu à subir lorsqu’elles relevaient de l’une de ces catégories. Cette durée ne peut excéder cinq ans.  </text:span></text:p>
      <text:p text:style-name="P2"><text:span text:style-name="T1">Des dérogations aux règles normales de déroulement des concours et des examens sont </text:span><text:soft-page-break/><text:span text:style-name="T1">prévues afin, notamment, d’adapter la durée et le fractionnement des épreuves aux moyens physiques des candidats ou de leur apporter les aides humaines et techniques nécessaires précisées par eux au moment de leur inscription. Des temps de repos suffisant sont notamment accordés à ces candidats, entre deux épreuves successives, de manière à leur permettre de composer dans des conditions compatibles avec leurs moyens physiques.  </text:span></text:p>
      <text:p text:style-name="P2"><text:span text:style-name="T1">II.-Les personnes mentionnées aux 1°, 2°, 3°, 4°, 9°, 10° et 11° de l’article L. 5212-13 du code du travail peuvent être recrutées en qualité d’agent contractuel dans les emplois de catégories A, B et C pendant une période correspondant à la durée de stage prévue par le statut particulier du corps dans lequel elles ont vocation à être titularisées. Le contrat est renouvelable, pour une durée qui ne peut excéder la durée initiale du contrat. A l’issue de cette période, les intéressés sont titularisés sous réserve qu’ils remplissent les conditions d’aptitude pour l’exercice de la fonction.  </text:span></text:p>
      <text:p text:style-name="P2"><text:span text:style-name="T1">Les dispositions de l’alinéa précédent s’appliquent aux catégories de niveau équivalent de La Poste, exploitant public créé par la loi n° 90-568 du 2 juillet 1990 relative à l’organisation du service public de la poste et à France Télécom.  </text:span></text:p>
      <text:p text:style-name="P2"><text:span text:style-name="T1">Un décret en Conseil d’Etat fixe les modalités d’application des deux alinéas précédents, notamment les conditions minimales de diplôme exigées pour le recrutement en qualité d’agent contractuel en catégories A et B, les modalités de vérification de l’aptitude préalable au recrutement en catégorie C, les conditions du renouvellement éventuel du contrat, les modalités d’appréciation, avant la titularisation, de l’aptitude à exercer les fonctions.  </text:span></text:p>
      <text:p text:style-name="P2"><text:span text:style-name="T1">Ce mode de recrutement n’est pas ouvert aux personnes qui ont la qualité de fonctionnaire.  </text:span></text:p>
      <text:p text:style-name="P2"><text:span text:style-name="T1">III.-Les fonctionnaires handicapés relevant de l’une des catégories mentionnées aux 1°, 2°, 3°, 4°, 9°, 10° et 11° de l’article L. 5212-13 du code du travail bénéficient des aménagements prévus à l’article 6 sexies du titre Ier du statut général des fonctionnaires. </text:span></text:p>
      <text:p text:style-name="Standard"> </text:p>
      <text:p text:style-name="P2"><text:span text:style-name="T2">Article 28</text:span> </text:p>
      <text:p text:style-name="Standard"> </text:p>
      <text:p text:style-name="Standard"> </text:p>
      <text:p text:style-name="P2"><text:span text:style-name="T1">Les décisions portant nominations, promotions de grades et mises à la retraite doivent faire l’objet d’une publication suivant des modalités fixées par décret en Conseil d’Etat.</text:span></text:p>
      <text:p text:style-name="Standard"> </text:p>
      <text:p text:style-name="Standard"> </text:p>
      <text:p text:style-name="Standard"> </text:p>
      <text:p text:style-name="P2"><text:span text:style-name="T2">Chapitre IV : Structure des carrières</text:span> </text:p>
      <text:p text:style-name="Standard"> </text:p>
      <text:p text:style-name="Standard"> </text:p>
      <text:p text:style-name="P2"><text:span text:style-name="T2">Article 29</text:span> </text:p>
      <text:p text:style-name="Standard"> </text:p>
      <text:p text:style-name="P2"><text:span text:style-name="T1">Les fonctionnaires appartiennent à des corps qui comprennent un ou plusieurs grades et sont classés, selon leur niveau de recrutement, en catégories.</text:span></text:p>
      <text:p text:style-name="Standard"> </text:p>
      <text:p text:style-name="P2"><text:span text:style-name="T1">Ces corps groupent les fonctionnaires soumis au même statut particulier et ayant vocation aux mêmes grades.</text:span></text:p>
      <text:p text:style-name="Standard"> </text:p>
      <text:p text:style-name="P2"><text:span text:style-name="T1">Ils sont répartis en quatre catégories désignées dans l’ordre hiérarchique décroissant par les lettres A, B, C et D. Les statuts particuliers fixent le classement de chaque corps dans l’une de ces catégories.</text:span></text:p>
      <text:p text:style-name="Standard"> </text:p>
      <text:p text:style-name="Standard"> </text:p>
      <text:p text:style-name="P2"><text:soft-page-break/><text:span text:style-name="T2">Article 30</text:span> </text:p>
      <text:p text:style-name="Standard"> </text:p>
      <text:p text:style-name="Standard"> </text:p>
      <text:p text:style-name="P2"><text:span text:style-name="T1">La hiérarchie des grades dans chaque corps, le nombre d’échelons dans chaque grade, les règles d’avancement d’échelon et de promotion au grade supérieur sont fixés par les statuts particuliers.</text:span></text:p>
      <text:p text:style-name="Standard"> </text:p>
      <text:p text:style-name="Standard"> </text:p>
      <text:p text:style-name="Standard"> </text:p>
      <text:p text:style-name="P2"><text:span text:style-name="T2">Article 31</text:span> </text:p>
      <text:p text:style-name="Standard"> </text:p>
      <text:p text:style-name="Standard"> </text:p>
      <text:p text:style-name="P2"><text:span text:style-name="T1">La classe est assimilée au grade lorsqu’elle s’acquiert selon la procédure fixée pour l’avancement de grade.</text:span></text:p>
      <text:p text:style-name="Standard"> </text:p>
      <text:p text:style-name="Standard"> </text:p>
      <text:p text:style-name="Standard"> </text:p>
      <text:p text:style-name="P2"><text:span text:style-name="T2">Chapitre V : Positions</text:span> </text:p>
      <text:p text:style-name="Standard"> </text:p>
      <text:p text:style-name="Standard"> </text:p>
      <text:p text:style-name="P2"><text:span text:style-name="T2">Section I : Activité</text:span> </text:p>
      <text:p text:style-name="Standard"> </text:p>
      <text:p text:style-name="Standard"> </text:p>
      <text:p text:style-name="P2"><text:span text:style-name="T2">Sous-section I : Dispositions générales.</text:span> </text:p>
      <text:p text:style-name="Standard"> </text:p>
      <text:p text:style-name="Standard"> </text:p>
      <text:p text:style-name="P2"><text:span text:style-name="T2">Article 32</text:span> </text:p>
      <text:p text:style-name="Standard"> </text:p>
      <text:list xml:id="list8263913078643607502" text:style-name="WWNum40">
        <text:list-item>
          <text:p text:style-name="P36"><text:span text:style-name="T1">Modifié par LOI n°2011-267 du 14 mars 2011 - art. 113 (V)</text:span></text:p>
        </text:list-item>
      </text:list>
      <text:p text:style-name="P2"><text:span text:style-name="T1">Tout fonctionnaire est placé dans une des positions suivantes :  </text:span></text:p>
      <text:p text:style-name="P2"><text:span text:style-name="T1">1° Activité à temps complet ou à temps partiel ;  </text:span></text:p>
      <text:p text:style-name="P2"><text:span text:style-name="T1">2° Détachement ;  </text:span></text:p>
      <text:p text:style-name="P2"><text:span text:style-name="T1">3° Position hors cadres ;  </text:span></text:p>
      <text:p text:style-name="P2"><text:span text:style-name="T1">4° Disponibilité ;  </text:span></text:p>
      <text:p text:style-name="P2"><text:span text:style-name="T1">5° Accomplissement du service national et des activités dans la réserve opérationnelle, dans la réserve sanitaire et dans la réserve civile de la police nationale.  </text:span></text:p>
      <text:p text:style-name="P2"><text:span text:style-name="T1">6° Congé parental. </text:span></text:p>
      <text:p text:style-name="Standard"> </text:p>
      <text:p text:style-name="P2"><text:span text:style-name="T2">Article 33</text:span> </text:p>
      <text:p text:style-name="Standard"> </text:p>
      <text:p text:style-name="P2"><text:span text:style-name="T1">L’activité est la position du fonctionnaire qui, titulaire d’un grade, exerce effectivement les fonctions de l’un des emplois correspondant à ce grade. </text:span></text:p>
      <text:p text:style-name="P2"><text:span text:style-name="T1">Le fonctionnaire qui bénéficie d’une décharge de service pour l’exercice d’un mandat syndical est réputé être en position d’activité. </text:span></text:p>
      <text:p text:style-name="Standard"> </text:p>
      <text:p text:style-name="Standard"> </text:p>
      <text:p text:style-name="P2"><text:span text:style-name="T2">Article 34</text:span> </text:p>
      <text:p text:style-name="Standard"> </text:p>
      <text:list xml:id="list7209203598446694361" text:style-name="WWNum41">
        <text:list-item>
          <text:p text:style-name="P37"><text:span text:style-name="T1">Modifié par LOI n°2014-1554 du 22 décembre 2014 - art. 45</text:span></text:p>
        </text:list-item>
      </text:list>
      <text:p text:style-name="P2"><text:span text:style-name="T1">Le fonctionnaire en activité a droit :  </text:span></text:p>
      <text:p text:style-name="P2"><text:span text:style-name="T1">1° A un congé annuel avec traitement dont la durée est fixée par décret en Conseil d’Etat ;  </text:span></text:p>
      <text:p text:style-name="P2"><text:soft-page-break/><text:span text:style-name="T1">2° A des congés de maladie dont la durée totale peut atteindre un an pendant une période de douze mois consécutifs en cas de maladie dûment constatée mettant l’intéressé dans l’impossibilité d’exercer ses fonctions. Celui-ci conserve alors l’intégralité de son traitement pendant une durée de trois mois ; ce traitement est réduit de moitié pendant les neuf mois suivants. Le fonctionnaire conserve, en outre, ses droits à la totalité du supplément familial de traitement et de l’indemnité de résidence. Le bénéfice de ces dispositions est subordonné à la transmission par le fonctionnaire, à son administration, de l’avis d’arrêt de travail justifiant du bien-fondé du congé de maladie, dans un délai et selon les sanctions prévus en application de l’article 35.  </text:span></text:p>
      <text:p text:style-name="P2"><text:span text:style-name="T1">Toutefois, si la maladie provient de l’une des causes exceptionnelles prévues à l’article L. 27 du code des pensions civiles et militaires de retraite ou d’un accident survenu dans l’exercice ou à l’occasion de l’exercice de ses fonctions, le fonctionnaire conserve l’intégralité de son traitement jusqu’à ce qu’il soit en état de reprendre son service ou jusqu’à mise à la retraite. Il a droit, en outre, au remboursement des honoraires médicaux et des frais directement entraînés par la maladie ou l’accident ;  </text:span></text:p>
      <text:p text:style-name="P2"><text:span text:style-name="T1">3° A des congés de longue maladie d’une durée maximale de trois ans dans les cas où il est constaté que la maladie met l’intéressé dans l’impossibilité d’exercer ses fonctions, rend nécessaire un traitement et des soins prolongés et qu’elle présente un caractère invalidant et de gravité confirmée. Le fonctionnaire conserve l’intégralité de son traitement pendant un an ; le traitement est réduit de moitié pendant les deux années qui suivent. L’intéressé conserve, en outre, ses droits à la totalité du supplément familial de traitement et de l’indemnité de résidence.  </text:span></text:p>
      <text:p text:style-name="P2"><text:span text:style-name="T1">Les dispositions du deuxième alinéa du 2° du présent article sont applicables au congé de longue maladie.  </text:span></text:p>
      <text:p text:style-name="P2"><text:span text:style-name="T1">Le fonctionnaire qui a obtenu un congé de longue maladie ne peut bénéficier d’un autre congé de cette nature, s’il n’a pas auparavant repris l’exercice de ses fonctions pendant un an ;  </text:span></text:p>
      <text:p text:style-name="P2"><text:span text:style-name="T1">4° A un congé de longue durée, en cas de tuberculose, maladie mentale, affection cancéreuse, poliomyélite ou déficit immunitaire grave et acquis, de trois ans à plein traitement et de deux ans à demi-traitement. Le fonctionnaire conserve ses droits à la totalité du supplément familial de traitement et de l’indemnité de résidence.  </text:span></text:p>
      <text:p text:style-name="P2"><text:span text:style-name="T1">Si la maladie ouvrant droit à congé de longue durée a été contractée dans l’exercice des fonctions, les périodes fixées ci-dessus sont respectivement portées à cinq ans et trois ans.  </text:span></text:p>
      <text:p text:style-name="P2"><text:span text:style-name="T1">Sauf dans le cas où le fonctionnaire ne peut être placé en congé de longue maladie à plein traitement, le congé de longue durée n’est attribué qu’à l’issue de la période rémunérée à plein traitement d’un congé de longue maladie. Cette période est réputée être une période du congé de longue durée accordé pour la même affection. Tout congé attribué par la suite pour cette affection est un congé de longue durée.  </text:span></text:p>
      <text:p text:style-name="P2"><text:span text:style-name="T1">Sur demande de l’intéressé, l’administration a la faculté, après avis du comité médical, de maintenir en congé de longue maladie le fonctionnaire qui peut prétendre à l’octroi d’un congé de longue durée ;  </text:span></text:p>
      <text:p text:style-name="P2"><text:span text:style-name="T1">5° Au congé pour maternité, ou pour adoption, avec traitement, d’une durée égale à celle prévue par la législation sur la sécurité sociale.  </text:span></text:p>
      <text:p text:style-name="P2"><text:span text:style-name="T1">En cas de décès de la mère au cours de la période entre la naissance de l’enfant et la fin de l’indemnisation prévue par son régime d’assurance maternité, le père bénéficie d’un droit à congé, avec traitement, pour la durée restant à courir entre la date du décès de la mère et la fin de la période d’indemnisation dont elle aurait bénéficié.  </text:span></text:p>
      <text:p text:style-name="P2"><text:span text:style-name="T1">Le fonctionnaire bénéficiaire de ce droit à congé peut demander le report de tout ou partie de ce congé.  </text:span></text:p>
      <text:p text:style-name="P2"><text:span text:style-name="T1">Lorsque le père de l’enfant ne demande pas à bénéficier de ce droit à congé, avec traitement, ce droit est accordé au conjoint de la mère ou au fonctionnaire lié à elle par un </text:span><text:soft-page-break/><text:span text:style-name="T1">pacte civil de solidarité ou vivant maritalement avec elle.  </text:span></text:p>
      <text:p text:style-name="P2"><text:span text:style-name="T1">Le droit au congé d’adoption est ouvert à la mère ou au père adoptif. Lorsque les deux conjoints travaillent, soit l’un des deux renonce à son droit, soit le congé est réparti entre eux. Dans ce dernier cas, la durée de celui-ci est augmentée et fractionnée selon les modalités prévues par la législation sur la sécurité sociale.  </text:span></text:p>
      <text:p text:style-name="Standard"> </text:p>
      <text:p text:style-name="P2"><text:span text:style-name="T1">Au congé de paternité et d’accueil de l’enfant en cas de naissance, avec traitement, d’une durée égale à celle prévue par la législation sur la sécurité sociale.  </text:span></text:p>
      <text:p text:style-name="P2"><text:span text:style-name="T1">A l’expiration de chacun des congés mentionnés au présent 5°, le fonctionnaire est réaffecté de plein droit dans son ancien emploi. Dans le cas où celui-ci ne peut lui être proposé, le fonctionnaire est affecté dans un emploi équivalent, le plus proche de son dernier lieu de travail. S’il le demande, il peut également être affecté dans l’emploi le plus proche de son domicile sous réserve du respect des dispositions de l’article 60 ;  </text:span></text:p>
      <text:p text:style-name="P2"><text:span text:style-name="T1">6° Au congé de formation professionnelle ;  </text:span></text:p>
      <text:p text:style-name="P2"><text:span text:style-name="T1">6° bis Au congé pour validation des acquis de l’expérience ;  </text:span></text:p>
      <text:p text:style-name="P2"><text:span text:style-name="T1">6° ter Au congé pour bilan de compétences ;  </text:span></text:p>
      <text:p text:style-name="P2"><text:span text:style-name="T1">7° Au congé pour formation syndicale avec traitement d’une durée maximale de douze jours ouvrables par an.  </text:span></text:p>
      <text:p text:style-name="P2"><text:span text:style-name="T1">La formation ouvrant droit au bénéfice de ce congé et placée sous la responsabilité des organisations syndicales de fonctionnaires représentées au Conseil supérieur de la fonction publique de l’Etat peut faire l’objet d’une aide financière de l’Etat ;  </text:span></text:p>
      <text:p text:style-name="P2"><text:span text:style-name="T1">8° A un congé de six jours ouvrables par an accordé, sur sa demande, au fonctionnaire de moins de vingt-cinq ans, pour participer aux activités des organisations de jeunesse et d’éducation populaire, des fédérations et des associations sportives et de plein air légalement constituées, destinées à favoriser la préparation, la formation ou le perfectionnement de cadres et animateurs. Ce congé non rémunéré peut être pris en une ou deux fois à la demande du bénéficiaire. La durée du congé est assimilée à une période de service effectif. Elle ne peut être imputée sur la durée du congé annuel ;  </text:span></text:p>
      <text:p text:style-name="P2"><text:span text:style-name="T1">9° A un congé de solidarité familiale lorsqu’un ascendant, un descendant, un frère, une sœur, une personne partageant le même domicile ou l’ayant désigné comme sa personne de confiance au sens de l’article L. 1111-6 du code de la santé publique souffre d’une pathologie mettant en jeu le pronostic vital ou est en phase avancée ou terminale d’une affection grave et incurable, quelle qu’en soit la cause. Ce congé non rémunéré est accordé, sur demande écrite du fonctionnaire, pour une durée maximale de trois mois, renouvelable une fois. Il peut être fractionné dans des conditions fixées par décret. Le congé de solidarité familiale prend fin soit à l’expiration de la période de trois mois, soit dans les trois jours qui suivent le décès de la personne accompagnée, soit à une date antérieure. La durée de ce congé est assimilée à une période de service effectif. Elle ne peut être imputée sur la durée du congé annuel. Ce congé peut être transformé en période d’activité à temps partiel dans des conditions fixées par décret ;  </text:span></text:p>
      <text:p text:style-name="P2"><text:span text:style-name="T1">10° A un congé pour siéger, comme représentant d’une association déclarée en application de la loi du 1er juillet 1901 relative au contrat d’association ou inscrite au registre des associations en application de la loi du 19 avril 1908 applicable au contrat d’association dans les départements du Bas-Rhin, du Haut-Rhin et de la Moselle ou d’une mutuelle au sens du code de la mutualité, dans une instance, consultative ou non, instituée par une disposition législative ou réglementaire auprès d’une autorité de l’Etat à l’échelon national, régional ou départemental, ou d’une collectivité territoriale. Ce congé avec traitement est accordé sous réserve des nécessités de service et ne peut dépasser neuf jours ouvrables par an. Il peut être fractionné en demi-journées. Ce congé ne peut se cumuler avec ceux qui sont prévus aux 7° et 8° du présent article qu’à concurrence de douze jours ouvrables pour une même année. </text:span></text:p>
      <text:p text:style-name="Standard"> </text:p>
      <text:p text:style-name="P2"><text:soft-page-break/><text:span text:style-name="T2">Article 34 bis</text:span> </text:p>
      <text:p text:style-name="Standard"> </text:p>
      <text:list xml:id="list2846523464636861579" text:style-name="WWNum42">
        <text:list-item>
          <text:p text:style-name="P38"><text:span text:style-name="T1">Modifié par Loi n°2007-148 du 2 février 2007 - art. 42 JORF 6 février 2007</text:span></text:p>
        </text:list-item>
      </text:list>
      <text:p text:style-name="Standard"> </text:p>
      <text:p text:style-name="P2"><text:span text:style-name="T1">Après six mois consécutifs de congé de maladie pour une même affection, après un congé de longue maladie ou un congé de longue durée, les fonctionnaires peuvent être autorisés, après avis du comité médical compétent, à accomplir un service à temps partiel pour raison thérapeutique, accordé pour une période de trois mois renouvelable dans la limite d’un an pour une même affection.</text:span></text:p>
      <text:p text:style-name="Standard"> </text:p>
      <text:p text:style-name="Standard"> </text:p>
      <text:p text:style-name="P2"><text:span text:style-name="T1">Après un congé pour accident de service ou maladie contractée dans l’exercice des fonctions, le travail à temps partiel thérapeutique peut être accordé, après avis favorable de la commission de réforme compétente, pour une période d’une durée maximale de six mois renouvelable une fois.</text:span></text:p>
      <text:p text:style-name="Standard"> </text:p>
      <text:p text:style-name="Standard"> </text:p>
      <text:p text:style-name="P2"><text:span text:style-name="T1">Le temps partiel thérapeutique peut être accordé :</text:span></text:p>
      <text:p text:style-name="Standard"> </text:p>
      <text:p text:style-name="Standard"> </text:p>
      <text:p text:style-name="P2"><text:span text:style-name="T1">- soit parce que la reprise des fonctions à temps partiel est reconnue comme étant de nature à favoriser l’amélioration de l’état de santé de l’intéressé ;</text:span></text:p>
      <text:p text:style-name="Standard"> </text:p>
      <text:p text:style-name="Standard"> </text:p>
      <text:p text:style-name="P2"><text:span text:style-name="T1">- soit parce que l’intéressé doit faire l’objet d’une rééducation ou d’une réadaptation professionnelle pour retrouver un emploi compatible avec son état de santé.</text:span></text:p>
      <text:p text:style-name="Standard"> </text:p>
      <text:p text:style-name="Standard"> </text:p>
      <text:p text:style-name="P2"><text:span text:style-name="T1">Les fonctionnaires autorisés à travailler à temps partiel pour raison thérapeutique perçoivent l’intégralité de leur traitement.</text:span></text:p>
      <text:p text:style-name="Standard"> </text:p>
      <text:p text:style-name="Standard"> </text:p>
      <text:p text:style-name="P2"><text:span text:style-name="T1">Ce temps partiel thérapeutique ne peut, en aucun cas, être inférieur au mi-temps.</text:span></text:p>
      <text:p text:style-name="Standard"> </text:p>
      <text:p text:style-name="Standard"> </text:p>
      <text:p text:style-name="P2"><text:span text:style-name="T2">Article 35</text:span> </text:p>
      <text:p text:style-name="Standard"> </text:p>
      <text:p text:style-name="Standard"> </text:p>
      <text:p text:style-name="P2"><text:span text:style-name="T1">Des décrets en Conseil d’Etat fixent les modalités des différents régimes de congé et déterminent leurs effets sur la situation administrative des fonctionnaires. Ils fixent également les modalités d’organisation et de fonctionnement des comités médicaux compétents en matière de congé de maladie, de longue maladie et de longue durée. Ils déterminent, en outre, les obligations auxquelles les fonctionnaires demandant le bénéfice ou bénéficiant des congés prévus aux 2°, 3° et 4° de l’article 34 sont tenus de se soumettre en vue, d’une part, de l’octroi ou du maintien de ces congés et, d’autre part, du rétablissement de leur santé, sous peine de voir réduire ou supprimer le traitement qui leur avait été conservé.</text:span></text:p>
      <text:p text:style-name="Standard"> </text:p>
      <text:p text:style-name="Standard"> </text:p>
      <text:p text:style-name="Standard"> </text:p>
      <text:p text:style-name="P2"><text:span text:style-name="T2">Article 36</text:span> </text:p>
      <text:p text:style-name="Standard"> </text:p>
      <text:list xml:id="list8683508787660306593" text:style-name="WWNum44">
        <text:list-item>
          <text:p text:style-name="P39"><text:soft-page-break/><text:span text:style-name="T1">Modifié par LOI n°2009-972 du 3 août 2009 - art. 7</text:span></text:p>
        </text:list-item>
      </text:list>
      <text:p text:style-name="Standard"> </text:p>
      <text:p text:style-name="P2"><text:span text:style-name="T1">Pour l’application du quatrième alinéa de l’article 12 du titre Ier du statut général et sans préjudice du placement en situation de réorientation professionnelle prévue à la sous-section 3 de la présente section, en cas de suppression d’emploi, le fonctionnaire est affecté dans un emploi de son corps d’origine au besoin en surnombre provisoire.</text:span></text:p>
      <text:p text:style-name="Standard"> </text:p>
      <text:p text:style-name="Standard"> </text:p>
      <text:p text:style-name="P2"><text:span text:style-name="T1">NOTA : </text:span></text:p>
      <text:p text:style-name="P2"><text:span text:style-name="T1">Dans sa décision n° 2011-134 QPC du 17 juin 2011 (NOR : CSCX1116610S), le Conseil constitutionnel a déclaré, sous la réserve énoncée au considérant 25, les dispositions de l’article 36 de la loi n° 84-16 du 11 janvier 1984 portant dispositions statutaires relatives à la fonction publique de l’Etat, dans leur rédaction résultant de l’article 7 de la loi n° 2009-972 du 3 août 2009 relative à la mobilité et aux parcours professionnels dans la fonction publique, conformes à la Constitution.  </text:span></text:p>
      <text:p text:style-name="Standard"> </text:p>
      <text:p text:style-name="P2"><text:span text:style-name="T2">Article 37</text:span> </text:p>
      <text:p text:style-name="Standard"> </text:p>
      <text:list xml:id="list4773778442399450990" text:style-name="WWNum45">
        <text:list-item>
          <text:p text:style-name="P40"><text:span text:style-name="T1">Modifié par LOI n°2007-1824 du 25 décembre 2007 - art. 102</text:span></text:p>
        </text:list-item>
      </text:list>
      <text:p text:style-name="P2"><text:span text:style-name="T1">Les fonctionnaires titulaires, en activité ou en service détaché, qui occupent un emploi conduisant à pension du code des pensions civiles et militaires de retraite peuvent, sur leur demande, sous réserve des nécessités de la continuité et du fonctionnement du service et compte tenu des possibilités d’aménagement de l’organisation du travail, être autorisés à accomplir un service à temps partiel, qui ne peut être inférieur au mi-temps, dans des conditions définies par décret en Conseil d’Etat. Ce décret peut exclure du bénéfice du travail à temps partiel les fonctionnaires titulaires de certains grades ou occupant certains emplois ou exerçant certaines fonctions.  </text:span></text:p>
      <text:p text:style-name="P2"><text:span text:style-name="T1">Les refus opposés à une demande de travail à temps partiel doivent être précédés d’un entretien et motivés dans les conditions définies par la loi n° 79-587 du 11 juillet 1979 relative à la motivation des actes administratifs et à l’amélioration des relations entre l’administration et le public.  </text:span></text:p>
      <text:p text:style-name="P2"><text:span text:style-name="T1">Il est procédé globalement dans chaque département ministériel, par le recrutement de fonctionnaires titulaires, à la compensation du temps de travail perdu du fait des autorisations mentionnées au premier alinéa. L’affectation des personnes ainsi recrutées se fera par priorité dans les services où auront été données les autorisations de travail à temps partiel. </text:span></text:p>
      <text:p text:style-name="Standard"> </text:p>
      <text:p text:style-name="P2"><text:span text:style-name="T2">Article 37 bis</text:span> </text:p>
      <text:p text:style-name="Standard"> </text:p>
      <text:list xml:id="list7241405429047113655" text:style-name="WWNum46">
        <text:list-item>
          <text:p text:style-name="P41"><text:span text:style-name="T1">Modifié par LOI n°2010-751 du 5 juillet 2010 - art. 45</text:span></text:p>
        </text:list-item>
      </text:list>
      <text:p text:style-name="P2"><text:span text:style-name="T1">L’autorisation d’accomplir un travail à temps partiel, selon les quotités de 50 %, 60 %, 70 % et 80 %, est accordée de plein droit aux fonctionnaires à l’occasion de chaque naissance jusqu’au troisième anniversaire de l’enfant ou de chaque adoption jusqu’à l’expiration d’un délai de trois ans à compter de l’arrivée au foyer de l’enfant adopté. </text:span></text:p>
      <text:p text:style-name="P2"><text:span text:style-name="T1">L’autorisation d’accomplir un service à temps partiel est accordée de plein droit aux fonctionnaires relevant des catégories visées aux 1°, 2°, 3°, 4°, 9°, 10° et 11° de l’article L. 323-3 du code du travail, après avis du médecin de prévention. </text:span></text:p>
      <text:p text:style-name="P2"><text:span text:style-name="T1">L’autorisation d’accomplir un service à temps partiel, qui ne peut être inférieur au mi-temps, est également accordée de plein droit au fonctionnaire ou à l’agent non titulaire de droit public qui crée ou reprend une entreprise. La durée maximale de ce service est de deux ans et peut être prolongée d’au plus un an.L’administration a la faculté de différer l’octroi du service à temps partiel pour une durée qui ne peut excéder six mois à compter </text:span><text:soft-page-break/><text:span text:style-name="T1">de la réception de la demande de l’intéressé. Un fonctionnaire ou agent non titulaire de droit public ne peut être autorisé à exercer ce droit pour une nouvelle création ou reprise d’entreprise moins de trois ans après la fin d’un service à temps partiel pour création ou reprise d’entreprise.  </text:span></text:p>
      <text:p text:style-name="P2"><text:span text:style-name="T1">L’autorisation d’accomplir un service à temps partiel est également accordée de plein droit au fonctionnaire pour donner des soins à son conjoint, à un enfant à charge ou à un ascendant atteint d’un handicap nécessitant la présence d’une tierce personne, ou victime d’un accident ou d’une maladie grave.  </text:span></text:p>
      <text:p text:style-name="P2"><text:span text:style-name="T1">Un décret en Conseil d’Etat fixe les modalités d’application du présent article. </text:span></text:p>
      <text:p text:style-name="Standard"> </text:p>
      <text:p text:style-name="P2"><text:span text:style-name="T2">Article 37 ter</text:span> </text:p>
      <text:p text:style-name="Standard"> </text:p>
      <text:list xml:id="list4999843329109853734" text:style-name="WWNum47">
        <text:list-item>
          <text:p text:style-name="P42"><text:span text:style-name="T1">Créé par Loi n°2003-775 du 21 août 2003 - art. 70 JORF 22 août 2003 en vigueur le 1er janvier 2004</text:span></text:p>
        </text:list-item>
        <text:list-item>
          <text:p text:style-name="P42"><text:span text:style-name="T1">Créé par Loi n°2003-775 du 21 août 2003 - art. 80 (V) JORF 22 août 2003 en vigueur le 1er janvier 2004</text:span></text:p>
        </text:list-item>
      </text:list>
      <text:p text:style-name="Standard"> </text:p>
      <text:p text:style-name="P2"><text:span text:style-name="T1">Pour les personnels relevant d’un régime d’obligations de service défini dans un statut particulier ou dans un texte réglementaire relatif à un ou plusieurs corps, les quotités de travail à temps partiel, y compris lorsque le temps partiel est de droit, peuvent être aménagées, de façon à obtenir un service hebdomadaire comprenant soit un nombre entier d’heures, soit un nombre entier de demi-journées dans des conditions fixées par décret en Conseil d’Etat. La fraction de rémunération versée est adaptée dans les mêmes conditions.</text:span></text:p>
      <text:p text:style-name="Standard"> </text:p>
      <text:p text:style-name="Standard"> </text:p>
      <text:p text:style-name="Standard"> </text:p>
      <text:p text:style-name="P2"><text:span text:style-name="T2">Article 38</text:span> </text:p>
      <text:p text:style-name="Standard"> </text:p>
      <text:p text:style-name="P2"><text:span text:style-name="T1">A l’issue de la période de travail à temps partiel, les fonctionnaires sont admis de plein droit à occuper à temps plein leur emploi ou, à défaut, un autre emploi conforme à leur statut.</text:span></text:p>
      <text:p text:style-name="Standard"> </text:p>
      <text:p text:style-name="P2"><text:span text:style-name="T1">Pour la détermination des droits à avancement, à promotion et à formation, les périodes de travail à temps partiel sont assimilées à des périodes à temps plein.</text:span></text:p>
      <text:p text:style-name="Standard"> </text:p>
      <text:p text:style-name="Standard"> </text:p>
      <text:p text:style-name="P2"><text:span text:style-name="T2">Article 39 (abrogé)</text:span> </text:p>
      <text:p text:style-name="Standard"> </text:p>
      <text:list xml:id="list2368801679852282319" text:style-name="WWNum49">
        <text:list-item>
          <text:p text:style-name="P43"><text:span text:style-name="T1">Abrogé par Loi n°2007-148 du 2 février 2007 - art. 23 (V)</text:span></text:p>
        </text:list-item>
      </text:list>
      <text:p text:style-name="Standard"> </text:p>
      <text:p text:style-name="P2"><text:span text:style-name="T2">Article 40</text:span> </text:p>
      <text:p text:style-name="Standard"> </text:p>
      <text:p text:style-name="P2"><text:span text:style-name="T1">Les fonctionnaires autorisés à travailler à temps partiel perçoivent une fraction du traitement, de l’indemnité de résidence et des primes et indemnités de toutes natures afférentes soit au grade de l’agent et à l’échelon auquel il est parvenu, soit à l’emploi auquel il a été nommé. Cette fraction est égale au rapport entre la durée hebdomadaire du service effectué et la durée résultant des obligations hebdomadaires de service réglementairement fixées pour les agents de même grade exerçant à temps plein les mêmes fonctions dans l’administration ou le service concerné. </text:span></text:p>
      <text:p text:style-name="P2"><text:span text:style-name="T1">Toutefois, dans le cas de services représentant 80 ou 90 % du temps plein, cette fraction est égale respectivement aux six septièmes ou aux trente-deux trente-cinquièmes du </text:span><text:soft-page-break/><text:span text:style-name="T1">traitement, des primes et indemnités mentionnés à l’alinéa précédent. </text:span></text:p>
      <text:p text:style-name="P2"><text:span text:style-name="T1">Les fonctionnaires autorisés à travailler à temps partiel perçoivent, le cas échéant, des indemnités pour frais de déplacement. Le supplément familial de traitement ne peut être inférieur au montant minimum versé aux fonctionnaires travaillant à temps plein ayant le même nombre d’enfants à charge. </text:span></text:p>
      <text:p text:style-name="Standard"> </text:p>
      <text:p text:style-name="Standard"> </text:p>
      <text:p text:style-name="P2"><text:span text:style-name="T2">Article 40 bis (transféré)</text:span> </text:p>
      <text:p text:style-name="Standard"> </text:p>
      <text:list xml:id="list1398619467302336703" text:style-name="WWNum51">
        <text:list-item>
          <text:p text:style-name="P44"><text:span text:style-name="T1">Modifié par Loi - art. 110 JORF 31 décembre 1999</text:span></text:p>
        </text:list-item>
        <text:list-item>
          <text:p text:style-name="P44"><text:span text:style-name="T1">Transféré par Loi n°2004-811 du 13 août 2004 - art. 39 JORF 17 août 2004</text:span></text:p>
        </text:list-item>
      </text:list>
      <text:p text:style-name="Standard"> </text:p>
      <text:p text:style-name="P2"><text:span text:style-name="T2">Article 40 bis</text:span> </text:p>
      <text:p text:style-name="Standard"> </text:p>
      <text:list xml:id="list6888835948127756745" text:style-name="WWNum52">
        <text:list-item>
          <text:p text:style-name="P45"><text:span text:style-name="T1">Créé par Loi n°2005-1579 du 19 décembre 2005 - art. 87 (V) JORF 20 décembre 2005</text:span></text:p>
        </text:list-item>
      </text:list>
      <text:p text:style-name="Standard"> </text:p>
      <text:p text:style-name="P2"><text:span text:style-name="T1">Le congé de présence parentale est accordé au fonctionnaire lorsque la maladie, l’accident ou le handicap d’un enfant à charge présente une particulière gravité rendant indispensables une présence soutenue de sa mère ou de son père et des soins contraignants. Les modalités d’appréciation de la gravité de la maladie, de l’accident ou du handicap sont définies par décret en Conseil d’Etat. </text:span></text:p>
      <text:p text:style-name="Standard"> </text:p>
      <text:p text:style-name="Standard"> </text:p>
      <text:p text:style-name="P2"><text:span text:style-name="T1">Ce congé est accordé de droit, sur demande écrite du fonctionnaire. Le nombre de jours de congé dont il peut bénéficier à ce titre ne peut excéder trois cent dix jours ouvrés au cours d’une période de trente-six mois. Chacun de ces jours ne peut être fractionné. La période de congé ne peut être imputée sur la durée du congé annuel. </text:span></text:p>
      <text:p text:style-name="Standard"> </text:p>
      <text:p text:style-name="Standard"> </text:p>
      <text:p text:style-name="P2"><text:span text:style-name="T1">Pendant les jours de congé de présence parentale, le fonctionnaire n’est pas rémunéré. Il n’acquiert pas de droits à la retraite, sous réserve des dispositions de l’article L. 9 du code des pensions civiles et militaires de retraite. </text:span></text:p>
      <text:p text:style-name="Standard"> </text:p>
      <text:p text:style-name="Standard"> </text:p>
      <text:p text:style-name="P2"><text:span text:style-name="T1">A l’issue de la période du congé de présence parentale ou en cas de diminution des ressources du ménage ou en cas de décès de l’enfant, le fonctionnaire est réaffecté dans son ancien emploi. Dans le cas où celui-ci ne peut lui être proposé, il est affecté dans un emploi le plus proche de son dernier lieu de travail. S’il le demande, il peut également être affecté dans un emploi le plus proche de son domicile sous réserve de l’application de l’article 60. </text:span></text:p>
      <text:p text:style-name="Standard"> </text:p>
      <text:p text:style-name="Standard"> </text:p>
      <text:p text:style-name="P2"><text:span text:style-name="T1">Un décret en Conseil d’Etat fixe les modalités d’application du présent article.</text:span></text:p>
      <text:p text:style-name="Standard"> </text:p>
      <text:p text:style-name="P2"><text:span text:style-name="T1">NOTA : </text:span></text:p>
      <text:p text:style-name="Standard"> </text:p>
      <text:p text:style-name="P2"><text:span text:style-name="T1">Loi n° 2005-1579 du 19 décembre 2005 : art. 87 XI : Les dispositions de l’article 87 entrent en vigueur à compter du 1er mai 2006 pour toute demande déposée à compter de cette date.</text:span></text:p>
      <text:p text:style-name="Standard"> </text:p>
      <text:p text:style-name="Standard"> </text:p>
      <text:p text:style-name="Standard"> </text:p>
      <text:p text:style-name="P2"><text:soft-page-break/><text:span text:style-name="T2">Article 40 ter</text:span> </text:p>
      <text:p text:style-name="Standard"> </text:p>
      <text:list xml:id="list287035693589543196" text:style-name="WWNum53">
        <text:list-item>
          <text:p text:style-name="P46"><text:span text:style-name="T1">Créé par Loi 2005-102 2005-02-11 art. 32 5° JORF 12 février 2005</text:span></text:p>
        </text:list-item>
        <text:list-item>
          <text:p text:style-name="P46"><text:span text:style-name="T1">Modifié par Loi n°2005-102 du 11 février 2005 - art. 32</text:span></text:p>
        </text:list-item>
      </text:list>
      <text:p text:style-name="Standard"> </text:p>
      <text:p text:style-name="P2"><text:span text:style-name="T1">Des aménagements d’horaires propres à faciliter son exercice professionnel ou son maintien dans l’emploi sont accordés à sa demande au fonctionnaire handicapé relevant de l’une des catégories mentionnées aux 1°,2°,3°,4°,9°,10° et 11° de l’article L. 323-3 du code du travail, dans toute la mesure compatible avec les nécessités du fonctionnement du service. </text:span></text:p>
      <text:p text:style-name="Standard"> </text:p>
      <text:p text:style-name="Standard"> </text:p>
      <text:p text:style-name="P2"><text:span text:style-name="T1">Des aménagements d’horaires sont également accordés à sa demande à tout fonctionnaire, dans toute la mesure compatible avec les nécessités du fonctionnement du service, pour lui permettre d’accompagner une personne handicapée, qui est son conjoint, son concubin, la personne avec laquelle il a conclu un pacte civil de solidarité, un enfant à charge, un ascendant ou une personne accueillie à son domicile et nécessite la présence d’une tierce personne.</text:span></text:p>
      <text:p text:style-name="Standard"> </text:p>
      <text:p text:style-name="Standard"> </text:p>
      <text:p text:style-name="P2"><text:span text:style-name="T2">Article 40-1</text:span> </text:p>
      <text:p text:style-name="Standard"> </text:p>
      <text:list xml:id="list129396754574252028" text:style-name="WWNum54">
        <text:list-item>
          <text:p text:style-name="P47"><text:span text:style-name="T1">Créé par Loi n°2004-811 du 13 août 2004 - art. 39 JORF 17 août 2004</text:span></text:p>
        </text:list-item>
      </text:list>
      <text:p text:style-name="Standard"> </text:p>
      <text:p text:style-name="P2"><text:span text:style-name="T1">Pour une durée de six ans à compter du 1er janvier 1995, à titre expérimental, le service à temps partiel pourra être organisé sur une période d’une durée maximale d’un an, les fonctionnaires concernés exerçant leurs fonctions dans les conditions prévues par les articles 37 à 40, sous réserve des adaptations rendues nécessaires par le cadre ainsi défini.</text:span></text:p>
      <text:p text:style-name="Standard"> </text:p>
      <text:p text:style-name="Standard"> </text:p>
      <text:p text:style-name="P2"><text:span text:style-name="T1">Un décret en Conseil d’Etat fixe les conditions d’application du présent article. Ce décret peut exclure du bénéfice du travail à temps partiel prévu par le présent article les fonctionnaires titulaires de certains grades ou occupant certains emplois ou exerçant certaines fonctions.</text:span></text:p>
      <text:p text:style-name="Standard"> </text:p>
      <text:p text:style-name="Standard"> </text:p>
      <text:p text:style-name="P2"><text:span text:style-name="T2">Article 40-2</text:span> </text:p>
      <text:p text:style-name="Standard"> </text:p>
      <text:list xml:id="list1911950140785176251" text:style-name="WWNum55">
        <text:list-item>
          <text:p text:style-name="P48"><text:span text:style-name="T1">Créé par Loi n°2004-811 du 13 août 2004 - art. 39 JORF 17 août 2004</text:span></text:p>
        </text:list-item>
      </text:list>
      <text:p text:style-name="Standard"> </text:p>
      <text:p text:style-name="P2"><text:span text:style-name="T1">Lorsqu’un agent membre d’une association agréée en matière de sécurité civile est sollicité pour la mise en oeuvre du plan Orsec ou à la demande de l’autorité de police compétente en cas d’accident, sinistre ou catastrophe, il lui appartient d’obtenir l’accord de son chef de service. Sous réserve des nécessités du service, celui-ci ne peut s’opposer à l’absence de l’agent.</text:span></text:p>
      <text:p text:style-name="Standard"> </text:p>
      <text:p text:style-name="Standard"> </text:p>
      <text:p text:style-name="P2"><text:span text:style-name="T1">Aucune sanction disciplinaire ne peut être prononcée à l’encontre de l’agent mobilisé en raison des absences résultant des présentes dispositions.</text:span></text:p>
      <text:p text:style-name="Standard"> </text:p>
      <text:p text:style-name="Standard"> </text:p>
      <text:p text:style-name="P2"><text:soft-page-break/><text:span text:style-name="T2">Sous-section II Mise à disposition.</text:span> </text:p>
      <text:p text:style-name="Standard"> </text:p>
      <text:p text:style-name="Standard"> </text:p>
      <text:p text:style-name="P2"><text:span text:style-name="T2">Article 41</text:span> </text:p>
      <text:p text:style-name="Standard"> </text:p>
      <text:list xml:id="list8697364861401065652" text:style-name="WWNum56">
        <text:list-item>
          <text:p text:style-name="P49"><text:span text:style-name="T1">Modifié par LOI n°2012-347 du 12 mars 2012 - art. 75</text:span></text:p>
        </text:list-item>
      </text:list>
      <text:p text:style-name="P2"><text:span text:style-name="T1">La mise à disposition est la situation du fonctionnaire qui demeure dans son corps d’origine, est réputé occuper son emploi, continue à percevoir la rémunération correspondante, mais qui exerce des fonctions hors du service où il a vocation à servir.  </text:span></text:p>
      <text:p text:style-name="Standard"> </text:p>
      <text:p text:style-name="P2"><text:span text:style-name="T1">Elle ne peut avoir lieu qu’avec l’accord du fonctionnaire et doit être prévue par une convention conclue entre l’administration d’origine et l’organisme d’accueil.  </text:span></text:p>
      <text:p text:style-name="Standard"> </text:p>
      <text:p text:style-name="P2"><text:span text:style-name="T1">Le fonctionnaire peut être mis à disposition auprès d’un ou de plusieurs organismes pour y effectuer tout ou partie de son service.  </text:span></text:p>
      <text:p text:style-name="Standard"> </text:p>
      <text:p text:style-name="P2"><text:span text:style-name="T1">Le fonctionnaire mis à disposition est soumis aux règles d’organisation et de fonctionnement du service où il sert, à l’exception des articles L. 1234-9, L. 1243-1 à L. 1243-4 et L. 1243-6 du code du travail, de toute disposition législative ou réglementaire ou de toute clause conventionnelle prévoyant le versement d’indemnités de licenciement ou de fin de carrière. </text:span></text:p>
      <text:p text:style-name="Standard"> </text:p>
      <text:p text:style-name="Standard"> </text:p>
      <text:p text:style-name="P2"><text:span text:style-name="T2">Article 42</text:span> </text:p>
      <text:p text:style-name="Standard"> </text:p>
      <text:list xml:id="list8159024807578643180" text:style-name="WWNum57">
        <text:list-item>
          <text:p text:style-name="P50"><text:span text:style-name="T1">Modifié par LOI n°2012-347 du 12 mars 2012 - art. 73</text:span></text:p>
        </text:list-item>
      </text:list>
      <text:p text:style-name="P2"><text:span text:style-name="T1">I.-La mise à disposition est possible auprès :  </text:span></text:p>
      <text:p text:style-name="P2"><text:span text:style-name="T1">1° Des administrations de l’Etat et de ses établissements publics ;  </text:span></text:p>
      <text:p text:style-name="P2"><text:span text:style-name="T1">2° Des collectivités territoriales et de leurs établissements publics ;  </text:span></text:p>
      <text:p text:style-name="P2"><text:span text:style-name="T1">3° Des établissements mentionnés à l’article 2 de la loi n° 86-33 du 9 janvier 1986 portant dispositions statutaires relatives à la fonction publique hospitalière ;  </text:span></text:p>
      <text:p text:style-name="P2"><text:span text:style-name="T1">4° Des organismes contribuant à la mise en oeuvre d’une politique de l’Etat, des collectivités territoriales ou de leurs établissements publics administratifs, pour l’exercice des seules missions de service public confiées à ces organismes ;  </text:span></text:p>
      <text:p text:style-name="P2"><text:span text:style-name="T1">5° Des organisations internationales intergouvernementales.  </text:span></text:p>
      <text:p text:style-name="P2"><text:span text:style-name="T1">Elle peut également être prononcée auprès d’un Etat étranger, auprès de l’administration d’une collectivité publique ou d’un organisme public relevant de cet Etat ou auprès d’un Etat fédéré. Elle n’est cependant possible, dans ce cas, que si le fonctionnaire conserve, par ses missions, un lien fonctionnel avec l’administration d’origine.  </text:span></text:p>
      <text:p text:style-name="P2"><text:span text:style-name="T1">II.-La mise à disposition donne lieu à remboursement. Il peut être dérogé à cette règle :  </text:span></text:p>
      <text:p text:style-name="P2"><text:span text:style-name="T1">1° Lorsqu’elle est prononcée auprès d’une administration de l’Etat ou auprès d’un de ses établissements publics administratifs ;  </text:span></text:p>
      <text:p text:style-name="P2"><text:span text:style-name="T1">2° Lorsque le fonctionnaire est mis à disposition d’une organisation internationale intergouvernementale ou d’un Etat étranger, auprès de l’administration d’une collectivité publique ou d’un organisme public relevant de cet Etat ou auprès d’un Etat fédéré ; </text:span></text:p>
      <text:p text:style-name="P2"><text:span text:style-name="T1">3° Lorsque le fonctionnaire est mis à disposition d’une collectivité territoriale ou de l’un de ses établissements publics ou d’un établissement mentionné à l’article 2 de la loi n° 86-33 du 9 janvier 1986 précitée. Toutefois, cette dérogation ne peut durer plus d’un an et ne peut porter que sur la moitié au plus de la dépense de personnel afférente.  </text:span></text:p>
      <text:p text:style-name="Standard"> </text:p>
      <text:p text:style-name="P2"><text:span text:style-name="T2">Article 43</text:span> </text:p>
      <text:p text:style-name="Standard"> </text:p>
      <text:list xml:id="list4512217655360467324" text:style-name="WWNum58">
        <text:list-item>
          <text:p text:style-name="P51"><text:soft-page-break/><text:span text:style-name="T1">Modifié par Loi n°2007-148 du 2 février 2007 - art. 10 JORF 6 février 2007 en vigueur le 1er juillet 2007</text:span></text:p>
        </text:list-item>
      </text:list>
      <text:p text:style-name="Standard"> </text:p>
      <text:p text:style-name="P2"><text:span text:style-name="T1">Les administrations et les établissements publics administratifs de l’Etat peuvent, lorsque des fonctions exercées en leur sein nécessitent une qualification technique spécialisée, bénéficier, dans les cas et conditions définis par décret en Conseil d’Etat, de la mise à disposition de personnels de droit privé. Cette mise à disposition est assortie du remboursement par l’Etat ou l’établissement public des rémunérations, charges sociales, frais professionnels et avantages en nature des intéressés et de la passation d’une convention avec leurs employeurs.</text:span></text:p>
      <text:p text:style-name="Standard"> </text:p>
      <text:p text:style-name="Standard"> </text:p>
      <text:p text:style-name="P2"><text:span text:style-name="T1">Les personnels mentionnés à l’alinéa précédent sont soumis aux règles d’organisation et de fonctionnement du service où ils servent et aux obligations s’imposant aux fonctionnaires.</text:span></text:p>
      <text:p text:style-name="Standard"> </text:p>
      <text:p text:style-name="P2"><text:span text:style-name="T1">NOTA : </text:span></text:p>
      <text:p text:style-name="Standard"> </text:p>
      <text:p text:style-name="P2"><text:span text:style-name="T1">Loi 2007-148 du 2 février 2007 art. 45 II : L’article 10 de la présente loi entre en vigueur à compter de la publication du décret mentionné à l’article 44 de la loi 84-16 du 11 janvier 1984, dans sa rédaction issue de la présente loi, et au plus tard le 1er juillet 2007.</text:span></text:p>
      <text:p text:style-name="Standard"> </text:p>
      <text:p text:style-name="Standard"> </text:p>
      <text:p text:style-name="Standard"> </text:p>
      <text:p text:style-name="P2"><text:span text:style-name="T2">Article 43 bis</text:span> </text:p>
      <text:p text:style-name="Standard"> </text:p>
      <text:list xml:id="list5123707628779714255" text:style-name="WWNum59">
        <text:list-item>
          <text:p text:style-name="P52"><text:span text:style-name="T1">Modifié par LOI n°2010-751 du 5 juillet 2010 - art. 11</text:span></text:p>
        </text:list-item>
      </text:list>
      <text:p text:style-name="P2"><text:span text:style-name="T1">L’application des articles 41, 42 et 43 fait l’objet de rapports annuels aux comités techniques concernés, qui précisent le nombre de fonctionnaires mis à disposition, les organismes et administrations bénéficiaires de ces mises à disposition, ainsi que le nombre des personnels de droit privé mis à disposition. </text:span></text:p>
      <text:p text:style-name="Standard"> </text:p>
      <text:p text:style-name="P2"><text:span text:style-name="T1">Les rapports annuels précités sont communiqués chaque année au ministre chargé de la fonction publique et au ministre chargé du budget. </text:span></text:p>
      <text:p text:style-name="Standard"> </text:p>
      <text:p text:style-name="Standard"> </text:p>
      <text:p text:style-name="P2"><text:span text:style-name="T2">Article 44</text:span> </text:p>
      <text:p text:style-name="Standard"> </text:p>
      <text:list xml:id="list7888350873699715492" text:style-name="WWNum60">
        <text:list-item>
          <text:p text:style-name="P53"><text:span text:style-name="T1">Modifié par Loi n°2007-148 du 2 février 2007 - art. 10 JORF 6 février 2007 en vigueur le 1er juillet 2007</text:span></text:p>
        </text:list-item>
      </text:list>
      <text:p text:style-name="Standard"> </text:p>
      <text:p text:style-name="P2"><text:span text:style-name="T1">Un décret en Conseil d’Etat précise les modalités et conditions d’application de la présente sous-section.</text:span></text:p>
      <text:p text:style-name="Standard"> </text:p>
      <text:p text:style-name="Standard"> </text:p>
      <text:p text:style-name="P2"><text:span text:style-name="T1">NOTA : </text:span></text:p>
      <text:p text:style-name="Standard"> </text:p>
      <text:p text:style-name="P2"><text:span text:style-name="T1">Loi 2007-148 du 2 février 2007 art. 45 II : L’article 10 de la présente loi entre en vigueur à compter de la publication du décret mentionné à l’article 44 de la loi 84-16 du 11 janvier 1984, dans sa rédaction issue de la présente loi, et au plus tard le 1er juillet 2007.</text:span></text:p>
      <text:p text:style-name="Standard"> </text:p>
      <text:p text:style-name="Standard"> </text:p>
      <text:p text:style-name="Standard"><text:soft-page-break/> </text:p>
      <text:p text:style-name="P2"><text:span text:style-name="T2">Sous-section III : Réorientation professionnelle</text:span> </text:p>
      <text:p text:style-name="Standard"> </text:p>
      <text:p text:style-name="Standard"> </text:p>
      <text:p text:style-name="P2"><text:span text:style-name="T2">Article 44 bis</text:span> </text:p>
      <text:p text:style-name="Standard"> </text:p>
      <text:list xml:id="list3844378148462618545" text:style-name="WWNum61">
        <text:list-item>
          <text:p text:style-name="P54"><text:span text:style-name="T1">Modifié par LOI n°2009-972 du 3 août 2009 - art. 7</text:span></text:p>
        </text:list-item>
      </text:list>
      <text:p text:style-name="P2"><text:span text:style-name="T1">En cas de restructuration d’une administration de l’Etat ou de l’un de ses établissements publics administratifs, le fonctionnaire peut être placé en situation de réorientation professionnelle dès lors que son emploi est susceptible d’être supprimé. </text:span></text:p>
      <text:p text:style-name="Standard"> </text:p>
      <text:p text:style-name="Standard"> </text:p>
      <text:p text:style-name="Standard"> </text:p>
      <text:p text:style-name="Standard"> </text:p>
      <text:p text:style-name="Standard"> </text:p>
      <text:p text:style-name="P2"><text:span text:style-name="T1">NOTA : </text:span></text:p>
      <text:p text:style-name="P2"><text:span text:style-name="T1">Dans sa décision n° 2011-134 QPC du 17 juin 2011 (NOR : CSCX1116610S), le Conseil constitutionnel a déclaré, sous la réserve énoncée au considérant 25, les dispositions de l’article 44 bis de la loi n° 84-16 du 11 janvier 1984 portant dispositions statutaires relatives à la fonction publique de l’Etat, dans leur rédaction résultant de l’article 7 de la loi n° 2009-972 du 3 août 2009 relative à la mobilité et aux parcours professionnels dans la fonction publique, conformes à la Constitution.  </text:span></text:p>
      <text:p text:style-name="Standard"> </text:p>
      <text:p text:style-name="P2"><text:span text:style-name="T2">Article 44 ter</text:span> </text:p>
      <text:p text:style-name="Standard"> </text:p>
      <text:list xml:id="list7239565804464582324" text:style-name="WWNum62">
        <text:list-item>
          <text:p text:style-name="P55"><text:span text:style-name="T1">Créé par LOI n°2009-972 du 3 août 2009 - art. 7</text:span></text:p>
        </text:list-item>
      </text:list>
      <text:p text:style-name="P2"><text:span text:style-name="T1">L’administration établit, après consultation du fonctionnaire placé en situation de réorientation professionnelle, un projet personnalisé d’évolution professionnelle qui a pour objet de faciliter son affectation dans un emploi correspondant à son grade, situé dans son service ou dans une autre administration, ou de lui permettre d’accéder à un autre corps ou cadre d’emplois de niveau au moins équivalent. Le projet peut également avoir pour objet de l’aider à accéder à un emploi dans le secteur privé ou à créer ou reprendre une entreprise. </text:span></text:p>
      <text:p text:style-name="Standard"> </text:p>
      <text:p text:style-name="Standard"> </text:p>
      <text:p text:style-name="P2"><text:span text:style-name="T1">Pendant la réorientation, le fonctionnaire est tenu de suivre les actions d’orientation, de formation, d’évaluation et de validation des acquis de l’expérience professionnelle destinées à favoriser sa réorientation et pour lesquelles il est prioritaire. Il bénéficie également d’une priorité pour la période de professionnalisation. </text:span></text:p>
      <text:p text:style-name="Standard"> </text:p>
      <text:p text:style-name="Standard"> </text:p>
      <text:p text:style-name="P2"><text:span text:style-name="T1">L’administration lui garantit un suivi individualisé et régulier ainsi qu’un appui dans ses démarches de réorientation. Elle fait diligence pour l’affecter, sous réserve des dispositions du quatrième alinéa de l’article 60, dans les emplois créés ou vacants correspondant à son grade et à son projet personnalisé d’évolution professionnelle. </text:span></text:p>
      <text:p text:style-name="Standard"> </text:p>
      <text:p text:style-name="Standard"> </text:p>
      <text:p text:style-name="P2"><text:span text:style-name="T1">Le fonctionnaire peut être appelé à accomplir des missions temporaires pour le compte de son administration ou d’une autre administration. Les missions qui lui sont alors confiées doivent s’insérer dans le projet personnalisé.  </text:span></text:p>
      <text:p text:style-name="Standard"> </text:p>
      <text:p text:style-name="P2"><text:span text:style-name="T2">Article 44 quater</text:span> </text:p>
      <text:p text:style-name="Standard"><text:soft-page-break/> </text:p>
      <text:list xml:id="list5041796247550416745" text:style-name="WWNum63">
        <text:list-item>
          <text:p text:style-name="P56"><text:span text:style-name="T1">Créé par LOI n°2009-972 du 3 août 2009 - art. 7</text:span></text:p>
        </text:list-item>
      </text:list>
      <text:p text:style-name="P2"><text:span text:style-name="T1">La réorientation professionnelle prend fin lorsque le fonctionnaire accède à un nouvel emploi. </text:span></text:p>
      <text:p text:style-name="Standard"> </text:p>
      <text:p text:style-name="Standard"> </text:p>
      <text:p text:style-name="P2"><text:span text:style-name="T1">Elle peut également prendre fin, à l’initiative de l’administration, lorsque le fonctionnaire a refusé successivement trois offres d’emploi public fermes et précises correspondant à son grade et à son projet personnalisé d’évolution professionnelle, et tenant compte de sa situation de famille et de son lieu de résidence habituel. Dans ce cas, il peut être placé en disponibilité d’office ou, le cas échéant, admis à la retraite. </text:span></text:p>
      <text:p text:style-name="Standard"> </text:p>
      <text:p text:style-name="P2"><text:span text:style-name="T2">Article 44 quinquies</text:span> </text:p>
      <text:p text:style-name="Standard"> </text:p>
      <text:list xml:id="list5079131547265935618" text:style-name="WWNum64">
        <text:list-item>
          <text:p text:style-name="P57"><text:span text:style-name="T1">Créé par LOI n°2009-972 du 3 août 2009 - art. 7</text:span></text:p>
        </text:list-item>
      </text:list>
      <text:p text:style-name="P2"><text:span text:style-name="T1">Un décret en Conseil d’Etat détermine les conditions de mise en œuvre de la présente sous-section.  </text:span></text:p>
      <text:p text:style-name="P2"><text:span text:style-name="T1">NOTA : </text:span></text:p>
      <text:p text:style-name="P2"><text:span text:style-name="T1">Dans sa décision n° 2011-134 QPC du 17 juin 2011 (NOR : CSCX1116610S), le Conseil constitutionnel a déclaré, sous la réserve énoncée au considérant 25, les dispositions de l’article 44 quinquies de la loi n° 84-16 du 11 janvier 1984 portant dispositions statutaires relatives à la fonction publique de l’Etat, dans leur rédaction résultant de l’article 7 de la loi n° 2009-972 du 3 août 2009 relative à la mobilité et aux parcours professionnels dans la fonction publique, conformes à la Constitution.  </text:span></text:p>
      <text:p text:style-name="Standard"> </text:p>
      <text:p text:style-name="P2"><text:span text:style-name="T2">Article 44 sexies</text:span> </text:p>
      <text:p text:style-name="Standard"> </text:p>
      <text:list xml:id="list4643104601415297258" text:style-name="WWNum65">
        <text:list-item>
          <text:p text:style-name="P58"><text:span text:style-name="T1">Créé par LOI n°2009-972 du 3 août 2009 - art. 7</text:span></text:p>
        </text:list-item>
      </text:list>
      <text:p text:style-name="Standard"> </text:p>
      <text:p text:style-name="P2"><text:span text:style-name="T1">Les fonctionnaires d’Etat affectés par voie de détachement dans les communes, les départements et les régions peuvent être considérés, pour les services accomplis depuis le 26 septembre 1986, comme accomplissant leur obligation de mobilité prévue par le statut qui les régit.</text:span></text:p>
      <text:p text:style-name="Standard"> </text:p>
      <text:p text:style-name="Standard"> </text:p>
      <text:p text:style-name="Standard"> </text:p>
      <text:p text:style-name="P2"><text:span text:style-name="T2">Section II Détachement.</text:span> </text:p>
      <text:p text:style-name="Standard"> </text:p>
      <text:p text:style-name="Standard"> </text:p>
      <text:p text:style-name="P2"><text:span text:style-name="T2">Article 44 bis (transféré)</text:span> </text:p>
      <text:p text:style-name="Standard"> </text:p>
      <text:list xml:id="list6564119433666164013" text:style-name="WWNum66">
        <text:list-item>
          <text:p text:style-name="P59"><text:span text:style-name="T1">Modifié par Loi n°2007-148 du 2 février 2007 - art. 10 JORF 6 février 2007 en vigueur le 1er juillet 2007</text:span></text:p>
        </text:list-item>
        <text:list-item>
          <text:p text:style-name="P59"><text:span text:style-name="T1">Transféré par LOI n°2009-972 du 3 août 2009 - art. 7</text:span></text:p>
        </text:list-item>
      </text:list>
      <text:p text:style-name="Standard"> </text:p>
      <text:p text:style-name="P2"><text:span text:style-name="T2">Article 45</text:span> </text:p>
      <text:p text:style-name="Standard"> </text:p>
      <text:list xml:id="list1543953593071789985" text:style-name="WWNum67">
        <text:list-item>
          <text:p text:style-name="P60"><text:span text:style-name="T1">Modifié par LOI n°2012-347 du 12 mars 2012 - art. 72</text:span></text:p>
        </text:list-item>
      </text:list>
      <text:p text:style-name="P2"><text:span text:style-name="T1">Le détachement est la position du fonctionnaire placé hors de son corps d’origine mais continuant à bénéficier, dans ce corps, de ses droits à l’avancement et à la retraite.  </text:span></text:p>
      <text:p text:style-name="P2"><text:span text:style-name="T1">Il est prononcé sur la demande du fonctionnaire ou d’office ; dans ce dernier cas, la commission administrative paritaire est obligatoirement consultée.  </text:span></text:p>
      <text:p text:style-name="P2"><text:soft-page-break/><text:span text:style-name="T1">Le détachement est de courte ou de longue durée.  </text:span></text:p>
      <text:p text:style-name="P2"><text:span text:style-name="T1">Il est révocable.  </text:span></text:p>
      <text:p text:style-name="P2"><text:span text:style-name="T1">Le fonctionnaire détaché est soumis aux règles régissant la fonction qu’il exerce par l’effet de son détachement, à l’exception des dispositions des articles L. 1234-9, L. 1243-1 à L. 1243-4 et L. 1243-6 du code du travail ou de toute disposition législative, réglementaire ou conventionnelle prévoyant le versement d’indemnités de licenciement ou de fin de carrière.  </text:span></text:p>
      <text:p text:style-name="P2"><text:span text:style-name="T1">Le fonctionnaire détaché remis à la disposition de son administration d’origine pour une cause autre qu’une faute commise dans l’exercice de ses fonctions, et qui ne peut être réintégré dans son corps d’origine faute d’emploi vacant, continue d’être rémunéré par l’organisme de détachement jusqu’à sa réintégration dans son administration d’origine.  </text:span></text:p>
      <text:p text:style-name="P2"><text:span text:style-name="T1">Par dérogation à l’alinéa précédent, le fonctionnaire détaché dans l’administration d’un Etat membre de la Communauté européenne ou d’un autre Etat partie à l’accord sur l’Espace économique européen, remis à disposition de son administration d’origine pour une cause autre qu’une faute commise dans l’exercice de ses fonctions, est réintégré, le cas échéant en surnombre, dans son corps d’origine.  </text:span></text:p>
      <text:p text:style-name="P2"><text:span text:style-name="T1">A l’expiration de son détachement, le fonctionnaire est, sauf intégration dans le corps ou cadre d’emplois de détachement, réintégré dans son corps d’origine.  </text:span></text:p>
      <text:p text:style-name="P2"><text:span text:style-name="T1">Il est tenu compte, lors de sa réintégration, du grade et de l’échelon qu’il a atteints ou auxquels il peut prétendre à la suite de la réussite à un concours ou à un examen professionnel ou de l’inscription sur un tableau d’avancement au titre de la promotion au choix dans le corps ou cadre d’emplois de détachement sous réserve qu’ils lui soient plus favorables.  </text:span></text:p>
      <text:p text:style-name="P2"><text:span text:style-name="T1">Les dispositions de l’alinéa précédent ne sont pas applicables au fonctionnaire dont le détachement dans un corps ou cadre d’emplois pour l’accomplissement d’un stage ou d’une période de scolarité n’est pas suivi d’une titularisation.  </text:span></text:p>
      <text:p text:style-name="P2"><text:span text:style-name="T1">Lorsque le fonctionnaire est intégré dans le corps ou cadre d’emplois de détachement, il est tenu compte du grade et de l’échelon qu’il a atteints ou auxquels il peut prétendre à la suite de la réussite à un concours ou à un examen professionnel ou de l’inscription sur un tableau d’avancement au titre de la promotion au choix dans le corps d’origine, sous réserve qu’ils lui soient plus favorables.  </text:span></text:p>
      <text:p text:style-name="P2"><text:span text:style-name="T1">Le renouvellement du détachement est prononcé selon les modalités de classement mentionnées à l’alinéa précédent. </text:span></text:p>
      <text:p text:style-name="Standard"> </text:p>
      <text:p text:style-name="P2"><text:span text:style-name="T2">Article 45 bis</text:span> </text:p>
      <text:p text:style-name="Standard"> </text:p>
      <text:list xml:id="list63158765292916213" text:style-name="WWNum68">
        <text:list-item>
          <text:p text:style-name="P61"><text:span text:style-name="T1">Créé par Loi n°2003-775 du 21 août 2003 - art. 71 JORF 22 août 2003 en vigueur le 1er janvier 2004</text:span></text:p>
        </text:list-item>
        <text:list-item>
          <text:p text:style-name="P61"><text:span text:style-name="T1">Créé par Loi n°2003-775 du 21 août 2003 - art. 80 (V) JORF 22 août 2003 en vigueur le 1er janvier 2004</text:span></text:p>
        </text:list-item>
      </text:list>
      <text:p text:style-name="Standard"> </text:p>
      <text:p text:style-name="P2"><text:span text:style-name="T1">Dans le cas où le fonctionnaire est détaché dans un emploi conduisant à pension du régime de retraite relevant du code des pensions civiles et militaires de retraite ou du régime de retraite de la Caisse nationale de retraites des agents des collectivités locales, la retenue pour pension est calculée sur le traitement afférent à l’emploi de détachement.</text:span></text:p>
      <text:p text:style-name="Standard"> </text:p>
      <text:p text:style-name="Standard"> </text:p>
      <text:p text:style-name="Standard"> </text:p>
      <text:p text:style-name="P2"><text:span text:style-name="T2">Article 46</text:span> </text:p>
      <text:p text:style-name="Standard"> </text:p>
      <text:list xml:id="list3195895876504162842" text:style-name="WWNum69">
        <text:list-item>
          <text:p text:style-name="P62"><text:span text:style-name="T1">Modifié par LOI n° 2013-907 du 11 octobre 2013 - art. 24 (V)</text:span></text:p>
        </text:list-item>
      </text:list>
      <text:p text:style-name="P2"><text:span text:style-name="T1">Le fonctionnaire détaché ne peut, sauf dans le cas où le détachement a été prononcé </text:span><text:soft-page-break/><text:span text:style-name="T1">dans une administration ou un organisme implanté sur le territoire d’un Etat étranger ou auprès d’organismes internationaux ou pour exercer une fonction publique élective, être affilié au régime de retraite dont relève la fonction de détachement, ni acquérir, à ce titre, des droits quelconques à pensions ou allocations, sous peine de la suspension de la pension de l’Etat. </text:span></text:p>
      <text:p text:style-name="Standard"> </text:p>
      <text:p text:style-name="P2"><text:span text:style-name="T1">Sous réserve des dérogations fixées par décret en Conseil d’Etat, la collectivité ou l’organisme auprès duquel un fonctionnaire est détaché est redevable, envers le Trésor, d’une contribution pour la constitution des droits à pension de l’intéressé. Le taux de cette contribution est fixé par décret en Conseil d’Etat.</text:span></text:p>
      <text:p text:style-name="Standard"> </text:p>
      <text:p text:style-name="P2"><text:span text:style-name="T1">Dans le cas de fonctionnaires détachés auprès de députés ou de sénateurs, la contribution est versée par le député ou le sénateur intéressé. Si ces fonctionnaires sont remis à la disposition de leur administration d’origine pour une cause autre qu’une faute commise dans l’exercice de leurs fonctions, ils sont réintégrés de plein droit dans leur corps d’origine, au besoin en surnombre. </text:span></text:p>
      <text:p text:style-name="Standard"> </text:p>
      <text:p text:style-name="P2"><text:span text:style-name="T2">Article 46 bis</text:span> </text:p>
      <text:p text:style-name="Standard"> </text:p>
      <text:list xml:id="list2825550043592850350" text:style-name="WWNum70">
        <text:list-item>
          <text:p text:style-name="P63"><text:span text:style-name="T1">Créé par Loi 2002-73 2002-01-17 art. 20 I 2° JORF 18 janvier 2002</text:span></text:p>
        </text:list-item>
      </text:list>
      <text:p text:style-name="Standard"> </text:p>
      <text:p text:style-name="P2"><text:span text:style-name="T1">Sauf accord international contraire, le détachement d’un agent dans une administration ou un organisme implanté sur le territoire d’un Etat étranger ou auprès d’un organisme international n’implique pas obligatoirement l’affiliation, pendant la période de détachement, au régime spécial de retraite français dont relève cet agent.</text:span></text:p>
      <text:p text:style-name="Standard"> </text:p>
      <text:p text:style-name="Standard"> </text:p>
      <text:p text:style-name="Standard"> </text:p>
      <text:p text:style-name="P2"><text:span text:style-name="T2">Article 46 ter</text:span> </text:p>
      <text:p text:style-name="Standard"> </text:p>
      <text:list xml:id="list7669275854319943887" text:style-name="WWNum71">
        <text:list-item>
          <text:p text:style-name="P64"><text:span text:style-name="T1">Modifié par LOI n°2013-1279 du 29 décembre 2013 - art. 84</text:span></text:p>
        </text:list-item>
      </text:list>
      <text:p text:style-name="P2"><text:span text:style-name="T1">Le fonctionnaire détaché dans une administration ou un organisme implanté sur le territoire d’un Etat étranger ou auprès d’un organisme international peut demander, même s’il est affilié au régime de retraite dont relève la fonction de détachement, à cotiser au régime du code des pensions civiles et militaires de retraite.  </text:span></text:p>
      <text:p text:style-name="Standard"> </text:p>
      <text:p text:style-name="P2"><text:span text:style-name="T1">Le cas échéant, il peut cumuler le montant de la pension acquise au titre du régime français dont il relève et le montant de la pension éventuellement acquise au titre des services accomplis en détachement dans les conditions prévues à l’article L. 87 du code des pensions civiles et militaires de retraite.  </text:span></text:p>
      <text:p text:style-name="Standard"> </text:p>
      <text:p text:style-name="Standard"> </text:p>
      <text:p text:style-name="P2"><text:span text:style-name="T1">Les cotisations versées durant sa période de détachement en application du premier alinéa du présent article peuvent lui être remboursées à sa demande, dans des conditions prévues par décret en Conseil d’Etat, lorsqu’il remplit les conditions pour bénéficier d’une pension au titre du régime dont relève la fonction de détachement.  </text:span></text:p>
      <text:p text:style-name="Standard"> </text:p>
      <text:p text:style-name="Standard"> </text:p>
      <text:p text:style-name="Standard"> </text:p>
      <text:p text:style-name="P2"><text:span text:style-name="T1">Un décret en Conseil d’Etat détermine les modalités d’application du présent article. </text:span></text:p>
      <text:p text:style-name="Standard"> </text:p>
      <text:p text:style-name="Standard"> </text:p>
      <text:p text:style-name="P2"><text:soft-page-break/><text:span text:style-name="T2">Article 47</text:span> </text:p>
      <text:p text:style-name="Standard"> </text:p>
      <text:p text:style-name="Standard"> </text:p>
      <text:p text:style-name="P2"><text:span text:style-name="T1">Les fonctionnaires régis par les dispositions du titre III du statut général peuvent être détachés dans les corps et emplois régis par le présent titre.</text:span></text:p>
      <text:p text:style-name="Standard"> </text:p>
      <text:p text:style-name="Standard"> </text:p>
      <text:p text:style-name="Standard"> </text:p>
      <text:p text:style-name="P2"><text:span text:style-name="T2">Article 48</text:span> </text:p>
      <text:p text:style-name="Standard"> </text:p>
      <text:list xml:id="list2582464777004246422" text:style-name="WWNum72">
        <text:list-item>
          <text:p text:style-name="P65"><text:span text:style-name="T1">Modifié par LOI n°2009-972 du 3 août 2009 - art. 2</text:span></text:p>
        </text:list-item>
      </text:list>
      <text:p text:style-name="P2"><text:span text:style-name="T1">Un décret en Conseil d’Etat détermine les cas, les conditions, les modalités et la durée du détachement, les modalités d’intégration dans le corps de détachement et de réintégration dans le corps d’origine. Il fixe les cas où la réintégration peut être prononcée en surnombre. </text:span></text:p>
      <text:p text:style-name="Standard"> </text:p>
      <text:p text:style-name="Standard"> </text:p>
      <text:p text:style-name="Standard"> </text:p>
      <text:p text:style-name="P2"><text:span text:style-name="T2">Section III Position hors cadres.</text:span> </text:p>
      <text:p text:style-name="Standard"> </text:p>
      <text:p text:style-name="Standard"> </text:p>
      <text:p text:style-name="P2"><text:span text:style-name="T2">Article 49</text:span> </text:p>
      <text:p text:style-name="Standard"> </text:p>
      <text:list xml:id="list326219100503498211" text:style-name="WWNum73">
        <text:list-item>
          <text:p text:style-name="P66"><text:span text:style-name="T1">Modifié par LOI n°2009-972 du 3 août 2009 - art. 30</text:span></text:p>
        </text:list-item>
      </text:list>
      <text:p text:style-name="Standard"> </text:p>
      <text:p text:style-name="P2"><text:span text:style-name="T1">La position hors cadre est celle dans laquelle un fonctionnaire remplissant les conditions pour être détaché auprès d’une administration ou d’une entreprise publique, dans un emploi ne conduisant pas à pension du régime général de retraite, ou pour être détaché auprès d’organismes internationaux peut être placé, sur sa demande, pour servir dans cette administration ou entreprise ou dans cet organisme. </text:span></text:p>
      <text:p text:style-name="Standard"> </text:p>
      <text:p text:style-name="Standard"> </text:p>
      <text:p text:style-name="P2"><text:span text:style-name="T1">Dans cette position, le fonctionnaire cesse de bénéficier de ses droits à l’avancement et à la retraite. </text:span></text:p>
      <text:p text:style-name="Standard"> </text:p>
      <text:p text:style-name="Standard"> </text:p>
      <text:p text:style-name="P2"><text:span text:style-name="T1">Le fonctionnaire en position hors cadres est soumis au régime statutaire et de retraite régissant la fonction qu’il exerce dans cette position. </text:span></text:p>
      <text:p text:style-name="Standard"> </text:p>
      <text:p text:style-name="Standard"> </text:p>
      <text:p text:style-name="P2"><text:span text:style-name="T1">Un décret en Conseil d’Etat fixe les conditions et la durée de la mise hors cadres ainsi que les modalités de réintégration dans le corps d’origine.</text:span></text:p>
      <text:p text:style-name="Standard"> </text:p>
      <text:p text:style-name="Standard"> </text:p>
      <text:p text:style-name="P2"><text:span text:style-name="T2">Article 50</text:span> </text:p>
      <text:p text:style-name="Standard"> </text:p>
      <text:p text:style-name="Standard"> </text:p>
      <text:p text:style-name="P2"><text:span text:style-name="T1">Lorsque le fonctionnaire en position hors cadres est réintégré dans son corps d’origine, l’organisme dans lequel il a été employé doit, s’il y a lieu, verser la contribution exigible en cas de détachement.</text:span></text:p>
      <text:p text:style-name="Standard"> </text:p>
      <text:p text:style-name="Standard"> </text:p>
      <text:p text:style-name="Standard"><text:soft-page-break/> </text:p>
      <text:p text:style-name="P2"><text:span text:style-name="T2">Section IV : Disponibilité.</text:span> </text:p>
      <text:p text:style-name="Standard"> </text:p>
      <text:p text:style-name="Standard"> </text:p>
      <text:p text:style-name="P2"><text:span text:style-name="T2">Article 51</text:span> </text:p>
      <text:p text:style-name="Standard"> </text:p>
      <text:list xml:id="list657114403510197825" text:style-name="WWNum74">
        <text:list-item>
          <text:p text:style-name="P67"><text:span text:style-name="T1">Modifié par LOI n°2009-972 du 3 août 2009 - art. 7</text:span></text:p>
        </text:list-item>
      </text:list>
      <text:p text:style-name="P2"><text:span text:style-name="T1">La disponibilité est la position du fonctionnaire qui, placé hors de son administration ou service d’origine, cesse de bénéficier, dans cette position, de ses droits à l’avancement et à la retraite. </text:span></text:p>
      <text:p text:style-name="Standard"> </text:p>
      <text:p text:style-name="P2"><text:span text:style-name="T1">La disponibilité est prononcée, soit à la demande de l’intéressé, soit d’office à l’expiration des congés prévus aux 2°, 3° et 4° de l’article 34 ci-dessus ou dans le cas prévu au second alinéa de l’article 44 quater. Le fonctionnaire mis en disponibilité qui refuse successivement trois postes qui lui sont proposés en vue de sa réintégration peut être licencié après avis de la commission administrative paritaire. </text:span></text:p>
      <text:p text:style-name="Standard"> </text:p>
      <text:p text:style-name="P2"><text:span text:style-name="T1">NOTA : </text:span></text:p>
      <text:p text:style-name="P2"><text:span text:style-name="T1">Dans sa décision n° 2011-134 QPC du 17 juin 2011 (NOR : CSCX1116610S), le Conseil constitutionnel a déclaré, sous la réserve énoncée au considérant 25, les dispositions de l’article 51 de la loi n° 84-16 du 11 janvier 1984 portant dispositions statutaires relatives à la fonction publique de l’Etat, dans leur rédaction résultant de l’article 7 de la loi n° 2009-972 du 3 août 2009 relative à la mobilité et aux parcours professionnels dans la fonction publique conformes, à la Constitution.  </text:span></text:p>
      <text:p text:style-name="Standard"> </text:p>
      <text:p text:style-name="P2"><text:span text:style-name="T2">Article 52</text:span> </text:p>
      <text:p text:style-name="Standard"> </text:p>
      <text:p text:style-name="Standard"> </text:p>
      <text:p text:style-name="P2"><text:span text:style-name="T1">Un décret en Conseil d’Etat détermine les cas et conditions de mise en disponibilité, sa durée, ainsi que les modalités de réintégration des fonctionnaires intéressés à l’expiration de la période de disponibilité.</text:span></text:p>
      <text:p text:style-name="Standard"> </text:p>
      <text:p text:style-name="Standard"> </text:p>
      <text:p text:style-name="Standard"> </text:p>
      <text:p text:style-name="P2"><text:span text:style-name="T2">Section V : Accomplissement du service national et des activités dans une réserve.</text:span> </text:p>
      <text:p text:style-name="Standard"> </text:p>
      <text:p text:style-name="Standard"> </text:p>
      <text:p text:style-name="P2"><text:span text:style-name="T2">Article 53</text:span> </text:p>
      <text:p text:style-name="Standard"> </text:p>
      <text:list xml:id="list3644299538239816044" text:style-name="WWNum76">
        <text:list-item>
          <text:p text:style-name="P68"><text:span text:style-name="T1">Modifié par LOI n°2011-525 du 17 mai 2011 - art. 189</text:span></text:p>
        </text:list-item>
      </text:list>
      <text:p text:style-name="P2"><text:span text:style-name="T1">Le fonctionnaire qui accomplit les obligations du service national actif est placé dans la position “accomplissement du service national”. </text:span></text:p>
      <text:p text:style-name="P2"><text:span text:style-name="T1">Il perd alors le droit à son traitement d’activité. </text:span></text:p>
      <text:p text:style-name="P2"><text:span text:style-name="T1">A l’expiration de la période d’accomplissement du service national, le fonctionnaire est réintégré de plein droit, au besoin en surnombre. </text:span></text:p>
      <text:p text:style-name="P2"><text:span text:style-name="T1">Le fonctionnaire qui accomplit soit une période d’instruction militaire ou d’activité dans la réserve opérationnelle sur son temps de travail pour une durée inférieure ou égale à trente jours cumulés par année civile, soit une période d’activité dans la réserve de sécurité civile d’une durée inférieure ou égale à quinze jours cumulés par année civile, soit une période d’activité dans la réserve sanitaire, soit une période d’activité dans la réserve civile de la police nationale d’une durée de quarante-cinq jours est mis en congé avec traitement pour la durée de la période considérée. </text:span></text:p>
      <text:p text:style-name="P2"><text:soft-page-break/><text:span text:style-name="T1">La situation des fonctionnaires rappelés ou maintenus sous les drapeaux est fixée par la loi. </text:span></text:p>
      <text:p text:style-name="Standard"> </text:p>
      <text:p text:style-name="P2"><text:span text:style-name="T2">Section V Accomplissement du service national. (abrogé)</text:span> </text:p>
      <text:p text:style-name="Standard"> </text:p>
      <text:p text:style-name="Standard"> </text:p>
      <text:p text:style-name="P2"><text:span text:style-name="T2">Section V : Accomplissement du service national et des activités dans la réserve opérationnelle. (abrogé)</text:span> </text:p>
      <text:p text:style-name="Standard"> </text:p>
      <text:p text:style-name="Standard"> </text:p>
      <text:p text:style-name="P2"><text:span text:style-name="T2">Section VI : Congé parental et congé de présence parentale. (abrogé)</text:span> </text:p>
      <text:p text:style-name="Standard"> </text:p>
      <text:p text:style-name="Standard"> </text:p>
      <text:p text:style-name="P2"><text:span text:style-name="T2">Article 54 bis (abrogé)</text:span> </text:p>
      <text:p text:style-name="Standard"> </text:p>
      <text:list xml:id="list4091612371781588633" text:style-name="WWNum77">
        <text:list-item>
          <text:p text:style-name="P69"><text:span text:style-name="T1">Créé par Loi n°2000-1257 du 23 décembre 2000 - art. 20 JORF 24 décembre 2000</text:span></text:p>
        </text:list-item>
        <text:list-item>
          <text:p text:style-name="P69"><text:span text:style-name="T1">Abrogé par Loi n°2005-1579 du 19 décembre 2005 - art. 87 (V) JORF 20 décembre 2005</text:span></text:p>
        </text:list-item>
      </text:list>
      <text:p text:style-name="Standard"> </text:p>
      <text:p text:style-name="P2"><text:span text:style-name="T2">Section VI Congé parental.</text:span> </text:p>
      <text:p text:style-name="Standard"> </text:p>
      <text:p text:style-name="Standard"> </text:p>
      <text:p text:style-name="P2"><text:span text:style-name="T2">Article 54</text:span> </text:p>
      <text:p text:style-name="Standard"> </text:p>
      <text:list xml:id="list3086720735433009188" text:style-name="WWNum78">
        <text:list-item>
          <text:p text:style-name="P70"><text:span text:style-name="T1">Modifié par LOI n°2012-347 du 12 mars 2012 - art. 57</text:span></text:p>
        </text:list-item>
      </text:list>
      <text:p text:style-name="P2"><text:span text:style-name="T1">Le congé parental est la position du fonctionnaire qui est placé hors de son administration ou service d’origine pour élever son enfant. </text:span></text:p>
      <text:p text:style-name="Standard"> </text:p>
      <text:p text:style-name="P2"><text:span text:style-name="T1">Cette position est accordée de droit sur simple demande du fonctionnaire après la naissance ou l’adoption d’un enfant, sans préjudice du congé de maternité ou du congé d’adoption qui peut intervenir au préalable. Le congé parental prend fin au plus tard au troisième anniversaire de l’enfant ou à l’expiration d’un délai de trois ans à compter de l’arrivée au foyer de l’enfant, adopté ou confié en vue de son adoption, âgé de moins de trois ans. Lorsque l’enfant adopté ou confié en vue de son adoption est âgé de plus de trois ans mais n’a pas encore atteint l’âge de la fin de l’obligation scolaire, le congé parental ne peut excéder une année à compter de l’arrivée au foyer. Dans cette position, le fonctionnaire n’acquiert pas de droit à la retraite, sous réserve des dispositions législatives ou réglementaires relatives aux pensions prévoyant la prise en compte de périodes d’interruption d’activité liées à l’enfant ; il conserve ses droits à l’avancement d’échelon pour leur totalité la première année, puis réduits de moitié. Le congé parental est considéré comme du service effectif dans sa totalité la première année, puis pour moitié les années suivantes. Le fonctionnaire conserve la qualité d’électeur lors de l’élection des représentants du personnel au sein des organismes consultatifs.  </text:span></text:p>
      <text:p text:style-name="P2"><text:span text:style-name="T1">A l’expiration de son congé, le fonctionnaire est réintégré de plein droit, au besoin en surnombre, dans son corps d’origine ou dans le grade ou l’emploi de détachement antérieur. Il est réaffecté dans son emploi. Dans le cas où celui-ci ne peut lui être proposé, le fonctionnaire est affecté dans un emploi le plus proche de son dernier lieu de travail. S’il le demande, il peut également être affecté dans un emploi le plus proche de son domicile, sous réserve de l’application de l’article 60 de la présente loi.  </text:span></text:p>
      <text:p text:style-name="P2"><text:span text:style-name="T1">Si une nouvelle naissance survient au cours du congé parental, ce congé est prolongé au maximum jusqu’au troisième anniversaire du nouvel enfant ou, en cas d’adoption, jusqu’à l’expiration d’un délai maximum de trois ans à compter de l’arrivée au foyer du nouvel </text:span><text:soft-page-break/><text:span text:style-name="T1">enfant adopté, dans les conditions prévues ci-dessus. </text:span></text:p>
      <text:p text:style-name="Standard"> </text:p>
      <text:p text:style-name="P2"><text:span text:style-name="T1">Le titulaire du congé parental peut demander d’écourter la durée de ce congé en cas de motif grave. </text:span></text:p>
      <text:p text:style-name="Standard"> </text:p>
      <text:p text:style-name="P2"><text:span text:style-name="T1">Un décret en Conseil d’Etat fixe les modalités d’application du présent article. </text:span></text:p>
      <text:p text:style-name="Standard"> </text:p>
      <text:p text:style-name="P2"><text:span text:style-name="T2">Chapitre VI : Evaluation, notation, avancement, mutation, reclassement.</text:span> </text:p>
      <text:p text:style-name="Standard"> </text:p>
      <text:p text:style-name="Standard"> </text:p>
      <text:p text:style-name="P2"><text:span text:style-name="T2">Article 55</text:span> </text:p>
      <text:p text:style-name="Standard"> </text:p>
      <text:list xml:id="list62798208468344558" text:style-name="WWNum79">
        <text:list-item>
          <text:p text:style-name="P71"><text:span text:style-name="T1">Modifié par LOI n°2009-972 du 3 août 2009 - art. 35 (V)</text:span></text:p>
        </text:list-item>
      </text:list>
      <text:p text:style-name="P2"><text:span text:style-name="T1">Par dérogation à l’article 17 du titre Ier du statut général, l’appréciation de la valeur professionnelle des fonctionnaires se fonde sur un entretien professionnel annuel conduit par le supérieur hiérarchique direct. </text:span></text:p>
      <text:p text:style-name="Standard"> </text:p>
      <text:p text:style-name="Standard"> </text:p>
      <text:p text:style-name="P2"><text:span text:style-name="T1">Toutefois, les statuts particuliers peuvent prévoir le maintien d’un système de notation. </text:span></text:p>
      <text:p text:style-name="Standard"> </text:p>
      <text:p text:style-name="Standard"> </text:p>
      <text:p text:style-name="P2"><text:span text:style-name="T1">A la demande de l’intéressé, la commission administrative paritaire peut demander la révision du compte rendu de l’entretien professionnel ou de la notation. </text:span></text:p>
      <text:p text:style-name="Standard"> </text:p>
      <text:p text:style-name="Standard"> </text:p>
      <text:p text:style-name="P2"><text:span text:style-name="T1">Un décret en Conseil d’Etat fixe les modalités d’application du présent article.  </text:span></text:p>
      <text:p text:style-name="Standard"> </text:p>
      <text:p text:style-name="P2"><text:span text:style-name="T2">Article 55 bis</text:span> </text:p>
      <text:p text:style-name="Standard"> </text:p>
      <text:list xml:id="list2047258171647582683" text:style-name="WWNum80">
        <text:list-item>
          <text:p text:style-name="P72"><text:span text:style-name="T1">Modifié par LOI n°2009-972 du 3 août 2009 - art. 35 (V)</text:span></text:p>
        </text:list-item>
      </text:list>
      <text:p text:style-name="P2"><text:span text:style-name="T1">Au titre des années 2007, 2008, 2009, 2010 et 2011, les administrations de l’Etat peuvent être autorisées, à titre expérimental et par dérogation au premier alinéa des articles 17 du titre Ier du statut général et 55 de la présente loi, à se fonder sur un entretien professionnel pour apprécier la valeur professionnelle des fonctionnaires prise en compte pour l’application des articles 57 et 58. </text:span></text:p>
      <text:p text:style-name="Standard"> </text:p>
      <text:p text:style-name="P2"><text:span text:style-name="T1">Le Gouvernement présente chaque année au Conseil supérieur de la fonction publique de l’Etat un bilan de cette expérimentation. Il en présente également le bilan au Parlement avant le 31 mars 2010. </text:span></text:p>
      <text:p text:style-name="Standard"> </text:p>
      <text:p text:style-name="P2"><text:span text:style-name="T1">Un décret en Conseil d’Etat détermine les modalités d’application du présent article. </text:span></text:p>
      <text:p text:style-name="Standard"> </text:p>
      <text:p text:style-name="Standard"> </text:p>
      <text:p text:style-name="P2"><text:span text:style-name="T2">Article 56</text:span> </text:p>
      <text:p text:style-name="Standard"> </text:p>
      <text:p text:style-name="Standard"> </text:p>
      <text:p text:style-name="P2"><text:span text:style-name="T1">L’avancement des fonctionnaires comprend l’avancement d’échelon et l’avancement de grade.</text:span></text:p>
      <text:p text:style-name="Standard"> </text:p>
      <text:p text:style-name="Standard"> </text:p>
      <text:p text:style-name="Standard"> </text:p>
      <text:p text:style-name="P2"><text:span text:style-name="T2">Article 57</text:span> </text:p>
      <text:p text:style-name="Standard"><text:soft-page-break/> </text:p>
      <text:p text:style-name="P2"><text:span text:style-name="T1">L’avancement d’échelon a lieu de façon continue d’un échelon à l’échelon immédiatement supérieur. </text:span></text:p>
      <text:p text:style-name="P2"><text:span text:style-name="T1">Il est fonction à la fois de l’ancienneté et de la valeur professionnelle des fonctionnaires, telle qu’elle est définie à l’article 17 du titre Ier du statut général. Il se traduit par une augmentation de traitement. </text:span></text:p>
      <text:p text:style-name="Standard"> </text:p>
      <text:p text:style-name="Standard"> </text:p>
      <text:p text:style-name="P2"><text:span text:style-name="T2">Article 58</text:span> </text:p>
      <text:p text:style-name="Standard"> </text:p>
      <text:list xml:id="list4963050134148533208" text:style-name="WWNum82">
        <text:list-item>
          <text:p text:style-name="P73"><text:span text:style-name="T1">Modifié par LOI n°2010-751 du 5 juillet 2010 - art. 39</text:span></text:p>
        </text:list-item>
      </text:list>
      <text:p text:style-name="P2"><text:span text:style-name="T1">L’avancement de grade a lieu de façon continue d’un grade au grade immédiatement supérieur. Il peut être dérogé à cette règle dans les cas où l’avancement est subordonné à une sélection professionnelle. </text:span></text:p>
      <text:p text:style-name="P2"><text:span text:style-name="T1">L’avancement de grade peut être subordonné à la justification d’une durée minimale de formation professionnelle au cours de la carrière. </text:span></text:p>
      <text:p text:style-name="P2"><text:span text:style-name="T1">Pour les fonctionnaires relevant des corps de catégorie A, il peut également être subordonné à l’occupation préalable de certains emplois ou à l’exercice préalable de certaines fonctions correspondant à un niveau particulièrement élevé de responsabilité. </text:span></text:p>
      <text:p text:style-name="Standard"> </text:p>
      <text:p text:style-name="Standard"> </text:p>
      <text:p text:style-name="P2"><text:span text:style-name="T1">Les statuts particuliers des corps de catégorie A mentionnés à l’article 10 peuvent, après avis du Conseil supérieur de la fonction publique de l’Etat et eu égard à la nature de leurs missions, subordonner l’avancement de grade à l’exercice préalable d’autres fonctions impliquant notamment des conditions d’exercice difficiles ou comportant des missions particulières.  </text:span></text:p>
      <text:p text:style-name="P2"><text:span text:style-name="T1">Sauf pour les emplois laissés à la décision du Gouvernement, l’avancement de grade a lieu, selon les proportions définies par les statuts particuliers, suivant l’une ou plusieurs des modalités ci-après : </text:span></text:p>
      <text:p text:style-name="P2"><text:span text:style-name="T1">1° Soit au choix, par voie d’inscription à un tableau annuel d’avancement, établi après avis de la commission administrative paritaire, par appréciation de la valeur professionnelle et des acquis de l’expérience professionnelle des agents ; </text:span></text:p>
      <text:p text:style-name="P2"><text:span text:style-name="T1">2° Soit par voie d’inscription à un tableau annuel d’avancement, établi après avis de la commission administrative paritaire, après une sélection par voie d’examen professionnel. </text:span></text:p>
      <text:p text:style-name="P2"><text:span text:style-name="T1">Les statuts particuliers peuvent prévoir que le jury complète son appréciation résultant des épreuves de l’examen par la consultation du dossier individuel de tous les candidats ; </text:span></text:p>
      <text:p text:style-name="P2"><text:span text:style-name="T1">3° Soit par sélection opérée exclusivement par voie de concours professionnel. </text:span></text:p>
      <text:p text:style-name="P2"><text:span text:style-name="T1">Les décrets portant statut particulier fixent les principes et les modalités de la sélection professionnelle, notamment les conditions de grade et d’échelon requises pour y participer. </text:span></text:p>
      <text:p text:style-name="P2"><text:span text:style-name="T1">Les promotions doivent avoir lieu dans l’ordre du tableau ou de la liste de classement. </text:span></text:p>
      <text:p text:style-name="P2"><text:span text:style-name="T1">Tout fonctionnaire bénéficiant d’un avancement de grade est tenu d’accepter l’emploi qui lui est assigné dans son nouveau grade. Sous réserve de l’application des dispositions de l’article 60, son refus peut entraîner la radiation du tableau d’avancement ou, à défaut, de la liste de classement. </text:span></text:p>
      <text:p text:style-name="Standard"> </text:p>
      <text:p text:style-name="P2"><text:span text:style-name="T2">Article 58 bis</text:span> </text:p>
      <text:p text:style-name="Standard"> </text:p>
      <text:list xml:id="list7470478729258968207" text:style-name="WWNum83">
        <text:list-item>
          <text:p text:style-name="P74"><text:span text:style-name="T1">Créé par Loi n°2001-397 du 9 mai 2001 - art. 27 JORF 10 mai 2001</text:span></text:p>
        </text:list-item>
      </text:list>
      <text:p text:style-name="Standard"> </text:p>
      <text:p text:style-name="P2"><text:span text:style-name="T1">Les jurys et les comités de sélection constitués pour la promotion dans un grade, dont les membres sont désignés par l’administration, sont composés de façon à concourir à une </text:span><text:soft-page-break/><text:span text:style-name="T1">représentation équilibrée entre les hommes et les femmes.</text:span></text:p>
      <text:p text:style-name="Standard"> </text:p>
      <text:p text:style-name="Standard"> </text:p>
      <text:p text:style-name="P2"><text:span text:style-name="T1">Un décret en Conseil d’Etat fixe les conditions d’application du présent article et notamment la proportion des membres des jurys et comités de sélection appartenant à chacun des sexes.</text:span></text:p>
      <text:p text:style-name="Standard"> </text:p>
      <text:p text:style-name="Standard"> </text:p>
      <text:p text:style-name="P2"><text:span text:style-name="T2">Article 59</text:span> </text:p>
      <text:p text:style-name="Standard"> </text:p>
      <text:list xml:id="list1848436246982278181" text:style-name="WWNum84">
        <text:list-item>
          <text:p text:style-name="P75"><text:span text:style-name="T1">Modifié par LOI n°2012-347 du 12 mars 2012 - art. 105</text:span></text:p>
        </text:list-item>
      </text:list>
      <text:p text:style-name="P2"><text:span text:style-name="T1">L’avancement des fonctionnaires bénéficiant, pour l’exercice de mandats syndicaux, d’une décharge d’activité de service accordée pour une quotité minimale de temps a lieu sur la base de l’avancement moyen des fonctionnaires du corps auquel les intéressés appartiennent. Un décret en Conseil d’Etat détermine les modalités d’application du présent article.  </text:span></text:p>
      <text:p text:style-name="Standard"> </text:p>
      <text:p text:style-name="Standard"> </text:p>
      <text:p text:style-name="P2"><text:span text:style-name="T2">Article 60</text:span> </text:p>
      <text:p text:style-name="Standard"> </text:p>
      <text:list xml:id="list3934659886580946244" text:style-name="WWNum85">
        <text:list-item>
          <text:p text:style-name="P76"><text:span text:style-name="T1">Modifié par LOI n°2009-972 du 3 août 2009 - art. 7</text:span></text:p>
        </text:list-item>
      </text:list>
      <text:p text:style-name="P2"><text:span text:style-name="T1">L’autorité compétente procède aux mouvements des fonctionnaires après avis des commissions administratives paritaires.  </text:span></text:p>
      <text:p text:style-name="P2"><text:span text:style-name="T1">Dans les administrations ou services où sont dressés des tableaux périodiques de mutations, l’avis des commissions est donné au moment de l’établissement de ces tableaux.  </text:span></text:p>
      <text:p text:style-name="P2"><text:span text:style-name="T1">Toutefois, lorsqu’il n’existe pas de tableaux de mutation, seules les mutations comportant changement de résidence ou modification de la situation de l’intéressé sont soumises à l’avis des commissions.  </text:span></text:p>
      <text:p text:style-name="P2"><text:span text:style-name="T1">Dans toute la mesure compatible avec le bon fonctionnement du service, les affectations prononcées doivent tenir compte des demandes formulées par les intéressés et de leur situation de famille. Priorité est donnée aux fonctionnaires séparés de leur conjoint pour des raisons professionnelles, aux fonctionnaires séparés pour des raisons professionnelle du partenaire avec lequel ils sont liés par un pacte civil de solidarité lorsqu’ils produisent la preuve qu’ils se soumettent à l’obligation d’imposition commune prévue par le code général des impôts, aux fonctionnaires handicapés relevant de l’une des catégories mentionnées aux 1°, 2°, 3°, 4°, 9°, 10° et 11° de l’article L. 5212-13 du code du travail et aux fonctionnaires qui exercent leurs fonctions, pendant une durée et selon des modalités fixées par décret en Conseil d’Etat, dans un quartier urbain où se posent des problèmes sociaux et de sécurité particulièrement difficiles. Priorité est également donnée aux fonctionnaires placés en situation de réorientation professionnelle pour les emplois correspondant à leur projet personnalisé d’évolution professionnelle.  </text:span></text:p>
      <text:p text:style-name="P2"><text:span text:style-name="T1">Dans le cas où il s’agit de remplir une vacance d’emploi compromettant le fonctionnement du service et à laquelle il n’est pas possible de pourvoir par un autre moyen, même provisoirement, la mutation peut être prononcée sous réserve d’examen ultérieur par la commission compétente. </text:span></text:p>
      <text:p text:style-name="P2"><text:span text:style-name="T1">NOTA : </text:span></text:p>
      <text:p text:style-name="P2"><text:span text:style-name="T1">Dans sa décision n° 2011-134 QPC du 17 juin 2011 (NOR : CSCX1116610S), le Conseil constitutionnel a déclaré, sous la réserve énoncée au considérant 25, les dispositions de l’article 60 de la loi n° 84-16 du 11 janvier 1984 portant dispositions statutaires relatives à la fonction publique de l’Etat, dans leur rédaction résultant de l’article 7 de la loi n° 2009-972 du 3 août 2009 relative à la mobilité et aux parcours professionnels dans la fonction </text:span><text:soft-page-break/><text:span text:style-name="T1">publique, conformes à la Constitution.  </text:span></text:p>
      <text:p text:style-name="Standard"> </text:p>
      <text:p text:style-name="P2"><text:span text:style-name="T2">Article 61</text:span> </text:p>
      <text:p text:style-name="Standard"> </text:p>
      <text:p text:style-name="Standard"> </text:p>
      <text:p text:style-name="P2"><text:span text:style-name="T1">Les autorités compétentes sont tenues de faire connaître au personnel, dès qu’elles ont lieu, les vacances de tous emplois, sans préjudice des obligations spéciales imposées en matière de publicité par la législation sur les emplois réservés.</text:span></text:p>
      <text:p text:style-name="Standard"> </text:p>
      <text:p text:style-name="Standard"> </text:p>
      <text:p text:style-name="Standard"> </text:p>
      <text:p text:style-name="P2"><text:span text:style-name="T2">Article 62</text:span> </text:p>
      <text:p text:style-name="Standard"> </text:p>
      <text:list xml:id="list4418489147234290610" text:style-name="WWNum87">
        <text:list-item>
          <text:p text:style-name="P77"><text:span text:style-name="T1">Modifié par LOI n°2009-972 du 3 août 2009 - art. 2</text:span></text:p>
        </text:list-item>
      </text:list>
      <text:p text:style-name="P2"><text:span text:style-name="T1">Si les possibilités de mutation sont insuffisantes dans leurs corps, les fonctionnaires séparés de leur conjoint pour des raisons professionnelles, les fonctionnaires séparés pour des raisons professionnelles du partenaire avec lequel ils sont liés par un pacte civil de solidarité et les fonctionnaires handicapés relevant de l’une des catégories visées aux 1°, 2°, 3°, 4°, 9°, 10° et 11° de l’article L. 5212-13 du code du travail peuvent, dans toute la mesure compatible avec les nécessités de fonctionnement du service, compte tenu de leur situation particulière, bénéficier, en priorité, du détachement défini à l’article 45 et de l’intégration directe définie à l’article 63 bis du présent titre et, le cas échéant, de la mise à disposition définie à l’article 41 de ce même titre. </text:span></text:p>
      <text:p text:style-name="Standard"> </text:p>
      <text:p text:style-name="P2"><text:span text:style-name="T2">Article 63</text:span> </text:p>
      <text:p text:style-name="Standard"> </text:p>
      <text:p text:style-name="P2"><text:span text:style-name="T1">Lorsque les fonctionnaires sont reconnus, par suite d’altération de leur état physique, inaptes à l’exercice de leurs fonctions, le poste de travail auquel ils sont affectés est adapté à leur état physique. Lorsque l’adaptation du poste de travail n’est pas possible, ces fonctionnaires peuvent être reclassés dans des emplois d’un autre corps s’ils ont été déclarés en mesure de remplir les fonctions correspondantes.</text:span></text:p>
      <text:p text:style-name="Standard"> </text:p>
      <text:p text:style-name="P2"><text:span text:style-name="T1">En vue de permettre ce reclassement, l’accès à des corps d’un niveau supérieur, équivalent ou inférieur est ouvert aux intéressés, quelle que soit la position dans laquelle ils se trouvent, selon les modalités retenues par les statuts particuliers de ces corps, en exécution de l’article 26 ci-dessus et nonobstant les limites d’âge supérieures, s’ils remplissent les conditions d’ancienneté fixées par ces statuts. Un décret en Conseil d’Etat détermine les conditions dans lesquelles le reclassement, qui est subordonné à la présentation d’une demande par l’intéressé, peut intervenir.</text:span></text:p>
      <text:p text:style-name="Standard"> </text:p>
      <text:p text:style-name="P2"><text:span text:style-name="T1">Il peut être procédé au reclassement des fonctionnaires mentionnés à l’alinéa premier du présent article par la voie du détachement dans un corps de niveau équivalent ou inférieur. Dès qu’il s’est écoulé une période d’un an, les fonctionnaires détachés dans ces conditions peuvent demander leur intégration dans le corps de détachement.</text:span></text:p>
      <text:p text:style-name="Standard"> </text:p>
      <text:p text:style-name="Standard"> </text:p>
      <text:p text:style-name="P2"><text:span text:style-name="T2">Article 63 bis</text:span> </text:p>
      <text:p text:style-name="Standard"> </text:p>
      <text:list xml:id="list6938797286387442942" text:style-name="WWNum89">
        <text:list-item>
          <text:p text:style-name="P78"><text:span text:style-name="T1">Modifié par LOI n°2012-347 du 12 mars 2012 - art. 76</text:span></text:p>
        </text:list-item>
      </text:list>
      <text:p text:style-name="P2"><text:span text:style-name="T1">Sous réserve de l’article 13 quater de la loi n° 83-634 du 13 juillet 1983 portant droits et obligations des fonctionnaires, le fonctionnaire peut être intégré directement dans un corps de même catégorie et de niveau comparable à celui de son corps ou cadre d’emplois </text:span><text:soft-page-break/><text:span text:style-name="T1">d’origine, ce niveau étant apprécié au regard des conditions de recrutement ou du niveau des missions prévues par les statuts particuliers. L’intégration directe est prononcée par l’administration d’accueil, après accord de l’administration d’origine et de l’intéressé, dans les mêmes conditions de classement que celles afférentes au détachement.  </text:span></text:p>
      <text:p text:style-name="P2"><text:span text:style-name="T1">Le premier alinéa n’est pas applicable pour l’accès aux corps entrant dans le champ d’application de l’article 24. </text:span></text:p>
      <text:p text:style-name="Standard"> </text:p>
      <text:p text:style-name="P2"><text:span text:style-name="T2">Chapitre VII Rémunération.</text:span> </text:p>
      <text:p text:style-name="Standard"> </text:p>
      <text:p text:style-name="Standard"> </text:p>
      <text:p text:style-name="P2"><text:span text:style-name="T2">Article 64</text:span> </text:p>
      <text:p text:style-name="Standard"> </text:p>
      <text:p text:style-name="Standard"> </text:p>
      <text:p text:style-name="P2"><text:span text:style-name="T1">Les fonctionnaires régis par le présent titre ont droit, après service fait, à une rémunération fixée conformément aux dispositions de l’article 20 du titre Ier du statut général.</text:span></text:p>
      <text:p text:style-name="Standard"> </text:p>
      <text:p text:style-name="Standard"> </text:p>
      <text:p text:style-name="Standard"> </text:p>
      <text:p text:style-name="P2"><text:span text:style-name="T2">Article 64 bis</text:span> </text:p>
      <text:p text:style-name="Standard"> </text:p>
      <text:list xml:id="list4914662232651264268" text:style-name="WWNum91">
        <text:list-item>
          <text:p text:style-name="P79"><text:span text:style-name="T1">Créé par LOI n°2009-972 du 3 août 2009 - art. 6</text:span></text:p>
        </text:list-item>
      </text:list>
      <text:p text:style-name="P2"><text:span text:style-name="T1">Lorsque, en cas de restructuration d’une administration de l’Etat ou de l’un de ses établissements publics administratifs, un fonctionnaire de l’Etat est conduit, à l’initiative de l’administration, à exercer ses fonctions dans un autre emploi de la fonction publique de l’Etat, de la fonction publique territoriale ou de la fonction publique hospitalière et qu’il est constaté une différence, selon des modalités définies par décret, entre le plafond des régimes indemnitaires applicable à l’emploi d’origine et celui correspondant à l’emploi d’accueil, le fonctionnaire bénéficie à titre personnel du plafond le plus élevé. </text:span></text:p>
      <text:p text:style-name="Standard"> </text:p>
      <text:p text:style-name="Standard"> </text:p>
      <text:p text:style-name="P2"><text:span text:style-name="T1">L’administration d’accueil lui verse, le cas échéant, une indemnité d’accompagnement à la mobilité dont le montant correspond à la différence entre le montant indemnitaire effectivement perçu dans l’emploi d’origine et le plafond des régimes indemnitaires applicable à l’emploi d’accueil.  </text:span></text:p>
      <text:p text:style-name="Standard"> </text:p>
      <text:p text:style-name="P2"><text:span text:style-name="T2">Article 64 ter</text:span> </text:p>
      <text:p text:style-name="Standard"> </text:p>
      <text:list xml:id="list4478525245638935522" text:style-name="WWNum92">
        <text:list-item>
          <text:p text:style-name="P80"><text:span text:style-name="T1">Créé par LOI n°2012-347 du 12 mars 2012 - art. 70</text:span></text:p>
        </text:list-item>
      </text:list>
      <text:p text:style-name="P2"><text:span text:style-name="T1">L’article 64 bis est applicable aux fonctionnaires mentionnés à l’article 2 de la loi n° 53-39 du 3 février 1953 relative au développement des crédits affectés aux dépenses de fonctionnement des services civils pour l’exercice 1953 (Présidence du Conseil). </text:span></text:p>
      <text:p text:style-name="Standard"> </text:p>
      <text:p text:style-name="P2"><text:span text:style-name="T2">Article 65</text:span> </text:p>
      <text:p text:style-name="Standard"> </text:p>
      <text:p text:style-name="P2"><text:span text:style-name="T1">Le fonctionnaire qui a été atteint d’une invalidité résultant d’un accident de service ayant entraîné une incapacité permanente d’au moins 10 % ou d’une maladie professionnelle peut prétendre à une allocation temporaire d’invalidité cumulable avec son traitement dont le montant est fixé à la fraction du traitement minimal de la grille mentionnée à l’article 15 du titre Ier du statut général, correspondant au pourcentage d’invalidité. </text:span></text:p>
      <text:p text:style-name="P2"><text:span text:style-name="T1">Les conditions d’attribution ainsi que les modalités de concession, de liquidation, de paiement et de révision de l’allocation temporaire d’invalidité sont fixées par un décret en Conseil d’Etat qui détermine également les maladies d’origine professionnelle. </text:span></text:p>
      <text:p text:style-name="Standard"><text:soft-page-break/> </text:p>
      <text:p text:style-name="Standard"> </text:p>
      <text:p text:style-name="P2"><text:span text:style-name="T2">Chapitre VIII Discipline.</text:span> </text:p>
      <text:p text:style-name="Standard"> </text:p>
      <text:p text:style-name="Standard"> </text:p>
      <text:p text:style-name="P2"><text:span text:style-name="T2">Article 66</text:span> </text:p>
      <text:p text:style-name="Standard"> </text:p>
      <text:list xml:id="list9094732011048161237" text:style-name="WWNum94">
        <text:list-item>
          <text:p text:style-name="P81"><text:span text:style-name="T1">Modifié par Loi n°91-715 du 26 juillet 1991 - art. 5 JORF 27 juillet 1991</text:span></text:p>
        </text:list-item>
      </text:list>
      <text:p text:style-name="P2"><text:span text:style-name="T1">Les sanctions disciplinaires sont réparties en quatre groupes. </text:span></text:p>
      <text:p text:style-name="Standard"> </text:p>
      <text:p text:style-name="P2"><text:span text:style-name="T1">Premier groupe : </text:span></text:p>
      <text:p text:style-name="Standard"> </text:p>
      <text:p text:style-name="P2"><text:span text:style-name="T1">- l’avertissement ; </text:span></text:p>
      <text:p text:style-name="Standard"> </text:p>
      <text:p text:style-name="P2"><text:span text:style-name="T1">- le blâme. </text:span></text:p>
      <text:p text:style-name="Standard"> </text:p>
      <text:p text:style-name="P2"><text:span text:style-name="T1">Deuxième groupe : </text:span></text:p>
      <text:p text:style-name="Standard"> </text:p>
      <text:p text:style-name="P2"><text:span text:style-name="T1">- la radiation du tableau d’avancement ; </text:span></text:p>
      <text:p text:style-name="Standard"> </text:p>
      <text:p text:style-name="P2"><text:span text:style-name="T1">- l’abaissement d’échelon ; </text:span></text:p>
      <text:p text:style-name="Standard"> </text:p>
      <text:p text:style-name="P2"><text:span text:style-name="T1">- l’exclusion temporaire de fonctions pour une durée maximale de quinze jours ; </text:span></text:p>
      <text:p text:style-name="Standard"> </text:p>
      <text:p text:style-name="P2"><text:span text:style-name="T1">- le déplacement d’office. </text:span></text:p>
      <text:p text:style-name="Standard"> </text:p>
      <text:p text:style-name="P2"><text:span text:style-name="T1">Troisième groupe : </text:span></text:p>
      <text:p text:style-name="Standard"> </text:p>
      <text:p text:style-name="P2"><text:span text:style-name="T1">- la rétrogradation ; </text:span></text:p>
      <text:p text:style-name="Standard"> </text:p>
      <text:p text:style-name="P2"><text:span text:style-name="T1">- l’exclusion temporaire de fonctions pour une durée de trois mois à deux ans. </text:span></text:p>
      <text:p text:style-name="Standard"> </text:p>
      <text:p text:style-name="P2"><text:span text:style-name="T1">Quatrième groupe : </text:span></text:p>
      <text:p text:style-name="Standard"> </text:p>
      <text:p text:style-name="P2"><text:span text:style-name="T1">- la mise à la retraite d’office ; </text:span></text:p>
      <text:p text:style-name="Standard"> </text:p>
      <text:p text:style-name="P2"><text:span text:style-name="T1">- la révocation. </text:span></text:p>
      <text:p text:style-name="Standard"> </text:p>
      <text:p text:style-name="P2"><text:span text:style-name="T1">Parmi les sanctions du premier groupe, seul le blâme est inscrit au dossier du fonctionnaire. Il est effacé automatiquement du dossier au bout de trois ans si aucune sanction n’est intervenue pendant cette période. </text:span></text:p>
      <text:p text:style-name="Standard"> </text:p>
      <text:p text:style-name="P2"><text:span text:style-name="T1">La radiation du tableau d’avancement peut également être prononcée à titre de sanction complémentaire d’une des sanctions des deuxième et troisième groupes. </text:span></text:p>
      <text:p text:style-name="Standard"> </text:p>
      <text:p text:style-name="P2"><text:span text:style-name="T1">L’exclusion temporaire de fonctions, qui est privative de toute rémunération, peut être assortie d’un sursis total ou partiel. Celui-ci ne peut avoir pour effet, dans le cas de l’exclusion temporaire de fonctions du troisième groupe, de ramener la durée de cette exclusion à moins de un mois. L’intervention d’une sanction disciplinaire du deuxième ou troisième groupe pendant une période de cinq ans après le prononcé de l’exclusion temporaire entraîne la révocation du sursis. En revanche, si aucune sanction disciplinaire, autre que l’avertissement ou le blâme, n’a été prononcée durant cette même période à </text:span><text:soft-page-break/><text:span text:style-name="T1">l’encontre de l’intéressé, ce dernier est dispensé définitivement de l’accomplissement de la partie de la sanction pour laquelle il a bénéficié du sursis. </text:span></text:p>
      <text:p text:style-name="Standard"> </text:p>
      <text:p text:style-name="Standard"> </text:p>
      <text:p text:style-name="P2"><text:span text:style-name="T2">Article 67</text:span> </text:p>
      <text:p text:style-name="Standard"> </text:p>
      <text:list xml:id="list8972077714708543510" text:style-name="WWNum95">
        <text:list-item>
          <text:p text:style-name="P82"><text:span text:style-name="T1">Modifié par Loi n°91-715 du 26 juillet 1991 - art. 5 JORF 27 juillet 1991</text:span></text:p>
        </text:list-item>
      </text:list>
      <text:p text:style-name="Standard"> </text:p>
      <text:p text:style-name="P2"><text:span text:style-name="T1">Le pouvoir disciplinaire appartient à l’autorité investie du pouvoir de nomination qui l’exerce après avis de la commission administrative paritaire siégeant en conseil de discipline et dans les conditions prévues à l’article 19 du titre Ier du statut général. Cette autorité peut décider, après avis du conseil de discipline, de rendre publics la décision portant sanction et ses motifs.</text:span></text:p>
      <text:p text:style-name="Standard"> </text:p>
      <text:p text:style-name="Standard"> </text:p>
      <text:p text:style-name="P2"><text:span text:style-name="T1">La délégation du pouvoir de nomination emporte celle du pouvoir disciplinaire. Toutefois, le pouvoir de nomination peut être délégué indépendamment du pouvoir disciplinaire. Il peut également être délégué indépendamment du pouvoir de prononcer les sanctions des troisième et quatrième groupes. Le pouvoir de prononcer les sanctions du premier et du deuxième groupe peut être délégué indé-pendamment du pouvoir de nomination. Les conditions d’application du présent alinéa sont fixées par des décrets en Conseil d’Etat.</text:span></text:p>
      <text:p text:style-name="Standard"> </text:p>
      <text:p text:style-name="Standard"> </text:p>
      <text:p text:style-name="P2"><text:span text:style-name="T2">Chapitre IX Cessation définitive de fonctions.</text:span> </text:p>
      <text:p text:style-name="Standard"> </text:p>
      <text:p text:style-name="Standard"> </text:p>
      <text:p text:style-name="P2"><text:span text:style-name="T2">Article 68</text:span> </text:p>
      <text:p text:style-name="Standard"> </text:p>
      <text:p text:style-name="Standard"> </text:p>
      <text:p text:style-name="P2"><text:span text:style-name="T1">Les fonctionnaires ne peuvent être maintenus en fonctions au-delà de la limite d’âge de leur emploi sous réserve des exceptions prévues par les textes en vigueur.</text:span></text:p>
      <text:p text:style-name="Standard"> </text:p>
      <text:p text:style-name="Standard"> </text:p>
      <text:p text:style-name="Standard"> </text:p>
      <text:p text:style-name="P2"><text:span text:style-name="T2">Article 69</text:span> </text:p>
      <text:p text:style-name="Standard"> </text:p>
      <text:p text:style-name="Standard"> </text:p>
      <text:p text:style-name="P2"><text:span text:style-name="T1">Hormis le cas d’abandon de poste, ou les cas prévus aux articles 51 ci-dessus et 70 ci-dessous, les fonctionnaires ne peuvent être licenciés qu’en vertu de dispositions législatives de dégagement des cadres prévoyant soit le reclassement des intéressés, soit leur indemnisation.</text:span></text:p>
      <text:p text:style-name="Standard"> </text:p>
      <text:p text:style-name="Standard"> </text:p>
      <text:p text:style-name="Standard"> </text:p>
      <text:p text:style-name="P2"><text:span text:style-name="T2">Article 70</text:span> </text:p>
      <text:p text:style-name="Standard"> </text:p>
      <text:p text:style-name="Standard"> </text:p>
      <text:p text:style-name="P2"><text:span text:style-name="T1">Le licenciement pour insuffisance professionnelle est prononcé après observation de la procédure prévue en matière disciplinaire.</text:span></text:p>
      <text:p text:style-name="Standard"> </text:p>
      <text:p text:style-name="Standard"> </text:p>
      <text:p text:style-name="P2"><text:span text:style-name="T1">Le fonctionnaire licencié pour insuffisance professionnelle peut recevoir une indemnité </text:span><text:soft-page-break/><text:span text:style-name="T1">dans les conditions qui sont fixées par décret.</text:span></text:p>
      <text:p text:style-name="Standard"> </text:p>
      <text:p text:style-name="Standard"> </text:p>
      <text:p text:style-name="P2"><text:span text:style-name="T2">Article 71</text:span> </text:p>
      <text:p text:style-name="Standard"> </text:p>
      <text:p text:style-name="P2"><text:span text:style-name="T1">Tout fonctionnaire admis à la retraite est autorisé à se prévaloir de l’honorariat dans son grade ou son emploi à condition d’avoir accompli vingt ans au moins de services publics. </text:span></text:p>
      <text:p text:style-name="P2"><text:span text:style-name="T1">Toutefois, l’honorariat peut être refusé, au moment du départ de l’agent, par une décision motivée de l’autorité qui prononce la mise à la retraite pour un motif tiré de la qualité des services rendus. Il peut également être retiré, après la radiation des cadres, si la nature des activités exercées le justifie. </text:span></text:p>
      <text:p text:style-name="P2"><text:span text:style-name="T1">Il ne peut être fait mention de l’honorariat à l’occasion d’activités privées lucratives autres que culturelles, scientifiques ou de recherche. </text:span></text:p>
      <text:p text:style-name="Standard"> </text:p>
      <text:p text:style-name="Standard"> </text:p>
      <text:p text:style-name="P2"><text:span text:style-name="T2">Article 72 (abrogé)</text:span> </text:p>
      <text:p text:style-name="Standard"> </text:p>
      <text:list xml:id="list3939361093941811104" text:style-name="WWNum99">
        <text:list-item>
          <text:p text:style-name="P83"><text:span text:style-name="T1">Modifié par Loi n°2002-73 du 17 janvier 2002 - art. 73 JORF 18 janvier 2002</text:span></text:p>
        </text:list-item>
        <text:list-item>
          <text:p text:style-name="P83"><text:span text:style-name="T1">Abrogé par Loi n°2007-148 du 2 février 2007 - art. 19 JORF 6 février 2007 en vigueur le 27 avril 2007</text:span></text:p>
        </text:list-item>
      </text:list>
      <text:p text:style-name="Standard"> </text:p>
      <text:p text:style-name="P2"><text:span text:style-name="T2">Chapitre IX bis : Dispositions applicables aux fonctionnaires de l’Etat nommés dans des emplois permanents à temps non complet dans certaines zones rurales (abrogé)</text:span> </text:p>
      <text:p text:style-name="Standard"> </text:p>
      <text:p text:style-name="Standard"> </text:p>
      <text:p text:style-name="P2"><text:span text:style-name="T2">Article 72-1 (abrogé)</text:span> </text:p>
      <text:p text:style-name="Standard"> </text:p>
      <text:list xml:id="list2889890934091944162" text:style-name="WWNum100">
        <text:list-item>
          <text:p text:style-name="P84"><text:span text:style-name="T1">Créé par Loi n°2007-148 du 2 février 2007 - art. 25 (V)</text:span></text:p>
        </text:list-item>
        <text:list-item>
          <text:p text:style-name="P84"><text:span text:style-name="T1">Créé par Loi n°2007-148 du 2 février 2007 - art. 25 (V) JORF 6 février 2007 en vigueur le 3 mai 2007</text:span></text:p>
        </text:list-item>
        <text:list-item>
          <text:p text:style-name="P84"><text:span text:style-name="T1">Abrogé par LOI n°2009-972 du 3 août 2009 - art. 14 (V)</text:span></text:p>
        </text:list-item>
      </text:list>
      <text:p text:style-name="Standard"> </text:p>
      <text:p text:style-name="P2"><text:span text:style-name="T2">Chapitre X Dispositions transitoires et finales.</text:span> </text:p>
      <text:p text:style-name="Standard"> </text:p>
      <text:p text:style-name="Standard"> </text:p>
      <text:p text:style-name="P2"><text:span text:style-name="T2">Article 73</text:span> </text:p>
      <text:p text:style-name="Standard"> </text:p>
      <text:p text:style-name="Standard"> </text:p>
      <text:p text:style-name="P2"><text:span text:style-name="T1">Les agents non titulaires qui occupent un emploi présentant les caractéristiques définies à l’article 3 du titre Ier du statut général ont vocation à être titularisés, sur leur demande, dans des emplois de même nature qui sont vacants ou qui seront créés par les lois de finances, sous réserve : </text:span></text:p>
      <text:p text:style-name="Standard"> </text:p>
      <text:p text:style-name="Standard"> </text:p>
      <text:p text:style-name="P2"><text:span text:style-name="T1">1° Soit d’être en fonctions à la date de publication de la loi n° 83-481 du 11 juin 1983, soit de bénéficier à cette date d’un congé en application du décret n° 80-552 du 15 juillet 1980 relatif à la protection sociale des agents non titulaires de l’Etat, soit de bénéficier à cette date d’un congé en application du décret n° 82-665 du 22 juillet 1982 relatif à la protection sociale des agents non titulaires de l’Etat et des établissements publics de l’Etat à caractère administratif ou à caractère culturel et scientifique, de nationalité française, en service à l’étranger ; </text:span></text:p>
      <text:p text:style-name="Standard"><text:soft-page-break/> </text:p>
      <text:p text:style-name="Standard"> </text:p>
      <text:p text:style-name="P2"><text:span text:style-name="T1">2° D’avoir accompli, à la date du dépôt de leur candidature, les services effectifs d’une durée équivalente à deux ans au moins de services à temps complet dans un des emplois susindiqués ; </text:span></text:p>
      <text:p text:style-name="Standard"> </text:p>
      <text:p text:style-name="Standard"> </text:p>
      <text:p text:style-name="P2"><text:span text:style-name="T1">3° De remplir les conditions énumérées à l’article 5 du titre Ier du statut général.</text:span></text:p>
      <text:p text:style-name="Standard"> </text:p>
      <text:p text:style-name="Standard"> </text:p>
      <text:p text:style-name="P2"><text:span text:style-name="T2">Article 74</text:span> </text:p>
      <text:p text:style-name="Standard"> </text:p>
      <text:list xml:id="list5208119920210533361" text:style-name="WWNum102">
        <text:list-item>
          <text:p text:style-name="P85"><text:span text:style-name="T1">Modifié par Loi n°92-125 du 6 février 1992 - art. 3 (V) JORF 8 février 1992</text:span></text:p>
        </text:list-item>
        <text:list-item>
          <text:p text:style-name="P85"><text:span text:style-name="T1">Ont également vocation à être titularisés, sur leur demande, dans les conditions fixées à l’article précédent : </text:span></text:p>
        </text:list-item>
      </text:list>
      <text:p text:style-name="Standard"> </text:p>
      <text:p text:style-name="P2"><text:span text:style-name="T1">1° Les personnels civils de coopération culturelle, scientifique et technique en fonction auprès d’Etats étrangers ou de l’organisme auprès duquel ils sont placés, qui remplissent les conditions fixées au deuxième alinéa de l’article 8 de la loi n° 72-659 du 13 juillet 1972 relative à la situation du personnel civil de coopération culturelle, scientifique et technique auprès d’Etats étrangers ; </text:span></text:p>
      <text:p text:style-name="Standard"> </text:p>
      <text:p text:style-name="P2"><text:span text:style-name="T1">2° Les personnels civils des établissements et organismes de diffusion culturelle ou d’enseignement situés à l’étranger considérés comme des services déconcentrés du ministère des relations extérieures, gérés dans les conditions fixées par l’ordonnance n° 62-952 du 11 août 1962 ou jouissant de l’autonomie financière en application de l’article 66 de la loi de finances n° 73-1150 du 27 décembre 1973. </text:span></text:p>
      <text:p text:style-name="Standard"> </text:p>
      <text:p text:style-name="P2"><text:span text:style-name="T1">Les enseignants non titulaires chargés de fonctions dans des établissements d’enseignement supérieur au titre de la loi n° 72-659 du 13 juillet 1972 précitée, qui ont exercé leurs fonctions pendant deux ans à temps plein dans l’enseignement supérieur, ont vocation à être titularisés, soit dans un corps de l’enseignement supérieur sur des emplois réservés à cet effet, soit dans un corps de l’enseignement secondaire, soit dans un corps technique ou administratif des administrations de l’Etat, sous réserve de remplir les conditions exigées pour l’accès à chacun de ces corps. Ils pourront être astreints à exercer leurs fonctions en coopération pendant une durée maximale de quatre ans à compter de la date de leur titularisation.</text:span></text:p>
      <text:p text:style-name="Standard"> </text:p>
      <text:p text:style-name="Standard"> </text:p>
      <text:p text:style-name="P2"><text:span text:style-name="T2">Article 75</text:span> </text:p>
      <text:p text:style-name="Standard"> </text:p>
      <text:p text:style-name="Standard"> </text:p>
      <text:p text:style-name="P2"><text:span text:style-name="T1">Compte tenu de la spécificité de leur situation et des contraintes auxquelles ils sont soumis, notamment au regard de l’expatriation et de la mobilité, un décret en Conseil d’Etat détermine le régime de rémunération et d’avantages annexes applicable aux agents recrutés localement servant à l’étranger, titularisés en vertu des dispositions de la présente loi.</text:span></text:p>
      <text:p text:style-name="Standard"> </text:p>
      <text:p text:style-name="Standard"> </text:p>
      <text:p text:style-name="Standard"> </text:p>
      <text:p text:style-name="P2"><text:span text:style-name="T2">Article 76</text:span> </text:p>
      <text:p text:style-name="Standard"> </text:p>
      <text:p text:style-name="P2"><text:soft-page-break/><text:span text:style-name="T1">Les agents non titulaires qui occupent, à temps partiel, un emploi présentant les caractéristiques définies à l’article 3 du titre Ier du statut général ont vocation à être titularisés, s’ils remplissent les conditions prévues à l’article 73, sous réserve que les deux années de services exigées aient été accomplies au cours des quatre années civiles précédant la date du dépôt de leur candidature.</text:span></text:p>
      <text:p text:style-name="Standard"> </text:p>
      <text:p text:style-name="P2"><text:span text:style-name="T1">Les agents qui exercent, à titre principal, une autre activité professionnelle ne peuvent se prévaloir des dispositions du présent article.</text:span></text:p>
      <text:p text:style-name="Standard"> </text:p>
      <text:p text:style-name="P2"><text:span text:style-name="T1">Les intéressés peuvent, sur leur demande, au moment de leur titularisation, bénéficier des dispositions des articles 37 à 40 ci-dessus relatifs à l’exercice de fonctions à temps partiel.</text:span></text:p>
      <text:p text:style-name="Standard"> </text:p>
      <text:p text:style-name="Standard"> </text:p>
      <text:p text:style-name="P2"><text:span text:style-name="T2">Article 77</text:span> </text:p>
      <text:p text:style-name="Standard"> </text:p>
      <text:p text:style-name="Standard"> </text:p>
      <text:p text:style-name="P2"><text:span text:style-name="T1">Par dérogation aux dispositions prévues à l’article 73, un décret en Conseil d’Etat fixe les conditions dans lesquelles les personnels associés ou invités des établissements d’enseignement supérieur et de recherche peuvent être recrutés dans un corps de fonctionnaires.</text:span></text:p>
      <text:p text:style-name="Standard"> </text:p>
      <text:p text:style-name="Standard"> </text:p>
      <text:p text:style-name="Standard"> </text:p>
      <text:p text:style-name="P2"><text:span text:style-name="T2">Article 78</text:span> </text:p>
      <text:p text:style-name="Standard"> </text:p>
      <text:p text:style-name="P2"><text:span text:style-name="T1">Ont également vocation à être titularisés, sur leur demande, sur des emplois d’assistant ou d’adjoint d’enseignement, dans la limite des emplois vacants ou créés à cet effet et dans les conditions prévues à l’article 73, les vacataires et les autres personnels chargés à titre temporaire, sans occuper un emploi budgétaire, de fonctions d’enseignement dans un établissement d’enseignement supérieur relevant du ministère de l’éducation nationale. </text:span></text:p>
      <text:p text:style-name="Standard"> </text:p>
      <text:p text:style-name="P2"><text:span text:style-name="T1">Les candidats à ces titularisations doivent : </text:span></text:p>
      <text:p text:style-name="Standard"> </text:p>
      <text:p text:style-name="P2"><text:span text:style-name="T1">1° Avoir exercé leurs fonctions pendant au moins quatre années à compter du 1er octobre 1978 ; </text:span></text:p>
      <text:p text:style-name="Standard"> </text:p>
      <text:p text:style-name="P2"><text:span text:style-name="T1">2° N’avoir exercé aucune autre activité professionnelle principale pendant ces quatre années ; </text:span></text:p>
      <text:p text:style-name="Standard"> </text:p>
      <text:p text:style-name="P2"><text:span text:style-name="T1">3° Avoir assuré, entre le 1er octobre 1978 et le 1er octobre 1982, au moins trois cent cinquante heures de cours ou de travaux dirigés ou sept cents heures de travaux pratiques ou des services équivalents, sans que le nombre d’heures assuré chaque année puisse être inférieur à soixante-quinze heures de cours ou de travaux dirigés ou à cent cinquante heures de travaux pratiques ; </text:span></text:p>
      <text:p text:style-name="Standard"> </text:p>
      <text:p text:style-name="P2"><text:span text:style-name="T1">4° a) Pour l’accès à un emploi d’assistant, être docteur d’Etat ou de troisième cycle, ou justifier d’un diplôme sanctionnant l’accomplissement d’une année d’études en troisième cycle ou d’un titre jugé équivalent dans les conditions fixées par la réglementation relative au doctorat de troisième cycle ; </text:span></text:p>
      <text:p text:style-name="Standard"> </text:p>
      <text:p text:style-name="P2"><text:span text:style-name="T1">b) Pour l’accès à un emploi d’adjoint d’enseignement, justifier d’une licence </text:span><text:soft-page-break/><text:span text:style-name="T1">d’enseignement ou d’un titre admis en équivalence par la réglementation applicable aux adjoints d’enseignement. </text:span></text:p>
      <text:p text:style-name="Standard"> </text:p>
      <text:p text:style-name="P2"><text:span text:style-name="T1">Un décret en Conseil d’Etat fixe les conditions d’application du présent article. </text:span></text:p>
      <text:p text:style-name="Standard"> </text:p>
      <text:p text:style-name="Standard"> </text:p>
      <text:p text:style-name="P2"><text:span text:style-name="T2">Article 79</text:span> </text:p>
      <text:p text:style-name="Standard"> </text:p>
      <text:p text:style-name="P2"><text:span text:style-name="T1">Par dérogation à l’article 19 du présent titre, des décrets en Conseil d’Etat peuvent organiser pour les agents non titulaires mentionnés aux articles 73, 74 et 76 ci-dessus l’accès aux différents corps de fonctionnaires suivant l’une des modalités ci-après ou suivant l’une et l’autre de ces modalités : </text:span></text:p>
      <text:p text:style-name="P2"><text:span text:style-name="T1">1° Par voie d’examen professionnel ; </text:span></text:p>
      <text:p text:style-name="P2"><text:span text:style-name="T1">2° Par voie d’inscription sur une liste d’aptitude établie en fonction de la valeur professionnelle des candidats. </text:span></text:p>
      <text:p text:style-name="P2"><text:span text:style-name="T1">Dans le cas de nomination dans des corps créés pour l’application de la présente loi, cet accès peut également avoir lieu par intégration directe. </text:span></text:p>
      <text:p text:style-name="P2"><text:span text:style-name="T1">Cette modalité est seule retenue pour l’accès aux corps des catégories C et D des agents non titulaires comptant une ancienneté de service au moins égale à sept ans pour la catégorie C et à cinq ans pour la catégorie D dans des fonctions d’un niveau équivalent à celui des fonctions exercées par les membres du corps d’accueil. </text:span></text:p>
      <text:p text:style-name="P2"><text:span text:style-name="T1">Les listes d’aptitude prévues au 2° sont établies après avis de la commission administrative paritaire du corps d’accueil. Pour les corps créés pour l’application de la présente loi, une commission spéciale exerce les compétences de la commission administrative paritaire. Cette commission est composée, pour moitié, de représentants de l’administration et, pour moitié, de fonctionnaires élus par les représentants du personnel aux commissions administratives paritaires des corps du ministère intéressé d’un niveau hiérarchique égal ou, à défaut, immédiatement supérieur à celui du nouveau corps. </text:span></text:p>
      <text:p text:style-name="P2"><text:span text:style-name="T1">La commission administrative paritaire et la commission spéciale sont, pour l’établissement des listes d’aptitude concernant l’accès aux corps des catégories A et B, complétées par deux représentants de l’administration et par deux représentants élus des agents non titulaires ayant vocation à être intégrés dans ces corps. Un décret en Conseil d’Etat fixe le mode d’élection des intéressés. </text:span></text:p>
      <text:p text:style-name="Standard"> </text:p>
      <text:p text:style-name="Standard"> </text:p>
      <text:p text:style-name="P2"><text:span text:style-name="T2">Article 80</text:span> </text:p>
      <text:p text:style-name="Standard"> </text:p>
      <text:list xml:id="list3359841790084999142" text:style-name="WWNum108">
        <text:list-item>
          <text:p text:style-name="P86"><text:span text:style-name="T1">Modifié par LOI n°2010-751 du 5 juillet 2010 - art. 11</text:span></text:p>
        </text:list-item>
      </text:list>
      <text:p text:style-name="P2"><text:span text:style-name="T1">Les décrets en Conseil d’Etat prévus à l’article 79 ci-dessus fixent : </text:span></text:p>
      <text:p text:style-name="Standard"> </text:p>
      <text:p text:style-name="P2"><text:span text:style-name="T1">1° Pour chaque ministère, les corps auxquels les agents non titulaires mentionnés aux articles 73, 74 et 76 peuvent accéder ; ces corps sont déterminés en tenant compte, d’une part, des fonctions réellement exercées par ces agents et du niveau et de la nature des emplois qu’ils occupent, d’autre part, des titres exigés pour l’accès à ces corps ; en tant que de besoin, des corps nouveaux peuvent être créés en application du b) de l’article 22 du présent titre ; </text:span></text:p>
      <text:p text:style-name="Standard"> </text:p>
      <text:p text:style-name="P2"><text:span text:style-name="T1">Les corps dans lesquels les agents non titulaires du niveau de la catégorie A, mentionnés aux articles 73, 74 et 76 de la présente loi, peuvent être titularisés sont les corps au profit desquels interviennent des mesures statutaires prévues par le protocole d’accord du 9 février 1990 sur la rénovation de la grille des rémunérations et des classifications ; les titres exigés pour l’accès à ces corps sont déterminés par décret en Conseil d’Etat ; </text:span></text:p>
      <text:p text:style-name="Standard"><text:soft-page-break/> </text:p>
      <text:p text:style-name="P2"><text:span text:style-name="T1">2° Pour chaque corps, les modalités d’accès à ce corps, le délai dont les agents non titulaires disposent pour présenter leur candidature, les conditions de classement des intéressés dans le corps d’accueil, le délai dont ces derniers disposent, après avoir reçu notification de leur classement, pour accepter leur intégration ; ce délai ne peut être inférieur à six mois. </text:span></text:p>
      <text:p text:style-name="Standard"> </text:p>
      <text:p text:style-name="P2"><text:span text:style-name="T1">Les textes pris en application du présent article sont soumis à l’avis du comité technique compétent. </text:span></text:p>
      <text:p text:style-name="Standard"> </text:p>
      <text:p text:style-name="Standard"> </text:p>
      <text:p text:style-name="P2"><text:span text:style-name="T2">Article 81</text:span> </text:p>
      <text:p text:style-name="Standard"> </text:p>
      <text:p text:style-name="Standard"> </text:p>
      <text:p text:style-name="P2"><text:span text:style-name="T1">Pour les personnels enseignants, d’éducation et d’orientation, les décrets en Conseil d’Etat prévus aux articles 79 et 80 peuvent déroger aux conditions et modalités d’accès aux corps d’accueil telles qu’elles sont prévues par les articles 73, 79 et 84.</text:span></text:p>
      <text:p text:style-name="Standard"> </text:p>
      <text:p text:style-name="Standard"> </text:p>
      <text:p text:style-name="Standard"> </text:p>
      <text:p text:style-name="P2"><text:span text:style-name="T2">Article 82</text:span> </text:p>
      <text:p text:style-name="Standard"> </text:p>
      <text:p text:style-name="P2"><text:span text:style-name="T1">Les agents non titulaires qui peuvent se prévaloir des dispositions qui précèdent ne peuvent être licenciés que pour insuffisance professionnelle ou pour motif disciplinaire jusqu’à l’expiration des délais d’option qui leur sont ouverts par les décrets prévus à l’article 80.</text:span></text:p>
      <text:p text:style-name="Standard"> </text:p>
      <text:p text:style-name="P2"><text:span text:style-name="T1">Les agents non titulaires, qui ne demandent pas leur titularisation ou dont la titularisation n’a pas été prononcée, continuent à être employés dans les conditions prévues par la réglementation qui leur est applicable ou suivant les stipulations du contrat qu’ils ont souscrit. Lorsque les intéressés occupent un emploi d’une des catégories déterminées en application de l’article 4 et que leur contrat est à durée déterminée, ce contrat peut être renouvelé dans les conditions fixées audit article.</text:span></text:p>
      <text:p text:style-name="Standard"> </text:p>
      <text:p text:style-name="Standard"> </text:p>
      <text:p text:style-name="P2"><text:span text:style-name="T2">Article 83</text:span> </text:p>
      <text:p text:style-name="Standard"> </text:p>
      <text:p text:style-name="P2"><text:span text:style-name="T1">La commission administrative paritaire compétente est saisie des propositions d’affectation et des demandes de mutation des agents titularisés en vertu du présent chapitre.</text:span></text:p>
      <text:p text:style-name="Standard"> </text:p>
      <text:p text:style-name="P2"><text:span text:style-name="T1">Dans l’intérêt du service, des agents peuvent être titularisés sur place.</text:span></text:p>
      <text:p text:style-name="Standard"> </text:p>
      <text:p text:style-name="Standard"> </text:p>
      <text:p text:style-name="P2"><text:span text:style-name="T2">Article 84</text:span> </text:p>
      <text:p text:style-name="Standard"> </text:p>
      <text:p text:style-name="P2"><text:span text:style-name="T1">Lorsque la nomination est prononcée dans un corps qui n’est pas régi par les dispositions statutaires qui autorisent le report de tout ou partie de services antérieurs accomplis en qualité d’agent non titulaire, des décrets en Conseil d’Etat déterminent les modalités de ce report, qui ne peut être ni inférieur à la moitié, ni supérieur aux trois quarts de la durée des services rendus en qualité d’agent non titulaire, dans un emploi de niveau équivalent à celui auquel a accédé l’intéressé dans le corps d’accueil.</text:span></text:p>
      <text:p text:style-name="Standard"><text:soft-page-break/> </text:p>
      <text:p text:style-name="P2"><text:span text:style-name="T1">Ce report ne peut, toutefois, avoir pour effet de permettre le classement de l’intéressé dans le corps d’accueil à un échelon supérieur à celui qui confère un traitement égal ou, à défaut, immédiatement supérieur à la rémunération perçue dans son ancien emploi.</text:span></text:p>
      <text:p text:style-name="Standard"> </text:p>
      <text:p text:style-name="Standard"> </text:p>
      <text:p text:style-name="P2"><text:span text:style-name="T2">Article 85</text:span> </text:p>
      <text:p text:style-name="Standard"> </text:p>
      <text:p text:style-name="Standard"> </text:p>
      <text:p text:style-name="P2"><text:span text:style-name="T1">Les décrets prévus à l’article précédent fixent les conditions dans lesquelles les membres des corps d’accueil qui, avant leur admission dans ces corps, avaient la qualité de fonctionnaire ou d’agent non titulaire de l’Etat, peuvent, en demandant le report de leur nomination à la date d’effet de ces décrets, obtenir la révision de leur situation pour tenir compte, sur la base des nouvelles règles, de leurs services antérieurs.</text:span></text:p>
      <text:p text:style-name="Standard"> </text:p>
      <text:p text:style-name="Standard"> </text:p>
      <text:p text:style-name="Standard"> </text:p>
      <text:p text:style-name="P2"><text:span text:style-name="T2">Article 86</text:span> </text:p>
      <text:p text:style-name="Standard"> </text:p>
      <text:p text:style-name="Standard"> </text:p>
      <text:p text:style-name="P2"><text:span text:style-name="T1">Lorsque les statuts particuliers prévoient une condition de services effectifs pour l’accès à certains grades, les services dont le report a été autorisé en vertu de l’article 84 sont considérés comme des services effectifs accomplis dans le corps d’accueil. Toutefois, les décrets prévus à l’article 80 peuvent apporter à ce principe les dérogations justifiées par les conditions d’exercice des fonctions dans ce dernier corps.</text:span></text:p>
      <text:p text:style-name="Standard"> </text:p>
      <text:p text:style-name="Standard"> </text:p>
      <text:p text:style-name="Standard"> </text:p>
      <text:p text:style-name="P2"><text:span text:style-name="T2">Article 87</text:span> </text:p>
      <text:p text:style-name="Standard"> </text:p>
      <text:p text:style-name="P2"><text:span text:style-name="T1">Les agents bénéficiaires des dispositions qui précèdent reçoivent une rémunération au moins égale à leur rémunération globale antérieure lorsqu’ils sont intégrés dans un corps de catégorie C ou D, à 95 p. 100 au moins de cette rémunération lorsqu’ils sont intégrés dans un corps de catégorie B et à 90 % au moins de cette rémunération lorsqu’ils sont intégrés dans un corps de catégorie A. </text:span></text:p>
      <text:p text:style-name="P2"><text:span text:style-name="T1">Le cas échéant, les intéressés perçoivent une indemnité compensatrice. </text:span></text:p>
      <text:p text:style-name="P2"><text:span text:style-name="T1">En aucun cas, le montant cumulé de l’indemnité compensatrice et de la rémunération ne peut être supérieur à la rémunération afférente au dernier échelon du grade le plus élevé du corps auquel l’intéressé accède. </text:span></text:p>
      <text:p text:style-name="P2"><text:span text:style-name="T1">L’indemnité compensatrice est résorbée au fur et à mesure des augmentations de rémunération consécutives aux avancements dont l’intéressé bénéficie dans le corps d’intégration. </text:span></text:p>
      <text:p text:style-name="P2"><text:span text:style-name="T1">Un décret en Conseil d’Etat fixe les éléments de rémunération à prendre en considération pour la détermination de l’indemnité compensatrice. </text:span></text:p>
      <text:p text:style-name="Standard"> </text:p>
      <text:p text:style-name="Standard"> </text:p>
      <text:p text:style-name="P2"><text:span text:style-name="T2">Article 88</text:span> </text:p>
      <text:p text:style-name="Standard"> </text:p>
      <text:p text:style-name="Standard"> </text:p>
      <text:p text:style-name="P2"><text:span text:style-name="T1">Le décret en vertu duquel les intéressés peuvent demander l’étalement du versement des cotisations de rachat pour la validation de leurs services accomplis en qualité de non-titulaire est pris en Conseil d’Etat.</text:span></text:p>
      <text:p text:style-name="Standard"><text:soft-page-break/> </text:p>
      <text:p text:style-name="Standard"> </text:p>
      <text:p text:style-name="Standard"> </text:p>
      <text:p text:style-name="P2"><text:span text:style-name="T2">Article 89</text:span> </text:p>
      <text:p text:style-name="Standard"> </text:p>
      <text:p text:style-name="P2"><text:span text:style-name="T1">Les agents des directions départementales de l’équipement en fonction à la date de publication de la présente loi et rémunérés sur des crédits autres que de personnel seront considérés, soit comme agents non titulaires de la fonction publique de l’Etat, soit comme agents non titulaires de la fonction publique territoriale.</text:span></text:p>
      <text:p text:style-name="Standard"> </text:p>
      <text:p text:style-name="P2"><text:span text:style-name="T1">La répartition sera effectuée, dans un délai de deux ans à compter de la publication de la présente loi, au niveau régional ou départemental, par accord entre les présidents de conseils général et régional et les commissaires de la République, après avis d’un groupe de travail paritaire associant, d’une part, pour moitié des représentants des élus et pour moitié des représentants de l’administration de l’Etat, d’autre part, des représentants des personnels.</text:span></text:p>
      <text:p text:style-name="Standard"> </text:p>
      <text:p text:style-name="P2"><text:span text:style-name="T1">Si cet accord n’est pas réalisé, le rattachement à la fonction publique de l’Etat est de droit avant l’expiration du même délai de deux ans sous réserve du droit d’option, organisé après titularisation par les articles 122 et 123 du titre III du statut général.</text:span></text:p>
      <text:p text:style-name="Standard"> </text:p>
      <text:p text:style-name="Standard"> </text:p>
      <text:p text:style-name="P2"><text:span text:style-name="T2">Article 90</text:span> </text:p>
      <text:p text:style-name="Standard"> </text:p>
      <text:list xml:id="list5895825582730665204" text:style-name="WWNum114">
        <text:list-item>
          <text:p text:style-name="P87"><text:span text:style-name="T1">Modifié par Loi n°92-125 du 6 février 1992 - art. 3 (V) JORF 8 février 1992</text:span></text:p>
        </text:list-item>
        <text:list-item>
          <text:p text:style-name="P87"><text:span text:style-name="T1">Sont maintenus en vigueur :</text:span></text:p>
        </text:list-item>
      </text:list>
      <text:p text:style-name="Standard"> </text:p>
      <text:p text:style-name="P2"><text:span text:style-name="T1">-la loi n° 48-1504 du 28 septembre 1948 relative au statut spécial des personnels de police ;</text:span></text:p>
      <text:p text:style-name="Standard"> </text:p>
      <text:p text:style-name="P2"><text:span text:style-name="T1">-l’ordonnance n° 58-696 du 6 août 1958 relative au statut spécial des personnels des services déconcentrés de l’administration pénitentiaire ;</text:span></text:p>
      <text:p text:style-name="Standard"> </text:p>
      <text:p text:style-name="P2"><text:span text:style-name="T1">-l’ordonnance n° 58-1373 du 30 décembre 1958 relative à la création de centres hospitaliers et universitaires, à la réforme de l’enseignement médical et au développement de la recherche médicale, et notamment ses articles 5 et 8 ;</text:span></text:p>
      <text:p text:style-name="Standard"> </text:p>
      <text:p text:style-name="P2"><text:span text:style-name="T1">-la loi n° 64-650 du 2 juillet 1964 relative à certains personnels de la navigation aérienne ;</text:span></text:p>
      <text:p text:style-name="Standard"> </text:p>
      <text:p text:style-name="P2"><text:span text:style-name="T1">-l’article 14 de la loi de finances rectificative n° 68-695 du 31 juillet 1968 ;</text:span></text:p>
      <text:p text:style-name="Standard"> </text:p>
      <text:p text:style-name="P2"><text:span text:style-name="T1">-les articles 30 à 34 et 38 de la loi n° 68-978 du 12 novembre 1968 d’orientation de l’enseignement supérieur ;</text:span></text:p>
      <text:p text:style-name="Standard"> </text:p>
      <text:p text:style-name="P2"><text:span text:style-name="T1">-la loi n° 71-458 du 17 juin 1971 relative à certains personnels de l’aviation civile ;</text:span></text:p>
      <text:p text:style-name="Standard"> </text:p>
      <text:p text:style-name="P2"><text:span text:style-name="T1">-la loi n° 82-610 du 15 juillet 1982 d’orientation et de programmation pour la recherche et le développement technologique de la France, et notamment son titre II, chapitre III, relatif aux personnels de la recherche.</text:span></text:p>
      <text:p text:style-name="Standard"> </text:p>
      <text:p text:style-name="Standard"> </text:p>
      <text:p text:style-name="P2"><text:span text:style-name="T2">Article 91</text:span> </text:p>
      <text:p text:style-name="Standard"><text:soft-page-break/> </text:p>
      <text:p text:style-name="Standard"> </text:p>
      <text:p text:style-name="P2"><text:span text:style-name="T1">Demeurent applicables les dispositions du décret n° 47-1457 du 4 août 1947 portant règlement d’administration publique pour l’application de l’article 52 du statut général des fonctionnaires prévoyant l’attribution d’une indemnité compensatrice aux fonctionnaires et aux agents de certains services qui sont l’objet d’une promotion ou d’une nomination, dans un cadre normal de fonctionnaires de l’Etat, à un grade comportant un traitement inférieur à celui qu’ils percevaient antérieurement, modifié par les décrets n° 64-781 du 28 juillet 1964 et n° 66-63 du 18 janvier 1966, du décret n° 48-1108 du 10 juillet 1948 modifié portant classement hiérarchique des grades et emplois des personnels civils et militaires de l’Etat relevant du régime général des retraites, et du décret n° 50-1348 du 27 octobre 1950 portant règlement d’administration publique pour l’application de la loi n° 46-2294 du 19 octobre 1946 aux fonctionnaires de certains cadres civils exerçant normalement leur activité dans les territoires relevant du ministère de la France d’outre-mer, complété par les décrets n° 56-244 du 9 mars 1956 et n° 57-979 du 26 août 1957.</text:span></text:p>
      <text:p text:style-name="Standard"> </text:p>
      <text:p text:style-name="Standard"> </text:p>
      <text:p text:style-name="Standard"> </text:p>
      <text:p text:style-name="P2"><text:span text:style-name="T2">Article 92</text:span> </text:p>
      <text:p text:style-name="Standard"> </text:p>
      <text:p text:style-name="P2"><text:span text:style-name="T1">Les anciens fonctionnaires du corps autonome des administrateurs de la France d’outre-mer, intégrés dans le corps des conseillers du Commissariat général du Plan en application de l’ordonnance n° 58-1036 du 29 octobre 1958, en activité à la date de promulgation de la présente loi, peuvent solliciter, dans un délai de trois mois à compter de la publication du décret prévu ci-dessous, leur intégration dans le corps des administrateurs civils. </text:span></text:p>
      <text:p text:style-name="Standard"> </text:p>
      <text:p text:style-name="P2"><text:span text:style-name="T1">Les intégrations sont prononcées à grade équivalent, dans un échelon doté d’un indice égal ou immédiatement supérieur. </text:span></text:p>
      <text:p text:style-name="Standard"> </text:p>
      <text:p text:style-name="P2"><text:span text:style-name="T1">Un décret en Conseil d’Etat précisera les conditions de cette intégration.</text:span></text:p>
      <text:p text:style-name="Standard"> </text:p>
      <text:p text:style-name="Standard"> </text:p>
      <text:p text:style-name="P2"><text:span text:style-name="T2">Article 93</text:span> </text:p>
      <text:p text:style-name="Standard"> </text:p>
      <text:p text:style-name="P2"><text:span text:style-name="T1">L’ordonnance n° 59-244 du 4 février 1959 relative au statut général des fonctionnaires est abrogée. </text:span></text:p>
      <text:p text:style-name="Standard"> </text:p>
      <text:p text:style-name="P2"><text:span text:style-name="T1">Les statuts particuliers pris en application du présent titre doivent intervenir dans un délai de quatre ans à compter de sa publication. </text:span></text:p>
      <text:p text:style-name="Standard"> </text:p>
      <text:p text:style-name="P2"><text:span text:style-name="T1">Les dispositions réglementaires portant statuts particuliers applicables à la date d’entrée en vigueur des titres II et III du statut général le demeurent jusqu’à l’intervention des statuts particuliers pris en application de celui-ci. </text:span></text:p>
      <text:p text:style-name="Standard"> </text:p>
      <text:p text:style-name="P2"><text:span text:style-name="T1">Toutefois, dans un délai d’un an à compter de l’entrée en vigueur du présent titre, ces statuts devront être modifiés pour permettre l’application des dispositions qui, dans les titres II et III du statut général, résultent des règles fixées par l’article 14 du titre Ier dudit statut. </text:span></text:p>
      <text:p text:style-name="Standard"> </text:p>
      <text:p text:style-name="P2"><text:span text:style-name="T1">La présente loi sera exécutée comme loi de l’Etat.</text:span></text:p>
      <text:p text:style-name="Standard"> </text:p>
      <text:p text:style-name="Standard"><text:soft-page-break/> </text:p>
      <text:p text:style-name="Standard"> </text:p>
      <text:p text:style-name="P2"><text:span text:style-name="T1">Par le Président de la République</text:span></text:p>
      <text:p text:style-name="Standard"> </text:p>
      <text:p text:style-name="P2"><text:span text:style-name="T1">FRANCOIS MITTERRAND</text:span></text:p>
      <text:p text:style-name="Standard"> </text:p>
      <text:p text:style-name="P2"><text:span text:style-name="T1">Le Premier ministre,</text:span></text:p>
      <text:p text:style-name="Standard"> </text:p>
      <text:p text:style-name="P2"><text:span text:style-name="T1">PIERRE MAUROY</text:span></text:p>
      <text:p text:style-name="Standard"> </text:p>
      <text:p text:style-name="P2"><text:span text:style-name="T1">Le secrétaire d’Etat auprès du Premier ministre, chargé de la fonction publique et des réformes administratives,</text:span></text:p>
      <text:p text:style-name="Standard"> </text:p>
      <text:p text:style-name="P2"><text:span text:style-name="T1">ANICET LE PORS.</text:span></text:p>
      <text:p text:style-name="Standard"> </text:p>
      <text:p text:style-name="Standard"> </text:p>
      <text:p text:style-name="P2"><text:span text:style-name="T1">Travaux préparatoires Assemblée nationale : </text:span></text:p>
      <text:p text:style-name="Standard"> </text:p>
      <text:p text:style-name="P2"><text:span text:style-name="T1">Projet de loi n° 1387 ;</text:span></text:p>
      <text:p text:style-name="Standard"> </text:p>
      <text:p text:style-name="P2"><text:span text:style-name="T1">Rapport de M. Ducoloné, au nom de la commission des lois,</text:span></text:p>
      <text:p text:style-name="Standard"> </text:p>
      <text:p text:style-name="P2"><text:span text:style-name="T1">n° 1474 ;</text:span></text:p>
      <text:p text:style-name="Standard"> </text:p>
      <text:p text:style-name="P2"><text:span text:style-name="T1">Discussion et adoption le 9 mai 1983.</text:span></text:p>
      <text:p text:style-name="Standard"> </text:p>
      <text:p text:style-name="P2"><text:span text:style-name="T1">Sénat :</text:span></text:p>
      <text:p text:style-name="Standard"> </text:p>
      <text:p text:style-name="P2"><text:span text:style-name="T1">Projet de loi, adopté par l’Assemblée nationale, n° 309 (1982-1983) ;</text:span></text:p>
      <text:p text:style-name="Standard"> </text:p>
      <text:p text:style-name="P2"><text:span text:style-name="T1">Rapport de M. Bouvier, au nom de la commission des lois, n° 18 (1983-1984) ;</text:span></text:p>
      <text:p text:style-name="Standard"> </text:p>
      <text:p text:style-name="P2"><text:span text:style-name="T1">Discussion et adoption le 25 octobre 1983.</text:span></text:p>
      <text:p text:style-name="Standard"> </text:p>
      <text:p text:style-name="P2"><text:span text:style-name="T1">Assemblée nationale :</text:span></text:p>
      <text:p text:style-name="Standard"> </text:p>
      <text:p text:style-name="P2"><text:span text:style-name="T1">Projet de loi, modifié par le Sénat, n° 1771 ;</text:span></text:p>
      <text:p text:style-name="Standard"> </text:p>
      <text:p text:style-name="P2"><text:span text:style-name="T1">Rapport de M. Ducoloné, au nom de la commission des lois, n° 1804 ;</text:span></text:p>
      <text:p text:style-name="Standard"> </text:p>
      <text:p text:style-name="P2"><text:span text:style-name="T1">Discussion et adoption le 22 novembre 1983.</text:span></text:p>
      <text:p text:style-name="Standard"> </text:p>
      <text:p text:style-name="P2"><text:span text:style-name="T1">Sénat :</text:span></text:p>
      <text:p text:style-name="Standard"> </text:p>
      <text:p text:style-name="P2"><text:span text:style-name="T1">Projet de loi, adopté avec modifications par l’Assemblée nationale en deuxième lecture, n° 71 (1983-1984) ;</text:span></text:p>
      <text:p text:style-name="Standard"> </text:p>
      <text:p text:style-name="P2"><text:span text:style-name="T1">Rapport de M. Bouvier, au nom de la commission des lois, n° 101 (1983-1984) ;</text:span></text:p>
      <text:p text:style-name="Standard"> </text:p>
      <text:p text:style-name="P2"><text:span text:style-name="T1">Discussion et adoption le 13 décembre 1983.</text:span></text:p>
      <text:p text:style-name="Standard"> </text:p>
      <text:p text:style-name="P2"><text:span text:style-name="T1">Assemblée nationale :</text:span></text:p>
      <text:p text:style-name="Standard"><text:soft-page-break/> </text:p>
      <text:p text:style-name="P2"><text:span text:style-name="T1">Rapport de M. Ducoloné, au nom de la commission mixte paritaire, n° 1919 (1983-1984).</text:span></text:p>
      <text:p text:style-name="Standard"> </text:p>
      <text:p text:style-name="P2"><text:span text:style-name="T1">Sénat :</text:span></text:p>
      <text:p text:style-name="Standard"> </text:p>
      <text:p text:style-name="P2"><text:span text:style-name="T1">Rapport de M. Bouvier, au nom de la commission mixte paritaire, n° 162 (1983-1984).</text:span></text:p>
      <text:p text:style-name="Standard"> </text:p>
      <text:p text:style-name="P2"><text:span text:style-name="T1">Assemblée nationale :</text:span></text:p>
      <text:p text:style-name="Standard"> </text:p>
      <text:p text:style-name="P2"><text:span text:style-name="T1">Projet de loi, modifié par le Sénat en deuxième lecture, n° 1880 ;</text:span></text:p>
      <text:p text:style-name="Standard"> </text:p>
      <text:p text:style-name="P2"><text:span text:style-name="T1">Rapport de M. Ducoloné, au nom de la commission des lois, n° 1928 ;</text:span></text:p>
      <text:p text:style-name="Standard"> </text:p>
      <text:p text:style-name="P2"><text:span text:style-name="T1">Discussion et adoption le 21 décembre 1983.</text:span></text:p>
      <text:p text:style-name="Standard"> </text:p>
      <text:p text:style-name="P2"><text:span text:style-name="T1">Sénat :</text:span></text:p>
      <text:p text:style-name="Standard"> </text:p>
      <text:p text:style-name="P2"><text:span text:style-name="T1">Projet de loi, adopté avec modifications par l’Assemblée nationale, en troisième et nouvelle lecture, n° 177 (1983-1984) ;</text:span></text:p>
      <text:p text:style-name="Standard"> </text:p>
      <text:p text:style-name="P2"><text:span text:style-name="T1">Rapport de M. Bouvier, au nom de la commission des lois, n° 179 (1983-1984) ;</text:span></text:p>
      <text:p text:style-name="Standard"> </text:p>
      <text:p text:style-name="P2"><text:span text:style-name="T1">Discussion et adoption le 22 décembre 1983.</text:span></text:p>
      <text:p text:style-name="Standard"> </text:p>
      <text:p text:style-name="P2"><text:span text:style-name="T1">Assemblée nationale :</text:span></text:p>
      <text:p text:style-name="Standard"> </text:p>
      <text:p text:style-name="P2"><text:span text:style-name="T1">Projet de loi, modifié par le Sénat en troisième et nouvelle lecture, n° 1955 ;</text:span></text:p>
      <text:p text:style-name="Standard"> </text:p>
      <text:p text:style-name="P2"><text:span text:style-name="T1">Rapport de M. Ducoloné, au nom de la commission des lois, n° 1956 ;</text:span></text:p>
      <text:p text:style-name="Standard"> </text:p>
      <text:p text:style-name="P2"><text:span text:style-name="T1">Discussion et adoption le 22 décembre 1983.</text:span></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9" meta:paragraph-count="1474" meta:word-count="19401" meta:character-count="122977" meta:non-whitespace-character-count="103053"/>
    <meta:generator>LibreOffice/4.1.6.2.0$Windows_x86 LibreOffice_project/6b04c4a32621d4168ba839813042142f6b4ee13</meta:generator>
  </office:meta>
</office:document-meta>
</file>