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5">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6">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7">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9">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10">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3">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list-style-name="WWNum15">
      <style:paragraph-properties fo:margin-left="0.635cm" fo:margin-right="0cm" fo:text-align="start" style:justify-single-word="false" fo:text-indent="-0.635cm" style:auto-text-indent="false">
        <style:tab-stops/>
      </style:paragraph-properties>
    </style:style>
    <style:style style:name="P16" style:family="paragraph" style:parent-style-name="Standard" style:list-style-name="WWNum16">
      <style:paragraph-properties fo:margin-left="0.635cm" fo:margin-right="0cm" fo:text-align="start" style:justify-single-word="false" fo:text-indent="-0.635cm" style:auto-text-indent="false">
        <style:tab-stops/>
      </style:paragraph-properties>
    </style:style>
    <style:style style:name="P17" style:family="paragraph" style:parent-style-name="Standard" style:list-style-name="WWNum17">
      <style:paragraph-properties fo:margin-left="0.635cm" fo:margin-right="0cm" fo:text-align="start" style:justify-single-word="false" fo:text-indent="-0.635cm" style:auto-text-indent="false">
        <style:tab-stops/>
      </style:paragraph-properties>
    </style:style>
    <style:style style:name="P18" style:family="paragraph" style:parent-style-name="Standard" style:list-style-name="WWNum18">
      <style:paragraph-properties fo:margin-left="0.635cm" fo:margin-right="0cm" fo:text-align="start" style:justify-single-word="false" fo:text-indent="-0.635cm" style:auto-text-indent="false">
        <style:tab-stops/>
      </style:paragraph-properties>
    </style:style>
    <style:style style:name="P19" style:family="paragraph" style:parent-style-name="Standard" style:list-style-name="WWNum19">
      <style:paragraph-properties fo:margin-left="0.635cm" fo:margin-right="0cm" fo:text-align="start" style:justify-single-word="false" fo:text-indent="-0.635cm" style:auto-text-indent="false">
        <style:tab-stops/>
      </style:paragraph-properties>
    </style:style>
    <style:style style:name="P20" style:family="paragraph" style:parent-style-name="Standard" style:list-style-name="WWNum20">
      <style:paragraph-properties fo:margin-left="0.635cm" fo:margin-right="0cm" fo:text-align="start" style:justify-single-word="false" fo:text-indent="-0.635cm" style:auto-text-indent="false">
        <style:tab-stops/>
      </style:paragraph-properties>
    </style:style>
    <style:style style:name="P21" style:family="paragraph" style:parent-style-name="Standard" style:list-style-name="WWNum21">
      <style:paragraph-properties fo:margin-left="0.635cm" fo:margin-right="0cm" fo:text-align="start" style:justify-single-word="false" fo:text-indent="-0.635cm" style:auto-text-indent="false">
        <style:tab-stops/>
      </style:paragraph-properties>
    </style:style>
    <style:style style:name="P22" style:family="paragraph" style:parent-style-name="Standard" style:list-style-name="WWNum23">
      <style:paragraph-properties fo:margin-left="0.635cm" fo:margin-right="0cm" fo:text-align="start" style:justify-single-word="false" fo:text-indent="-0.635cm" style:auto-text-indent="false">
        <style:tab-stops/>
      </style:paragraph-properties>
    </style:style>
    <style:style style:name="P23" style:family="paragraph" style:parent-style-name="Standard" style:list-style-name="WWNum24">
      <style:paragraph-properties fo:margin-left="0.635cm" fo:margin-right="0cm" fo:text-align="start" style:justify-single-word="false" fo:text-indent="-0.635cm" style:auto-text-indent="false">
        <style:tab-stops/>
      </style:paragraph-properties>
    </style:style>
    <style:style style:name="P24" style:family="paragraph" style:parent-style-name="Standard" style:list-style-name="WWNum25">
      <style:paragraph-properties fo:margin-left="0.635cm" fo:margin-right="0cm" fo:text-align="start" style:justify-single-word="false" fo:text-indent="-0.635cm" style:auto-text-indent="false">
        <style:tab-stops/>
      </style:paragraph-properties>
    </style:style>
    <style:style style:name="P25" style:family="paragraph" style:parent-style-name="Standard" style:list-style-name="WWNum26">
      <style:paragraph-properties fo:margin-left="0.635cm" fo:margin-right="0cm" fo:text-align="start" style:justify-single-word="false" fo:text-indent="-0.635cm" style:auto-text-indent="false">
        <style:tab-stops/>
      </style:paragraph-properties>
    </style:style>
    <style:style style:name="P26" style:family="paragraph" style:parent-style-name="Standard" style:list-style-name="WWNum27">
      <style:paragraph-properties fo:margin-left="0.635cm" fo:margin-right="0cm" fo:text-align="start" style:justify-single-word="false" fo:text-indent="-0.635cm" style:auto-text-indent="false">
        <style:tab-stops/>
      </style:paragraph-properties>
    </style:style>
    <style:style style:name="P27" style:family="paragraph" style:parent-style-name="Standard" style:list-style-name="WWNum28">
      <style:paragraph-properties fo:margin-left="0.635cm" fo:margin-right="0cm" fo:text-align="start" style:justify-single-word="false" fo:text-indent="-0.635cm" style:auto-text-indent="false">
        <style:tab-stops/>
      </style:paragraph-properties>
    </style:style>
    <style:style style:name="P28" style:family="paragraph" style:parent-style-name="Standard" style:list-style-name="WWNum29">
      <style:paragraph-properties fo:margin-left="0.635cm" fo:margin-right="0cm" fo:text-align="start" style:justify-single-word="false" fo:text-indent="-0.635cm" style:auto-text-indent="false">
        <style:tab-stops/>
      </style:paragraph-properties>
    </style:style>
    <style:style style:name="P29" style:family="paragraph" style:parent-style-name="Standard" style:list-style-name="WWNum30">
      <style:paragraph-properties fo:margin-left="0.635cm" fo:margin-right="0cm" fo:text-align="start" style:justify-single-word="false" fo:text-indent="-0.635cm" style:auto-text-indent="false">
        <style:tab-stops/>
      </style:paragraph-properties>
    </style:style>
    <style:style style:name="P30" style:family="paragraph" style:parent-style-name="Standard" style:list-style-name="WWNum31">
      <style:paragraph-properties fo:margin-left="0.635cm" fo:margin-right="0cm" fo:text-align="start" style:justify-single-word="false" fo:text-indent="-0.635cm" style:auto-text-indent="false">
        <style:tab-stops/>
      </style:paragraph-properties>
    </style:style>
    <style:style style:name="P31" style:family="paragraph" style:parent-style-name="Standard" style:list-style-name="WWNum32">
      <style:paragraph-properties fo:margin-left="0.635cm" fo:margin-right="0cm" fo:text-align="start" style:justify-single-word="false" fo:text-indent="-0.635cm" style:auto-text-indent="false">
        <style:tab-stops/>
      </style:paragraph-properties>
    </style:style>
    <style:style style:name="P32" style:family="paragraph" style:parent-style-name="Standard" style:list-style-name="WWNum33">
      <style:paragraph-properties fo:margin-left="0.635cm" fo:margin-right="0cm" fo:text-align="start" style:justify-single-word="false" fo:text-indent="-0.635cm" style:auto-text-indent="false">
        <style:tab-stops/>
      </style:paragraph-properties>
    </style:style>
    <style:style style:name="P33" style:family="paragraph" style:parent-style-name="Standard" style:list-style-name="WWNum34">
      <style:paragraph-properties fo:margin-left="0.635cm" fo:margin-right="0cm" fo:text-align="start" style:justify-single-word="false" fo:text-indent="-0.635cm" style:auto-text-indent="false">
        <style:tab-stops/>
      </style:paragraph-properties>
    </style:style>
    <style:style style:name="P34" style:family="paragraph" style:parent-style-name="Standard" style:list-style-name="WWNum35">
      <style:paragraph-properties fo:margin-left="0.635cm" fo:margin-right="0cm" fo:text-align="start" style:justify-single-word="false" fo:text-indent="-0.635cm" style:auto-text-indent="false">
        <style:tab-stops/>
      </style:paragraph-properties>
    </style:style>
    <style:style style:name="P35" style:family="paragraph" style:parent-style-name="Standard" style:list-style-name="WWNum38">
      <style:paragraph-properties fo:margin-left="0.635cm" fo:margin-right="0cm" fo:text-align="start" style:justify-single-word="false" fo:text-indent="-0.635cm" style:auto-text-indent="false">
        <style:tab-stops/>
      </style:paragraph-properties>
    </style:style>
    <style:style style:name="P36" style:family="paragraph" style:parent-style-name="Standard" style:list-style-name="WWNum39">
      <style:paragraph-properties fo:margin-left="0.635cm" fo:margin-right="0cm" fo:text-align="start" style:justify-single-word="false" fo:text-indent="-0.635cm" style:auto-text-indent="false">
        <style:tab-stops/>
      </style:paragraph-properties>
    </style:style>
    <style:style style:name="P37" style:family="paragraph" style:parent-style-name="Standard" style:list-style-name="WWNum40">
      <style:paragraph-properties fo:margin-left="0.635cm" fo:margin-right="0cm" fo:text-align="start" style:justify-single-word="false" fo:text-indent="-0.635cm" style:auto-text-indent="false">
        <style:tab-stops/>
      </style:paragraph-properties>
    </style:style>
    <style:style style:name="P38" style:family="paragraph" style:parent-style-name="Standard" style:list-style-name="WWNum41">
      <style:paragraph-properties fo:margin-left="0.635cm" fo:margin-right="0cm" fo:text-align="start" style:justify-single-word="false" fo:text-indent="-0.635cm" style:auto-text-indent="false">
        <style:tab-stops/>
      </style:paragraph-properties>
    </style:style>
    <style:style style:name="P39" style:family="paragraph" style:parent-style-name="Standard" style:list-style-name="WWNum42">
      <style:paragraph-properties fo:margin-left="0.635cm" fo:margin-right="0cm" fo:text-align="start" style:justify-single-word="false" fo:text-indent="-0.635cm" style:auto-text-indent="false">
        <style:tab-stops/>
      </style:paragraph-properties>
    </style:style>
    <style:style style:name="P40" style:family="paragraph" style:parent-style-name="Standard" style:list-style-name="WWNum43">
      <style:paragraph-properties fo:margin-left="0.635cm" fo:margin-right="0cm" fo:text-align="start" style:justify-single-word="false" fo:text-indent="-0.635cm" style:auto-text-indent="false">
        <style:tab-stops/>
      </style:paragraph-properties>
    </style:style>
    <style:style style:name="P41" style:family="paragraph" style:parent-style-name="Standard" style:list-style-name="WWNum45">
      <style:paragraph-properties fo:margin-left="0.635cm" fo:margin-right="0cm" fo:text-align="start" style:justify-single-word="false" fo:text-indent="-0.635cm" style:auto-text-indent="false">
        <style:tab-stops/>
      </style:paragraph-properties>
    </style:style>
    <style:style style:name="P42" style:family="paragraph" style:parent-style-name="Standard" style:list-style-name="WWNum46">
      <style:paragraph-properties fo:margin-left="0.635cm" fo:margin-right="0cm" fo:text-align="start" style:justify-single-word="false" fo:text-indent="-0.635cm" style:auto-text-indent="false">
        <style:tab-stops/>
      </style:paragraph-properties>
    </style:style>
    <style:style style:name="P43" style:family="paragraph" style:parent-style-name="Standard" style:list-style-name="WWNum47">
      <style:paragraph-properties fo:margin-left="0.635cm" fo:margin-right="0cm" fo:text-align="start" style:justify-single-word="false" fo:text-indent="-0.635cm" style:auto-text-indent="false">
        <style:tab-stops/>
      </style:paragraph-properties>
    </style:style>
    <style:style style:name="P44" style:family="paragraph" style:parent-style-name="Standard" style:list-style-name="WWNum54">
      <style:paragraph-properties fo:margin-left="0.635cm" fo:margin-right="0cm" fo:text-align="start" style:justify-single-word="false" fo:text-indent="-0.635cm" style:auto-text-indent="false">
        <style:tab-stops/>
      </style:paragraph-properties>
    </style:style>
    <style:style style:name="P45"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Le 17 septembre 2015</text:span></text:p>
      <text:p text:style-name="Standard"> </text:p>
      <text:p text:style-name="Standard"> </text:p>
      <text:p text:style-name="P1"><text:span text:style-name="T1">LOI</text:span></text:p>
      <text:p text:style-name="P1"><text:span text:style-name="T2">Loi n° 83-634 du 13 juillet 1983 portant droits et obligations des fonctionnaires. Loi dite loi Le Pors.</text:span></text:p>
      <text:p text:style-name="Standard"> </text:p>
      <text:p text:style-name="P1"><text:span text:style-name="T1">Version consolidée au 17 septembre 2015</text:span></text:p>
      <text:p text:style-name="Standard"> </text:p>
      <text:p text:style-name="Standard"> </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a présente loi constitue, à l’exception de l’article 31, le titre Ier du statut général des fonctionnaires de l’Etat et des collectivités territoriales.</text:span></text:p>
      <text:p text:style-name="Standard"> </text:p>
      <text:p text:style-name="Standard"> </text:p>
      <text:p text:style-name="Standard"> </text:p>
      <text:p text:style-name="P2"><text:span text:style-name="T2">Chapitre I : Dispositions générales.</text:span> </text:p>
      <text:p text:style-name="Standard"> </text:p>
      <text:p text:style-name="Standard"> </text:p>
      <text:p text:style-name="P2"><text:span text:style-name="T2">Article 2</text:span> </text:p>
      <text:p text:style-name="Standard"> </text:p>
      <text:list xml:id="list4481992281308526014" text:style-name="WWNum2">
        <text:list-item>
          <text:p text:style-name="P3"><text:span text:style-name="T1">Modifié par Loi n°86-33 du 9 janvier 1986 - art. 135 (V) JORF 11 janvier 1986</text:span></text:p>
        </text:list-item>
      </text:list>
      <text:p text:style-name="P2"><text:span text:style-name="T1">La présente loi s’applique aux fonctionnaires civils des administrations de l’Etat, des régions, des départements, des communes et de leurs établissements publics y compris les établissements mentionnés à l’article 2 du titre IV du statut général des fonctionnaires de l’Etat et des collectivités territoriales, à l’exclusion des fonctionnaires des assemblées parlementaires et des magistrats de l’ordre judiciaire. Dans les services et les établissements publics à caractère industriel ou commercial, elle ne s’applique qu’aux agents qui ont la qualité de fonctionnaire. </text:span></text:p>
      <text:p text:style-name="Standard"> </text:p>
      <text:p text:style-name="P2"><text:span text:style-name="T2">Article 3</text:span> </text:p>
      <text:p text:style-name="Standard"> </text:p>
      <text:p text:style-name="Standard"> </text:p>
      <text:p text:style-name="P2"><text:span text:style-name="T1">Sauf dérogation prévue par une disposition législative, les emplois civils permanents de l’Etat, des régions, des départements, des communes et de leurs établissements publics à caractère administratif sont, à l’exception de ceux réservés aux magistrats de l’ordre judiciaire et aux fonctionnaires des assemblées parlementaires, occupés soit par des fonctionnaires régis par le présent titre, soit par des fonctionnaires des assemblées parlementaires, des magistrats de l’ordre judiciaire ou des militaires dans les conditions prévues par leur statut.</text:span></text:p>
      <text:p text:style-name="Standard"> </text:p>
      <text:p text:style-name="Standard"> </text:p>
      <text:p text:style-name="Standard"> </text:p>
      <text:p text:style-name="P2"><text:span text:style-name="T2">Article 4</text:span> </text:p>
      <text:p text:style-name="Standard"> </text:p>
      <text:p text:style-name="P2"><text:span text:style-name="T1">Le fonctionnaire est, vis-à-vis de l’administration, dans une situation statutaire et réglementaire. </text:span></text:p>
      <text:p text:style-name="Standard"><text:soft-page-break/> </text:p>
      <text:p text:style-name="Standard"> </text:p>
      <text:p text:style-name="Standard"> </text:p>
      <text:p text:style-name="P2"><text:span text:style-name="T2">Article 5</text:span> </text:p>
      <text:p text:style-name="Standard"> </text:p>
      <text:list xml:id="list7068581628495743488" text:style-name="WWNum4">
        <text:list-item>
          <text:p text:style-name="P4"><text:span text:style-name="T1">Modifié par Loi n°2005-102 du 11 février 2005 - art. 31</text:span></text:p>
        </text:list-item>
        <text:list-item>
          <text:p text:style-name="P4"><text:span text:style-name="T1">Modifié par Loi 2005-102 2005-02-11 art. 31 1° JORF 12 février 2005</text:span></text:p>
        </text:list-item>
      </text:list>
      <text:p text:style-name="Standard"> </text:p>
      <text:p text:style-name="P2"><text:span text:style-name="T1">Sous réserve des dispositions de l’article 5 bis Nul ne peut avoir la qualité de fonctionnaire :</text:span></text:p>
      <text:p text:style-name="Standard"> </text:p>
      <text:p text:style-name="Standard"> </text:p>
      <text:p text:style-name="P2"><text:span text:style-name="T1">1° S’il ne possède la nationalité française ;</text:span></text:p>
      <text:p text:style-name="Standard"> </text:p>
      <text:p text:style-name="Standard"> </text:p>
      <text:p text:style-name="P2"><text:span text:style-name="T1">2° S’il ne jouit de ses droits civiques ;</text:span></text:p>
      <text:p text:style-name="Standard"> </text:p>
      <text:p text:style-name="Standard"> </text:p>
      <text:p text:style-name="P2"><text:span text:style-name="T1">3° Le cas échéant, si les mentions portées au bulletin n° 2 de son casier judiciaire sont incompatibles avec l’exercice des fonctions ;</text:span></text:p>
      <text:p text:style-name="Standard"> </text:p>
      <text:p text:style-name="Standard"> </text:p>
      <text:p text:style-name="P2"><text:span text:style-name="T1">4° S’il ne se trouve en position régulière au regard du code du service national ; </text:span></text:p>
      <text:p text:style-name="Standard"> </text:p>
      <text:p text:style-name="Standard"> </text:p>
      <text:p text:style-name="P2"><text:span text:style-name="T1">5° S’il ne remplit les conditions d’aptitude physique exigées pour l’exercice de la fonction compte tenu des possibilités de compensation du handicap.</text:span></text:p>
      <text:p text:style-name="Standard"> </text:p>
      <text:p text:style-name="Standard"> </text:p>
      <text:p text:style-name="P2"><text:span text:style-name="T2">Article 5 bis</text:span> </text:p>
      <text:p text:style-name="Standard"> </text:p>
      <text:list xml:id="list1012400641819977266" text:style-name="WWNum5">
        <text:list-item>
          <text:p text:style-name="P5"><text:span text:style-name="T1">Modifié par Loi n°2005-102 du 11 février 2005 - art. 31</text:span></text:p>
        </text:list-item>
        <text:list-item>
          <text:p text:style-name="P5"><text:span text:style-name="T1">Modifié par Loi n°2005-843 du 26 juillet 2005 - art. 10 JORF 27 juillet 2005</text:span></text:p>
        </text:list-item>
      </text:list>
      <text:p text:style-name="Standard"> </text:p>
      <text:p text:style-name="P2"><text:span text:style-name="T1">Les ressortissants des Etats membres de la Communauté européenne ou d’un autre Etat partie à l’accord sur l’Espace économique européen autres que la France ont accès, dans les conditions prévues au statut général, aux corps, cadres d’emplois et emplois. Toutefois, ils n’ont pas accès aux emplois dont les attributions soit ne sont pas séparables de l’exercice de la souveraineté, soit comportent une participation directe ou indirecte à l’exercice de prérogatives de puissance publique de l’Etat ou des autres collectivités publiques.</text:span></text:p>
      <text:p text:style-name="Standard"> </text:p>
      <text:p text:style-name="Standard"> </text:p>
      <text:p text:style-name="P2"><text:span text:style-name="T1">Ils ne peuvent avoir la qualité de fonctionnaires :</text:span></text:p>
      <text:p text:style-name="Standard"> </text:p>
      <text:p text:style-name="Standard"> </text:p>
      <text:p text:style-name="P2"><text:span text:style-name="T1">1° S’ils ne jouissent de leurs droits civiques dans l’Etat dont ils sont ressortissants ;</text:span></text:p>
      <text:p text:style-name="Standard"> </text:p>
      <text:p text:style-name="Standard"> </text:p>
      <text:p text:style-name="P2"><text:span text:style-name="T1">2° S’ils ont subi une condamnation incompatible avec l’exercice des fonctions ;</text:span></text:p>
      <text:p text:style-name="Standard"> </text:p>
      <text:p text:style-name="Standard"> </text:p>
      <text:p text:style-name="P2"><text:soft-page-break/><text:span text:style-name="T1">3° S’ils ne se trouvent en position régulière au regard des obligations de service national de l’Etat dont ils sont ressortissants ;</text:span></text:p>
      <text:p text:style-name="Standard"> </text:p>
      <text:p text:style-name="Standard"> </text:p>
      <text:p text:style-name="P2"><text:span text:style-name="T1">4° S’ils ne remplissent les conditions d’aptitude physique exigées pour l’exercice de la fonction compte tenu des possibilités de compensation du handicap.</text:span></text:p>
      <text:p text:style-name="Standard"> </text:p>
      <text:p text:style-name="Standard"> </text:p>
      <text:p text:style-name="P2"><text:span text:style-name="T1">Les statuts particuliers précisent, en tant que de besoin, les conditions dans lesquelles les fonctionnaires ne possédant pas la nationalité française peuvent être nommés dans les organes consultatifs dont les avis ou les propositions s’imposent à l’autorité investie du pouvoir de décision.</text:span></text:p>
      <text:p text:style-name="Standard"> </text:p>
      <text:p text:style-name="Standard"> </text:p>
      <text:p text:style-name="P2"><text:span text:style-name="T1">Les fonctionnaires qui bénéficient des dispositions du présent article ne peuvent en aucun cas se voir conférer de fonctions comportant l’exercice d’attributions autres que celles qui sont mentionnées au premier alinéa.</text:span></text:p>
      <text:p text:style-name="Standard"> </text:p>
      <text:p text:style-name="Standard"> </text:p>
      <text:p text:style-name="P2"><text:span text:style-name="T1">Les conditions d’application du présent article sont fixées par décret en Conseil d’Etat.</text:span></text:p>
      <text:p text:style-name="Standard"> </text:p>
      <text:p text:style-name="Standard"> </text:p>
      <text:p text:style-name="P2"><text:span text:style-name="T2">Article 5 ter</text:span> </text:p>
      <text:p text:style-name="Standard"> </text:p>
      <text:list xml:id="list197188682781571246" text:style-name="WWNum6">
        <text:list-item>
          <text:p text:style-name="P6"><text:span text:style-name="T1">Créé par Loi n°96-1093 du 16 décembre 1996 - art. 48</text:span></text:p>
        </text:list-item>
      </text:list>
      <text:p text:style-name="P2"><text:span text:style-name="T1">Pour les ressortissants des Etats membres de la Communauté européenne ou des autres Etats parties à l’accord sur l’Espace économique européen qui accèdent aux corps, cadres d’emplois et emplois des administrations de l’Etat, des régions, des départements, des communes et de leurs établissements publics, la limite d’âge est reculée d’un temps égal à celui passé effectivement dans le service national actif obligatoire accompli dans les formes prévues par la législation de l’Etat membre de la Communauté européenne ou d’un autre Etat partie à l’accord sur l’Espace économique européen dont ils relevaient au moment où ils ont accompli le service national. </text:span></text:p>
      <text:p text:style-name="P2"><text:span text:style-name="T1">Ce temps est retenu pour le calcul de l’ancienneté de service exigée pour l’avancement dans les fonctions publiques de l’Etat, territoriale et hospitalière. </text:span></text:p>
      <text:p text:style-name="Standard"> </text:p>
      <text:p text:style-name="P2"><text:span text:style-name="T2">Article 5 quater</text:span> </text:p>
      <text:p text:style-name="Standard"> </text:p>
      <text:list xml:id="list2840159410552664552" text:style-name="WWNum7">
        <text:list-item>
          <text:p text:style-name="P7"><text:span text:style-name="T1">Créé par Loi n°96-1093 du 16 décembre 1996 - art. 49</text:span></text:p>
        </text:list-item>
      </text:list>
      <text:p text:style-name="P2"><text:span text:style-name="T1">Les emplois mentionnés à l’article 3 peuvent également être occupés, par voie de détachement, par des fonctionnaires relevant d’une fonction publique d’un Etat membre de la Communauté européenne ou d’un autre Etat partie à l’accord sur l’Espace économique européen lorsque leurs attributions soit sont séparables de l’exercice de la souveraineté, soit ne comportent aucune participation directe ou indirecte à l’exercice de prérogatives de puissance publique de l’Etat ou des autres collectivités publiques. </text:span></text:p>
      <text:p text:style-name="Standard"> </text:p>
      <text:p text:style-name="P2"><text:span text:style-name="T1">Un décret en Conseil d’Etat détermine les conditions et la durée du détachement.  </text:span></text:p>
      <text:p text:style-name="Standard"> </text:p>
      <text:p text:style-name="Standard"> </text:p>
      <text:p text:style-name="P2"><text:span text:style-name="T2">Chapitre II : Garanties</text:span> </text:p>
      <text:p text:style-name="Standard"> </text:p>
      <text:p text:style-name="Standard"> </text:p>
      <text:p text:style-name="P2"><text:soft-page-break/><text:span text:style-name="T2">Article 6</text:span> </text:p>
      <text:p text:style-name="Standard"> </text:p>
      <text:list xml:id="list3340315807730836954" text:style-name="WWNum8">
        <text:list-item>
          <text:p text:style-name="P8"><text:span text:style-name="T1">Modifié par LOI n°2012-954 du 6 août 2012 - art. 4</text:span></text:p>
        </text:list-item>
      </text:list>
      <text:p text:style-name="P2"><text:span text:style-name="T1">La liberté d’opinion est garantie aux fonctionnaires.  </text:span></text:p>
      <text:p text:style-name="Standard"> </text:p>
      <text:p text:style-name="P2"><text:span text:style-name="T1">Aucune distinction, directe ou indirecte, ne peut être faite entre les fonctionnaires en raison de leurs opinions politiques, syndicales, philosophiques ou religieuses, de leur origine, de leur orientation ou identité sexuelle, de leur âge, de leur patronyme, de leur état de santé, de leur apparence physique, de leur handicap ou de leur appartenance ou de leur non-appartenance, vraie ou supposée, à une ethnie ou une race.  </text:span></text:p>
      <text:p text:style-name="Standard"> </text:p>
      <text:p text:style-name="P2"><text:span text:style-name="T1">Toutefois des distinctions peuvent être faites afin de tenir compte d’éventuelles inaptitudes physiques à exercer certaines fonctions.  </text:span></text:p>
      <text:p text:style-name="Standard"> </text:p>
      <text:p text:style-name="P2"><text:span text:style-name="T1">De même, des conditions d’âge peuvent être fixées, d’une part, pour le recrutement des fonctionnaires dans les corps, cadres d’emplois ou emplois conduisant à des emplois classés dans la catégorie active au sens de l’article L. 24 du code des pensions civiles et militaires de retraite, d’autre part, pour la carrière des fonctionnaires lorsqu’elles résultent des exigences professionnelles, justifiées par l’expérience ou l’ancienneté, requises par les missions qu’ils sont destinés à assurer dans leur corps, cadre d’emplois ou emploi.  </text:span></text:p>
      <text:p text:style-name="Standard"> </text:p>
      <text:p text:style-name="P2"><text:span text:style-name="T1">Aucune mesure concernant notamment le recrutement, la titularisation, la formation, la notation, la discipline, la promotion, l’affectation et la mutation ne peut être prise à l’égard d’un fonctionnaire en prenant en considération :  </text:span></text:p>
      <text:p text:style-name="Standard"> </text:p>
      <text:p text:style-name="P2"><text:span text:style-name="T1">1° Le fait qu’il a subi ou refusé de subir des agissements contraires aux principes énoncés au deuxième alinéa du présent article ;  </text:span></text:p>
      <text:p text:style-name="Standard"> </text:p>
      <text:p text:style-name="P2"><text:span text:style-name="T1">2° Le fait qu’il a formulé un recours auprès d’un supérieur hiérarchique ou engagé une action en justice visant à faire respecter ces principes ;  </text:span></text:p>
      <text:p text:style-name="Standard"> </text:p>
      <text:p text:style-name="P2"><text:span text:style-name="T1">3° Ou bien le fait qu’il a témoigné d’agissements contraires à ces principes ou qu’il les a relatés.  </text:span></text:p>
      <text:p text:style-name="Standard"> </text:p>
      <text:p text:style-name="P2"><text:span text:style-name="T1">Est passible d’une sanction disciplinaire tout agent ayant procédé ou enjoint de procéder aux agissements définis ci-dessus.  </text:span></text:p>
      <text:p text:style-name="Standard"> </text:p>
      <text:p text:style-name="P2"><text:span text:style-name="T1">Les dispositions du présent article sont applicables aux agents non titulaires de droit public. </text:span></text:p>
      <text:p text:style-name="Standard"> </text:p>
      <text:p text:style-name="Standard"> </text:p>
      <text:p text:style-name="P2"><text:span text:style-name="T2">Article 6 bis</text:span> </text:p>
      <text:p text:style-name="Standard"> </text:p>
      <text:list xml:id="list6598742809717988701" text:style-name="WWNum9">
        <text:list-item>
          <text:p text:style-name="P9"><text:span text:style-name="T1">Modifié par LOI n°2012-347 du 12 mars 2012 - art. 50</text:span></text:p>
        </text:list-item>
      </text:list>
      <text:p text:style-name="P2"><text:span text:style-name="T1">Aucune distinction, directe ou indirecte, ne peut être faite entre les fonctionnaires en raison de leur sexe. </text:span></text:p>
      <text:p text:style-name="Standard"> </text:p>
      <text:p text:style-name="P2"><text:span text:style-name="T1">Toutefois, des recrutements distincts pour les femmes ou les hommes peuvent, exceptionnellement, être prévus lorsque l’appartenance à l’un ou à l’autre sexe constitue une condition déterminante de l’exercice des fonctions. </text:span></text:p>
      <text:p text:style-name="Standard"> </text:p>
      <text:p text:style-name="P2"><text:span text:style-name="T1">De même, des distinctions peuvent être faites entre les femmes et les hommes en vue de </text:span><text:soft-page-break/><text:span text:style-name="T1">la désignation, par l’administration, des membres des jurys et des comités de sélection constitués pour le recrutement et l’avancement des fonctionnaires et de ses représentants au sein des organismes consultés sur les décisions individuelles relatives à la carrière des fonctionnaires et sur les questions relatives à l’organisation et au fonctionnement des services, afin de concourir à une représentation équilibrée entre les femmes et les hommes dans ces organes. </text:span></text:p>
      <text:p text:style-name="Standard"> </text:p>
      <text:p text:style-name="P2"><text:span text:style-name="T1">Aucune mesure concernant notamment le recrutement, la titularisation, la formation, la notation, la discipline, la promotion, l’affectation et la mutation ne peut être prise à l’égard d’un fonctionnaire en prenant en considération : </text:span></text:p>
      <text:p text:style-name="Standard"> </text:p>
      <text:p text:style-name="P2"><text:span text:style-name="T1">1° Le fait qu’il a subi ou refusé de subir des agissements contraires aux principes énoncés au premier alinéa ; </text:span></text:p>
      <text:p text:style-name="Standard"> </text:p>
      <text:p text:style-name="P2"><text:span text:style-name="T1">2° Le fait qu’il a formulé un recours auprès d’un supérieur hiérarchique ou engagé une action en justice visant à faire respecter ces principes ; </text:span></text:p>
      <text:p text:style-name="Standard"> </text:p>
      <text:p text:style-name="P2"><text:span text:style-name="T1">3° Ou bien le fait qu’il a témoigné d’agissements contraires à ces principes ou qu’il les a relatés. </text:span></text:p>
      <text:p text:style-name="Standard"> </text:p>
      <text:p text:style-name="P2"><text:span text:style-name="T1">Est passible d’une sanction disciplinaire tout agent ayant procédé ou enjoint de procéder aux agissements définis ci-dessus. </text:span></text:p>
      <text:p text:style-name="Standard"> </text:p>
      <text:p text:style-name="P2"><text:span text:style-name="T1">Les dispositions du présent article sont applicables aux agents non titulaires de droit public. </text:span></text:p>
      <text:p text:style-name="P2"><text:span text:style-name="T1">Le Gouvernement présente devant le Conseil commun de la fonction publique un rapport sur les mesures mises en œuvre pour assurer l’égalité professionnelle entre les femmes et les hommes. Ce rapport annuel, dont les modalités de mise en œuvre sont définies par décret, comprend notamment des données relatives au recrutement, à la féminisation des jurys, à la formation, au temps de travail, à la promotion professionnelle, aux conditions de travail, à la rémunération et à l’articulation entre l’activité professionnelle et la vie personnelle. Ce rapport est remis au Parlement.  </text:span></text:p>
      <text:p text:style-name="Standard"> </text:p>
      <text:p text:style-name="Standard"> </text:p>
      <text:p text:style-name="P2"><text:span text:style-name="T2">Article 6 ter A</text:span> </text:p>
      <text:p text:style-name="Standard"> </text:p>
      <text:list xml:id="list6197394672246198471" text:style-name="WWNum10">
        <text:list-item>
          <text:p text:style-name="P10"><text:span text:style-name="T1">Créé par LOI n°2013-1117 du 6 décembre 2013 - art. 35</text:span></text:p>
        </text:list-item>
      </text:list>
      <text:p text:style-name="P2"><text:span text:style-name="T1">Aucune mesure concernant notamment le recrutement, la titularisation, la formation, la notation, la discipline, la promotion, l’affectation et la mutation ne peut être prise à l’égard d’un fonctionnaire pour avoir relaté ou témoigné, de bonne foi, de faits constitutifs d’un délit ou d’un crime dont il aurait eu connaissance dans l’exercice de ses fonctions.  </text:span></text:p>
      <text:p text:style-name="P2"><text:span text:style-name="T1">Toute disposition ou tout acte contraire est nul de plein droit.  </text:span></text:p>
      <text:p text:style-name="P2"><text:span text:style-name="T1">En cas de litige relatif à l’application des deux premiers alinéas, dès lors que la personne présente des éléments de fait qui permettent de présumer qu’elle a relaté ou témoigné de bonne foi de faits constitutifs d’un délit ou d’un crime, il incombe à la partie défenderesse, au vu des éléments, de prouver que sa décision est justifiée par des éléments objectifs étrangers à la déclaration ou au témoignage de l’intéressé. Le juge forme sa conviction après avoir ordonné, en cas de besoin, toutes les mesures d’instruction qu’il estime utiles.  </text:span></text:p>
      <text:p text:style-name="P2"><text:span text:style-name="T1">Le présent article est applicable aux agents non titulaires de droit public.  </text:span></text:p>
      <text:p text:style-name="Standard"> </text:p>
      <text:p text:style-name="Standard"> </text:p>
      <text:p text:style-name="P2"><text:soft-page-break/><text:span text:style-name="T2">Article 6 ter</text:span> </text:p>
      <text:p text:style-name="Standard"> </text:p>
      <text:list xml:id="list3342644291485060175" text:style-name="WWNum11">
        <text:list-item>
          <text:p text:style-name="P11"><text:span text:style-name="T1">Modifié par LOI n°2012-954 du 6 août 2012 - art. 8</text:span></text:p>
        </text:list-item>
      </text:list>
      <text:p text:style-name="P2"><text:span text:style-name="T1">Aucun fonctionnaire ne doit subir les faits : </text:span></text:p>
      <text:p text:style-name="P2"><text:span text:style-name="T1">a) Soit de harcèlement sexuel, constitué par des propos ou comportements à connotation sexuelle répétés qui soit portent atteinte à sa dignité en raison de leur caractère dégradant ou humiliant, soit créent à son encontre une situation intimidante, hostile ou offensante ; </text:span></text:p>
      <text:p text:style-name="P2"><text:span text:style-name="T1">b) Soit assimilés au harcèlement sexuel, consistant en toute forme de pression grave, même non répétée, exercée dans le but réel ou apparent d’obtenir un acte de nature sexuelle, que celui-ci soit recherché au profit de l’auteur des faits ou au profit d’un tiers.  </text:span></text:p>
      <text:p text:style-name="Standard"> </text:p>
      <text:p text:style-name="P2"><text:span text:style-name="T1">Aucune mesure concernant notamment le recrutement, la titularisation, la formation, la notation, la discipline, la promotion, l’affectation et la mutation ne peut être prise à l’égard d’un fonctionnaire : </text:span></text:p>
      <text:p text:style-name="Standard"> </text:p>
      <text:p text:style-name="P2"><text:span text:style-name="T1">1° Parce qu’il a subi ou refusé de subir les faits de harcèlement sexuel mentionnés aux trois premiers alinéas, y compris, dans le cas mentionné au a, si les propos ou comportements n’ont pas été répétés ;  </text:span></text:p>
      <text:p text:style-name="Standard"> </text:p>
      <text:p text:style-name="P2"><text:span text:style-name="T1">2° Parce qu’il a formulé un recours auprès d’un supérieur hiérarchique ou engagé une action en justice visant à faire cesser ces faits ; </text:span></text:p>
      <text:p text:style-name="Standard"> </text:p>
      <text:p text:style-name="P2"><text:span text:style-name="T1">3° Ou bien parce qu’il a témoigné de tels faits ou qu’il les a relatés. </text:span></text:p>
      <text:p text:style-name="Standard"> </text:p>
      <text:p text:style-name="P2"><text:span text:style-name="T1">Est passible d’une sanction disciplinaire tout agent ayant procédé ou enjoint de procéder aux faits de harcèlement sexuel mentionnés aux trois premiers alinéas.  </text:span></text:p>
      <text:p text:style-name="Standard"> </text:p>
      <text:p text:style-name="P2"><text:span text:style-name="T1">Les dispositions du présent article sont applicables aux agents non titulaires de droit public. </text:span></text:p>
      <text:p text:style-name="Standard"> </text:p>
      <text:p text:style-name="Standard"> </text:p>
      <text:p text:style-name="P2"><text:span text:style-name="T2">Article 6 quater</text:span> </text:p>
      <text:p text:style-name="Standard"> </text:p>
      <text:list xml:id="list6498440086535966578" text:style-name="WWNum12">
        <text:list-item>
          <text:p text:style-name="P12"><text:span text:style-name="T1">Modifié par LOI n°2014-873 du 4 août 2014 - art. 68</text:span></text:p>
        </text:list-item>
      </text:list>
      <text:p text:style-name="P2"><text:span text:style-name="T1">I. ― Au titre de chaque année civile, les nominations dans les emplois supérieurs relevant du décret mentionné à l’article 25 de la loi n° 84-16 du 11 janvier 1984 portant dispositions statutaires relatives à la fonction publique de l’Etat, dans les autres emplois de direction de l’Etat, dans les emplois de directeur général des agences régionales de santé, dans les emplois de direction des régions, des départements ainsi que des communes et des établissements publics de coopération intercommunale de plus de 80 000 habitants et dans les emplois de direction de la fonction publique hospitalière doivent concerner, à l’exclusion des renouvellements dans un même emploi ou des nominations dans un même type d’emploi, au moins 40 % de personnes de chaque sexe. Le nombre de personnes de chaque sexe devant être nommées en application de cette règle est arrondi à l’unité inférieure.  </text:span></text:p>
      <text:p text:style-name="P2"><text:span text:style-name="T1">Le respect de l’obligation mentionnée au premier alinéa du présent I est apprécié, au terme de chaque année civile, par département ministériel pour l’Etat et les agences régionales de santé par autorité territoriale ou établissement public de coopération intercommunale et, globalement, pour les établissements relevant de l’article 2 de la loi n° 86-33 du 9 janvier 1986 portant dispositions statutaires relatives à la fonction publique hospitalière.  </text:span></text:p>
      <text:p text:style-name="P2"><text:span text:style-name="T1">Toutefois, lorsqu’au titre d’une même année civile, l’autorité territoriale n’a pas procédé à </text:span><text:soft-page-break/><text:span text:style-name="T1">des nominations dans au moins cinq emplois soumis à l’obligation prévue au premier alinéa du présent I, cette obligation s’apprécie sur un cycle de cinq nominations successives.  </text:span></text:p>
      <text:p text:style-name="P2"><text:span text:style-name="T1">II. ― En cas de non-respect de l’obligation prévue au I, une contribution est due, selon le cas, par le département ministériel, la collectivité territoriale ou l’établissement public de coopération intercommunale concerné ainsi que, au titre des nominations dans les emplois de direction de la fonction publique hospitalière, par l’établissement public mentionné à l’article 116 de la loi n° 86-33 du 9 janvier 1986 précitée.  </text:span></text:p>
      <text:p text:style-name="P2"><text:span text:style-name="T1">Le montant de cette contribution est égal au nombre d’unités manquantes au regard de l’obligation prévue au I du présent article, constaté au titre de l’année écoulée ou au titre de l’année au cours de laquelle se clôt le cycle de nominations prévu au dernier alinéa du même I, multiplié par un montant unitaire.  </text:span></text:p>
      <text:p text:style-name="P2"><text:span text:style-name="T1">III. ― Un décret en Conseil d’Etat fixe les conditions d’application du présent article, notamment la liste des emplois et types d’emploi concernés, le montant unitaire de la contribution ainsi que les conditions de déclaration, par les redevables, des montants dus. </text:span></text:p>
      <text:p text:style-name="Standard"> </text:p>
      <text:p text:style-name="P2"><text:span text:style-name="T2">Article 6 quinquiès</text:span> </text:p>
      <text:p text:style-name="Standard"> </text:p>
      <text:list xml:id="list2989292222108555744" text:style-name="WWNum13">
        <text:list-item>
          <text:p text:style-name="P13"><text:span text:style-name="T1">Modifié par Loi n°2005-843 du 26 juillet 2005 - art. 6</text:span></text:p>
        </text:list-item>
      </text:list>
      <text:p text:style-name="Standard"> </text:p>
      <text:p text:style-name="P2"><text:span text:style-name="T1">Aucun fonctionnaire ne doit subir les agissements répétés de harcèlement moral qui ont pour objet ou pour effet une dégradation des conditions de travail susceptible de porter atteinte à ses droits et à sa dignité, d’altérer sa santé physique ou mentale ou de compromettre son avenir professionnel.</text:span></text:p>
      <text:p text:style-name="Standard"> </text:p>
      <text:p text:style-name="Standard"> </text:p>
      <text:p text:style-name="P2"><text:span text:style-name="T1">Aucune mesure concernant notamment le recrutement, la titularisation, la formation, la notation, la discipline, la promotion, l’affectation et la mutation ne peut être prise à l’égard d’un fonctionnaire en prenant en considération :</text:span></text:p>
      <text:p text:style-name="Standard"> </text:p>
      <text:p text:style-name="Standard"> </text:p>
      <text:p text:style-name="P2"><text:span text:style-name="T1">1° Le fait qu’il ait subi ou refusé de subir les agissements de harcèlement moral visés au premier alinéa ;</text:span></text:p>
      <text:p text:style-name="Standard"> </text:p>
      <text:p text:style-name="Standard"> </text:p>
      <text:p text:style-name="P2"><text:span text:style-name="T1">2° Le fait qu’il ait exercé un recours auprès d’un supérieur hiérarchique ou engagé une action en justice visant à faire cesser ces agissements ;</text:span></text:p>
      <text:p text:style-name="Standard"> </text:p>
      <text:p text:style-name="Standard"> </text:p>
      <text:p text:style-name="P2"><text:span text:style-name="T1">3° Ou bien le fait qu’il ait témoigné de tels agissements ou qu’il les ait relatés.</text:span></text:p>
      <text:p text:style-name="Standard"> </text:p>
      <text:p text:style-name="Standard"> </text:p>
      <text:p text:style-name="P2"><text:span text:style-name="T1">Est passible d’une sanction disciplinaire tout agent ayant procédé ou ayant enjoint de procéder aux agissements définis ci-dessus.</text:span></text:p>
      <text:p text:style-name="Standard"> </text:p>
      <text:p text:style-name="Standard"> </text:p>
      <text:p text:style-name="P2"><text:span text:style-name="T1">Les dispositions du présent article sont applicables aux agents non titulaires de droit public.</text:span></text:p>
      <text:p text:style-name="Standard"> </text:p>
      <text:p text:style-name="Standard"> </text:p>
      <text:p text:style-name="P2"><text:span text:style-name="T2">Article 6 sexies</text:span> </text:p>
      <text:p text:style-name="Standard"> </text:p>
      <text:list xml:id="list5181920808451193198" text:style-name="WWNum14">
        <text:list-item>
          <text:p text:style-name="P14"><text:soft-page-break/><text:span text:style-name="T1">Créé par Loi n°2005-102 du 11 février 2005 - art. 31</text:span></text:p>
        </text:list-item>
        <text:list-item>
          <text:p text:style-name="P14"><text:span text:style-name="T1">Créé par Loi 2005-102 2005-02-11 art. 31 2° JORF 12 février 2005</text:span></text:p>
        </text:list-item>
      </text:list>
      <text:p text:style-name="Standard"> </text:p>
      <text:p text:style-name="P2"><text:span text:style-name="T1">Afin de garantir le respect du principe d’égalité de traitement à l’égard des travailleurs handicapés, les employeurs visés à l’article 2 prennent, en fonction des besoins dans une situation concrète, les mesures appropriées pour permettre aux travailleurs mentionnés aux 1°, 2°, 3°, 4°, 9°, 10° et 11° de l’article L. 323-3 du code du travail d’accéder à un emploi ou de conserver un emploi correspondant à leur qualification, de l’exercer et d’y progresser ou pour qu’une formation adaptée à leurs besoins leur soit dispensée, sous réserve que les charges consécutives à la mise en oeuvre de ces mesures ne soient pas disproportionnées, notamment compte tenu des aides qui peuvent compenser en tout ou partie les dépenses supportées à ce titre par l’employeur.</text:span></text:p>
      <text:p text:style-name="Standard"> </text:p>
      <text:p text:style-name="Standard"> </text:p>
      <text:p text:style-name="Standard"> </text:p>
      <text:p text:style-name="P2"><text:span text:style-name="T2">Article 7</text:span> </text:p>
      <text:p text:style-name="Standard"> </text:p>
      <text:list xml:id="list860772142870731472" text:style-name="WWNum15">
        <text:list-item>
          <text:p text:style-name="P15"><text:span text:style-name="T1">Modifié par LOI organique n° 2010-704 du 28 juin 2010 - art. 21 (V)</text:span></text:p>
        </text:list-item>
      </text:list>
      <text:p text:style-name="Standard"> </text:p>
      <text:p text:style-name="P2"><text:span text:style-name="T1">La carrière des fonctionnaires candidats à un mandat électif ou élus au Parlement européen, à un conseil régional, général ou municipal, au conseil général de Mayotte, au conseil territorial de Saint-Barthélemy, au conseil territorial de Saint-Martin, au conseil territorial de Saint-Pierre-et-Miquelon, au congrès, au gouvernement ou aux assemblées de province de la Nouvelle-Calédonie, à l’assemblée de la Polynésie française, ou élus président de la Polynésie française, ou élus à l’assemblée territoriale des îles Wallis et Futuna ou à l’Assemblée des Français de l’étranger, ou membres du Conseil économique, social et environnemental ne peut, en aucune manière, être affectée par les votes ou les opinions émis par les intéressés au cours de leur campagne électorale ou de leur mandat. </text:span></text:p>
      <text:p text:style-name="Standard"> </text:p>
      <text:p text:style-name="Standard"> </text:p>
      <text:p text:style-name="P2"><text:span text:style-name="T1">De même, la carrière des fonctionnaires siégeant, à un autre titre que celui de représentants d’une collectivité publique, au sein d’une institution prévue par la loi ou d’un organisme consultatif placé auprès des pouvoirs publics ne saurait être influencée par les positions qu’ils y ont prises.</text:span></text:p>
      <text:p text:style-name="Standard"> </text:p>
      <text:p text:style-name="Standard"> </text:p>
      <text:p text:style-name="P2"><text:span text:style-name="T2">Article 7 bis</text:span> </text:p>
      <text:p text:style-name="Standard"> </text:p>
      <text:list xml:id="list6216084518225404198" text:style-name="WWNum16">
        <text:list-item>
          <text:p text:style-name="P16"><text:span text:style-name="T1">Créé par LOI n°2008-561 du 17 juin 2008 - art. 16</text:span></text:p>
        </text:list-item>
        <text:list-item>
          <text:p text:style-name="P16"><text:span text:style-name="T1">L’action en réparation du préjudice résultant d’une discrimination se prescrit par cinq ans à compter de la révélation de la discrimination. </text:span></text:p>
        </text:list-item>
      </text:list>
      <text:p text:style-name="Standard"> </text:p>
      <text:p text:style-name="Standard"> </text:p>
      <text:p text:style-name="P2"><text:span text:style-name="T1">Ce délai n’est pas susceptible d’aménagement conventionnel. </text:span></text:p>
      <text:p text:style-name="Standard"> </text:p>
      <text:p text:style-name="Standard"> </text:p>
      <text:p text:style-name="P2"><text:span text:style-name="T1">Les dommages et intérêts réparent l’entier préjudice résultant de la discrimination, pendant toute sa durée. </text:span></text:p>
      <text:p text:style-name="Standard"> </text:p>
      <text:p text:style-name="P2"><text:span text:style-name="T2">Article 8</text:span> </text:p>
      <text:p text:style-name="Standard"> </text:p>
      <text:list xml:id="list6039564639914659511" text:style-name="WWNum17">
        <text:list-item>
          <text:p text:style-name="P17"><text:span text:style-name="T1">Modifié par LOI n°2012-347 du 12 mars 2012 - art. 97</text:span></text:p>
        </text:list-item>
      </text:list>
      <text:p text:style-name="P2"><text:soft-page-break/><text:span text:style-name="T1">Le droit syndical est garanti aux fonctionnaires. Les intéressés peuvent librement créer des organisations syndicales, y adhérer et y exercer des mandats. Ces organisations peuvent ester en justice.  </text:span></text:p>
      <text:p text:style-name="P2"><text:span text:style-name="T1">Elles peuvent se pourvoir devant les juridictions compétentes contre les actes réglementaires concernant le statut du personnel et contre les décisions individuelles portant atteinte aux intérêts collectifs des fonctionnaires.  </text:span></text:p>
      <text:p text:style-name="P2"><text:span text:style-name="T1">Un décret en Conseil d’Etat prévoit les adaptations aux obligations définies par les articles L. 2135-1 à L. 2135-6 du code du travail que justifient les conditions particulières d’exercice du droit syndical dans la fonction publique. </text:span></text:p>
      <text:p text:style-name="Standard"> </text:p>
      <text:p text:style-name="P2"><text:span text:style-name="T2">Article 8 bis</text:span> </text:p>
      <text:p text:style-name="Standard"> </text:p>
      <text:list xml:id="list7367638987863488736" text:style-name="WWNum18">
        <text:list-item>
          <text:p text:style-name="P18"><text:span text:style-name="T1">Créé par LOI n°2010-751 du 5 juillet 2010 - art. 1</text:span></text:p>
        </text:list-item>
      </text:list>
      <text:p text:style-name="P2"><text:span text:style-name="T1">I. - Les organisations syndicales de fonctionnaires ont qualité pour participer au niveau national à des négociations relatives à l’évolution des rémunérations et du pouvoir d’achat des agents publics avec les représentants du Gouvernement, les représentants des employeurs publics territoriaux et les représentants des employeurs publics hospitaliers.  </text:span></text:p>
      <text:p text:style-name="P2"><text:span text:style-name="T1">II. - Les organisations syndicales de fonctionnaires ont également qualité pour participer, avec les autorités compétentes, à des négociations relatives :  </text:span></text:p>
      <text:p text:style-name="P2"><text:span text:style-name="T1">1° Aux conditions et à l’organisation du travail, et au télétravail ;  </text:span></text:p>
      <text:p text:style-name="P2"><text:span text:style-name="T1">2° Au déroulement des carrières et à la promotion professionnelle ;  </text:span></text:p>
      <text:p text:style-name="P2"><text:span text:style-name="T1">3° A la formation professionnelle et continue ;  </text:span></text:p>
      <text:p text:style-name="P2"><text:span text:style-name="T1">4° A l’action sociale et à la protection sociale complémentaire ;  </text:span></text:p>
      <text:p text:style-name="P2"><text:span text:style-name="T1">5° A l’hygiène, à la sécurité et à la santé au travail ;  </text:span></text:p>
      <text:p text:style-name="P2"><text:span text:style-name="T1">6° A l’insertion professionnelle des personnes handicapées ;  </text:span></text:p>
      <text:p text:style-name="P2"><text:span text:style-name="T1">7° A l’égalité professionnelle entre les hommes et les femmes.  </text:span></text:p>
      <text:p text:style-name="P2"><text:span text:style-name="T1">III. - Sont appelées à participer aux négociations mentionnées aux I et II les organisations syndicales disposant d’au moins un siège dans les organismes consultatifs au sein desquels s’exerce la participation des fonctionnaires et qui sont déterminées en fonction de l’objet et du niveau de la négociation.  </text:span></text:p>
      <text:p text:style-name="P2"><text:span text:style-name="T1">Une négociation dont l’objet est de mettre en œuvre à un niveau inférieur un accord conclu au niveau supérieur ne peut que préciser ce dernier ou en améliorer l’économie générale dans le respect de ses stipulations essentielles.  </text:span></text:p>
      <text:p text:style-name="P2"><text:span text:style-name="T1">IV. - Un accord est valide s’il est signé par une ou plusieurs organisations syndicales de fonctionnaires ayant recueilli au moins 50 % du nombre des voix lors des dernières élections professionnelles organisées au niveau auquel l’accord est négocié.  </text:span></text:p>
      <text:p text:style-name="Standard"> </text:p>
      <text:p text:style-name="P2"><text:span text:style-name="T1">NOTA : </text:span></text:p>
      <text:p text:style-name="P2"><text:span text:style-name="T1">Loi n° 2010-751 du 5 juillet 2010, art. 28 : I. - Le IV de l’article 8 bis de la loi n° 83-634 du 13 juillet 1983 portant droits et obligations des fonctionnaires entre en vigueur à une date fixée par décret et au plus tard le 31 décembre 2013.</text:span></text:p>
      <text:p text:style-name="Standard"> </text:p>
      <text:p text:style-name="P2"><text:span text:style-name="T1">II. - Avant l’entrée en vigueur du IV du même article 8 bis, la validité d’un accord est subordonnée au respect de l’une ou l’autre des conditions suivantes :</text:span></text:p>
      <text:p text:style-name="Standard"> </text:p>
      <text:p text:style-name="P2"><text:span text:style-name="T1">1° Il est signé par une ou plusieurs organisations syndicales ayant recueilli au moins 50 % du nombre des voix ;</text:span></text:p>
      <text:p text:style-name="Standard"> </text:p>
      <text:p text:style-name="P2"><text:span text:style-name="T1">2° Il est signé par une ou plusieurs organisations syndicales ayant recueilli au total au moins 20 % du nombre des voix et ne rencontre pas l’opposition d’une ou plusieurs organisations syndicales parties prenantes à la négociation représentant au total une majorité des voix.</text:span></text:p>
      <text:p text:style-name="Standard"><text:soft-page-break/> </text:p>
      <text:p text:style-name="P2"><text:span text:style-name="T1">Pour l’application du présent II, sont prises en compte les voix obtenues par les organisations syndicales de fonctionnaires lors des dernières élections professionnelles au niveau où l’accord est négocié. </text:span></text:p>
      <text:p text:style-name="Standard"> </text:p>
      <text:p text:style-name="P2"><text:span text:style-name="T2">Article 9</text:span> </text:p>
      <text:p text:style-name="Standard"> </text:p>
      <text:list xml:id="list1675551745892550429" text:style-name="WWNum19">
        <text:list-item>
          <text:p text:style-name="P19"><text:span text:style-name="T1">Modifié par Loi n°2007-148 du 2 février 2007 - art. 26 JORF 6 février 2007</text:span></text:p>
        </text:list-item>
      </text:list>
      <text:p text:style-name="Standard"> </text:p>
      <text:p text:style-name="P2"><text:span text:style-name="T1">Les fonctionnaires participent par l’intermédiaire de leurs délégués siégeant dans des organismes consultatifs à l’organisation et au fonctionnement des services publics, à l’élaboration des règles statutaires et à l’examen des décisions individuelles relatives à leur carrière.</text:span></text:p>
      <text:p text:style-name="Standard"> </text:p>
      <text:p text:style-name="Standard"> </text:p>
      <text:p text:style-name="P2"><text:span text:style-name="T1">Ils participent à la définition et à la gestion de l’action sociale, culturelle, sportive et de loisirs dont ils bénéficient ou qu’ils organisent.</text:span></text:p>
      <text:p text:style-name="Standard"> </text:p>
      <text:p text:style-name="Standard"> </text:p>
      <text:p text:style-name="P2"><text:span text:style-name="T1">L’action sociale, collective ou individuelle, vise à améliorer les conditions de vie des agents publics et de leurs familles, notamment dans les domaines de la restauration, du logement, de l’enfance et des loisirs, ainsi qu’à les aider à faire face à des situations difficiles.</text:span></text:p>
      <text:p text:style-name="Standard"> </text:p>
      <text:p text:style-name="Standard"> </text:p>
      <text:p text:style-name="P2"><text:span text:style-name="T1">Sous réserve des dispositions propres à chaque prestation, le bénéfice de l’action sociale implique une participation du bénéficiaire à la dépense engagée. Cette participation tient compte, sauf exception, de son revenu et, le cas échéant, de sa situation familiale.</text:span></text:p>
      <text:p text:style-name="Standard"> </text:p>
      <text:p text:style-name="Standard"> </text:p>
      <text:p text:style-name="P2"><text:span text:style-name="T1">Les prestations d’action sociale, individuelles ou collectives, sont distinctes de la rémunération visée à l’article 20 de la présente loi et sont attribuées indépendamment du grade, de l’emploi ou de la manière de servir.</text:span></text:p>
      <text:p text:style-name="Standard"> </text:p>
      <text:p text:style-name="Standard"> </text:p>
      <text:p text:style-name="P2"><text:span text:style-name="T1">L’Etat, les collectivités locales et leurs établissements publics peuvent confier à titre exclusif la gestion de tout ou partie des prestations dont bénéficient les agents à des organismes à but non lucratif ou à des associations nationales ou locales régies par la loi du 1er juillet 1901 relative au contrat d’association.</text:span></text:p>
      <text:p text:style-name="Standard"> </text:p>
      <text:p text:style-name="Standard"> </text:p>
      <text:p text:style-name="P2"><text:span text:style-name="T1">Ils peuvent participer aux organes d’administration et de surveillance de ces organismes.</text:span></text:p>
      <text:p text:style-name="Standard"> </text:p>
      <text:p text:style-name="Standard"> </text:p>
      <text:p text:style-name="P2"><text:span text:style-name="T2">Article 9 bis</text:span> </text:p>
      <text:p text:style-name="Standard"> </text:p>
      <text:list xml:id="list2306433806812840645" text:style-name="WWNum20">
        <text:list-item>
          <text:p text:style-name="P20"><text:span text:style-name="T1">Modifié par LOI n°2010-751 du 5 juillet 2010 - art. 4</text:span></text:p>
        </text:list-item>
      </text:list>
      <text:p text:style-name="P2"><text:span text:style-name="T1">Peuvent se présenter aux élections professionnelles : </text:span></text:p>
      <text:p text:style-name="P2"><text:span text:style-name="T1">1° Les organisations syndicales de fonctionnaires qui, dans la fonction publique où est organisée l’élection, sont légalement constituées depuis au moins deux ans à compter de la date de dépôt légal des statuts et satisfont aux critères de respect des valeurs républicaines et d’indépendance ; </text:span></text:p>
      <text:p text:style-name="P2"><text:soft-page-break/><text:span text:style-name="T1">2° Les organisations syndicales de fonctionnaires affiliées à une union de syndicats de fonctionnaires qui remplit les conditions mentionnées au 1°. </text:span></text:p>
      <text:p text:style-name="P2"><text:span text:style-name="T1">Pour l’application du 2°, ne sont prises en compte en qualité d’unions de syndicats de fonctionnaires que les unions de syndicats dont les statuts déterminent le titre et prévoient l’existence d’organes dirigeants propres désignés directement ou indirectement par une instance délibérante et de moyens permanents constitués notamment par le versement de cotisations par les membres. </text:span></text:p>
      <text:p text:style-name="P2"><text:span text:style-name="T1">Toute organisation syndicale ou union de syndicats de fonctionnaires créée par fusion d’organisations syndicales ou d’unions de syndicats qui remplissent la condition d’ancienneté mentionnée au 1° est présumée remplir elle-même cette condition. </text:span></text:p>
      <text:p text:style-name="P2"><text:span text:style-name="T1">Les organisations affiliées à une même union ne peuvent présenter des listes concurrentes à une même élection. </text:span></text:p>
      <text:p text:style-name="P2"><text:span text:style-name="T1">Les contestations sur la recevabilité des candidatures déposées sont portées devant le tribunal administratif compétent dans les trois jours qui suivent la date limite du dépôt des candidatures. Le tribunal administratif statue dans les quinze jours qui suivent le dépôt de la requête. L’appel n’est pas suspensif.  </text:span></text:p>
      <text:p text:style-name="Standard"> </text:p>
      <text:p text:style-name="P2"><text:span text:style-name="T1">NOTA : </text:span></text:p>
      <text:p text:style-name="P2"><text:span text:style-name="T1">Loi n° 2010-751 du 5 juillet 2010, art. 33 VI : L’article 4 de la loi n° 2010-751 en vigueur à une date fixée par décret et au plus tard le 31 mars 2011. </text:span></text:p>
      <text:p text:style-name="Standard"> </text:p>
      <text:p text:style-name="P2"><text:span text:style-name="T2">Article 9 ter</text:span> </text:p>
      <text:p text:style-name="Standard"> </text:p>
      <text:list xml:id="list1960261433147418082" text:style-name="WWNum21">
        <text:list-item>
          <text:p text:style-name="P21"><text:span text:style-name="T1">Modifié par LOI n°2012-347 du 12 mars 2012 - art. 58</text:span></text:p>
        </text:list-item>
      </text:list>
      <text:p text:style-name="P2"><text:span text:style-name="T1">Le Conseil commun de la fonction publique connaît de toute question d’ordre général commune aux trois fonctions publiques dont il est saisi.  </text:span></text:p>
      <text:p text:style-name="P2"><text:span text:style-name="T1">Il est saisi des projets de loi ou d’ordonnance et, lorsqu’une disposition législative ou réglementaire le prévoit, de décret, communs aux trois fonctions publiques, à l’exception des textes spécifiques à chaque fonction publique.  </text:span></text:p>
      <text:p text:style-name="P2"><text:span text:style-name="T1">Le rapport annuel mentionné au dernier alinéa du I de l’article L. 323-8-6-1 du code du travail est soumis au Conseil commun de la fonction publique.  </text:span></text:p>
      <text:p text:style-name="P2"><text:span text:style-name="T1">La consultation du Conseil commun de la fonction publique, lorsqu’elle est obligatoire, remplace celle des conseils supérieurs de la fonction publique de l’Etat, de la fonction publique territoriale et de la fonction publique hospitalière.  </text:span></text:p>
      <text:p text:style-name="P2"><text:span text:style-name="T1">Le Conseil commun de la fonction publique est présidé par le ministre chargé de la fonction publique ou son représentant.  </text:span></text:p>
      <text:p text:style-name="P2"><text:span text:style-name="T1">Il comprend :  </text:span></text:p>
      <text:p text:style-name="P2"><text:span text:style-name="T1">1° Des représentants des organisations syndicales de fonctionnaires désignés par celles-ci ; les sièges sont répartis entre les organisations syndicales proportionnellement au nombre des voix obtenues par chacune d’elles lors des dernières élections pour la désignation des membres des comités techniques dans les trois fonctions publiques et des organismes consultatifs permettant d’assurer la représentation des personnels en vertu de dispositions législatives spécifiques ;  </text:span></text:p>
      <text:p text:style-name="P2"><text:span text:style-name="T1">2° Des représentants des administrations et employeurs de l’Etat et de leurs établissements publics ;  </text:span></text:p>
      <text:p text:style-name="P2"><text:span text:style-name="T1">3° Des représentants des employeurs publics territoriaux dont le président du Conseil supérieur de la fonction publique territoriale, désignés par les représentants des communes, des départements et des régions au sein du Conseil supérieur de la fonction publique territoriale, mentionnés à l’article 8 de la loi n° 84-53 du 26 janvier 1984 portant dispositions statutaires relatives à la fonction publique territoriale ;  </text:span></text:p>
      <text:p text:style-name="P2"><text:span text:style-name="T1">4° Des représentants des employeurs publics hospitaliers désignés par les organisations les plus représentatives des établissements mentionnés à l’article 2 de la loi n° 86-33 du 9 </text:span><text:soft-page-break/><text:span text:style-name="T1">janvier 1986 portant dispositions statutaires relatives à la fonction publique hospitalière.  </text:span></text:p>
      <text:p text:style-name="P2"><text:span text:style-name="T1">Le président du Conseil supérieur de la fonction publique hospitalière assiste aux réunions du Conseil commun de la fonction publique sans voix délibérative.  </text:span></text:p>
      <text:p text:style-name="P2"><text:span text:style-name="T1">L’avis du Conseil commun de la fonction publique est rendu lorsque l’avis de chacune des catégories des représentants mentionnées aux 1°, 3° et 4° a été recueilli.  </text:span></text:p>
      <text:p text:style-name="P2"><text:span text:style-name="T1">Un décret en Conseil d’Etat fixe les conditions d’application du présent article. </text:span></text:p>
      <text:p text:style-name="Standard"> </text:p>
      <text:p text:style-name="Standard"> </text:p>
      <text:p text:style-name="P2"><text:span text:style-name="T2">Article 10</text:span> </text:p>
      <text:p text:style-name="Standard"> </text:p>
      <text:p text:style-name="Standard"> </text:p>
      <text:p text:style-name="P2"><text:span text:style-name="T1">Les fonctionnaires exercent le droit de grève dans le cadre des lois qui le réglementent.</text:span></text:p>
      <text:p text:style-name="Standard"> </text:p>
      <text:p text:style-name="Standard"> </text:p>
      <text:p text:style-name="Standard"> </text:p>
      <text:p text:style-name="P2"><text:span text:style-name="T2">Article 11</text:span> </text:p>
      <text:p text:style-name="Standard"> </text:p>
      <text:list xml:id="list252389092284459215" text:style-name="WWNum23">
        <text:list-item>
          <text:p text:style-name="P22"><text:span text:style-name="T1">Modifié par LOI n°2011-525 du 17 mai 2011 - art. 71</text:span></text:p>
        </text:list-item>
      </text:list>
      <text:p text:style-name="Standard"> </text:p>
      <text:p text:style-name="P2"><text:span text:style-name="T1">Les fonctionnaires bénéficient, à l’occasion de leurs fonctions et conformément aux règles fixées par le code pénal et les lois spéciales, d’une protection organisée par la collectivité publique qui les emploie à la date des faits en cause ou des faits ayant été imputés de façon diffamatoire au fonctionnaire. </text:span></text:p>
      <text:p text:style-name="P2"><text:span text:style-name="T1">Lorsqu’un fonctionnaire a été poursuivi par un tiers pour faute de service et que le conflit d’attribution n’a pas été élevé, la collectivité publique doit, dans la mesure où une faute personnelle détachable de l’exercice de ses fonctions n’est pas imputable à ce fonctionnaire, le couvrir des condamnations civiles prononcées contre lui. </text:span></text:p>
      <text:p text:style-name="P2"><text:span text:style-name="T1">La collectivité publique est tenue de protéger les fonctionnaires contre les menaces, violences, voies de fait, injures, diffamations ou outrages dont ils pourraient être victimes à l’occasion de leurs fonctions, et de réparer, le cas échéant, le préjudice qui en est résulté. </text:span></text:p>
      <text:p text:style-name="Standard"> </text:p>
      <text:p text:style-name="Standard"> </text:p>
      <text:p text:style-name="P2"><text:span text:style-name="T1">La collectivité publique est tenue d’accorder sa protection au fonctionnaire ou à l’ancien fonctionnaire dans le cas où il fait l’objet de poursuites pénales à l’occasion de faits qui n’ont pas le caractère d’une faute personnelle.  </text:span></text:p>
      <text:p text:style-name="P2"><text:span text:style-name="T1">La collectivité publique est subrogée aux droits de la victime pour obtenir des auteurs des menaces ou attaques la restitution des sommes versées au fonctionnaire intéressé. Elle dispose, en outre, aux mêmes fins, d’une action directe qu’elle peut exercer au besoin par voie de constitution de partie civile devant la juridiction pénale. Les dispositions du présent article sont applicables aux agents publics non titulaires. “ </text:span></text:p>
      <text:p text:style-name="Standard"> </text:p>
      <text:p text:style-name="Standard"> </text:p>
      <text:p text:style-name="P2"><text:span text:style-name="T2">Article 11 bis A</text:span> </text:p>
      <text:p text:style-name="Standard"> </text:p>
      <text:list xml:id="list1171270717220646694" text:style-name="WWNum24">
        <text:list-item>
          <text:p text:style-name="P23"><text:span text:style-name="T1">Modifié par Loi n°2000-647 du 10 juillet 2000 - art. 13 JORF 11 juillet 2000</text:span></text:p>
        </text:list-item>
      </text:list>
      <text:p text:style-name="Standard"> </text:p>
      <text:p text:style-name="P2"><text:span text:style-name="T1">Sous réserve des dispositions du quatrième alinéa de l’article 121-3 du code pénal, les fonctionnaires et les agents non titulaires de droit public ne peuvent être condamnés sur le fondement du troisième alinéa de ce même article pour des faits non intentionnels commis dans l’exercice de leurs fonctions que s’il est établi qu’ils n’ont pas accompli les diligences normales compte tenu de leurs compétences, du pouvoir et des moyens dont ils disposaient ainsi que des difficultés propres aux missions que la loi leur confie.</text:span></text:p>
      <text:p text:style-name="Standard"><text:soft-page-break/> </text:p>
      <text:p text:style-name="Standard"> </text:p>
      <text:p text:style-name="Standard"> </text:p>
      <text:p text:style-name="P2"><text:span text:style-name="T2">Article 11 bis</text:span> </text:p>
      <text:p text:style-name="Standard"> </text:p>
      <text:list xml:id="list6212533316030025624" text:style-name="WWNum25">
        <text:list-item>
          <text:p text:style-name="P24"><text:span text:style-name="T1">Modifié par Ordonnance n°2005-432 du 6 mai 2005 - art. 31 JORF 7 mai 2005</text:span></text:p>
        </text:list-item>
      </text:list>
      <text:p text:style-name="Standard"> </text:p>
      <text:p text:style-name="P2"><text:span text:style-name="T1">Sans préjudice des dispositions plus favorables qui leur seraient applicables, les fonctionnaires qui occupent des fonctions publiques électives bénéficient des garanties accordées aux titulaires de mandats locaux et du droit à la formation des élus locaux reconnu par le code général des collectivités territoriales, par la loi n° 61-814 du 29 juillet 1961 conférant aux îles Wallis et Futuna le statut de territoire d’outre-mer, par la loi organique n° 99-209 du 19 mars 1999 relative à la Nouvelle-Calédonie et par la loi organique n° 2004-192 du 27 février 2004 portant statut d’autonomie de la Polynésie française.</text:span></text:p>
      <text:p text:style-name="Standard"> </text:p>
      <text:p text:style-name="Standard"> </text:p>
      <text:p text:style-name="Standard"> </text:p>
      <text:p text:style-name="P2"><text:span text:style-name="T2">Chapitre III : Des carrières</text:span> </text:p>
      <text:p text:style-name="Standard"> </text:p>
      <text:p text:style-name="Standard"> </text:p>
      <text:p text:style-name="P2"><text:span text:style-name="T2">Article 12</text:span> </text:p>
      <text:p text:style-name="Standard"> </text:p>
      <text:list xml:id="list5059278508632577526" text:style-name="WWNum26">
        <text:list-item>
          <text:p text:style-name="P25"><text:span text:style-name="T1">Modifié par LOI n°2010-751 du 5 juillet 2010 - art. 3</text:span></text:p>
        </text:list-item>
      </text:list>
      <text:p text:style-name="P2"><text:span text:style-name="T1">Le grade est distinct de l’emploi. </text:span></text:p>
      <text:p text:style-name="P2"><text:span text:style-name="T1">Le grade est le titre qui confère à son titulaire vocation à occuper l’un des emplois qui lui correspondent. </text:span></text:p>
      <text:p text:style-name="P2"><text:span text:style-name="T1">Toute nomination ou toute promotion dans un grade qui n’intervient pas exclusivement en vue de pourvoir à un emploi vacant et de permettre à son bénéficiaire d’exercer les fonctions correspondantes est nulle. Toutefois, le présent alinéa ne fait pas obstacle à la promotion interne d’agents qui, placés dans la position statutaire prévue à cette fin, consacrent la totalité de leur service à l’exercice d’un mandat syndical. </text:span></text:p>
      <text:p text:style-name="P2"><text:span text:style-name="T1">En cas de suppression d’emploi, le fonctionnaire est affecté dans un nouvel emploi dans les conditions prévues par les dispositions statutaires régissant la fonction publique à laquelle il appartient.  </text:span></text:p>
      <text:p text:style-name="Standard"> </text:p>
      <text:p text:style-name="P2"><text:span text:style-name="T2">Article 13</text:span> </text:p>
      <text:p text:style-name="Standard"> </text:p>
      <text:list xml:id="list1555921551736560111" text:style-name="WWNum27">
        <text:list-item>
          <text:p text:style-name="P26"><text:span text:style-name="T1">Modifié par LOI n°2009-972 du 3 août 2009 - art. 22</text:span></text:p>
        </text:list-item>
      </text:list>
      <text:p text:style-name="P2"><text:span text:style-name="T1">Les corps et cadres d’emplois de fonctionnaires sont régis par les statuts particuliers à caractère national. Leur recrutement et leur gestion peuvent être, selon le cas, déconcentrés ou décentralisés.  </text:span></text:p>
      <text:p text:style-name="P2"><text:span text:style-name="T1">Les grades de chaque corps ou cadre d’emplois sont accessibles par voie de concours, de promotion interne ou d’avancement, dans les conditions fixées par les statuts particuliers.  </text:span></text:p>
      <text:p text:style-name="Standard"> </text:p>
      <text:p text:style-name="Standard"> </text:p>
      <text:p text:style-name="P2"><text:span text:style-name="T2">Article 13 bis</text:span> </text:p>
      <text:p text:style-name="Standard"> </text:p>
      <text:list xml:id="list213262554528628491" text:style-name="WWNum28">
        <text:list-item>
          <text:p text:style-name="P27"><text:span text:style-name="T1">Modifié par LOI n°2012-347 du 12 mars 2012 - art. 59</text:span></text:p>
        </text:list-item>
      </text:list>
      <text:p text:style-name="P2"><text:span text:style-name="T1">Tous les corps et cadres d’emplois sont accessibles aux fonctionnaires civils régis par le présent titre par la voie du détachement suivi, le cas échéant, d’une intégration, ou par la voie de l’intégration directe, nonobstant l’absence de disposition ou toute disposition </text:span><text:soft-page-break/><text:span text:style-name="T1">contraire prévue par leurs statuts particuliers.  </text:span></text:p>
      <text:p text:style-name="Standard"> </text:p>
      <text:p text:style-name="P2"><text:span text:style-name="T1">Le détachement ou l’intégration directe s’effectue entre corps et cadres d’emplois appartenant à la même catégorie et de niveau comparable, apprécié au regard des conditions de recrutement ou du niveau des missions prévues par les statuts particuliers. Le présent alinéa s’applique sans préjudice des dispositions plus favorables prévues par les statuts particuliers.  </text:span></text:p>
      <text:p text:style-name="P2"><text:span text:style-name="T1">Toutefois, les membres des corps ou cadres d’emplois dont au moins l’un des grades d’avancement est également accessible par la voie d’un concours de recrutement peuvent être détachés, en fonction de leur grade d’origine, dans des corps ou cadres d’emplois de niveau différent, apprécié dans les conditions prévues au deuxième alinéa.  </text:span></text:p>
      <text:p text:style-name="P2"><text:span text:style-name="T1">Lorsque le corps ou cadre d’emplois d’origine ou le corps ou cadre d’emplois d’accueil ne relève pas d’une catégorie, le détachement ou l’intégration directe s’effectue entre corps et cadres d’emplois de niveau comparable.  </text:span></text:p>
      <text:p text:style-name="Standard"> </text:p>
      <text:p text:style-name="P2"><text:span text:style-name="T1">Lorsque l’exercice de fonctions du corps ou cadre d’emplois d’accueil est soumis à la détention d’un titre ou d’un diplôme spécifique, l’accès à ces fonctions est subordonné à la détention de ce titre ou de ce diplôme.  </text:span></text:p>
      <text:p text:style-name="P2"><text:span text:style-name="T1">Le fonctionnaire détaché dans un corps ou cadre d’emplois qui est admis à poursuivre son détachement au-delà d’une période de cinq ans se voit proposer une intégration dans ce corps ou cadre d’emplois. </text:span></text:p>
      <text:p text:style-name="Standard"> </text:p>
      <text:p text:style-name="P2"><text:span text:style-name="T2">Article 13 ter</text:span> </text:p>
      <text:p text:style-name="Standard"> </text:p>
      <text:list xml:id="list7881535606475367477" text:style-name="WWNum29">
        <text:list-item>
          <text:p text:style-name="P28"><text:span text:style-name="T1">Modifié par LOI n°2012-347 du 12 mars 2012 - art. 60</text:span></text:p>
        </text:list-item>
      </text:list>
      <text:p text:style-name="P2"><text:span text:style-name="T1">I.-Tous les corps et cadres d’emplois sont accessibles, par la voie du détachement, aux militaires régis par le statut général des militaires prévu au livre Ier de la quatrième partie du code de la défense, nonobstant l’absence de disposition ou toute disposition contraire prévue par les statuts particuliers.  </text:span></text:p>
      <text:p text:style-name="P2"><text:span text:style-name="T1">Le détachement s’effectue entre corps et cadres d’emplois. Il peut être suivi, le cas échéant, d’une intégration.  </text:span></text:p>
      <text:p text:style-name="P2"><text:span text:style-name="T1">Par dérogation au deuxième alinéa du présent I, les corps et cadres d’emplois de catégorie C ou de niveau comparable sont également accessibles par la seule voie du détachement aux militaires du rang, nonobstant l’absence de disposition ou toute disposition contraire prévue par les statuts particuliers.  </text:span></text:p>
      <text:p text:style-name="P2"><text:span text:style-name="T1">Sous réserve d’une dérogation prévue par le statut particulier du corps ou du cadre d’emplois d’accueil, une commission créée à cet effet émet un avis conforme sur le corps ou le cadre d’emplois et le grade d’accueil du militaire, déterminés en fonction de ses qualifications et de son parcours professionnel.  </text:span></text:p>
      <text:p text:style-name="P2"><text:span text:style-name="T1">Lorsque l’exercice de fonctions du corps ou cadre d’emplois d’accueil est soumis à la détention d’un titre ou d’un diplôme spécifique, l’accès à ces fonctions est subordonné à la détention de ce titre ou de ce diplôme.  </text:span></text:p>
      <text:p text:style-name="P2"><text:span text:style-name="T1">Au titre des fautes commises lors du détachement, l’autorité investie du pouvoir de nomination dans le corps ou le cadre d’emplois de détachement est compétente pour l’exercice du pouvoir disciplinaire. La procédure et les sanctions applicables sont celles prévues par les dispositions statutaires en vigueur, selon le cas, dans la fonction publique de l’Etat, la fonction publique territoriale ou la fonction publique hospitalière. Nonobstant les dispositions prévues à l’article L. 4137-2 du code de la défense, le ministre de la défense ou les autorités habilitées à cet effet prennent, lors de la réintégration du militaire, les actes d’application des sanctions le cas échéant appliquées pendant le détachement et qui ont été prononcées à ce titre, dans des conditions fixées par décret en Conseil d’Etat.  </text:span></text:p>
      <text:p text:style-name="P2"><text:span text:style-name="T1">II.-L’article 13 bis est applicable aux fonctionnaires mentionnés à l’article 2 de la loi n° 53-</text:span><text:soft-page-break/><text:span text:style-name="T1">39 du 3 février 1953 relative au développement des crédits affectés aux dépenses de fonctionnement des services civils pour l’exercice 1953 (Présidence du Conseil).  </text:span></text:p>
      <text:p text:style-name="P2"><text:span text:style-name="T1">III.-Les modalités d’application du I du présent article sont fixées par décret en Conseil d’Etat. </text:span></text:p>
      <text:p text:style-name="Standard"> </text:p>
      <text:p text:style-name="P2"><text:span text:style-name="T2">Article 13 quater</text:span> </text:p>
      <text:p text:style-name="Standard"> </text:p>
      <text:list xml:id="list8439500129869264632" text:style-name="WWNum30">
        <text:list-item>
          <text:p text:style-name="P29"><text:span text:style-name="T1">Créé par LOI n°2009-972 du 3 août 2009 - art. 1</text:span></text:p>
        </text:list-item>
      </text:list>
      <text:p text:style-name="P2"><text:span text:style-name="T1">Les articles 13 bis et 13 ter ne s’appliquent pas aux corps qui comportent des attributions d’ordre juridictionnel.  </text:span></text:p>
      <text:p text:style-name="Standard"> </text:p>
      <text:p text:style-name="P2"><text:span text:style-name="T2">Article 14</text:span> </text:p>
      <text:p text:style-name="Standard"> </text:p>
      <text:list xml:id="list6284917486241140513" text:style-name="WWNum31">
        <text:list-item>
          <text:p text:style-name="P30"><text:span text:style-name="T1">Modifié par LOI n°2012-347 du 12 mars 2012 - art. 61</text:span></text:p>
        </text:list-item>
      </text:list>
      <text:p text:style-name="P2"><text:span text:style-name="T1">L’accès des fonctionnaires de l’Etat, des fonctionnaires territoriaux et des fonctionnaires hospitaliers aux deux autres fonctions publiques, ainsi que leur mobilité au sein de chacune de ces trois fonctions publiques, constituent des garanties fondamentales de leur carrière. </text:span></text:p>
      <text:p text:style-name="P2"><text:span text:style-name="T1">A cet effet, l’accès des fonctionnaires de l’Etat, des fonctionnaires territoriaux et des fonctionnaires hospitaliers aux deux autres fonctions publiques s’effectue par la voie du détachement suivi, le cas échéant, d’une intégration, ou par la voie de l’intégration directe. Les statuts particuliers peuvent également prévoir cet accès par voie de concours interne et, le cas échéant, de tour extérieur.  </text:span></text:p>
      <text:p text:style-name="Standard"> </text:p>
      <text:p text:style-name="P2"><text:span text:style-name="T1">Nonobstant toute disposition contraire prévue dans les statuts particuliers, les agents détachés sont soumis aux mêmes obligations et bénéficient des mêmes droits, notamment à l’avancement et à la promotion, que les membres du corps ou cadre d’emplois dans lequel ils sont détachés.  </text:span></text:p>
      <text:p text:style-name="P2"><text:span text:style-name="T1">En outre, la mobilité des fonctionnaires entre les trois fonctions publiques peut s’exercer par la voie de la mise à disposition. </text:span></text:p>
      <text:p text:style-name="Standard"> </text:p>
      <text:p text:style-name="P2"><text:span text:style-name="T2">Article 14 bis</text:span> </text:p>
      <text:p text:style-name="Standard"> </text:p>
      <text:list xml:id="list4943027068380471658" text:style-name="WWNum32">
        <text:list-item>
          <text:p text:style-name="P31"><text:span text:style-name="T1">Créé par LOI n°2009-972 du 3 août 2009 - art. 4</text:span></text:p>
        </text:list-item>
      </text:list>
      <text:p text:style-name="P2"><text:span text:style-name="T1">Hormis les cas où le détachement, la mise en disponibilité et le placement en position hors cadres sont de droit, une administration ne peut s’opposer à la demande de l’un de ses fonctionnaires tendant, avec l’accord du service, de l’administration ou de l’organisme public ou privé d’accueil, à être placé dans l’une de ces positions statutaires ou à être intégré directement dans une autre administration qu’en raison des nécessités du service ou, le cas échéant, d’un avis d’incompatibilité rendu par la commission de déontologie au titre du I de l’article 87 de la loi n° 93-122 du 29 janvier 1993 relative à la prévention de la corruption et à la transparence de la vie économique et des procédures publiques. Elle peut exiger de lui qu’il respecte un délai maximal de préavis de trois mois. Son silence gardé pendant deux mois à compter de la réception de la demande du fonctionnaire vaut acceptation de cette demande.  </text:span></text:p>
      <text:p text:style-name="P2"><text:span text:style-name="T1">Ces dispositions sont également applicables en cas de mutation ou de changement d’établissement, sauf lorsque ces mouvements donnent lieu à l’établissement d’un tableau périodique de mutations.  </text:span></text:p>
      <text:p text:style-name="P2"><text:span text:style-name="T1">Les décrets portant statuts particuliers ou fixant des dispositions statutaires communes à plusieurs corps ou cadres d’emplois peuvent prévoir un délai de préavis plus long que celui prévu au premier alinéa, dans la limite de six mois, et imposer une durée minimale de services effectifs dans le corps ou cadre d’emplois ou auprès de l’administration où le </text:span><text:soft-page-break/><text:span text:style-name="T1">fonctionnaire a été affecté pour la première fois après sa nomination dans le corps ou cadre d’emplois. </text:span></text:p>
      <text:p text:style-name="Standard"> </text:p>
      <text:p text:style-name="P2"><text:span text:style-name="T2">Article 14 ter</text:span> </text:p>
      <text:p text:style-name="Standard"> </text:p>
      <text:list xml:id="list4969690666378546584" text:style-name="WWNum33">
        <text:list-item>
          <text:p text:style-name="P32"><text:span text:style-name="T1">Créé par LOI n°2009-972 du 3 août 2009 - art. 23</text:span></text:p>
        </text:list-item>
      </text:list>
      <text:p text:style-name="P2"><text:span text:style-name="T1">Lorsque l’activité d’une personne morale de droit public employant des agents non titulaires de droit public est reprise par une autre personne publique dans le cadre d’un service public administratif, cette personne publique propose à ces agents un contrat de droit public, à durée déterminée ou indéterminée selon la nature du contrat dont ils sont titulaires. </text:span></text:p>
      <text:p text:style-name="Standard"> </text:p>
      <text:p text:style-name="Standard"> </text:p>
      <text:p text:style-name="P2"><text:span text:style-name="T1">Sauf disposition législative ou réglementaire ou conditions générales de rémunération et d’emploi des agents non titulaires de la personne publique contraires, le contrat qu’elle propose reprend les clauses substantielles du contrat dont les agents sont titulaires, en particulier celles qui concernent la rémunération. </text:span></text:p>
      <text:p text:style-name="Standard"> </text:p>
      <text:p text:style-name="Standard"> </text:p>
      <text:p text:style-name="P2"><text:span text:style-name="T1">Les services accomplis au sein de la personne publique d’origine sont assimilés à des services accomplis au sein de la personne publique d’accueil. </text:span></text:p>
      <text:p text:style-name="Standard"> </text:p>
      <text:p text:style-name="Standard"> </text:p>
      <text:p text:style-name="P2"><text:span text:style-name="T1">En cas de refus des agents d’accepter le contrat proposé, leur contrat prend fin de plein droit. La personne publique qui reprend l’activité applique les dispositions relatives aux agents licenciés. </text:span></text:p>
      <text:p text:style-name="Standard"> </text:p>
      <text:p text:style-name="P2"><text:span text:style-name="T2">Article 15 (abrogé)</text:span> </text:p>
      <text:p text:style-name="Standard"> </text:p>
      <text:list xml:id="list4494686789320357047" text:style-name="WWNum34">
        <text:list-item>
          <text:p text:style-name="P33"><text:span text:style-name="T1">Modifié par Loi - art. 117 JORF 31 décembre 1998</text:span></text:p>
        </text:list-item>
        <text:list-item>
          <text:p text:style-name="P33"><text:span text:style-name="T1">Abrogé par LOI n°2007-1824 du 25 décembre 2007 - art. 102</text:span></text:p>
        </text:list-item>
      </text:list>
      <text:p text:style-name="Standard"> </text:p>
      <text:p text:style-name="P2"><text:span text:style-name="T2">Article 15</text:span> </text:p>
      <text:p text:style-name="Standard"> </text:p>
      <text:list xml:id="list6366281369836151250" text:style-name="WWNum35">
        <text:list-item>
          <text:p text:style-name="P34"><text:span text:style-name="T1">Modifié par LOI n°2010-751 du 5 juillet 2010 - art. 2</text:span></text:p>
        </text:list-item>
      </text:list>
      <text:p text:style-name="P2"><text:span text:style-name="T1">Les compétences acquises dans l’exercice d’un mandat syndical sont prises en compte au titre des acquis de l’expérience professionnelle. </text:span></text:p>
      <text:p text:style-name="Standard"> </text:p>
      <text:p text:style-name="Standard"> </text:p>
      <text:p text:style-name="Standard"> </text:p>
      <text:p text:style-name="P2"><text:span text:style-name="T2">Article 16</text:span> </text:p>
      <text:p text:style-name="Standard"> </text:p>
      <text:p text:style-name="Standard"> </text:p>
      <text:p text:style-name="P2"><text:span text:style-name="T1">Les fonctionnaires sont recrutés par concours sauf dérogation prévue par la loi.</text:span></text:p>
      <text:p text:style-name="Standard"> </text:p>
      <text:p text:style-name="Standard"> </text:p>
      <text:p text:style-name="Standard"> </text:p>
      <text:p text:style-name="P2"><text:span text:style-name="T2">Article 17</text:span> </text:p>
      <text:p text:style-name="Standard"> </text:p>
      <text:p text:style-name="P2"><text:span text:style-name="T1">Les notes et appréciations générales attribuées aux fonctionnaires et exprimant leur valeur professionnelle leur sont communiquées.</text:span></text:p>
      <text:p text:style-name="Standard"> </text:p>
      <text:p text:style-name="P2"><text:soft-page-break/><text:span text:style-name="T1">Les statuts particuliers peuvent ne pas prévoir de système de notation.</text:span></text:p>
      <text:p text:style-name="Standard"> </text:p>
      <text:p text:style-name="Standard"> </text:p>
      <text:p text:style-name="P2"><text:span text:style-name="T2">Article 18</text:span> </text:p>
      <text:p text:style-name="Standard"> </text:p>
      <text:list xml:id="list1288689060890849140" text:style-name="WWNum38">
        <text:list-item>
          <text:p text:style-name="P35"><text:span text:style-name="T1">Modifié par LOI n°2009-972 du 3 août 2009 - art. 29</text:span></text:p>
        </text:list-item>
      </text:list>
      <text:p text:style-name="P2"><text:span text:style-name="T1">Le dossier du fonctionnaire doit comporter toutes les pièces intéressant la situation administrative de l’intéressé, enregistrées, numérotées et classées sans discontinuité. </text:span></text:p>
      <text:p text:style-name="P2"><text:span text:style-name="T1">Il ne peut être fait état dans le dossier d’un fonctionnaire, de même que dans tout document administratif, des opinions ou des activités politiques, syndicales, religieuses ou philosophiques de l’intéressé. </text:span></text:p>
      <text:p text:style-name="P2"><text:span text:style-name="T1">Tout fonctionnaire a accès à son dossier individuel dans les conditions définies par la loi. </text:span></text:p>
      <text:p text:style-name="P2"><text:span text:style-name="T1">Dans des conditions fixées par décret en Conseil d’Etat pris après avis de la Commission nationale de l’informatique et des libertés, le dossier du fonctionnaire peut être géré sur support électronique s’il présente les garanties prévues par les alinéas précédents.  </text:span></text:p>
      <text:p text:style-name="Standard"> </text:p>
      <text:p text:style-name="P2"><text:span text:style-name="T2">Article 19</text:span> </text:p>
      <text:p text:style-name="Standard"> </text:p>
      <text:list xml:id="list1105557207174045303" text:style-name="WWNum39">
        <text:list-item>
          <text:p text:style-name="P36"><text:span text:style-name="T1">Modifié par Loi n°87-529 du 13 juillet 1987 - art. 4 JORF 16 JUILLET 1987</text:span></text:p>
        </text:list-item>
      </text:list>
      <text:p text:style-name="P2"><text:span text:style-name="T1">Le pouvoir disciplinaire appartient à l’autorité investie du pouvoir de nomination. </text:span></text:p>
      <text:p text:style-name="P2"><text:span text:style-name="T1">Le fonctionnaire à l’encontre duquel une procédure disciplinaire est engagée a droit à la communication de l’intégralité de son dossier individuel et de tous les documents annexes et à l’assistance de défenseurs de son choix. L’administration doit informer le fonctionnaire de son droit à communication du dossier. Aucune sanction disciplinaire autre que celles classées dans le premier groupe par les dispositions statutaires relatives aux fonctions publiques de l’Etat, territoriale et hospitalière ne peut être prononcée sans consultation préalable d’un organisme siégeant en conseil de discipline dans lequel le personnel est représenté. </text:span></text:p>
      <text:p text:style-name="P2"><text:span text:style-name="T1">L’avis de cet organisme de même que la décision prononçant une sanction disciplinaire doivent être motivés. </text:span></text:p>
      <text:p text:style-name="Standard"> </text:p>
      <text:p text:style-name="P2"><text:span text:style-name="T2">Article 20</text:span> </text:p>
      <text:p text:style-name="Standard"> </text:p>
      <text:list xml:id="list8927194693935085488" text:style-name="WWNum40">
        <text:list-item>
          <text:p text:style-name="P37"><text:span text:style-name="T1">Modifié par LOI n°2010-751 du 5 juillet 2010 - art. 38</text:span></text:p>
        </text:list-item>
      </text:list>
      <text:p text:style-name="P2"><text:span text:style-name="T1">Les fonctionnaires ont droit, après service fait, à une rémunération comprenant le traitement, l’indemnité de résidence, le supplément familial de traitement ainsi que les indemnités instituées par un texte législatif ou réglementaire. Les indemnités peuvent tenir compte des fonctions et des résultats professionnels des agents ainsi que de la performance collective des services. S’y ajoutent les prestations familiales obligatoires. </text:span></text:p>
      <text:p text:style-name="Standard"> </text:p>
      <text:p text:style-name="Standard"> </text:p>
      <text:p text:style-name="P2"><text:span text:style-name="T1">Le montant du traitement est fixé en fonction du grade de l’agent et de l’échelon auquel il est parvenu, ou de l’emploi auquel il a été nommé. </text:span></text:p>
      <text:p text:style-name="Standard"> </text:p>
      <text:p text:style-name="Standard"> </text:p>
      <text:p text:style-name="P2"><text:span text:style-name="T1">Les fonctionnaires sont affiliés à des régimes spéciaux de retraite et de sécurité sociale. </text:span></text:p>
      <text:p text:style-name="Standard"> </text:p>
      <text:p text:style-name="Standard"> </text:p>
      <text:p text:style-name="P2"><text:span text:style-name="T1">Le droit au supplément familial de traitement est ouvert en fonction du nombre d’enfants à charge au sens du titre Ier du livre V du code de la sécurité sociale, à raison d’un seul droit par enfant. En cas de pluralité de fonctionnaires assumant la charge du ou des mêmes enfants, le fonctionnaire du chef duquel il est alloué est désigné d’un commun accord </text:span><text:soft-page-break/><text:span text:style-name="T1">entre les intéressés. Le supplément familial de traitement n’est pas cumulable avec un avantage de même nature accordé pour un même enfant par un employeur mentionné aux 1°, 2° et 3° de l’article L. 86-1 du code des pensions civiles et militaires de retraite ainsi que par un établissement public à caractère industriel et commercial, une entreprise publique ou un organisme dont le budget de fonctionnement est alimenté en permanence et pour plus de 50 % de son montant soit par des taxes parafiscales, soit par des cotisations rendues obligatoires en vertu d’un texte légal ou réglementaire, soit par des subventions allouées par un des employeurs, établissements, entreprises ou organismes précités. </text:span></text:p>
      <text:p text:style-name="Standard"> </text:p>
      <text:p text:style-name="Standard"> </text:p>
      <text:p text:style-name="P2"><text:span text:style-name="T1">NOTA : </text:span></text:p>
      <text:p text:style-name="Standard"> </text:p>
      <text:p text:style-name="P2"><text:span text:style-name="T1">Loi n° 2007-148 du 2 février 2007 art 45 IV : Les modifications induites par la présente loi entrent en vigueur à la publication du décret mentionné au I de l’article 25 de la loi n° 83-634 du 13 juillet 1983, dans sa rédaction issue de la présente loi, et au plus tard le 1er juillet 2007.</text:span></text:p>
      <text:p text:style-name="Standard"> </text:p>
      <text:p text:style-name="Standard"> </text:p>
      <text:p text:style-name="Standard"> </text:p>
      <text:p text:style-name="P2"><text:span text:style-name="T2">Article 21</text:span> </text:p>
      <text:p text:style-name="Standard"> </text:p>
      <text:list xml:id="list331993790154738314" text:style-name="WWNum41">
        <text:list-item>
          <text:p text:style-name="P38"><text:span text:style-name="T1">Modifié par Loi n°2007-148 du 2 février 2007 - art. 1 JORF 6 février 2007 en vigueur au plus tard le 1er juillet 2007</text:span></text:p>
        </text:list-item>
      </text:list>
      <text:p text:style-name="Standard"> </text:p>
      <text:p text:style-name="P2"><text:span text:style-name="T1">Les fonctionnaires ont droit à :</text:span></text:p>
      <text:p text:style-name="Standard"> </text:p>
      <text:p text:style-name="Standard"> </text:p>
      <text:p text:style-name="P2"><text:span text:style-name="T1">- des congés annuels ;</text:span></text:p>
      <text:p text:style-name="Standard"> </text:p>
      <text:p text:style-name="Standard"> </text:p>
      <text:p text:style-name="P2"><text:span text:style-name="T1">- des congés de maladie ;</text:span></text:p>
      <text:p text:style-name="Standard"> </text:p>
      <text:p text:style-name="Standard"> </text:p>
      <text:p text:style-name="P2"><text:span text:style-name="T1">- des congés de maternité et des congés liés aux charges parentales ; </text:span></text:p>
      <text:p text:style-name="Standard"> </text:p>
      <text:p text:style-name="Standard"> </text:p>
      <text:p text:style-name="P2"><text:span text:style-name="T1">- des congés de formation professionnelle ;</text:span></text:p>
      <text:p text:style-name="Standard"> </text:p>
      <text:p text:style-name="Standard"> </text:p>
      <text:p text:style-name="P2"><text:span text:style-name="T1">- des congés pour validation des acquis de l’expérience ;</text:span></text:p>
      <text:p text:style-name="Standard"> </text:p>
      <text:p text:style-name="Standard"> </text:p>
      <text:p text:style-name="P2"><text:span text:style-name="T1">- des congés pour bilan de compétences ;</text:span></text:p>
      <text:p text:style-name="Standard"> </text:p>
      <text:p text:style-name="Standard"> </text:p>
      <text:p text:style-name="P2"><text:span text:style-name="T1">- des congés pour formation syndicale.</text:span></text:p>
      <text:p text:style-name="Standard"> </text:p>
      <text:p text:style-name="P2"><text:span text:style-name="T1">NOTA : </text:span></text:p>
      <text:p text:style-name="Standard"> </text:p>
      <text:p text:style-name="P2"><text:span text:style-name="T1">Loi n° 2007-148 du 2 février 2007 art 45 I : Les modifications induites par la présente loi entrent en vigueur à la publication du décret d’application mentionné au dernier alinéa de </text:span><text:soft-page-break/><text:span text:style-name="T1">l’article 22 de la loi n° 83-634 du 13 juillet 1983, dans sa rédaction issue de la présente loi, et au plus tard le 1er juillet 2007.</text:span></text:p>
      <text:p text:style-name="Standard"> </text:p>
      <text:p text:style-name="Standard"> </text:p>
      <text:p text:style-name="Standard"> </text:p>
      <text:p text:style-name="P2"><text:span text:style-name="T2">Article 22</text:span> </text:p>
      <text:p text:style-name="Standard"> </text:p>
      <text:list xml:id="list3118120195040909219" text:style-name="WWNum42">
        <text:list-item>
          <text:p text:style-name="P39"><text:span text:style-name="T1">Modifié par Loi n°2007-148 du 2 février 2007 - art. 4 JORF 6 février 2007 en vigueur au plus tard le 1er juillet 2007</text:span></text:p>
        </text:list-item>
      </text:list>
      <text:p text:style-name="Standard"> </text:p>
      <text:p text:style-name="P2"><text:span text:style-name="T1">Le droit à la formation professionnelle tout au long de la vie est reconnu aux fonctionnaires.</text:span></text:p>
      <text:p text:style-name="Standard"> </text:p>
      <text:p text:style-name="Standard"> </text:p>
      <text:p text:style-name="P2"><text:span text:style-name="T1">Ceux-ci peuvent être tenus de suivre des actions de formation professionnelle dans les conditions fixées par les statuts particuliers.</text:span></text:p>
      <text:p text:style-name="Standard"> </text:p>
      <text:p text:style-name="Standard"> </text:p>
      <text:p text:style-name="P2"><text:span text:style-name="T1">Sans préjudice des actions de formation professionnelle prévues par les statuts particuliers, tout agent bénéficie chaque année, en fonction de son temps de travail, d’un droit individuel à la formation qu’il peut invoquer auprès de toute administration à laquelle il se trouve affecté parmi celles mentionnées à l’article 2. Ce droit est mis en oeuvre à l’initiative de l’agent en accord avec son administration. Celle-ci prend en charge les frais de formation.</text:span></text:p>
      <text:p text:style-name="Standard"> </text:p>
      <text:p text:style-name="Standard"> </text:p>
      <text:p text:style-name="P2"><text:span text:style-name="T1">Les actions de formation suivies au titre du droit individuel à la formation peuvent avoir lieu, en tout ou partie, en dehors du temps de travail. Dans ce cas, les agents bénéficiaires perçoivent une allocation de formation.</text:span></text:p>
      <text:p text:style-name="Standard"> </text:p>
      <text:p text:style-name="Standard"> </text:p>
      <text:p text:style-name="P2"><text:span text:style-name="T1">Les fonctionnaires peuvent également bénéficier de périodes de professionnalisation comportant des actions de formation en alternance et leur permettant soit d’exercer de nouvelles fonctions au sein d’un même corps ou cadre d’emplois, soit d’accéder à un autre corps ou cadre d’emplois.</text:span></text:p>
      <text:p text:style-name="Standard"> </text:p>
      <text:p text:style-name="Standard"> </text:p>
      <text:p text:style-name="P2"><text:span text:style-name="T1">Un décret en Conseil d’Etat détermine les conditions et modalités d’utilisation et de financement du droit individuel à la formation, le montant et les conditions d’attribution de l’allocation de formation dont peuvent bénéficier les agents en vertu du quatrième alinéa ainsi que les conditions dans lesquelles un fonctionnaire peut accéder à un autre corps ou cadre d’emplois à l’issue d’une période de professionnalisation.</text:span></text:p>
      <text:p text:style-name="Standard"> </text:p>
      <text:p text:style-name="P2"><text:span text:style-name="T1">NOTA : </text:span></text:p>
      <text:p text:style-name="Standard"> </text:p>
      <text:p text:style-name="P2"><text:span text:style-name="T1">Loi n° 2007-148 du 2 février 2007 art 45 I : Les modifications induites par la présente loi entrent en vigueur à la publication du décret d’application mentionné au dernier alinéa de l’article 22 de la loi n° 83-634 du 13 juillet 1983, dans sa rédaction issue de la présente loi, et au plus tard le 1er juillet 2007.</text:span></text:p>
      <text:p text:style-name="Standard"> </text:p>
      <text:p text:style-name="Standard"> </text:p>
      <text:p text:style-name="Standard"> </text:p>
      <text:p text:style-name="P2"><text:soft-page-break/><text:span text:style-name="T2">Article 22 bis</text:span> </text:p>
      <text:p text:style-name="Standard"> </text:p>
      <text:list xml:id="list6352221262078301864" text:style-name="WWNum43">
        <text:list-item>
          <text:p text:style-name="P40"><text:span text:style-name="T1">Créé par Loi n°2007-148 du 2 février 2007 - art. 39 JORF 6 février 2007</text:span></text:p>
        </text:list-item>
      </text:list>
      <text:p text:style-name="Standard"> </text:p>
      <text:p text:style-name="P2"><text:span text:style-name="T1">I. - Les personnes publiques mentionnées à l’article 2 peuvent contribuer au financement des garanties de protection sociale complémentaire auxquelles les agents qu’elles emploient souscrivent.</text:span></text:p>
      <text:p text:style-name="Standard"> </text:p>
      <text:p text:style-name="Standard"> </text:p>
      <text:p text:style-name="P2"><text:span text:style-name="T1">II. - La participation des personnes publiques est réservée aux contrats ou règlements garantissant la mise en oeuvre de dispositifs de solidarité entre les bénéficiaires, actifs et retraités.</text:span></text:p>
      <text:p text:style-name="Standard"> </text:p>
      <text:p text:style-name="Standard"> </text:p>
      <text:p text:style-name="P2"><text:span text:style-name="T1">III. - Les modalités d’application du présent article sont fixées par décrets en Conseil d’Etat.</text:span></text:p>
      <text:p text:style-name="Standard"> </text:p>
      <text:p text:style-name="Standard"> </text:p>
      <text:p text:style-name="P2"><text:span text:style-name="T2">Article 23</text:span> </text:p>
      <text:p text:style-name="Standard"> </text:p>
      <text:p text:style-name="Standard"> </text:p>
      <text:p text:style-name="P2"><text:span text:style-name="T1">Des conditions d’hygiène et de sécurité de nature à préserver leur santé et leur intégrité physique sont assurées aux fonctionnaires durant leur travail.</text:span></text:p>
      <text:p text:style-name="Standard"> </text:p>
      <text:p text:style-name="Standard"> </text:p>
      <text:p text:style-name="Standard"> </text:p>
      <text:p text:style-name="P2"><text:span text:style-name="T2">Article 23 bis (abrogé)</text:span> </text:p>
      <text:p text:style-name="Standard"> </text:p>
      <text:list xml:id="list521579385730228788" text:style-name="WWNum45">
        <text:list-item>
          <text:p text:style-name="P41"><text:span text:style-name="T1">Créé par Loi 2005-102 2005-02-11 art. 31 2° JORF 12 février 2005</text:span></text:p>
        </text:list-item>
        <text:list-item>
          <text:p text:style-name="P41"><text:span text:style-name="T1">Créé par Loi n°2005-102 du 11 février 2005 - art. 31</text:span></text:p>
        </text:list-item>
        <text:list-item>
          <text:p text:style-name="P41"><text:span text:style-name="T1">Abrogé par LOI n°2007-1824 du 25 décembre 2007 - art. 102</text:span></text:p>
        </text:list-item>
      </text:list>
      <text:p text:style-name="Standard"> </text:p>
      <text:p text:style-name="P2"><text:span text:style-name="T2">Article 24</text:span> </text:p>
      <text:p text:style-name="Standard"> </text:p>
      <text:list xml:id="list966390003791278561" text:style-name="WWNum46">
        <text:list-item>
          <text:p text:style-name="P42"><text:span text:style-name="T1">Modifié par Loi n°2005-843 du 26 juillet 2005 - art. 3 JORF 27 juillet 2005</text:span></text:p>
        </text:list-item>
      </text:list>
      <text:p text:style-name="Standard"> </text:p>
      <text:p text:style-name="P2"><text:span text:style-name="T1">La cessation définitive de fonctions qui entraîne radiation des cadres et perte de la qualité de fonctionnaire résulte :</text:span></text:p>
      <text:p text:style-name="Standard"> </text:p>
      <text:p text:style-name="Standard"> </text:p>
      <text:p text:style-name="P2"><text:span text:style-name="T1">1° De l’admission à la retraite ;</text:span></text:p>
      <text:p text:style-name="Standard"> </text:p>
      <text:p text:style-name="Standard"> </text:p>
      <text:p text:style-name="P2"><text:span text:style-name="T1">2° De la démission régulièrement acceptée ;</text:span></text:p>
      <text:p text:style-name="Standard"> </text:p>
      <text:p text:style-name="Standard"> </text:p>
      <text:p text:style-name="P2"><text:span text:style-name="T1">3° Du licenciement ;</text:span></text:p>
      <text:p text:style-name="Standard"> </text:p>
      <text:p text:style-name="Standard"> </text:p>
      <text:p text:style-name="P2"><text:span text:style-name="T1">4° De la révocation.</text:span></text:p>
      <text:p text:style-name="Standard"> </text:p>
      <text:p text:style-name="Standard"> </text:p>
      <text:p text:style-name="P2"><text:soft-page-break/><text:span text:style-name="T1">La perte de la nationalité française, la déchéance des droits civiques, l’interdiction par décision de justice d’exercer un emploi public et la non-réintégration à l’issue d’une période de disponibilité produisent les mêmes effets. Toutefois, l’intéressé peut solliciter auprès de l’autorité ayant pouvoir de nomination, qui recueille l’avis de la commission administrative paritaire, sa réintégration à l’issue de la période de privation des droits civiques ou de la période d’interdiction d’exercer un emploi public ou en cas de réintégration dans la nationalité française.</text:span></text:p>
      <text:p text:style-name="Standard"> </text:p>
      <text:p text:style-name="Standard"> </text:p>
      <text:p text:style-name="P2"><text:span text:style-name="T1">Lorsque, en application de son statut particulier comportant une période de formation obligatoire préalable à la titularisation, un fonctionnaire a souscrit l’engagement de servir pendant une durée minimale, son admission à la retraite, avant que cet engagement soit honoré, entraîne une obligation de remboursement des sommes fixées par la réglementation applicable, selon des modalités déterminées par décret en Conseil d’Etat. Cette obligation n’est, toutefois, opposable ni au fonctionnaire reconnu travailleur handicapé par la commission mentionnée à l’article L. 146-9 du code de l’action sociale et des familles, ni au fonctionnaire radié des cadres par anticipation pour invalidité.</text:span></text:p>
      <text:p text:style-name="Standard"> </text:p>
      <text:p text:style-name="P2"><text:span text:style-name="T1">NOTA : </text:span></text:p>
      <text:p text:style-name="Standard"> </text:p>
      <text:p text:style-name="P2"><text:span text:style-name="T1">Loi n° 2005-843 du 26 juillet 2005 ar. 23 : ces dispositions s’appliquent aux fonctionnaires recrutés à compter du premier jour du cinquième mois suivant la publication de la présente loi.</text:span></text:p>
      <text:p text:style-name="Standard"> </text:p>
      <text:p text:style-name="Standard"> </text:p>
      <text:p text:style-name="Standard"> </text:p>
      <text:p text:style-name="P2"><text:span text:style-name="T2">Chapitre IV : Obligations</text:span> </text:p>
      <text:p text:style-name="Standard"> </text:p>
      <text:p text:style-name="Standard"> </text:p>
      <text:p text:style-name="P2"><text:span text:style-name="T2">Article 25</text:span> </text:p>
      <text:p text:style-name="Standard"> </text:p>
      <text:list xml:id="list9151106270375672959" text:style-name="WWNum47">
        <text:list-item>
          <text:p text:style-name="P43"><text:span text:style-name="T1">Modifié par LOI n°2009-972 du 3 août 2009 - art. 33</text:span></text:p>
        </text:list-item>
        <text:list-item>
          <text:p text:style-name="P43"><text:span text:style-name="T1">Modifié par LOI n°2009-972 du 3 août 2009 - art. 34</text:span></text:p>
        </text:list-item>
      </text:list>
      <text:p text:style-name="P2"><text:span text:style-name="T1">I.-Les fonctionnaires et agents non titulaires de droit public consacrent l’intégralité de leur activité professionnelle aux tâches qui leur sont confiées. Ils ne peuvent exercer à titre professionnel une activité privée lucrative de quelque nature que ce soit.  </text:span></text:p>
      <text:p text:style-name="Standard"> </text:p>
      <text:p text:style-name="P2"><text:span text:style-name="T1">Sont interdites, y compris si elles sont à but non lucratif, les activités privées suivantes :  </text:span></text:p>
      <text:p text:style-name="Standard"> </text:p>
      <text:p text:style-name="P2"><text:span text:style-name="T1">1° La participation aux organes de direction de sociétés ou d’associations ne satisfaisant pas aux conditions fixées au b du 1° du 7 de l’article 261 du code général des impôts ;  </text:span></text:p>
      <text:p text:style-name="Standard"> </text:p>
      <text:p text:style-name="P2"><text:span text:style-name="T1">2° Le fait de donner des consultations, de procéder à des expertises et de plaider en justice dans les litiges intéressant toute personne publique, le cas échéant devant une juridiction étrangère ou internationale, sauf si cette prestation s’exerce au profit d’une personne publique ;  </text:span></text:p>
      <text:p text:style-name="Standard"> </text:p>
      <text:p text:style-name="P2"><text:span text:style-name="T1">3° La prise, par eux-mêmes ou par personnes interposées, dans une entreprise soumise au contrôle de l’administration à laquelle ils appartiennent ou en relation avec cette dernière, d’intérêts de nature à compromettre leur indépendance.  </text:span></text:p>
      <text:p text:style-name="Standard"> </text:p>
      <text:p text:style-name="P2"><text:span text:style-name="T1">Les fonctionnaires et agents non titulaires de droit public peuvent toutefois être autorisés à </text:span><text:soft-page-break/><text:span text:style-name="T1">exercer, dans des conditions fixées par décret en Conseil d’Etat, à titre accessoire, une activité, lucrative ou non, auprès d’une personne ou d’un organisme public ou privé, dès lors que cette activité est compatible avec les fonctions qui leur sont confiées et n’affecte pas leur exercice.  </text:span></text:p>
      <text:p text:style-name="Standard"> </text:p>
      <text:p text:style-name="P2"><text:span text:style-name="T1">II.-L’interdiction d’exercer à titre professionnel une activité privée lucrative et le 1° du I ne sont pas applicables :  </text:span></text:p>
      <text:p text:style-name="Standard"> </text:p>
      <text:p text:style-name="P2"><text:span text:style-name="T1">1° Au fonctionnaire ou agent non titulaire de droit public qui, après déclaration à l’autorité dont il relève pour l’exercice de ses fonctions, crée ou reprend une entreprise. Cette dérogation est ouverte pendant une durée maximale de deux ans à compter de cette création ou reprise et peut être prolongée pour une durée maximale d’un an. La déclaration de l’intéressé est au préalable soumise à l’examen de la commission prévue à l’article 87 de la loi n° 93-122 du 29 janvier 1993 relative à la prévention de la corruption et à la transparence de la vie économique et des procédures publiques ;  </text:span></text:p>
      <text:p text:style-name="Standard"> </text:p>
      <text:p text:style-name="P2"><text:span text:style-name="T1">2° Au dirigeant d’une société ou d’une association ne satisfaisant pas aux conditions fixées au b du 1° du 7 de l’article 261 du code général des impôts, lauréat d’un concours ou recruté en qualité d’agent non titulaire de droit public, qui, après déclaration à l’autorité dont il relève pour l’exercice de ses fonctions, continue à exercer son activité privée. Cette dérogation est ouverte pendant une durée maximale d’un an à compter du recrutement de l’intéressé et peut être prolongée pour une durée maximale d’un an. Sa déclaration est au préalable soumise à l’examen de la commission prévue à l’article 87 de la loi n° 93-122 du 29 janvier 1993 précitée.  </text:span></text:p>
      <text:p text:style-name="Standard"> </text:p>
      <text:p text:style-name="P2"><text:span text:style-name="T1">III.-Les fonctionnaires et agents non titulaires de droit public peuvent librement détenir des parts sociales et percevoir les bénéfices qui s’y attachent. Ils gèrent librement leur patrimoine personnel ou familial.  </text:span></text:p>
      <text:p text:style-name="Standard"> </text:p>
      <text:p text:style-name="P2"><text:span text:style-name="T1">La production des oeuvres de l’esprit au sens des articles L. 112-1, L. 112-2 et L. 112-3 du code de la propriété intellectuelle s’exerce librement, dans le respect des dispositions relatives au droit d’auteur des agents publics et sous réserve des dispositions de l’article 26 de la présente loi.  </text:span></text:p>
      <text:p text:style-name="Standard"> </text:p>
      <text:p text:style-name="P2"><text:span text:style-name="T1">Les membres du personnel enseignant, technique ou scientifique des établissements d’enseignement et les personnes pratiquant des activités à caractère artistique peuvent exercer les professions libérales qui découlent de la nature de leurs fonctions.  </text:span></text:p>
      <text:p text:style-name="Standard"> </text:p>
      <text:p text:style-name="P2"><text:span text:style-name="T1">IV.-Les fonctionnaires, les agents non titulaires de droit public, ainsi que les agents dont le contrat est soumis aux dispositions du code du travail en application des articles 34 et 35 de la loi n° 2000-321 du 12 avril 2000 relative aux droits des citoyens dans leurs relations avec les administrations, occupant un emploi à temps non complet ou exerçant des fonctions impliquant un service à temps incomplet pour lesquels la durée du travail est inférieure ou égale à 70 % de la durée légale ou réglementaire du travail des agents publics à temps complet peuvent exercer, à titre professionnel, une activité privée lucrative dans les limites et conditions fixées par décret en Conseil d’Etat. </text:span></text:p>
      <text:p text:style-name="Standard"> </text:p>
      <text:p text:style-name="P2"><text:span text:style-name="T1">V.-Sans préjudice de l’application de l’article 432-12 du code pénal, la violation du présent article donne lieu au reversement des sommes indûment perçues, par voie de retenue sur le traitement. </text:span></text:p>
      <text:p text:style-name="Standard"> </text:p>
      <text:p text:style-name="Standard"> </text:p>
      <text:p text:style-name="P2"><text:soft-page-break/><text:span text:style-name="T2">Article 26</text:span> </text:p>
      <text:p text:style-name="Standard"> </text:p>
      <text:p text:style-name="P2"><text:span text:style-name="T1">Les fonctionnaires sont tenus au secret professionnel dans le cadre des règles instituées dans le code pénal. </text:span></text:p>
      <text:p text:style-name="Standard"> </text:p>
      <text:p text:style-name="P2"><text:span text:style-name="T1">Les fonctionnaires doivent faire preuve de discrétion professionnelle pour tous les faits, informations ou documents dont ils ont connaissance dans l’exercice ou à l’occasion de l’exercice de leurs fonctions. En dehors des cas expressément prévus par la réglementation en vigueur, notamment en matière de liberté d’accès aux documents administratifs, les fonctionnaires ne peuvent être déliés de cette obligation de discrétion professionnelle que par décision expresse de l’autorité dont ils dépendent.</text:span></text:p>
      <text:p text:style-name="Standard"> </text:p>
      <text:p text:style-name="Standard"> </text:p>
      <text:p text:style-name="P2"><text:span text:style-name="T2">Article 27</text:span> </text:p>
      <text:p text:style-name="Standard"> </text:p>
      <text:p text:style-name="Standard"> </text:p>
      <text:p text:style-name="P2"><text:span text:style-name="T1">Les fonctionnaires ont le devoir de satisfaire aux demandes d’information du public dans le respect des règles mentionnées à l’article 26 de la présente loi.</text:span></text:p>
      <text:p text:style-name="Standard"> </text:p>
      <text:p text:style-name="Standard"> </text:p>
      <text:p text:style-name="Standard"> </text:p>
      <text:p text:style-name="P2"><text:span text:style-name="T2">Article 28</text:span> </text:p>
      <text:p text:style-name="Standard"> </text:p>
      <text:p text:style-name="P2"><text:span text:style-name="T1">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span></text:p>
      <text:p text:style-name="Standard"> </text:p>
      <text:p text:style-name="P2"><text:span text:style-name="T1">Il n’est dégagé d’aucune des responsabilités qui lui incombent par la responsabilité propre de ses subordonnés.</text:span></text:p>
      <text:p text:style-name="Standard"> </text:p>
      <text:p text:style-name="Standard"> </text:p>
      <text:p text:style-name="P2"><text:span text:style-name="T2">Article 29</text:span> </text:p>
      <text:p text:style-name="Standard"> </text:p>
      <text:p text:style-name="Standard"> </text:p>
      <text:p text:style-name="P2"><text:span text:style-name="T1">Toute faute commise par un fonctionnaire dans l’exercice ou à l’occasion de l’exercice de ses fonctions l’expose à une sanction disciplinaire sans préjudice, le cas échéant, des peines prévues par la loi pénale.</text:span></text:p>
      <text:p text:style-name="Standard"> </text:p>
      <text:p text:style-name="Standard"> </text:p>
      <text:p text:style-name="Standard"> </text:p>
      <text:p text:style-name="P2"><text:span text:style-name="T2">Article 30</text:span> </text:p>
      <text:p text:style-name="Standard"> </text:p>
      <text:p text:style-name="P2"><text:span text:style-name="T1">En cas de faute grave commise par un fonctionnaire, qu’il s’agisse d’un manquement à ses obligations professionnelles ou d’une infraction de droit commun, l’auteur de cette faute peut être suspendu par l’autorité ayant pouvoir disciplinaire qui saisit, sans délai, le conseil de discipline. </text:span></text:p>
      <text:p text:style-name="P2"><text:span text:style-name="T1">Le fonctionnaire suspendu conserve son traitement, l’indemnité de résidence, le supplément familial de traitement et les prestations familiales obligatoires. Sa situation doit être définitivement réglée dans le délai de quatre mois. Si, à l’expiration de ce délai, aucune décision n’a été prise par l’autorité ayant pouvoir disciplinaire, l’intéressé, sauf s’il est l’objet de poursuites pénales, est rétabli dans ses fonctions. </text:span></text:p>
      <text:p text:style-name="P2"><text:soft-page-break/><text:span text:style-name="T1">Le fonctionnaire qui, en raison de poursuites pénales, n’est pas rétabli dans ses fonctions peut subir une retenue qui ne peut être supérieure à la moitié de la rémunération mentionnée à l’alinéa précédent. Il continue, néanmoins, à percevoir la totalité des suppléments pour charges de famille. </text:span></text:p>
      <text:p text:style-name="Standard"> </text:p>
      <text:p text:style-name="P2"><text:span text:style-name="T2">Article 31</text:span> </text:p>
      <text:p text:style-name="Standard"> </text:p>
      <text:p text:style-name="P2"><text:span text:style-name="T1">A modifié les dispositions suivantes :</text:span></text:p>
      <text:list xml:id="list8649355710150071275" text:style-name="WWNum54">
        <text:list-item>
          <text:p text:style-name="P44"><text:span text:style-name="T1">Modifie Ordonnance n°58-1100 du 17 novembre 1958 - art. 8 (M)</text:span></text:p>
        </text:list-item>
      </text:list>
      <text:p text:style-name="Standard"> </text:p>
      <text:p text:style-name="Standard"> </text:p>
      <text:p text:style-name="Standard"> </text:p>
      <text:p text:style-name="P2"><text:span text:style-name="T1">TRAVAUX PREPARATOIRES Assemblée nationale :</text:span></text:p>
      <text:p text:style-name="Standard"> </text:p>
      <text:p text:style-name="P2"><text:span text:style-name="T1">Projet de loi n° 1386 ;</text:span></text:p>
      <text:p text:style-name="Standard"> </text:p>
      <text:p text:style-name="P2"><text:span text:style-name="T1">Rapport de M. Labazée, au nom de la commission des lois, n° 1453 ;</text:span></text:p>
      <text:p text:style-name="Standard"> </text:p>
      <text:p text:style-name="P2"><text:span text:style-name="T1">Discussion les 3 et 4 mai 1983 ;</text:span></text:p>
      <text:p text:style-name="Standard"> </text:p>
      <text:p text:style-name="P2"><text:span text:style-name="T1">Adoption le 4 mai 1983.</text:span></text:p>
      <text:p text:style-name="Standard"> </text:p>
      <text:p text:style-name="P2"><text:span text:style-name="T1">Sénat :</text:span></text:p>
      <text:p text:style-name="Standard"> </text:p>
      <text:p text:style-name="P2"><text:span text:style-name="T1">Projet de loi, adopté par l’Assemblée nationale, n° 301 (1982-1983) ;</text:span></text:p>
      <text:p text:style-name="Standard"> </text:p>
      <text:p text:style-name="P2"><text:span text:style-name="T1">Rapport de M. Hoeffel, au nom de la commission des lois, n° 324 (1982-1983) ;</text:span></text:p>
      <text:p text:style-name="Standard"> </text:p>
      <text:p text:style-name="P2"><text:span text:style-name="T1">Discussion et adoption le 1er juin 1983.</text:span></text:p>
      <text:p text:style-name="Standard"> </text:p>
      <text:p text:style-name="P2"><text:span text:style-name="T1">Assemblée nationale :</text:span></text:p>
      <text:p text:style-name="Standard"> </text:p>
      <text:p text:style-name="P2"><text:span text:style-name="T1">Projet de loi, modifié par le Sénat, n° 1552 ;</text:span></text:p>
      <text:p text:style-name="Standard"> </text:p>
      <text:p text:style-name="P2"><text:span text:style-name="T1">Rapport de M. Labazée, au nom de la commission des lois,</text:span></text:p>
      <text:p text:style-name="Standard"> </text:p>
      <text:p text:style-name="P2"><text:span text:style-name="T1">n° 1588 ;</text:span></text:p>
      <text:p text:style-name="Standard"> </text:p>
      <text:p text:style-name="P2"><text:span text:style-name="T1">Discussion les 20 et 21 juin 1983 ;</text:span></text:p>
      <text:p text:style-name="Standard"> </text:p>
      <text:p text:style-name="P2"><text:span text:style-name="T1">Adoption le 21 juin 1983.</text:span></text:p>
      <text:p text:style-name="Standard"> </text:p>
      <text:p text:style-name="P2"><text:span text:style-name="T1">Sénat :</text:span></text:p>
      <text:p text:style-name="Standard"> </text:p>
      <text:p text:style-name="P2"><text:span text:style-name="T1">Projet de loi, adopté avec modifications pour l’Assemblée nationale en deuxième lecture, n° 415 (1982-1983) ;</text:span></text:p>
      <text:p text:style-name="Standard"> </text:p>
      <text:p text:style-name="P2"><text:span text:style-name="T1">Rapport de M. Hoeffel, au nom de la commission des lois, n° 431 (1982-1983) ;</text:span></text:p>
      <text:p text:style-name="Standard"> </text:p>
      <text:p text:style-name="P2"><text:span text:style-name="T1">Discussion et adoption le 27 juin 1983.</text:span></text:p>
      <text:p text:style-name="Standard"> </text:p>
      <text:p text:style-name="P2"><text:span text:style-name="T1">Assemblée nationale :</text:span></text:p>
      <text:p text:style-name="Standard"><text:soft-page-break/> </text:p>
      <text:p text:style-name="P2"><text:span text:style-name="T1">Rapport de M. Labazée, au nom de la commission mixte paritaire, n° 1649 ;</text:span></text:p>
      <text:p text:style-name="Standard"> </text:p>
      <text:p text:style-name="P2"><text:span text:style-name="T1">Sénat :</text:span></text:p>
      <text:p text:style-name="Standard"> </text:p>
      <text:p text:style-name="P2"><text:span text:style-name="T1">Rapport de M. Hoeffel, au nom de la commission mixte paritaire, n° 448 (1982-1983) ;</text:span></text:p>
      <text:p text:style-name="Standard"> </text:p>
      <text:p text:style-name="P2"><text:span text:style-name="T1">Assemblée nationale :</text:span></text:p>
      <text:p text:style-name="Standard"> </text:p>
      <text:p text:style-name="P2"><text:span text:style-name="T1">Projet de loi, modifié par le Sénat en deuxième lecture, n° 1646 ; Rapport de M. Labazée, au nom de la commission des lois, n° 1663 ; Discussion et adoption le 29 juin 1983.</text:span></text:p>
      <text:p text:style-name="Standard"> </text:p>
      <text:p text:style-name="P2"><text:span text:style-name="T1">Sénat :</text:span></text:p>
      <text:p text:style-name="Standard"> </text:p>
      <text:p text:style-name="P2"><text:span text:style-name="T1">Projet de loi, adopté avec modifications par l’Assemblée nationale en troisième et nouvelle lecture, n° 470 (1982-1983) ;</text:span></text:p>
      <text:p text:style-name="Standard"> </text:p>
      <text:p text:style-name="P2"><text:span text:style-name="T1">Rapport de M. Hoeffel, au nom de la commission des lois, n° 473 (1982-1983) ;</text:span></text:p>
      <text:p text:style-name="Standard"> </text:p>
      <text:p text:style-name="P2"><text:span text:style-name="T1">Discussion et adoption le 30 juin 1983.</text:span></text:p>
      <text:p text:style-name="Standard"> </text:p>
      <text:p text:style-name="P2"><text:span text:style-name="T1">Assemblée nationale :</text:span></text:p>
      <text:p text:style-name="Standard"> </text:p>
      <text:p text:style-name="P2"><text:span text:style-name="T1">Projet de loi, modifié par le Sénat en troisième et nouvelle lecture, n° 1698 ; </text:span></text:p>
      <text:p text:style-name="Standard"> </text:p>
      <text:p text:style-name="P2"><text:span text:style-name="T1">Rapport de M. Labazée, au nom de la commission des lois,</text:span></text:p>
      <text:p text:style-name="Standard"> </text:p>
      <text:p text:style-name="P2"><text:span text:style-name="T1">n° 1702 ; </text:span></text:p>
      <text:p text:style-name="Standard"> </text:p>
      <text:p text:style-name="P2"><text:span text:style-name="T1">Discussion et adoption le 30 juin 1983.</text:span></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781" meta:word-count="9545" meta:character-count="60738" meta:non-whitespace-character-count="50921"/>
    <meta:generator>LibreOffice/4.1.6.2.0$Windows_x86 LibreOffice_project/6b04c4a32621d4168ba839813042142f6b4ee13</meta:generator>
  </office:meta>
</office:document-meta>
</file>