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1">
      <style:paragraph-properties fo:margin-left="0.635cm" fo:margin-right="0cm" fo:text-align="start" style:justify-single-word="false" fo:text-indent="-0.635cm" style:auto-text-indent="false">
        <style:tab-stops/>
      </style:paragraph-properties>
    </style:style>
    <style:style style:name="P4" style:family="paragraph" style:parent-style-name="Standard" style:list-style-name="WWNum2">
      <style:paragraph-properties fo:margin-left="0.635cm" fo:margin-right="0cm" fo:text-align="start" style:justify-single-word="false" fo:text-indent="-0.635cm" style:auto-text-indent="false">
        <style:tab-stops/>
      </style:paragraph-properties>
    </style:style>
    <style:style style:name="P5" style:family="paragraph" style:parent-style-name="Standard" style:list-style-name="WWNum3">
      <style:paragraph-properties fo:margin-left="0.635cm" fo:margin-right="0cm" fo:text-align="start" style:justify-single-word="false" fo:text-indent="-0.635cm" style:auto-text-indent="false">
        <style:tab-stops/>
      </style:paragraph-properties>
    </style:style>
    <style:style style:name="P6" style:family="paragraph" style:parent-style-name="Standard" style:list-style-name="WWNum4">
      <style:paragraph-properties fo:margin-left="0.635cm" fo:margin-right="0cm" fo:text-align="start" style:justify-single-word="false" fo:text-indent="-0.635cm" style:auto-text-indent="false">
        <style:tab-stops/>
      </style:paragraph-properties>
    </style:style>
    <style:style style:name="P7" style:family="paragraph" style:parent-style-name="Standard" style:list-style-name="WWNum5">
      <style:paragraph-properties fo:margin-left="0.635cm" fo:margin-right="0cm" fo:text-align="start" style:justify-single-word="false" fo:text-indent="-0.635cm" style:auto-text-indent="false">
        <style:tab-stops/>
      </style:paragraph-properties>
    </style:style>
    <style:style style:name="P8" style:family="paragraph" style:parent-style-name="Standard" style:list-style-name="WWNum6">
      <style:paragraph-properties fo:margin-left="0.635cm" fo:margin-right="0cm" fo:text-align="start" style:justify-single-word="false" fo:text-indent="-0.635cm" style:auto-text-indent="false">
        <style:tab-stops/>
      </style:paragraph-properties>
    </style:style>
    <style:style style:name="P9" style:family="paragraph" style:parent-style-name="Standard" style:list-style-name="WWNum7">
      <style:paragraph-properties fo:margin-left="0.635cm" fo:margin-right="0cm" fo:text-align="start" style:justify-single-word="false" fo:text-indent="-0.635cm" style:auto-text-indent="false">
        <style:tab-stops/>
      </style:paragraph-properties>
    </style:style>
    <style:style style:name="P10" style:family="paragraph" style:parent-style-name="Standard" style:list-style-name="WWNum8">
      <style:paragraph-properties fo:margin-left="0.635cm" fo:margin-right="0cm" fo:text-align="start" style:justify-single-word="false" fo:text-indent="-0.635cm" style:auto-text-indent="false">
        <style:tab-stops/>
      </style:paragraph-properties>
    </style:style>
    <style:style style:name="P11" style:family="paragraph" style:parent-style-name="Standard" style:list-style-name="WWNum9">
      <style:paragraph-properties fo:margin-left="0.635cm" fo:margin-right="0cm" fo:text-align="start" style:justify-single-word="false" fo:text-indent="-0.635cm" style:auto-text-indent="false">
        <style:tab-stops/>
      </style:paragraph-properties>
    </style:style>
    <style:style style:name="P12" style:family="paragraph" style:parent-style-name="Standard" style:list-style-name="WWNum10">
      <style:paragraph-properties fo:margin-left="0.635cm" fo:margin-right="0cm" fo:text-align="start" style:justify-single-word="false" fo:text-indent="-0.635cm" style:auto-text-indent="false">
        <style:tab-stops/>
      </style:paragraph-properties>
    </style:style>
    <style:style style:name="P13" style:family="paragraph" style:parent-style-name="Standard" style:list-style-name="WWNum11">
      <style:paragraph-properties fo:margin-left="0.635cm" fo:margin-right="0cm" fo:text-align="start" style:justify-single-word="false" fo:text-indent="-0.635cm" style:auto-text-indent="false">
        <style:tab-stops/>
      </style:paragraph-properties>
    </style:style>
    <style:style style:name="P14" style:family="paragraph" style:parent-style-name="Standard" style:list-style-name="WWNum12">
      <style:paragraph-properties fo:margin-left="0.635cm" fo:margin-right="0cm" fo:text-align="start" style:justify-single-word="false" fo:text-indent="-0.635cm" style:auto-text-indent="false">
        <style:tab-stops/>
      </style:paragraph-properties>
    </style:style>
    <style:style style:name="P15" style:family="paragraph" style:parent-style-name="Standard" style:list-style-name="WWNum13">
      <style:paragraph-properties fo:margin-left="0.635cm" fo:margin-right="0cm" fo:text-align="start" style:justify-single-word="false" fo:text-indent="-0.635cm" style:auto-text-indent="false">
        <style:tab-stops/>
      </style:paragraph-properties>
    </style:style>
    <style:style style:name="P16" style:family="paragraph" style:parent-style-name="Standard" style:list-style-name="WWNum14">
      <style:paragraph-properties fo:margin-left="0.635cm" fo:margin-right="0cm" fo:text-align="start" style:justify-single-word="false" fo:text-indent="-0.635cm" style:auto-text-indent="false">
        <style:tab-stops/>
      </style:paragraph-properties>
    </style:style>
    <style:style style:name="P17" style:family="paragraph" style:parent-style-name="Standard" style:list-style-name="WWNum15">
      <style:paragraph-properties fo:margin-left="0.635cm" fo:margin-right="0cm" fo:text-align="start" style:justify-single-word="false" fo:text-indent="-0.635cm" style:auto-text-indent="false">
        <style:tab-stops/>
      </style:paragraph-properties>
    </style:style>
    <style:style style:name="P18" style:family="paragraph" style:parent-style-name="Standard" style:list-style-name="WWNum17">
      <style:paragraph-properties fo:margin-left="0.635cm" fo:margin-right="0cm" fo:text-align="start" style:justify-single-word="false" fo:text-indent="-0.635cm" style:auto-text-indent="false">
        <style:tab-stops/>
      </style:paragraph-properties>
    </style:style>
    <style:style style:name="P19" style:family="paragraph" style:parent-style-name="Standard" style:list-style-name="WWNum18">
      <style:paragraph-properties fo:margin-left="0.635cm" fo:margin-right="0cm" fo:text-align="start" style:justify-single-word="false" fo:text-indent="-0.635cm" style:auto-text-indent="false">
        <style:tab-stops/>
      </style:paragraph-properties>
    </style:style>
    <style:style style:name="P20" style:family="paragraph" style:parent-style-name="Standard" style:list-style-name="WWNum19">
      <style:paragraph-properties fo:margin-left="0.635cm" fo:margin-right="0cm" fo:text-align="start" style:justify-single-word="false" fo:text-indent="-0.635cm" style:auto-text-indent="false">
        <style:tab-stops/>
      </style:paragraph-properties>
    </style:style>
    <style:style style:name="P21" style:family="paragraph" style:parent-style-name="Standard" style:list-style-name="WWNum21">
      <style:paragraph-properties fo:margin-left="0.635cm" fo:margin-right="0cm" fo:text-align="start" style:justify-single-word="false" fo:text-indent="-0.635cm" style:auto-text-indent="false">
        <style:tab-stops/>
      </style:paragraph-properties>
    </style:style>
    <style:style style:name="P22" style:family="paragraph" style:parent-style-name="Standard" style:list-style-name="WWNum22">
      <style:paragraph-properties fo:margin-left="0.635cm" fo:margin-right="0cm" fo:text-align="start" style:justify-single-word="false" fo:text-indent="-0.635cm" style:auto-text-indent="false">
        <style:tab-stops/>
      </style:paragraph-properties>
    </style:style>
    <style:style style:name="P23" style:family="paragraph" style:parent-style-name="Standard" style:list-style-name="WWNum23">
      <style:paragraph-properties fo:margin-left="0.635cm" fo:margin-right="0cm" fo:text-align="start" style:justify-single-word="false" fo:text-indent="-0.635cm" style:auto-text-indent="false">
        <style:tab-stops/>
      </style:paragraph-properties>
    </style:style>
    <style:style style:name="P24" style:family="paragraph" style:parent-style-name="Standard" style:list-style-name="WWNum24">
      <style:paragraph-properties fo:margin-left="0.635cm" fo:margin-right="0cm" fo:text-align="start" style:justify-single-word="false" fo:text-indent="-0.635cm" style:auto-text-indent="false">
        <style:tab-stops/>
      </style:paragraph-properties>
    </style:style>
    <style:style style:name="P25" style:family="paragraph" style:parent-style-name="Standard" style:list-style-name="WWNum25">
      <style:paragraph-properties fo:margin-left="0.635cm" fo:margin-right="0cm" fo:text-align="start" style:justify-single-word="false" fo:text-indent="-0.635cm" style:auto-text-indent="false">
        <style:tab-stops/>
      </style:paragraph-properties>
    </style:style>
    <style:style style:name="P26" style:family="paragraph" style:parent-style-name="Standard" style:list-style-name="WWNum26">
      <style:paragraph-properties fo:margin-left="0.635cm" fo:margin-right="0cm" fo:text-align="start" style:justify-single-word="false" fo:text-indent="-0.635cm" style:auto-text-indent="false">
        <style:tab-stops/>
      </style:paragraph-properties>
    </style:style>
    <style:style style:name="P27" style:family="paragraph" style:parent-style-name="Standard" style:list-style-name="WWNum27">
      <style:paragraph-properties fo:margin-left="0.635cm" fo:margin-right="0cm" fo:text-align="start" style:justify-single-word="false" fo:text-indent="-0.635cm" style:auto-text-indent="false">
        <style:tab-stops/>
      </style:paragraph-properties>
    </style:style>
    <style:style style:name="P28" style:family="paragraph" style:parent-style-name="Standard" style:list-style-name="WWNum28">
      <style:paragraph-properties fo:margin-left="0.635cm" fo:margin-right="0cm" fo:text-align="start" style:justify-single-word="false" fo:text-indent="-0.635cm" style:auto-text-indent="false">
        <style:tab-stops/>
      </style:paragraph-properties>
    </style:style>
    <style:style style:name="P29" style:family="paragraph" style:parent-style-name="Standard" style:list-style-name="WWNum29">
      <style:paragraph-properties fo:margin-left="0.635cm" fo:margin-right="0cm" fo:text-align="start" style:justify-single-word="false" fo:text-indent="-0.635cm" style:auto-text-indent="false">
        <style:tab-stops/>
      </style:paragraph-properties>
    </style:style>
    <style:style style:name="P30" style:family="paragraph" style:parent-style-name="Standard" style:list-style-name="WWNum30">
      <style:paragraph-properties fo:margin-left="0.635cm" fo:margin-right="0cm" fo:text-align="start" style:justify-single-word="false" fo:text-indent="-0.635cm" style:auto-text-indent="false">
        <style:tab-stops/>
      </style:paragraph-properties>
    </style:style>
    <style:style style:name="P31" style:family="paragraph" style:parent-style-name="Standard" style:list-style-name="WWNum31">
      <style:paragraph-properties fo:margin-left="0.635cm" fo:margin-right="0cm" fo:text-align="start" style:justify-single-word="false" fo:text-indent="-0.635cm" style:auto-text-indent="false">
        <style:tab-stops/>
      </style:paragraph-properties>
    </style:style>
    <style:style style:name="P32" style:family="paragraph" style:parent-style-name="Standard" style:list-style-name="WWNum32">
      <style:paragraph-properties fo:margin-left="0.635cm" fo:margin-right="0cm" fo:text-align="start" style:justify-single-word="false" fo:text-indent="-0.635cm" style:auto-text-indent="false">
        <style:tab-stops/>
      </style:paragraph-properties>
    </style:style>
    <style:style style:name="P33" style:family="paragraph" style:parent-style-name="Standard" style:list-style-name="WWNum33">
      <style:paragraph-properties fo:margin-left="0.635cm" fo:margin-right="0cm" fo:text-align="start" style:justify-single-word="false" fo:text-indent="-0.635cm" style:auto-text-indent="false">
        <style:tab-stops/>
      </style:paragraph-properties>
    </style:style>
    <style:style style:name="P34" style:family="paragraph" style:parent-style-name="Standard" style:list-style-name="WWNum34">
      <style:paragraph-properties fo:margin-left="0.635cm" fo:margin-right="0cm" fo:text-align="start" style:justify-single-word="false" fo:text-indent="-0.635cm" style:auto-text-indent="false">
        <style:tab-stops/>
      </style:paragraph-properties>
    </style:style>
    <style:style style:name="P35" style:family="paragraph" style:parent-style-name="Standard" style:list-style-name="WWNum35">
      <style:paragraph-properties fo:margin-left="0.635cm" fo:margin-right="0cm" fo:text-align="start" style:justify-single-word="false" fo:text-indent="-0.635cm" style:auto-text-indent="false">
        <style:tab-stops/>
      </style:paragraph-properties>
    </style:style>
    <style:style style:name="P36" style:family="paragraph" style:parent-style-name="Standard" style:list-style-name="WWNum36">
      <style:paragraph-properties fo:margin-left="0.635cm" fo:margin-right="0cm" fo:text-align="start" style:justify-single-word="false" fo:text-indent="-0.635cm" style:auto-text-indent="false">
        <style:tab-stops/>
      </style:paragraph-properties>
    </style:style>
    <style:style style:name="P37" style:family="paragraph" style:parent-style-name="Standard" style:list-style-name="WWNum37">
      <style:paragraph-properties fo:margin-left="0.635cm" fo:margin-right="0cm" fo:text-align="start" style:justify-single-word="false" fo:text-indent="-0.635cm" style:auto-text-indent="false">
        <style:tab-stops/>
      </style:paragraph-properties>
    </style:style>
    <style:style style:name="P38" style:family="paragraph" style:parent-style-name="Standard" style:list-style-name="WWNum38">
      <style:paragraph-properties fo:margin-left="0.635cm" fo:margin-right="0cm" fo:text-align="start" style:justify-single-word="false" fo:text-indent="-0.635cm" style:auto-text-indent="false">
        <style:tab-stops/>
      </style:paragraph-properties>
    </style:style>
    <style:style style:name="P39" style:family="paragraph" style:parent-style-name="Standard" style:list-style-name="WWNum39">
      <style:paragraph-properties fo:margin-left="0.635cm" fo:margin-right="0cm" fo:text-align="start" style:justify-single-word="false" fo:text-indent="-0.635cm" style:auto-text-indent="false">
        <style:tab-stops/>
      </style:paragraph-properties>
    </style:style>
    <style:style style:name="P40" style:family="paragraph" style:parent-style-name="Standard" style:list-style-name="WWNum40">
      <style:paragraph-properties fo:margin-left="0.635cm" fo:margin-right="0cm" fo:text-align="start" style:justify-single-word="false" fo:text-indent="-0.635cm" style:auto-text-indent="false">
        <style:tab-stops/>
      </style:paragraph-properties>
    </style:style>
    <style:style style:name="P41" style:family="paragraph" style:parent-style-name="Standard" style:list-style-name="WWNum41">
      <style:paragraph-properties fo:margin-left="0.635cm" fo:margin-right="0cm" fo:text-align="start" style:justify-single-word="false" fo:text-indent="-0.635cm" style:auto-text-indent="false">
        <style:tab-stops/>
      </style:paragraph-properties>
    </style:style>
    <style:style style:name="P42" style:family="paragraph" style:parent-style-name="Standard" style:list-style-name="WWNum42">
      <style:paragraph-properties fo:margin-left="0.635cm" fo:margin-right="0cm" fo:text-align="start" style:justify-single-word="false" fo:text-indent="-0.635cm" style:auto-text-indent="false">
        <style:tab-stops/>
      </style:paragraph-properties>
    </style:style>
    <style:style style:name="P43" style:family="paragraph" style:parent-style-name="Standard" style:list-style-name="WWNum43">
      <style:paragraph-properties fo:margin-left="0.635cm" fo:margin-right="0cm" fo:text-align="start" style:justify-single-word="false" fo:text-indent="-0.635cm" style:auto-text-indent="false">
        <style:tab-stops/>
      </style:paragraph-properties>
    </style:style>
    <style:style style:name="P44" style:family="paragraph" style:parent-style-name="Standard" style:list-style-name="WWNum44">
      <style:paragraph-properties fo:margin-left="0.635cm" fo:margin-right="0cm" fo:text-align="start" style:justify-single-word="false" fo:text-indent="-0.635cm" style:auto-text-indent="false">
        <style:tab-stops/>
      </style:paragraph-properties>
    </style:style>
    <style:style style:name="P45" style:family="paragraph" style:parent-style-name="Standard" style:list-style-name="WWNum45">
      <style:paragraph-properties fo:margin-left="0.635cm" fo:margin-right="0cm" fo:text-align="start" style:justify-single-word="false" fo:text-indent="-0.635cm" style:auto-text-indent="false">
        <style:tab-stops/>
      </style:paragraph-properties>
    </style:style>
    <style:style style:name="P46" style:family="paragraph" style:parent-style-name="Standard" style:list-style-name="WWNum46">
      <style:paragraph-properties fo:margin-left="0.635cm" fo:margin-right="0cm" fo:text-align="start" style:justify-single-word="false" fo:text-indent="-0.635cm" style:auto-text-indent="false">
        <style:tab-stops/>
      </style:paragraph-properties>
    </style:style>
    <style:style style:name="P47" style:family="paragraph" style:parent-style-name="Standard" style:list-style-name="WWNum47">
      <style:paragraph-properties fo:margin-left="0.635cm" fo:margin-right="0cm" fo:text-align="start" style:justify-single-word="false" fo:text-indent="-0.635cm" style:auto-text-indent="false">
        <style:tab-stops/>
      </style:paragraph-properties>
    </style:style>
    <style:style style:name="P48" style:family="paragraph" style:parent-style-name="Standard" style:list-style-name="WWNum48">
      <style:paragraph-properties fo:margin-left="0.635cm" fo:margin-right="0cm" fo:text-align="start" style:justify-single-word="false" fo:text-indent="-0.635cm" style:auto-text-indent="false">
        <style:tab-stops/>
      </style:paragraph-properties>
    </style:style>
    <style:style style:name="P49" style:family="paragraph" style:parent-style-name="Standard" style:list-style-name="WWNum49">
      <style:paragraph-properties fo:margin-left="0.635cm" fo:margin-right="0cm" fo:text-align="start" style:justify-single-word="false" fo:text-indent="-0.635cm" style:auto-text-indent="false">
        <style:tab-stops/>
      </style:paragraph-properties>
    </style:style>
    <style:style style:name="P50" style:family="paragraph" style:parent-style-name="Standard" style:list-style-name="WWNum50">
      <style:paragraph-properties fo:margin-left="0.635cm" fo:margin-right="0cm" fo:text-align="start" style:justify-single-word="false" fo:text-indent="-0.635cm" style:auto-text-indent="false">
        <style:tab-stops/>
      </style:paragraph-properties>
    </style:style>
    <style:style style:name="P51" style:family="paragraph" style:parent-style-name="Standard" style:list-style-name="WWNum51">
      <style:paragraph-properties fo:margin-left="0.635cm" fo:margin-right="0cm" fo:text-align="start" style:justify-single-word="false" fo:text-indent="-0.635cm" style:auto-text-indent="false">
        <style:tab-stops/>
      </style:paragraph-properties>
    </style:style>
    <style:style style:name="P52" style:family="paragraph" style:parent-style-name="Standard" style:list-style-name="WWNum52">
      <style:paragraph-properties fo:margin-left="0.635cm" fo:margin-right="0cm" fo:text-align="start" style:justify-single-word="false" fo:text-indent="-0.635cm" style:auto-text-indent="false">
        <style:tab-stops/>
      </style:paragraph-properties>
    </style:style>
    <style:style style:name="P53" style:family="paragraph" style:parent-style-name="Standard" style:list-style-name="WWNum53">
      <style:paragraph-properties fo:margin-left="0.635cm" fo:margin-right="0cm" fo:text-align="start" style:justify-single-word="false" fo:text-indent="-0.635cm" style:auto-text-indent="false">
        <style:tab-stops/>
      </style:paragraph-properties>
    </style:style>
    <style:style style:name="P54" style:family="paragraph" style:parent-style-name="Standard" style:list-style-name="WWNum54">
      <style:paragraph-properties fo:margin-left="0.635cm" fo:margin-right="0cm" fo:text-align="start" style:justify-single-word="false" fo:text-indent="-0.635cm" style:auto-text-indent="false">
        <style:tab-stops/>
      </style:paragraph-properties>
    </style:style>
    <style:style style:name="P55" style:family="paragraph" style:parent-style-name="Standard" style:list-style-name="WWNum55">
      <style:paragraph-properties fo:margin-left="0.635cm" fo:margin-right="0cm" fo:text-align="start" style:justify-single-word="false" fo:text-indent="-0.635cm" style:auto-text-indent="false">
        <style:tab-stops/>
      </style:paragraph-properties>
    </style:style>
    <style:style style:name="P56" style:family="paragraph" style:parent-style-name="Standard" style:list-style-name="WWNum56">
      <style:paragraph-properties fo:margin-left="0.635cm" fo:margin-right="0cm" fo:text-align="start" style:justify-single-word="false" fo:text-indent="-0.635cm" style:auto-text-indent="false">
        <style:tab-stops/>
      </style:paragraph-properties>
    </style:style>
    <style:style style:name="P57" style:family="paragraph" style:parent-style-name="Standard" style:list-style-name="WWNum57">
      <style:paragraph-properties fo:margin-left="0.635cm" fo:margin-right="0cm" fo:text-align="start" style:justify-single-word="false" fo:text-indent="-0.635cm" style:auto-text-indent="false">
        <style:tab-stops/>
      </style:paragraph-properties>
    </style:style>
    <style:style style:name="P58" style:family="paragraph" style:parent-style-name="Standard" style:list-style-name="WWNum58">
      <style:paragraph-properties fo:margin-left="0.635cm" fo:margin-right="0cm" fo:text-align="start" style:justify-single-word="false" fo:text-indent="-0.635cm" style:auto-text-indent="false">
        <style:tab-stops/>
      </style:paragraph-properties>
    </style:style>
    <style:style style:name="P59" style:family="paragraph" style:parent-style-name="Standard" style:list-style-name="WWNum59">
      <style:paragraph-properties fo:margin-left="0.635cm" fo:margin-right="0cm" fo:text-align="start" style:justify-single-word="false" fo:text-indent="-0.635cm" style:auto-text-indent="false">
        <style:tab-stops/>
      </style:paragraph-properties>
    </style:style>
    <style:style style:name="P60" style:family="paragraph" style:parent-style-name="Standard" style:list-style-name="WWNum60">
      <style:paragraph-properties fo:margin-left="0.635cm" fo:margin-right="0cm" fo:text-align="start" style:justify-single-word="false" fo:text-indent="-0.635cm" style:auto-text-indent="false">
        <style:tab-stops/>
      </style:paragraph-properties>
    </style:style>
    <style:style style:name="P61" style:family="paragraph" style:parent-style-name="Standard" style:list-style-name="WWNum61">
      <style:paragraph-properties fo:margin-left="0.635cm" fo:margin-right="0cm" fo:text-align="start" style:justify-single-word="false" fo:text-indent="-0.635cm" style:auto-text-indent="false">
        <style:tab-stops/>
      </style:paragraph-properties>
    </style:style>
    <style:style style:name="P62" style:family="paragraph" style:parent-style-name="Standard" style:list-style-name="WWNum62">
      <style:paragraph-properties fo:margin-left="0.635cm" fo:margin-right="0cm" fo:text-align="start" style:justify-single-word="false" fo:text-indent="-0.635cm" style:auto-text-indent="false">
        <style:tab-stops/>
      </style:paragraph-properties>
    </style:style>
    <style:style style:name="P63" style:family="paragraph" style:parent-style-name="Standard" style:list-style-name="WWNum63">
      <style:paragraph-properties fo:margin-left="0.635cm" fo:margin-right="0cm" fo:text-align="start" style:justify-single-word="false" fo:text-indent="-0.635cm" style:auto-text-indent="false">
        <style:tab-stops/>
      </style:paragraph-properties>
    </style:style>
    <style:style style:name="P64" style:family="paragraph" style:parent-style-name="Standard" style:list-style-name="WWNum64">
      <style:paragraph-properties fo:margin-left="0.635cm" fo:margin-right="0cm" fo:text-align="start" style:justify-single-word="false" fo:text-indent="-0.635cm" style:auto-text-indent="false">
        <style:tab-stops/>
      </style:paragraph-properties>
    </style:style>
    <style:style style:name="P65" style:family="paragraph" style:parent-style-name="Standard" style:list-style-name="WWNum65">
      <style:paragraph-properties fo:margin-left="0.635cm" fo:margin-right="0cm" fo:text-align="start" style:justify-single-word="false" fo:text-indent="-0.635cm" style:auto-text-indent="false">
        <style:tab-stops/>
      </style:paragraph-properties>
    </style:style>
    <style:style style:name="P66" style:family="paragraph" style:parent-style-name="Standard" style:list-style-name="WWNum66">
      <style:paragraph-properties fo:margin-left="0.635cm" fo:margin-right="0cm" fo:text-align="start" style:justify-single-word="false" fo:text-indent="-0.635cm" style:auto-text-indent="false">
        <style:tab-stops/>
      </style:paragraph-properties>
    </style:style>
    <style:style style:name="P67" style:family="paragraph" style:parent-style-name="Standard" style:list-style-name="WWNum67">
      <style:paragraph-properties fo:margin-left="0.635cm" fo:margin-right="0cm" fo:text-align="start" style:justify-single-word="false" fo:text-indent="-0.635cm" style:auto-text-indent="false">
        <style:tab-stops/>
      </style:paragraph-properties>
    </style:style>
    <style:style style:name="P68" style:family="paragraph" style:parent-style-name="Standard" style:list-style-name="WWNum68">
      <style:paragraph-properties fo:margin-left="0.635cm" fo:margin-right="0cm" fo:text-align="start" style:justify-single-word="false" fo:text-indent="-0.635cm" style:auto-text-indent="false">
        <style:tab-stops/>
      </style:paragraph-properties>
    </style:style>
    <style:style style:name="P69" style:family="paragraph" style:parent-style-name="Standard" style:list-style-name="WWNum69">
      <style:paragraph-properties fo:margin-left="0.635cm" fo:margin-right="0cm" fo:text-align="start" style:justify-single-word="false" fo:text-indent="-0.635cm" style:auto-text-indent="false">
        <style:tab-stops/>
      </style:paragraph-properties>
    </style:style>
    <style:style style:name="P70" style:family="paragraph" style:parent-style-name="Standard" style:list-style-name="WWNum70">
      <style:paragraph-properties fo:margin-left="0.635cm" fo:margin-right="0cm" fo:text-align="start" style:justify-single-word="false" fo:text-indent="-0.635cm" style:auto-text-indent="false">
        <style:tab-stops/>
      </style:paragraph-properties>
    </style:style>
    <style:style style:name="P71" style:family="paragraph" style:parent-style-name="Standard" style:list-style-name="WWNum71">
      <style:paragraph-properties fo:margin-left="0.635cm" fo:margin-right="0cm" fo:text-align="start" style:justify-single-word="false" fo:text-indent="-0.635cm" style:auto-text-indent="false">
        <style:tab-stops/>
      </style:paragraph-properties>
    </style:style>
    <style:style style:name="P72" style:family="paragraph" style:parent-style-name="Standard" style:list-style-name="WWNum72">
      <style:paragraph-properties fo:margin-left="0.635cm" fo:margin-right="0cm" fo:text-align="start" style:justify-single-word="false" fo:text-indent="-0.635cm" style:auto-text-indent="false">
        <style:tab-stops/>
      </style:paragraph-properties>
    </style:style>
    <style:style style:name="P73" style:family="paragraph" style:parent-style-name="Standard" style:list-style-name="WWNum73">
      <style:paragraph-properties fo:margin-left="0.635cm" fo:margin-right="0cm" fo:text-align="start" style:justify-single-word="false" fo:text-indent="-0.635cm" style:auto-text-indent="false">
        <style:tab-stops/>
      </style:paragraph-properties>
    </style:style>
    <style:style style:name="P74" style:family="paragraph" style:parent-style-name="Standard" style:list-style-name="WWNum74">
      <style:paragraph-properties fo:margin-left="0.635cm" fo:margin-right="0cm" fo:text-align="start" style:justify-single-word="false" fo:text-indent="-0.635cm" style:auto-text-indent="false">
        <style:tab-stops/>
      </style:paragraph-properties>
    </style:style>
    <style:style style:name="P75" style:family="paragraph" style:parent-style-name="Standard" style:list-style-name="WWNum75">
      <style:paragraph-properties fo:margin-left="0.635cm" fo:margin-right="0cm" fo:text-align="start" style:justify-single-word="false" fo:text-indent="-0.635cm" style:auto-text-indent="false">
        <style:tab-stops/>
      </style:paragraph-properties>
    </style:style>
    <style:style style:name="P76" style:family="paragraph" style:parent-style-name="Standard" style:list-style-name="WWNum76">
      <style:paragraph-properties fo:margin-left="0.635cm" fo:margin-right="0cm" fo:text-align="start" style:justify-single-word="false" fo:text-indent="-0.635cm" style:auto-text-indent="false">
        <style:tab-stops/>
      </style:paragraph-properties>
    </style:style>
    <style:style style:name="P77" style:family="paragraph" style:parent-style-name="Standard" style:list-style-name="WWNum77">
      <style:paragraph-properties fo:margin-left="0.635cm" fo:margin-right="0cm" fo:text-align="start" style:justify-single-word="false" fo:text-indent="-0.635cm" style:auto-text-indent="false">
        <style:tab-stops/>
      </style:paragraph-properties>
    </style:style>
    <style:style style:name="P78" style:family="paragraph" style:parent-style-name="Standard" style:list-style-name="WWNum78">
      <style:paragraph-properties fo:margin-left="0.635cm" fo:margin-right="0cm" fo:text-align="start" style:justify-single-word="false" fo:text-indent="-0.635cm" style:auto-text-indent="false">
        <style:tab-stops/>
      </style:paragraph-properties>
    </style:style>
    <style:style style:name="P79" style:family="paragraph" style:parent-style-name="Standard" style:list-style-name="WWNum79">
      <style:paragraph-properties fo:margin-left="0.635cm" fo:margin-right="0cm" fo:text-align="start" style:justify-single-word="false" fo:text-indent="-0.635cm" style:auto-text-indent="false">
        <style:tab-stops/>
      </style:paragraph-properties>
    </style:style>
    <style:style style:name="P80" style:family="paragraph" style:parent-style-name="Standard" style:list-style-name="WWNum80">
      <style:paragraph-properties fo:margin-left="0.635cm" fo:margin-right="0cm" fo:text-align="start" style:justify-single-word="false" fo:text-indent="-0.635cm" style:auto-text-indent="false">
        <style:tab-stops/>
      </style:paragraph-properties>
    </style:style>
    <style:style style:name="P81" style:family="paragraph" style:parent-style-name="Standard" style:list-style-name="WWNum81">
      <style:paragraph-properties fo:margin-left="0.635cm" fo:margin-right="0cm" fo:text-align="start" style:justify-single-word="false" fo:text-indent="-0.635cm" style:auto-text-indent="false">
        <style:tab-stops/>
      </style:paragraph-properties>
    </style:style>
    <style:style style:name="P82" style:family="paragraph" style:parent-style-name="Standard" style:list-style-name="WWNum83">
      <style:paragraph-properties fo:margin-left="0.635cm" fo:margin-right="0cm" fo:text-align="start" style:justify-single-word="false" fo:text-indent="-0.635cm" style:auto-text-indent="false">
        <style:tab-stops/>
      </style:paragraph-properties>
    </style:style>
    <style:style style:name="P83" style:family="paragraph" style:parent-style-name="Standard" style:list-style-name="WWNum84">
      <style:paragraph-properties fo:margin-left="0.635cm" fo:margin-right="0cm" fo:text-align="start" style:justify-single-word="false" fo:text-indent="-0.635cm" style:auto-text-indent="false">
        <style:tab-stops/>
      </style:paragraph-properties>
    </style:style>
    <style:style style:name="P84" style:family="paragraph" style:parent-style-name="Standard" style:list-style-name="WWNum85">
      <style:paragraph-properties fo:margin-left="0.635cm" fo:margin-right="0cm" fo:text-align="start" style:justify-single-word="false" fo:text-indent="-0.635cm" style:auto-text-indent="false">
        <style:tab-stops/>
      </style:paragraph-properties>
    </style:style>
    <style:style style:name="P85" style:family="paragraph" style:parent-style-name="Standard" style:list-style-name="WWNum86">
      <style:paragraph-properties fo:margin-left="0.635cm" fo:margin-right="0cm" fo:text-align="start" style:justify-single-word="false" fo:text-indent="-0.635cm" style:auto-text-indent="false">
        <style:tab-stops/>
      </style:paragraph-properties>
    </style:style>
    <style:style style:name="P86" style:family="paragraph" style:parent-style-name="Standard" style:list-style-name="WWNum88">
      <style:paragraph-properties fo:margin-left="0.635cm" fo:margin-right="0cm" fo:text-align="start" style:justify-single-word="false" fo:text-indent="-0.635cm" style:auto-text-indent="false">
        <style:tab-stops/>
      </style:paragraph-properties>
    </style:style>
    <style:style style:name="P87" style:family="paragraph" style:parent-style-name="Standard" style:list-style-name="WWNum89">
      <style:paragraph-properties fo:margin-left="0.635cm" fo:margin-right="0cm" fo:text-align="start" style:justify-single-word="false" fo:text-indent="-0.635cm" style:auto-text-indent="false">
        <style:tab-stops/>
      </style:paragraph-properties>
    </style:style>
    <style:style style:name="P88" style:family="paragraph" style:parent-style-name="Standard" style:list-style-name="WWNum90">
      <style:paragraph-properties fo:margin-left="0.635cm" fo:margin-right="0cm" fo:text-align="start" style:justify-single-word="false" fo:text-indent="-0.635cm" style:auto-text-indent="false">
        <style:tab-stops/>
      </style:paragraph-properties>
    </style:style>
    <style:style style:name="P89" style:family="paragraph" style:parent-style-name="Standard" style:list-style-name="WWNum91">
      <style:paragraph-properties fo:margin-left="0.635cm" fo:margin-right="0cm" fo:text-align="start" style:justify-single-word="false" fo:text-indent="-0.635cm" style:auto-text-indent="false">
        <style:tab-stops/>
      </style:paragraph-properties>
    </style:style>
    <style:style style:name="P90" style:family="paragraph" style:parent-style-name="Standard" style:list-style-name="WWNum92">
      <style:paragraph-properties fo:margin-left="0.635cm" fo:margin-right="0cm" fo:text-align="start" style:justify-single-word="false" fo:text-indent="-0.635cm" style:auto-text-indent="false">
        <style:tab-stops/>
      </style:paragraph-properties>
    </style:style>
    <style:style style:name="P91" style:family="paragraph" style:parent-style-name="Standard" style:list-style-name="WWNum93">
      <style:paragraph-properties fo:margin-left="0.635cm" fo:margin-right="0cm" fo:text-align="start" style:justify-single-word="false" fo:text-indent="-0.635cm" style:auto-text-indent="false">
        <style:tab-stops/>
      </style:paragraph-properties>
    </style:style>
    <style:style style:name="P92" style:family="paragraph" style:parent-style-name="Standard" style:list-style-name="WWNum94">
      <style:paragraph-properties fo:margin-left="0.635cm" fo:margin-right="0cm" fo:text-align="start" style:justify-single-word="false" fo:text-indent="-0.635cm" style:auto-text-indent="false">
        <style:tab-stops/>
      </style:paragraph-properties>
    </style:style>
    <style:style style:name="P93" style:family="paragraph" style:parent-style-name="Standard" style:list-style-name="WWNum95">
      <style:paragraph-properties fo:margin-left="0.635cm" fo:margin-right="0cm" fo:text-align="start" style:justify-single-word="false" fo:text-indent="-0.635cm" style:auto-text-indent="false">
        <style:tab-stops/>
      </style:paragraph-properties>
    </style:style>
    <style:style style:name="P94" style:family="paragraph" style:parent-style-name="Standard" style:list-style-name="WWNum96">
      <style:paragraph-properties fo:margin-left="0.635cm" fo:margin-right="0cm" fo:text-align="start" style:justify-single-word="false" fo:text-indent="-0.635cm" style:auto-text-indent="false">
        <style:tab-stops/>
      </style:paragraph-properties>
    </style:style>
    <style:style style:name="P95" style:family="paragraph" style:parent-style-name="Standard" style:list-style-name="WWNum97">
      <style:paragraph-properties fo:margin-left="0.635cm" fo:margin-right="0cm" fo:text-align="start" style:justify-single-word="false" fo:text-indent="-0.635cm" style:auto-text-indent="false">
        <style:tab-stops/>
      </style:paragraph-properties>
    </style:style>
    <style:style style:name="P96" style:family="paragraph" style:parent-style-name="Standard" style:list-style-name="WWNum98">
      <style:paragraph-properties fo:margin-left="0.635cm" fo:margin-right="0cm" fo:text-align="start" style:justify-single-word="false" fo:text-indent="-0.635cm" style:auto-text-indent="false">
        <style:tab-stops/>
      </style:paragraph-properties>
    </style:style>
    <style:style style:name="P97" style:family="paragraph" style:parent-style-name="Standard" style:list-style-name="WWNum99">
      <style:paragraph-properties fo:margin-left="0.635cm" fo:margin-right="0cm" fo:text-align="start" style:justify-single-word="false" fo:text-indent="-0.635cm" style:auto-text-indent="false">
        <style:tab-stops/>
      </style:paragraph-properties>
    </style:style>
    <style:style style:name="P98" style:family="paragraph" style:parent-style-name="Standard" style:list-style-name="WWNum100">
      <style:paragraph-properties fo:margin-left="0.635cm" fo:margin-right="0cm" fo:text-align="start" style:justify-single-word="false" fo:text-indent="-0.635cm" style:auto-text-indent="false">
        <style:tab-stops/>
      </style:paragraph-properties>
    </style:style>
    <style:style style:name="P99" style:family="paragraph" style:parent-style-name="Standard" style:list-style-name="WWNum101">
      <style:paragraph-properties fo:margin-left="0.635cm" fo:margin-right="0cm" fo:text-align="start" style:justify-single-word="false" fo:text-indent="-0.635cm" style:auto-text-indent="false">
        <style:tab-stops/>
      </style:paragraph-properties>
    </style:style>
    <style:style style:name="P100" style:family="paragraph" style:parent-style-name="Standard" style:list-style-name="WWNum102">
      <style:paragraph-properties fo:margin-left="0.635cm" fo:margin-right="0cm" fo:text-align="start" style:justify-single-word="false" fo:text-indent="-0.635cm" style:auto-text-indent="false">
        <style:tab-stops/>
      </style:paragraph-properties>
    </style:style>
    <style:style style:name="P101" style:family="paragraph" style:parent-style-name="Standard" style:list-style-name="WWNum103">
      <style:paragraph-properties fo:margin-left="0.635cm" fo:margin-right="0cm" fo:text-align="start" style:justify-single-word="false" fo:text-indent="-0.635cm" style:auto-text-indent="false">
        <style:tab-stops/>
      </style:paragraph-properties>
    </style:style>
    <style:style style:name="P102" style:family="paragraph" style:parent-style-name="Standard" style:list-style-name="WWNum104">
      <style:paragraph-properties fo:margin-left="0.635cm" fo:margin-right="0cm" fo:text-align="start" style:justify-single-word="false" fo:text-indent="-0.635cm" style:auto-text-indent="false">
        <style:tab-stops/>
      </style:paragraph-properties>
    </style:style>
    <style:style style:name="P103" style:family="paragraph" style:parent-style-name="Standard" style:list-style-name="WWNum105">
      <style:paragraph-properties fo:margin-left="0.635cm" fo:margin-right="0cm" fo:text-align="start" style:justify-single-word="false" fo:text-indent="-0.635cm" style:auto-text-indent="false">
        <style:tab-stops/>
      </style:paragraph-properties>
    </style:style>
    <style:style style:name="P104" style:family="paragraph" style:parent-style-name="Standard" style:list-style-name="WWNum106">
      <style:paragraph-properties fo:margin-left="0.635cm" fo:margin-right="0cm" fo:text-align="start" style:justify-single-word="false" fo:text-indent="-0.635cm" style:auto-text-indent="false">
        <style:tab-stops/>
      </style:paragraph-properties>
    </style:style>
    <style:style style:name="P105" style:family="paragraph" style:parent-style-name="Standard" style:list-style-name="WWNum107">
      <style:paragraph-properties fo:margin-left="0.635cm" fo:margin-right="0cm" fo:text-align="start" style:justify-single-word="false" fo:text-indent="-0.635cm" style:auto-text-indent="false">
        <style:tab-stops/>
      </style:paragraph-properties>
    </style:style>
    <style:style style:name="P106" style:family="paragraph" style:parent-style-name="Standard" style:list-style-name="WWNum108">
      <style:paragraph-properties fo:margin-left="0.635cm" fo:margin-right="0cm" fo:text-align="start" style:justify-single-word="false" fo:text-indent="-0.635cm" style:auto-text-indent="false">
        <style:tab-stops/>
      </style:paragraph-properties>
    </style:style>
    <style:style style:name="P107" style:family="paragraph" style:parent-style-name="Standard" style:list-style-name="WWNum109">
      <style:paragraph-properties fo:margin-left="0.635cm" fo:margin-right="0cm" fo:text-align="start" style:justify-single-word="false" fo:text-indent="-0.635cm" style:auto-text-indent="false">
        <style:tab-stops/>
      </style:paragraph-properties>
    </style:style>
    <style:style style:name="P108" style:family="paragraph" style:parent-style-name="Standard" style:list-style-name="WWNum110">
      <style:paragraph-properties fo:margin-left="0.635cm" fo:margin-right="0cm" fo:text-align="start" style:justify-single-word="false" fo:text-indent="-0.635cm" style:auto-text-indent="false">
        <style:tab-stops/>
      </style:paragraph-properties>
    </style:style>
    <style:style style:name="P109" style:family="paragraph" style:parent-style-name="Standard" style:list-style-name="WWNum111">
      <style:paragraph-properties fo:margin-left="0.635cm" fo:margin-right="0cm" fo:text-align="start" style:justify-single-word="false" fo:text-indent="-0.635cm" style:auto-text-indent="false">
        <style:tab-stops/>
      </style:paragraph-properties>
    </style:style>
    <style:style style:name="P110" style:family="paragraph" style:parent-style-name="Standard" style:list-style-name="WWNum112">
      <style:paragraph-properties fo:margin-left="0.635cm" fo:margin-right="0cm" fo:text-align="start" style:justify-single-word="false" fo:text-indent="-0.635cm" style:auto-text-indent="false">
        <style:tab-stops/>
      </style:paragraph-properties>
    </style:style>
    <style:style style:name="P111" style:family="paragraph" style:parent-style-name="Standard" style:list-style-name="WWNum113">
      <style:paragraph-properties fo:margin-left="0.635cm" fo:margin-right="0cm" fo:text-align="start" style:justify-single-word="false" fo:text-indent="-0.635cm" style:auto-text-indent="false">
        <style:tab-stops/>
      </style:paragraph-properties>
    </style:style>
    <style:style style:name="P112" style:family="paragraph" style:parent-style-name="Standard" style:list-style-name="WWNum114">
      <style:paragraph-properties fo:margin-left="0.635cm" fo:margin-right="0cm" fo:text-align="start" style:justify-single-word="false" fo:text-indent="-0.635cm" style:auto-text-indent="false">
        <style:tab-stops/>
      </style:paragraph-properties>
    </style:style>
    <style:style style:name="P113" style:family="paragraph" style:parent-style-name="Standard" style:list-style-name="WWNum115">
      <style:paragraph-properties fo:margin-left="0.635cm" fo:margin-right="0cm" fo:text-align="start" style:justify-single-word="false" fo:text-indent="-0.635cm" style:auto-text-indent="false">
        <style:tab-stops/>
      </style:paragraph-properties>
    </style:style>
    <style:style style:name="P114" style:family="paragraph" style:parent-style-name="Standard" style:list-style-name="WWNum116">
      <style:paragraph-properties fo:margin-left="0.635cm" fo:margin-right="0cm" fo:text-align="start" style:justify-single-word="false" fo:text-indent="-0.635cm" style:auto-text-indent="false">
        <style:tab-stops/>
      </style:paragraph-properties>
    </style:style>
    <style:style style:name="P115" style:family="paragraph" style:parent-style-name="Standard" style:list-style-name="WWNum117">
      <style:paragraph-properties fo:margin-left="0.635cm" fo:margin-right="0cm" fo:text-align="start" style:justify-single-word="false" fo:text-indent="-0.635cm" style:auto-text-indent="false">
        <style:tab-stops/>
      </style:paragraph-properties>
    </style:style>
    <style:style style:name="P116" style:family="paragraph" style:parent-style-name="Standard" style:list-style-name="WWNum118">
      <style:paragraph-properties fo:margin-left="0.635cm" fo:margin-right="0cm" fo:text-align="start" style:justify-single-word="false" fo:text-indent="-0.635cm" style:auto-text-indent="false">
        <style:tab-stops/>
      </style:paragraph-properties>
    </style:style>
    <style:style style:name="P117" style:family="paragraph" style:parent-style-name="Standard" style:list-style-name="WWNum119">
      <style:paragraph-properties fo:margin-left="0.635cm" fo:margin-right="0cm" fo:text-align="start" style:justify-single-word="false" fo:text-indent="-0.635cm" style:auto-text-indent="false">
        <style:tab-stops/>
      </style:paragraph-properties>
    </style:style>
    <style:style style:name="P118" style:family="paragraph" style:parent-style-name="Standard" style:list-style-name="WWNum120">
      <style:paragraph-properties fo:margin-left="0.635cm" fo:margin-right="0cm" fo:text-align="start" style:justify-single-word="false" fo:text-indent="-0.635cm" style:auto-text-indent="false">
        <style:tab-stops/>
      </style:paragraph-properties>
    </style:style>
    <style:style style:name="P119" style:family="paragraph" style:parent-style-name="Standard" style:list-style-name="WWNum121">
      <style:paragraph-properties fo:margin-left="0.635cm" fo:margin-right="0cm" fo:text-align="start" style:justify-single-word="false" fo:text-indent="-0.635cm" style:auto-text-indent="false">
        <style:tab-stops/>
      </style:paragraph-properties>
    </style:style>
    <style:style style:name="P120" style:family="paragraph" style:parent-style-name="Standard" style:list-style-name="WWNum122">
      <style:paragraph-properties fo:margin-left="0.635cm" fo:margin-right="0cm" fo:text-align="start" style:justify-single-word="false" fo:text-indent="-0.635cm" style:auto-text-indent="false">
        <style:tab-stops/>
      </style:paragraph-properties>
    </style:style>
    <style:style style:name="P121" style:family="paragraph" style:parent-style-name="Standard" style:list-style-name="WWNum123">
      <style:paragraph-properties fo:margin-left="0.635cm" fo:margin-right="0cm" fo:text-align="start" style:justify-single-word="false" fo:text-indent="-0.635cm" style:auto-text-indent="false">
        <style:tab-stops/>
      </style:paragraph-properties>
    </style:style>
    <style:style style:name="P122" style:family="paragraph" style:parent-style-name="Standard" style:list-style-name="WWNum124">
      <style:paragraph-properties fo:margin-left="0.635cm" fo:margin-right="0cm" fo:text-align="start" style:justify-single-word="false" fo:text-indent="-0.635cm" style:auto-text-indent="false">
        <style:tab-stops/>
      </style:paragraph-properties>
    </style:style>
    <style:style style:name="P123" style:family="paragraph" style:parent-style-name="Standard" style:list-style-name="WWNum125">
      <style:paragraph-properties fo:margin-left="0.635cm" fo:margin-right="0cm" fo:text-align="start" style:justify-single-word="false" fo:text-indent="-0.635cm" style:auto-text-indent="false">
        <style:tab-stops/>
      </style:paragraph-properties>
    </style:style>
    <style:style style:name="P124" style:family="paragraph" style:parent-style-name="Standard" style:list-style-name="WWNum126">
      <style:paragraph-properties fo:margin-left="0.635cm" fo:margin-right="0cm" fo:text-align="start" style:justify-single-word="false" fo:text-indent="-0.635cm" style:auto-text-indent="false">
        <style:tab-stops/>
      </style:paragraph-properties>
    </style:style>
    <style:style style:name="P125" style:family="paragraph" style:parent-style-name="Standard" style:list-style-name="WWNum127">
      <style:paragraph-properties fo:margin-left="0.635cm" fo:margin-right="0cm" fo:text-align="start" style:justify-single-word="false" fo:text-indent="-0.635cm" style:auto-text-indent="false">
        <style:tab-stops/>
      </style:paragraph-properties>
    </style:style>
    <style:style style:name="P126" style:family="paragraph" style:parent-style-name="Standard" style:list-style-name="WWNum128">
      <style:paragraph-properties fo:margin-left="0.635cm" fo:margin-right="0cm" fo:text-align="start" style:justify-single-word="false" fo:text-indent="-0.635cm" style:auto-text-indent="false">
        <style:tab-stops/>
      </style:paragraph-properties>
    </style:style>
    <style:style style:name="P127" style:family="paragraph" style:parent-style-name="Standard" style:list-style-name="WWNum129">
      <style:paragraph-properties fo:margin-left="0.635cm" fo:margin-right="0cm" fo:text-align="start" style:justify-single-word="false" fo:text-indent="-0.635cm" style:auto-text-indent="false">
        <style:tab-stops/>
      </style:paragraph-properties>
    </style:style>
    <style:style style:name="P128" style:family="paragraph" style:parent-style-name="Standard" style:list-style-name="WWNum131">
      <style:paragraph-properties fo:margin-left="0.635cm" fo:margin-right="0cm" fo:text-align="start" style:justify-single-word="false" fo:text-indent="-0.635cm" style:auto-text-indent="false">
        <style:tab-stops/>
      </style:paragraph-properties>
    </style:style>
    <style:style style:name="P129" style:family="paragraph" style:parent-style-name="Standard" style:list-style-name="WWNum132">
      <style:paragraph-properties fo:margin-left="0.635cm" fo:margin-right="0cm" fo:text-align="start" style:justify-single-word="false" fo:text-indent="-0.635cm" style:auto-text-indent="false">
        <style:tab-stops/>
      </style:paragraph-properties>
    </style:style>
    <style:style style:name="P130" style:family="paragraph" style:parent-style-name="Standard" style:list-style-name="WWNum133">
      <style:paragraph-properties fo:margin-left="0.635cm" fo:margin-right="0cm" fo:text-align="start" style:justify-single-word="false" fo:text-indent="-0.635cm" style:auto-text-indent="false">
        <style:tab-stops/>
      </style:paragraph-properties>
    </style:style>
    <style:style style:name="P131" style:family="paragraph" style:parent-style-name="Standard" style:list-style-name="WWNum134">
      <style:paragraph-properties fo:margin-left="0.635cm" fo:margin-right="0cm" fo:text-align="start" style:justify-single-word="false" fo:text-indent="-0.635cm" style:auto-text-indent="false">
        <style:tab-stops/>
      </style:paragraph-properties>
    </style:style>
    <style:style style:name="P132" style:family="paragraph" style:parent-style-name="Standard" style:list-style-name="WWNum135">
      <style:paragraph-properties fo:margin-left="0.635cm" fo:margin-right="0cm" fo:text-align="start" style:justify-single-word="false" fo:text-indent="-0.635cm" style:auto-text-indent="false">
        <style:tab-stops/>
      </style:paragraph-properties>
    </style:style>
    <style:style style:name="P133" style:family="paragraph" style:parent-style-name="Standard" style:list-style-name="WWNum136">
      <style:paragraph-properties fo:margin-left="0.635cm" fo:margin-right="0cm" fo:text-align="start" style:justify-single-word="false" fo:text-indent="-0.635cm" style:auto-text-indent="false">
        <style:tab-stops/>
      </style:paragraph-properties>
    </style:style>
    <style:style style:name="P134" style:family="paragraph" style:parent-style-name="Standard" style:list-style-name="WWNum137">
      <style:paragraph-properties fo:margin-left="0.635cm" fo:margin-right="0cm" fo:text-align="start" style:justify-single-word="false" fo:text-indent="-0.635cm" style:auto-text-indent="false">
        <style:tab-stops/>
      </style:paragraph-properties>
    </style:style>
    <style:style style:name="P135" style:family="paragraph" style:parent-style-name="Standard" style:list-style-name="WWNum138">
      <style:paragraph-properties fo:margin-left="0.635cm" fo:margin-right="0cm" fo:text-align="start" style:justify-single-word="false" fo:text-indent="-0.635cm" style:auto-text-indent="false">
        <style:tab-stops/>
      </style:paragraph-properties>
    </style:style>
    <style:style style:name="P136" style:family="paragraph" style:parent-style-name="Standard" style:list-style-name="WWNum140">
      <style:paragraph-properties fo:margin-left="0.635cm" fo:margin-right="0cm" fo:text-align="start" style:justify-single-word="false" fo:text-indent="-0.635cm" style:auto-text-indent="false">
        <style:tab-stops/>
      </style:paragraph-properties>
    </style:style>
    <style:style style:name="P137" style:family="paragraph" style:parent-style-name="Standard" style:list-style-name="WWNum141">
      <style:paragraph-properties fo:margin-left="0.635cm" fo:margin-right="0cm" fo:text-align="start" style:justify-single-word="false" fo:text-indent="-0.635cm" style:auto-text-indent="false">
        <style:tab-stops/>
      </style:paragraph-properties>
    </style:style>
    <style:style style:name="P138" style:family="paragraph" style:parent-style-name="Standard" style:list-style-name="WWNum142">
      <style:paragraph-properties fo:margin-left="0.635cm" fo:margin-right="0cm" fo:text-align="start" style:justify-single-word="false" fo:text-indent="-0.635cm" style:auto-text-indent="false">
        <style:tab-stops/>
      </style:paragraph-properties>
    </style:style>
    <style:style style:name="P139" style:family="paragraph" style:parent-style-name="Standard" style:list-style-name="WWNum143">
      <style:paragraph-properties fo:margin-left="0.635cm" fo:margin-right="0cm" fo:text-align="start" style:justify-single-word="false" fo:text-indent="-0.635cm" style:auto-text-indent="false">
        <style:tab-stops/>
      </style:paragraph-properties>
    </style:style>
    <style:style style:name="P140" style:family="paragraph" style:parent-style-name="Standard" style:list-style-name="WWNum144">
      <style:paragraph-properties fo:margin-left="0.635cm" fo:margin-right="0cm" fo:text-align="start" style:justify-single-word="false" fo:text-indent="-0.635cm" style:auto-text-indent="false">
        <style:tab-stops/>
      </style:paragraph-properties>
    </style:style>
    <style:style style:name="P141" style:family="paragraph" style:parent-style-name="Standard" style:list-style-name="WWNum145">
      <style:paragraph-properties fo:margin-left="0.635cm" fo:margin-right="0cm" fo:text-align="start" style:justify-single-word="false" fo:text-indent="-0.635cm" style:auto-text-indent="false">
        <style:tab-stops/>
      </style:paragraph-properties>
    </style:style>
    <style:style style:name="P142" style:family="paragraph" style:parent-style-name="Standard" style:list-style-name="WWNum146">
      <style:paragraph-properties fo:margin-left="0.635cm" fo:margin-right="0cm" fo:text-align="start" style:justify-single-word="false" fo:text-indent="-0.635cm" style:auto-text-indent="false">
        <style:tab-stops/>
      </style:paragraph-properties>
    </style:style>
    <style:style style:name="P143" style:family="paragraph" style:parent-style-name="Standard" style:list-style-name="WWNum147">
      <style:paragraph-properties fo:margin-left="0.635cm" fo:margin-right="0cm" fo:text-align="start" style:justify-single-word="false" fo:text-indent="-0.635cm" style:auto-text-indent="false">
        <style:tab-stops/>
      </style:paragraph-properties>
    </style:style>
    <style:style style:name="P144" style:family="paragraph" style:parent-style-name="Standard" style:list-style-name="WWNum148">
      <style:paragraph-properties fo:margin-left="0.635cm" fo:margin-right="0cm" fo:text-align="start" style:justify-single-word="false" fo:text-indent="-0.635cm" style:auto-text-indent="false">
        <style:tab-stops/>
      </style:paragraph-properties>
    </style:style>
    <style:style style:name="P145" style:family="paragraph" style:parent-style-name="Standard" style:list-style-name="WWNum149">
      <style:paragraph-properties fo:margin-left="0.635cm" fo:margin-right="0cm" fo:text-align="start" style:justify-single-word="false" fo:text-indent="-0.635cm" style:auto-text-indent="false">
        <style:tab-stops/>
      </style:paragraph-properties>
    </style:style>
    <style:style style:name="P146" style:family="paragraph" style:parent-style-name="Standard" style:list-style-name="WWNum150">
      <style:paragraph-properties fo:margin-left="0.635cm" fo:margin-right="0cm" fo:text-align="start" style:justify-single-word="false" fo:text-indent="-0.635cm" style:auto-text-indent="false">
        <style:tab-stops/>
      </style:paragraph-properties>
    </style:style>
    <style:style style:name="P147" style:family="paragraph" style:parent-style-name="Standard" style:list-style-name="WWNum151">
      <style:paragraph-properties fo:margin-left="0.635cm" fo:margin-right="0cm" fo:text-align="start" style:justify-single-word="false" fo:text-indent="-0.635cm" style:auto-text-indent="false">
        <style:tab-stops/>
      </style:paragraph-properties>
    </style:style>
    <style:style style:name="P148" style:family="paragraph" style:parent-style-name="Standard" style:list-style-name="WWNum152">
      <style:paragraph-properties fo:margin-left="0.635cm" fo:margin-right="0cm" fo:text-align="start" style:justify-single-word="false" fo:text-indent="-0.635cm" style:auto-text-indent="false">
        <style:tab-stops/>
      </style:paragraph-properties>
    </style:style>
    <style:style style:name="P149" style:family="paragraph" style:parent-style-name="Standard" style:list-style-name="WWNum153">
      <style:paragraph-properties fo:margin-left="0.635cm" fo:margin-right="0cm" fo:text-align="start" style:justify-single-word="false" fo:text-indent="-0.635cm" style:auto-text-indent="false">
        <style:tab-stops/>
      </style:paragraph-properties>
    </style:style>
    <style:style style:name="P150" style:family="paragraph" style:parent-style-name="Standard" style:list-style-name="WWNum154">
      <style:paragraph-properties fo:margin-left="0.635cm" fo:margin-right="0cm" fo:text-align="start" style:justify-single-word="false" fo:text-indent="-0.635cm" style:auto-text-indent="false">
        <style:tab-stops/>
      </style:paragraph-properties>
    </style:style>
    <style:style style:name="P151" style:family="paragraph" style:parent-style-name="Standard" style:list-style-name="WWNum157">
      <style:paragraph-properties fo:margin-left="0.635cm" fo:margin-right="0cm" fo:text-align="start" style:justify-single-word="false" fo:text-indent="-0.635cm" style:auto-text-indent="false">
        <style:tab-stops/>
      </style:paragraph-properties>
    </style:style>
    <style:style style:name="P152" style:family="paragraph" style:parent-style-name="Standard" style:list-style-name="WWNum158">
      <style:paragraph-properties fo:margin-left="0.635cm" fo:margin-right="0cm" fo:text-align="start" style:justify-single-word="false" fo:text-indent="-0.635cm" style:auto-text-indent="false">
        <style:tab-stops/>
      </style:paragraph-properties>
    </style:style>
    <style:style style:name="P153" style:family="paragraph" style:parent-style-name="Standard" style:list-style-name="WWNum159">
      <style:paragraph-properties fo:margin-left="0.635cm" fo:margin-right="0cm" fo:text-align="start" style:justify-single-word="false" fo:text-indent="-0.635cm" style:auto-text-indent="false">
        <style:tab-stops/>
      </style:paragraph-properties>
    </style:style>
    <style:style style:name="P154" style:family="paragraph" style:parent-style-name="Standard" style:list-style-name="WWNum160">
      <style:paragraph-properties fo:margin-left="0.635cm" fo:margin-right="0cm" fo:text-align="start" style:justify-single-word="false" fo:text-indent="-0.635cm" style:auto-text-indent="false">
        <style:tab-stops/>
      </style:paragraph-properties>
    </style:style>
    <style:style style:name="P155" style:family="paragraph" style:parent-style-name="Standard" style:list-style-name="WWNum161">
      <style:paragraph-properties fo:margin-left="0.635cm" fo:margin-right="0cm" fo:text-align="start" style:justify-single-word="false" fo:text-indent="-0.635cm" style:auto-text-indent="false">
        <style:tab-stops/>
      </style:paragraph-properties>
    </style:style>
    <style:style style:name="P156" style:family="paragraph" style:parent-style-name="Standard" style:list-style-name="WWNum162">
      <style:paragraph-properties fo:margin-left="0.635cm" fo:margin-right="0cm" fo:text-align="start" style:justify-single-word="false" fo:text-indent="-0.635cm" style:auto-text-indent="false">
        <style:tab-stops/>
      </style:paragraph-properties>
    </style:style>
    <style:style style:name="P157" style:family="paragraph" style:parent-style-name="Standard" style:list-style-name="WWNum163">
      <style:paragraph-properties fo:margin-left="0.635cm" fo:margin-right="0cm" fo:text-align="start" style:justify-single-word="false" fo:text-indent="-0.635cm" style:auto-text-indent="false">
        <style:tab-stops/>
      </style:paragraph-properties>
    </style:style>
    <style:style style:name="P158" style:family="paragraph" style:parent-style-name="Standard" style:list-style-name="WWNum164">
      <style:paragraph-properties fo:margin-left="0.635cm" fo:margin-right="0cm" fo:text-align="start" style:justify-single-word="false" fo:text-indent="-0.635cm" style:auto-text-indent="false">
        <style:tab-stops/>
      </style:paragraph-properties>
    </style:style>
    <style:style style:name="P159" style:family="paragraph" style:parent-style-name="Standard" style:list-style-name="WWNum165">
      <style:paragraph-properties fo:margin-left="0.635cm" fo:margin-right="0cm" fo:text-align="start" style:justify-single-word="false" fo:text-indent="-0.635cm" style:auto-text-indent="false">
        <style:tab-stops/>
      </style:paragraph-properties>
    </style:style>
    <style:style style:name="P160" style:family="paragraph" style:parent-style-name="Standard" style:list-style-name="WWNum166">
      <style:paragraph-properties fo:margin-left="0.635cm" fo:margin-right="0cm" fo:text-align="start" style:justify-single-word="false" fo:text-indent="-0.635cm" style:auto-text-indent="false">
        <style:tab-stops/>
      </style:paragraph-properties>
    </style:style>
    <style:style style:name="P161" style:family="paragraph" style:parent-style-name="Standard" style:list-style-name="WWNum167">
      <style:paragraph-properties fo:margin-left="0.635cm" fo:margin-right="0cm" fo:text-align="start" style:justify-single-word="false" fo:text-indent="-0.635cm" style:auto-text-indent="false">
        <style:tab-stops/>
      </style:paragraph-properties>
    </style:style>
    <style:style style:name="P162" style:family="paragraph" style:parent-style-name="Standard" style:list-style-name="WWNum168">
      <style:paragraph-properties fo:margin-left="0.635cm" fo:margin-right="0cm" fo:text-align="start" style:justify-single-word="false" fo:text-indent="-0.635cm" style:auto-text-indent="false">
        <style:tab-stops/>
      </style:paragraph-properties>
    </style:style>
    <style:style style:name="P163" style:family="paragraph" style:parent-style-name="Standard" style:list-style-name="WWNum169">
      <style:paragraph-properties fo:margin-left="0.635cm" fo:margin-right="0cm" fo:text-align="start" style:justify-single-word="false" fo:text-indent="-0.635cm" style:auto-text-indent="false">
        <style:tab-stops/>
      </style:paragraph-properties>
    </style:style>
    <style:style style:name="P164" style:family="paragraph" style:parent-style-name="Standard" style:list-style-name="WWNum170">
      <style:paragraph-properties fo:margin-left="0.635cm" fo:margin-right="0cm" fo:text-align="start" style:justify-single-word="false" fo:text-indent="-0.635cm" style:auto-text-indent="false">
        <style:tab-stops/>
      </style:paragraph-properties>
    </style:style>
    <style:style style:name="P165" style:family="paragraph" style:parent-style-name="Standard" style:list-style-name="WWNum172">
      <style:paragraph-properties fo:margin-left="0.635cm" fo:margin-right="0cm" fo:text-align="start" style:justify-single-word="false" fo:text-indent="-0.635cm" style:auto-text-indent="false">
        <style:tab-stops/>
      </style:paragraph-properties>
    </style:style>
    <style:style style:name="P166" style:family="paragraph" style:parent-style-name="Standard" style:list-style-name="WWNum173">
      <style:paragraph-properties fo:margin-left="0.635cm" fo:margin-right="0cm" fo:text-align="start" style:justify-single-word="false" fo:text-indent="-0.635cm" style:auto-text-indent="false">
        <style:tab-stops/>
      </style:paragraph-properties>
    </style:style>
    <style:style style:name="P167" style:family="paragraph" style:parent-style-name="Standard" style:list-style-name="WWNum174">
      <style:paragraph-properties fo:margin-left="0.635cm" fo:margin-right="0cm" fo:text-align="start" style:justify-single-word="false" fo:text-indent="-0.635cm" style:auto-text-indent="false">
        <style:tab-stops/>
      </style:paragraph-properties>
    </style:style>
    <style:style style:name="P168" style:family="paragraph" style:parent-style-name="Standard" style:list-style-name="WWNum175">
      <style:paragraph-properties fo:margin-left="0.635cm" fo:margin-right="0cm" fo:text-align="start" style:justify-single-word="false" fo:text-indent="-0.635cm" style:auto-text-indent="false">
        <style:tab-stops/>
      </style:paragraph-properties>
    </style:style>
    <style:style style:name="P169" style:family="paragraph" style:parent-style-name="Standard" style:list-style-name="WWNum176">
      <style:paragraph-properties fo:margin-left="0.635cm" fo:margin-right="0cm" fo:text-align="start" style:justify-single-word="false" fo:text-indent="-0.635cm" style:auto-text-indent="false">
        <style:tab-stops/>
      </style:paragraph-properties>
    </style:style>
    <style:style style:name="P170" style:family="paragraph" style:parent-style-name="Standard" style:list-style-name="WWNum177">
      <style:paragraph-properties fo:margin-left="0.635cm" fo:margin-right="0cm" fo:text-align="start" style:justify-single-word="false" fo:text-indent="-0.635cm" style:auto-text-indent="false">
        <style:tab-stops/>
      </style:paragraph-properties>
    </style:style>
    <style:style style:name="P171" style:family="paragraph" style:parent-style-name="Standard" style:list-style-name="WWNum178">
      <style:paragraph-properties fo:margin-left="0.635cm" fo:margin-right="0cm" fo:text-align="start" style:justify-single-word="false" fo:text-indent="-0.635cm" style:auto-text-indent="false">
        <style:tab-stops/>
      </style:paragraph-properties>
    </style:style>
    <style:style style:name="P172" style:family="paragraph" style:parent-style-name="Standard" style:list-style-name="WWNum179">
      <style:paragraph-properties fo:margin-left="0.635cm" fo:margin-right="0cm" fo:text-align="start" style:justify-single-word="false" fo:text-indent="-0.635cm" style:auto-text-indent="false">
        <style:tab-stops/>
      </style:paragraph-properties>
    </style:style>
    <style:style style:name="P173" style:family="paragraph" style:parent-style-name="Standard" style:list-style-name="WWNum180">
      <style:paragraph-properties fo:margin-left="0.635cm" fo:margin-right="0cm" fo:text-align="start" style:justify-single-word="false" fo:text-indent="-0.635cm" style:auto-text-indent="false">
        <style:tab-stops/>
      </style:paragraph-properties>
    </style:style>
    <style:style style:name="P174" style:family="paragraph" style:parent-style-name="Standard" style:list-style-name="WWNum181">
      <style:paragraph-properties fo:margin-left="0.635cm" fo:margin-right="0cm" fo:text-align="start" style:justify-single-word="false" fo:text-indent="-0.635cm" style:auto-text-indent="false">
        <style:tab-stops/>
      </style:paragraph-properties>
    </style:style>
    <style:style style:name="P175" style:family="paragraph" style:parent-style-name="Standard" style:list-style-name="WWNum182">
      <style:paragraph-properties fo:margin-left="0.635cm" fo:margin-right="0cm" fo:text-align="start" style:justify-single-word="false" fo:text-indent="-0.635cm" style:auto-text-indent="false">
        <style:tab-stops/>
      </style:paragraph-properties>
    </style:style>
    <style:style style:name="P176" style:family="paragraph" style:parent-style-name="Standard" style:list-style-name="WWNum183">
      <style:paragraph-properties fo:margin-left="0.635cm" fo:margin-right="0cm" fo:text-align="start" style:justify-single-word="false" fo:text-indent="-0.635cm" style:auto-text-indent="false">
        <style:tab-stops/>
      </style:paragraph-properties>
    </style:style>
    <style:style style:name="P177" style:family="paragraph" style:parent-style-name="Standard" style:list-style-name="WWNum184">
      <style:paragraph-properties fo:margin-left="0.635cm" fo:margin-right="0cm" fo:text-align="start" style:justify-single-word="false" fo:text-indent="-0.635cm" style:auto-text-indent="false">
        <style:tab-stops/>
      </style:paragraph-properties>
    </style:style>
    <style:style style:name="P178" style:family="paragraph" style:parent-style-name="Standard" style:list-style-name="WWNum185">
      <style:paragraph-properties fo:margin-left="0.635cm" fo:margin-right="0cm" fo:text-align="start" style:justify-single-word="false" fo:text-indent="-0.635cm" style:auto-text-indent="false">
        <style:tab-stops/>
      </style:paragraph-properties>
    </style:style>
    <style:style style:name="P179" style:family="paragraph" style:parent-style-name="Standard" style:list-style-name="WWNum186">
      <style:paragraph-properties fo:margin-left="0.635cm" fo:margin-right="0cm" fo:text-align="start" style:justify-single-word="false" fo:text-indent="-0.635cm" style:auto-text-indent="false">
        <style:tab-stops/>
      </style:paragraph-properties>
    </style:style>
    <style:style style:name="P180" style:family="paragraph" style:parent-style-name="Standard" style:list-style-name="WWNum187">
      <style:paragraph-properties fo:margin-left="0.635cm" fo:margin-right="0cm" fo:text-align="start" style:justify-single-word="false" fo:text-indent="-0.635cm" style:auto-text-indent="false">
        <style:tab-stops/>
      </style:paragraph-properties>
    </style:style>
    <style:style style:name="P181" style:family="paragraph" style:parent-style-name="Standard" style:list-style-name="WWNum188">
      <style:paragraph-properties fo:margin-left="0.635cm" fo:margin-right="0cm" fo:text-align="start" style:justify-single-word="false" fo:text-indent="-0.635cm" style:auto-text-indent="false">
        <style:tab-stops/>
      </style:paragraph-properties>
    </style:style>
    <style:style style:name="P182" style:family="paragraph" style:parent-style-name="Standard" style:list-style-name="WWNum189">
      <style:paragraph-properties fo:margin-left="0.635cm" fo:margin-right="0cm" fo:text-align="start" style:justify-single-word="false" fo:text-indent="-0.635cm" style:auto-text-indent="false">
        <style:tab-stops/>
      </style:paragraph-properties>
    </style:style>
    <style:style style:name="P183" style:family="paragraph" style:parent-style-name="Standard" style:list-style-name="WWNum190">
      <style:paragraph-properties fo:margin-left="0.635cm" fo:margin-right="0cm" fo:text-align="start" style:justify-single-word="false" fo:text-indent="-0.635cm" style:auto-text-indent="false">
        <style:tab-stops/>
      </style:paragraph-properties>
    </style:style>
    <style:style style:name="P184" style:family="paragraph" style:parent-style-name="Standard" style:list-style-name="WWNum191">
      <style:paragraph-properties fo:margin-left="0.635cm" fo:margin-right="0cm" fo:text-align="start" style:justify-single-word="false" fo:text-indent="-0.635cm" style:auto-text-indent="false">
        <style:tab-stops/>
      </style:paragraph-properties>
    </style:style>
    <style:style style:name="P185" style:family="paragraph" style:parent-style-name="Standard" style:list-style-name="WWNum192">
      <style:paragraph-properties fo:margin-left="0.635cm" fo:margin-right="0cm" fo:text-align="start" style:justify-single-word="false" fo:text-indent="-0.635cm" style:auto-text-indent="false">
        <style:tab-stops/>
      </style:paragraph-properties>
    </style:style>
    <style:style style:name="P186" style:family="paragraph" style:parent-style-name="Standard" style:list-style-name="WWNum193">
      <style:paragraph-properties fo:margin-left="0.635cm" fo:margin-right="0cm" fo:text-align="start" style:justify-single-word="false" fo:text-indent="-0.635cm" style:auto-text-indent="false">
        <style:tab-stops/>
      </style:paragraph-properties>
    </style:style>
    <style:style style:name="P187" style:family="paragraph" style:parent-style-name="Standard" style:list-style-name="WWNum194">
      <style:paragraph-properties fo:margin-left="0.635cm" fo:margin-right="0cm" fo:text-align="start" style:justify-single-word="false" fo:text-indent="-0.635cm" style:auto-text-indent="false">
        <style:tab-stops/>
      </style:paragraph-properties>
    </style:style>
    <style:style style:name="P188" style:family="paragraph" style:parent-style-name="Standard" style:list-style-name="WWNum195">
      <style:paragraph-properties fo:margin-left="0.635cm" fo:margin-right="0cm" fo:text-align="start" style:justify-single-word="false" fo:text-indent="-0.635cm" style:auto-text-indent="false">
        <style:tab-stops/>
      </style:paragraph-properties>
    </style:style>
    <style:style style:name="P189" style:family="paragraph" style:parent-style-name="Standard" style:list-style-name="WWNum196">
      <style:paragraph-properties fo:margin-left="0.635cm" fo:margin-right="0cm" fo:text-align="start" style:justify-single-word="false" fo:text-indent="-0.635cm" style:auto-text-indent="false">
        <style:tab-stops/>
      </style:paragraph-properties>
    </style:style>
    <style:style style:name="P190" style:family="paragraph" style:parent-style-name="Standard" style:list-style-name="WWNum197">
      <style:paragraph-properties fo:margin-left="0.635cm" fo:margin-right="0cm" fo:text-align="start" style:justify-single-word="false" fo:text-indent="-0.635cm" style:auto-text-indent="false">
        <style:tab-stops/>
      </style:paragraph-properties>
    </style:style>
    <style:style style:name="P191" style:family="paragraph" style:parent-style-name="Standard" style:list-style-name="WWNum198">
      <style:paragraph-properties fo:margin-left="0.635cm" fo:margin-right="0cm" fo:text-align="start" style:justify-single-word="false" fo:text-indent="-0.635cm" style:auto-text-indent="false">
        <style:tab-stops/>
      </style:paragraph-properties>
    </style:style>
    <style:style style:name="P192" style:family="paragraph" style:parent-style-name="Standard" style:list-style-name="WWNum199">
      <style:paragraph-properties fo:margin-left="0.635cm" fo:margin-right="0cm" fo:text-align="start" style:justify-single-word="false" fo:text-indent="-0.635cm" style:auto-text-indent="false">
        <style:tab-stops/>
      </style:paragraph-properties>
    </style:style>
    <style:style style:name="P193" style:family="paragraph" style:parent-style-name="Standard" style:list-style-name="WWNum200">
      <style:paragraph-properties fo:margin-left="0.635cm" fo:margin-right="0cm" fo:text-align="start" style:justify-single-word="false" fo:text-indent="-0.635cm" style:auto-text-indent="false">
        <style:tab-stops/>
      </style:paragraph-properties>
    </style:style>
    <style:style style:name="P194" style:family="paragraph" style:parent-style-name="Standard" style:list-style-name="WWNum201">
      <style:paragraph-properties fo:margin-left="0.635cm" fo:margin-right="0cm" fo:text-align="start" style:justify-single-word="false" fo:text-indent="-0.635cm" style:auto-text-indent="false">
        <style:tab-stops/>
      </style:paragraph-properties>
    </style:style>
    <style:style style:name="P195" style:family="paragraph" style:parent-style-name="Standard" style:list-style-name="WWNum202">
      <style:paragraph-properties fo:margin-left="0.635cm" fo:margin-right="0cm" fo:text-align="start" style:justify-single-word="false" fo:text-indent="-0.635cm" style:auto-text-indent="false">
        <style:tab-stops/>
      </style:paragraph-properties>
    </style:style>
    <style:style style:name="P196"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text:span text:style-name="T1">Le 17 septembre 2015</text:span></text:p>
      <text:p text:style-name="Standard"> </text:p>
      <text:p text:style-name="Standard"> </text:p>
      <text:p text:style-name="P1"><text:span text:style-name="T1">LOI</text:span></text:p>
      <text:p text:style-name="P1"><text:span text:style-name="T2">Loi n° 84-53 du 26 janvier 1984 portant dispositions statutaires relatives à la fonction publique territoriale (1).</text:span></text:p>
      <text:p text:style-name="Standard"> </text:p>
      <text:p text:style-name="P1"><text:span text:style-name="T1">Version consolidée au 17 septembre 2015</text:span></text:p>
      <text:p text:style-name="Standard"> </text:p>
      <text:p text:style-name="Standard"> </text:p>
      <text:p text:style-name="Standard"> </text:p>
      <text:p text:style-name="Standard"> </text:p>
      <text:p text:style-name="Standard"> </text:p>
      <text:p text:style-name="P2"><text:span text:style-name="T2">Article 1</text:span> </text:p>
      <text:p text:style-name="Standard"> </text:p>
      <text:p text:style-name="Standard"> </text:p>
      <text:p text:style-name="P2"><text:span text:style-name="T1">La présente loi constitue le titre III du statut général des fonctionnaires de l’Etat et des collectivités territoriales.</text:span></text:p>
      <text:p text:style-name="Standard"> </text:p>
      <text:p text:style-name="Standard"> </text:p>
      <text:p text:style-name="Standard"> </text:p>
      <text:p text:style-name="P2"><text:span text:style-name="T2">Chapitre I : Dispositions générales.</text:span> </text:p>
      <text:p text:style-name="Standard"> </text:p>
      <text:p text:style-name="Standard"> </text:p>
      <text:p text:style-name="P2"><text:span text:style-name="T2">Article 2</text:span> </text:p>
      <text:p text:style-name="Standard"> </text:p>
      <text:list xml:id="list2229014393643802499" text:style-name="WWNum1">
        <text:list-item>
          <text:p text:style-name="P3"><text:span text:style-name="T1">Modifié par Loi n°92-518 du 15 juin 1992 - art. 4 (V) JORF 17 juin 1992</text:span></text:p>
        </text:list-item>
      </text:list>
      <text:p text:style-name="P2"><text:span text:style-name="T1">Les dispositions de la présente loi s’appliquent aux personnes qui, régies par le titre Ier du statut général des fonctionnaires de l’Etat et des collectivités territoriales, ont été nommées dans un emploi permanent et titularisées dans un grade de la hiérarchie administrative des communes, des départements, des régions ou des établissements publics en relevant, à l’exception des agents comptables des caisses de crédit municipal. </text:span></text:p>
      <text:p text:style-name="Standard"> </text:p>
      <text:p text:style-name="Standard"> </text:p>
      <text:p text:style-name="P2"><text:span text:style-name="T1">Elles ne s’appliquent pas aux personnels des établissements mentionnés à l’article 2 du titre IV du statut général des fonctionnaires de l’Etat et des collectivités territoriales. </text:span></text:p>
      <text:p text:style-name="Standard"> </text:p>
      <text:p text:style-name="Standard"> </text:p>
      <text:p text:style-name="Standard"> </text:p>
      <text:p text:style-name="P2"><text:span text:style-name="T2">Article 3</text:span> </text:p>
      <text:p text:style-name="Standard"> </text:p>
      <text:list xml:id="list2172824508991408349" text:style-name="WWNum2">
        <text:list-item>
          <text:p text:style-name="P4"><text:span text:style-name="T1">Modifié par LOI n°2012-347 du 12 mars 2012 - art. 40</text:span></text:p>
        </text:list-item>
      </text:list>
      <text:p text:style-name="P2"><text:span text:style-name="T1">Les collectivités et établissements mentionnés à l’article 2 peuvent recruter temporairement des agents contractuels sur des emplois non permanents pour faire face à un besoin lié à : </text:span></text:p>
      <text:p text:style-name="Standard"> </text:p>
      <text:p text:style-name="Standard"> </text:p>
      <text:p text:style-name="P2"><text:span text:style-name="T1">1° Un accroissement temporaire d’activité, pour une durée maximale de douze mois, compte tenu, le cas échéant, du renouvellement du contrat, pendant une même période de dix-huit mois consécutifs ; </text:span></text:p>
      <text:p text:style-name="Standard"> </text:p>
      <text:p text:style-name="Standard"> </text:p>
      <text:p text:style-name="P2"><text:soft-page-break/><text:span text:style-name="T1">2° Un accroissement saisonnier d’activité, pour une durée maximale de six mois, compte tenu, le cas échéant, du renouvellement du contrat, pendant une même période de douze mois consécutifs. </text:span></text:p>
      <text:p text:style-name="Standard"> </text:p>
      <text:p text:style-name="P2"><text:span text:style-name="T2">Article 3-1 (transféré)</text:span> </text:p>
      <text:p text:style-name="Standard"> </text:p>
      <text:list xml:id="list5129442464800580028" text:style-name="WWNum3">
        <text:list-item>
          <text:p text:style-name="P5"><text:span text:style-name="T1">Créé par Loi n°2004-811 du 13 août 2004 - art. 82 JORF 17 août 2004</text:span></text:p>
        </text:list-item>
        <text:list-item>
          <text:p text:style-name="P5"><text:span text:style-name="T1">Transféré par LOI n°2012-347 du 12 mars 2012 - art. 41 (V)</text:span></text:p>
        </text:list-item>
      </text:list>
      <text:p text:style-name="Standard"> </text:p>
      <text:p text:style-name="P2"><text:span text:style-name="T2">Article 3-1</text:span> </text:p>
      <text:p text:style-name="Standard"> </text:p>
      <text:list xml:id="list6928540952147026931" text:style-name="WWNum4">
        <text:list-item>
          <text:p text:style-name="P6"><text:span text:style-name="T1">Modifié par LOI n°2012-347 du 12 mars 2012 - art. 41 (V)</text:span></text:p>
        </text:list-item>
      </text:list>
      <text:p text:style-name="P2"><text:span text:style-name="T1">Par dérogation au principe énoncé à l’article 3 de la loi n° 83-634 du 13 juillet 1983 portant droits et obligations des fonctionnaires et pour répondre à des besoins temporaires, les emplois permanents des collectivités et établissements mentionnés à l’article 2 de la présente loi peuvent être occupés par des agents contractuels pour assurer le remplacement temporaire de fonctionnaires ou d’agents contractuels autorisés à exercer leurs fonctions à temps partiel ou indisponibles en raison d’un congé annuel, d’un congé de maladie, de grave ou de longue maladie, d’un congé de longue durée, d’un congé de maternité ou pour adoption, d’un congé parental ou d’un congé de présence parentale, d’un congé de solidarité familiale ou de l’accomplissement du service civil ou national, du rappel ou du maintien sous les drapeaux ou de leur participation à des activités dans le cadre des réserves opérationnelle, de sécurité civile ou sanitaire ou en raison de tout autre congé régulièrement octroyé en application des dispositions réglementaires applicables aux agents contractuels de la fonction publique territoriale.  </text:span></text:p>
      <text:p text:style-name="P2"><text:span text:style-name="T1">Les contrats établis sur le fondement du premier alinéa sont conclus pour une durée déterminée et renouvelés, par décision expresse, dans la limite de la durée de l’absence du fonctionnaire ou de l’agent contractuel à remplacer. Ils peuvent prendre effet avant le départ de cet agent. </text:span></text:p>
      <text:p text:style-name="Standard"> </text:p>
      <text:p text:style-name="Standard"> </text:p>
      <text:p text:style-name="Standard"> </text:p>
      <text:p text:style-name="P2"><text:span text:style-name="T2">Article 3-2</text:span> </text:p>
      <text:p text:style-name="Standard"> </text:p>
      <text:list xml:id="list4111296269704884083" text:style-name="WWNum5">
        <text:list-item>
          <text:p text:style-name="P7"><text:span text:style-name="T1">Modifié par LOI n°2012-347 du 12 mars 2012 - art. 41 (V)</text:span></text:p>
        </text:list-item>
      </text:list>
      <text:p text:style-name="P2"><text:span text:style-name="T1">Par dérogation au principe énoncé à l’article 3 de la loi n° 83-634 du 13 juillet 1983 précitée et pour les besoins de continuité du service, les emplois permanents des collectivités et établissements mentionnés à l’article 2 de la présente loi peuvent être occupés par des agents contractuels pour faire face à une vacance temporaire d’emploi dans l’attente du recrutement d’un fonctionnaire.  </text:span></text:p>
      <text:p text:style-name="P2"><text:span text:style-name="T1">Le contrat est conclu pour une durée déterminée qui ne peut excéder un an. Il ne peut l’être que lorsque la communication requise à l’article 41 a été effectuée.  </text:span></text:p>
      <text:p text:style-name="P2"><text:span text:style-name="T1">Sa durée peut être prolongée, dans la limite d’une durée totale de deux ans, lorsque, au terme de la durée fixée au deuxième alinéa du présent article, la procédure de recrutement pour pourvoir l’emploi par un fonctionnaire n’a pu aboutir. </text:span></text:p>
      <text:p text:style-name="Standard"> </text:p>
      <text:p text:style-name="Standard"> </text:p>
      <text:p text:style-name="P2"><text:span text:style-name="T2">Article 3-3</text:span> </text:p>
      <text:p text:style-name="Standard"> </text:p>
      <text:list xml:id="list5671093609815592126" text:style-name="WWNum6">
        <text:list-item>
          <text:p text:style-name="P8"><text:span text:style-name="T1">Créé par LOI n°2012-347 du 12 mars 2012 - art. 41 (V)</text:span></text:p>
        </text:list-item>
      </text:list>
      <text:p text:style-name="P2"><text:span text:style-name="T1">Par dérogation au principe énoncé à l’article 3 de la loi n° 83-634 du 13 juillet 1983 précitée et sous réserve de l’article 34 de la présente loi, des emplois permanents peuvent </text:span><text:soft-page-break/><text:span text:style-name="T1">être occupés de manière permanente par des agents contractuels dans les cas suivants :  </text:span></text:p>
      <text:p text:style-name="P2"><text:span text:style-name="T1">1° Lorsqu’il n’existe pas de cadre d’emplois de fonctionnaires susceptibles d’assurer les fonctions correspondantes ;  </text:span></text:p>
      <text:p text:style-name="P2"><text:span text:style-name="T1">2° Pour les emplois du niveau de la catégorie A lorsque les besoins des services ou la nature des fonctions le justifient et sous réserve qu’aucun fonctionnaire n’ait pu être recruté dans les conditions prévues par la présente loi ;  </text:span></text:p>
      <text:p text:style-name="P2"><text:span text:style-name="T1">3° Pour les emplois de secrétaire de mairie des communes de moins de 1 000 habitants et de secrétaire des groupements composés de communes dont la population moyenne est inférieure à ce seuil ;  </text:span></text:p>
      <text:p text:style-name="P2"><text:span text:style-name="T1">4° Pour les emplois à temps non complet des communes de moins de 1 000 habitants et des groupements composés de communes dont la population moyenne est inférieure à ce seuil, lorsque la quotité de temps de travail est inférieure à 50 % ;  </text:span></text:p>
      <text:p text:style-name="P2"><text:span text:style-name="T1">5° Pour les emplois des communes de moins de 2 000 habitants et des groupements de communes de moins de 10 000 habitants dont la création ou la suppression dépend de la décision d’une autorité qui s’impose à la collectivité ou à l’établissement en matière de création, de changement de périmètre ou de suppression d’un service public.  </text:span></text:p>
      <text:p text:style-name="P2"><text:span text:style-name="T1">Les agents ainsi recrutés sont engagés par contrat à durée déterminée d’une durée maximale de trois ans. Ces contrats sont renouvelables par reconduction expresse, dans la limite d’une durée maximale de six ans.  </text:span></text:p>
      <text:p text:style-name="P2"><text:span text:style-name="T1">Si, à l’issue de cette durée, ces contrats sont reconduits, ils ne peuvent l’être que par décision expresse et pour une durée indéterminée. </text:span></text:p>
      <text:p text:style-name="Standard"> </text:p>
      <text:p text:style-name="Standard"> </text:p>
      <text:p text:style-name="P2"><text:span text:style-name="T2">Article 3-4</text:span> </text:p>
      <text:p text:style-name="Standard"> </text:p>
      <text:list xml:id="list7076268337610648498" text:style-name="WWNum7">
        <text:list-item>
          <text:p text:style-name="P9"><text:span text:style-name="T1">Créé par LOI n°2012-347 du 12 mars 2012 - art. 41 (V)</text:span></text:p>
        </text:list-item>
      </text:list>
      <text:p text:style-name="P2"><text:span text:style-name="T1">I. - Lorsqu’un agent non titulaire recruté pour pourvoir un emploi permanent sur le fondement des articles 3-2 ou 3-3 est inscrit sur une liste d’aptitude d’accès à un cadre d’emplois dont les missions englobent l’emploi qu’il occupe, il est, au plus tard au terme de son contrat, nommé en qualité de fonctionnaire stagiaire par l’autorité territoriale.  </text:span></text:p>
      <text:p text:style-name="P2"><text:span text:style-name="T1">II. - Tout contrat conclu ou renouvelé pour pourvoir un emploi permanent en application de l’article 3-3 avec un agent qui justifie d’une durée de services publics effectifs de six ans au moins sur des fonctions relevant de la même catégorie hiérarchique est conclu pour une durée indéterminée.  </text:span></text:p>
      <text:p text:style-name="P2"><text:span text:style-name="T1">La durée de six ans mentionnée au premier alinéa du présent II est comptabilisée au titre de l’ensemble des services accomplis auprès de la même collectivité ou du même établissement dans des emplois occupés sur le fondement des articles 3 à 3-3. Elle inclut, en outre, les services effectués au titre du deuxième alinéa de l’article 25 s’ils l’ont été auprès de la collectivité ou de l’établissement l’ayant ensuite recruté par contrat.  </text:span></text:p>
      <text:p text:style-name="P2"><text:span text:style-name="T1">Pour l’appréciation de cette durée, les services accomplis à temps non complet et à temps partiel sont assimilés à des services effectués à temps complet.  </text:span></text:p>
      <text:p text:style-name="P2"><text:span text:style-name="T1">Les services accomplis de manière discontinue sont pris en compte, sous réserve que la durée des interruptions entre deux contrats n’excède pas quatre mois.  </text:span></text:p>
      <text:p text:style-name="P2"><text:span text:style-name="T1">Lorsqu’un agent remplit les conditions d’ancienneté mentionnées aux deuxième à quatrième alinéas du présent II avant l’échéance de son contrat en cours, les parties peuvent conclure d’un commun accord un nouveau contrat, qui ne peut être qu’à durée indéterminée.  </text:span></text:p>
      <text:p text:style-name="Standard"> </text:p>
      <text:p text:style-name="Standard"> </text:p>
      <text:p text:style-name="P2"><text:span text:style-name="T2">Article 3-5</text:span> </text:p>
      <text:p text:style-name="Standard"> </text:p>
      <text:list xml:id="list7852726282210584219" text:style-name="WWNum8">
        <text:list-item>
          <text:p text:style-name="P10"><text:span text:style-name="T1">Créé par LOI n°2012-347 du 12 mars 2012 - art. 41 (V)</text:span></text:p>
        </text:list-item>
      </text:list>
      <text:p text:style-name="P2"><text:soft-page-break/><text:span text:style-name="T1">Lorsqu’une collectivité ou un des établissements mentionnés à l’article 2 propose un nouveau contrat sur le fondement de l’article 3-3 à un agent lié par un contrat à durée indéterminée à une autre collectivité ou un autre établissement pour exercer des fonctions relevant de la même catégorie hiérarchique, l’autorité territoriale peut, par décision expresse, lui maintenir le bénéfice de la durée indéterminée. </text:span></text:p>
      <text:p text:style-name="Standard"> </text:p>
      <text:p text:style-name="P2"><text:span text:style-name="T2">Article 3-6</text:span> </text:p>
      <text:p text:style-name="Standard"> </text:p>
      <text:list xml:id="list222874968373440175" text:style-name="WWNum9">
        <text:list-item>
          <text:p text:style-name="P11"><text:span text:style-name="T1">Modifié par LOI n°2012-347 du 12 mars 2012 - art. 42</text:span></text:p>
        </text:list-item>
        <text:list-item>
          <text:p text:style-name="P11"><text:span text:style-name="T1">Créé par LOI n°2012-347 du 12 mars 2012 - art. 41 (V)</text:span></text:p>
        </text:list-item>
      </text:list>
      <text:p text:style-name="P2"><text:span text:style-name="T1">Les dispositions des articles 3, 3-1 et 3-2 sont applicables aux services départementaux d’incendie et de secours pour assurer le remplacement momentané de sapeurs-pompiers professionnels ou pour exercer des fonctions correspondant à un besoin lié à un accroissement temporaire ou saisonnier d’activité. </text:span></text:p>
      <text:p text:style-name="Standard"> </text:p>
      <text:p text:style-name="P2"><text:span text:style-name="T1">Seuls des sapeurs-pompiers volontaires peuvent être recrutés par contrat à cette fin. Ils bénéficient, dans les mêmes conditions, des dispositions législatives et réglementaires fixant le régime de protection sociale applicables aux personnels relevant des cadres d’emplois de sapeurs-pompiers professionnels. </text:span></text:p>
      <text:p text:style-name="Standard"> </text:p>
      <text:p text:style-name="P2"><text:span text:style-name="T1">Un décret en Conseil d’Etat fixe les modalités d’application du présent article et, notamment, les besoins pour lesquels les services départementaux d’incendie et de secours peuvent recourir à de tels recrutements, les durées maximales des contrats et les conditions de leur renouvellement, les conditions d’activité et de rémunération des agents ainsi recrutés et la liste des emplois qui ne peuvent donner lieu à de tels recrutements. </text:span></text:p>
      <text:p text:style-name="Standard"> </text:p>
      <text:p text:style-name="Standard"> </text:p>
      <text:p text:style-name="P2"><text:span text:style-name="T2">Article 3-7</text:span> </text:p>
      <text:p text:style-name="Standard"> </text:p>
      <text:list xml:id="list6174986558408318281" text:style-name="WWNum10">
        <text:list-item>
          <text:p text:style-name="P12"><text:span text:style-name="T1">Créé par LOI n°2012-347 du 12 mars 2012 - art. 42</text:span></text:p>
        </text:list-item>
      </text:list>
      <text:p text:style-name="P2"><text:span text:style-name="T1">Sous réserve des dispositions de l’article 25 relatives aux missions assurées par les centres de gestion, les collectivités territoriales et les établissements mentionnés à l’article 2 peuvent, lorsque le centre de gestion dont ils relèvent n’est pas en mesure d’assurer la mission de remplacement, avoir recours au service des entreprises mentionnées à l’article L. 1251-1 du code du travail dans les conditions prévues au chapitre Ier du titre V du livre II de la première partie du même code, sous réserve des dispositions prévues à la section 6 de ce chapitre. </text:span></text:p>
      <text:p text:style-name="Standard"> </text:p>
      <text:p text:style-name="P2"><text:span text:style-name="T2">Article 3-2 (transféré)</text:span> </text:p>
      <text:p text:style-name="Standard"> </text:p>
      <text:list xml:id="list291804693559012665" text:style-name="WWNum11">
        <text:list-item>
          <text:p text:style-name="P13"><text:span text:style-name="T1">Créé par LOI n°2009-972 du 3 août 2009 - art. 21</text:span></text:p>
        </text:list-item>
        <text:list-item>
          <text:p text:style-name="P13"><text:span text:style-name="T1">Transféré par LOI n°2012-347 du 12 mars 2012 - art. 42</text:span></text:p>
        </text:list-item>
      </text:list>
      <text:p text:style-name="Standard"> </text:p>
      <text:p text:style-name="P2"><text:span text:style-name="T2">Article 4</text:span> </text:p>
      <text:p text:style-name="Standard"> </text:p>
      <text:list xml:id="list5893801930358013751" text:style-name="WWNum12">
        <text:list-item>
          <text:p text:style-name="P14"><text:span text:style-name="T1">Modifié par LOI n°2009-972 du 3 août 2009 - art. 22</text:span></text:p>
        </text:list-item>
      </text:list>
      <text:p text:style-name="P2"><text:span text:style-name="T1">Les fonctionnaires territoriaux appartiennent à des cadres d’emplois régis par des statuts particuliers, communs aux fonctionnaires des communes, des départements, des régions et de leurs établissements publics. </text:span></text:p>
      <text:p text:style-name="Standard"> </text:p>
      <text:p text:style-name="P2"><text:span text:style-name="T1">Ces statuts particuliers ont un caractère national. </text:span></text:p>
      <text:p text:style-name="Standard"> </text:p>
      <text:p text:style-name="P2"><text:soft-page-break/><text:span text:style-name="T1">Un cadre d’emplois regroupe les fonctionnaires soumis au même statut particulier, titulaires d’un grade leur donnant vocation à occuper un ensemble d’emplois. Chaque titulaire d’un grade a vocation à occuper certains des emplois correspondant à ce grade. </text:span></text:p>
      <text:p text:style-name="Standard"> </text:p>
      <text:p text:style-name="P2"><text:span text:style-name="T1">Le cadre d’emplois peut regrouper plusieurs grades. </text:span></text:p>
      <text:p text:style-name="Standard"> </text:p>
      <text:p text:style-name="P2"><text:span text:style-name="T1">Les grades sont organisés en grade initial et en grades d’avancement. </text:span></text:p>
      <text:p text:style-name="P2"><text:span text:style-name="T1">Les fonctionnaires territoriaux sont gérés par la collectivité ou l’établissement dont ils relèvent ; leur nomination est faite par l’autorité territoriale. </text:span></text:p>
      <text:p text:style-name="Standard"> </text:p>
      <text:p text:style-name="Standard"> </text:p>
      <text:p text:style-name="P2"><text:span text:style-name="T2">Article 5</text:span> </text:p>
      <text:p text:style-name="Standard"> </text:p>
      <text:list xml:id="list859804473954234178" text:style-name="WWNum13">
        <text:list-item>
          <text:p text:style-name="P15"><text:span text:style-name="T1">Modifié par Loi n°96-1093 du 16 décembre 1996 - art. 57</text:span></text:p>
        </text:list-item>
      </text:list>
      <text:p text:style-name="Standard"> </text:p>
      <text:p text:style-name="P2"><text:span text:style-name="T1">Les cadres d’emplois ou corps sont répartis en trois catégories désignées dans l’ordre hiérarchique décroissant par les lettres A, B et C.</text:span></text:p>
      <text:p text:style-name="Standard"> </text:p>
      <text:p text:style-name="Standard"> </text:p>
      <text:p text:style-name="Standard"> </text:p>
      <text:p text:style-name="P2"><text:span text:style-name="T2">Article 6</text:span> </text:p>
      <text:p text:style-name="Standard"> </text:p>
      <text:list xml:id="list2741121343855738563" text:style-name="WWNum14">
        <text:list-item>
          <text:p text:style-name="P16"><text:span text:style-name="T1">Modifié par LOI n°2009-972 du 3 août 2009 - art. 31 (V)</text:span></text:p>
        </text:list-item>
      </text:list>
      <text:p text:style-name="P2"><text:span text:style-name="T1">Les statuts particuliers sont établis par décret en Conseil d’Etat. Ils précisent notamment le classement de chaque cadre d’emplois, emploi ou corps, dans l’une des trois catégories mentionnées à l’article 5 du présent titre. </text:span></text:p>
      <text:p text:style-name="P2"><text:span text:style-name="T1">L’échelonnement indiciaire applicable aux cadres d’emplois et emplois de la fonction publique territoriale est fixé par décret. </text:span></text:p>
      <text:p text:style-name="Standard"> </text:p>
      <text:p text:style-name="Standard"> </text:p>
      <text:p text:style-name="P2"><text:span text:style-name="T2">Article 6-1</text:span> </text:p>
      <text:p text:style-name="Standard"> </text:p>
      <text:list xml:id="list931563188546176586" text:style-name="WWNum15">
        <text:list-item>
          <text:p text:style-name="P17"><text:span text:style-name="T1">Modifié par LOI n°2012-347 du 12 mars 2012 - art. 118</text:span></text:p>
        </text:list-item>
      </text:list>
      <text:p text:style-name="P2"><text:span text:style-name="T1">Des décrets en Conseil d’Etat fixent les conditions de nomination et d’avancement dans certains emplois comportant des responsabilités d’encadrement, de direction de services, de conseil ou d’expertise, ou de conduite de projet. Ils fixent également le nombre maximal d’emplois de cette nature que chaque collectivité territoriale ou établissement public peut créer, en fonction de son importance démographique.  </text:span></text:p>
      <text:p text:style-name="P2"><text:span text:style-name="T1">La décision de l’organe délibérant de la collectivité territoriale ou de l’établissement public créant un emploi mentionné au premier alinéa précise la nature de celui-ci et la durée des fonctions.  </text:span></text:p>
      <text:p text:style-name="P2"><text:span text:style-name="T1">Ces emplois sont pourvus par la voie du détachement dans les conditions définies à la section 2 du chapitre V. Toutefois et par dérogation à l’article 67, à l’expiration du détachement, le fonctionnaire qui, avant sa nomination dans un de ces emplois, relevait de la même collectivité territoriale ou du même établissement public est réaffecté dans un emploi correspondant à son grade dans cette collectivité ou cet établissement. </text:span></text:p>
      <text:p text:style-name="Standard"> </text:p>
      <text:p text:style-name="P2"><text:span text:style-name="T2">Article 7</text:span> </text:p>
      <text:p text:style-name="Standard"> </text:p>
      <text:p text:style-name="Standard"> </text:p>
      <text:p text:style-name="P2"><text:span text:style-name="T1">Les fonctionnaires territoriaux ont vocation à occuper les emplois de la fonction publique territoriale.</text:span></text:p>
      <text:p text:style-name="Standard"><text:soft-page-break/> </text:p>
      <text:p text:style-name="Standard"> </text:p>
      <text:p text:style-name="P2"><text:span text:style-name="T1">Dans les conditions prévues à l’article 14 du titre Ier du statut général, tout fonctionnaire territorial peut accéder à un corps ou occuper un emploi relevant des administrations ou établissements publics de l’Etat.</text:span></text:p>
      <text:p text:style-name="Standard"> </text:p>
      <text:p text:style-name="Standard"> </text:p>
      <text:p text:style-name="P2"><text:span text:style-name="T2">Article 7-1</text:span> </text:p>
      <text:p text:style-name="Standard"> </text:p>
      <text:list xml:id="list1026997885899177795" text:style-name="WWNum17">
        <text:list-item>
          <text:p text:style-name="P18"><text:span text:style-name="T1">Modifié par LOI n°2010-751 du 5 juillet 2010 - art. 19</text:span></text:p>
        </text:list-item>
      </text:list>
      <text:p text:style-name="P2"><text:span text:style-name="T1">Les règles relatives à la définition, à la durée et à l’aménagement du temps de travail des agents des collectivités territoriales et des établissements publics mentionnés au premier alinéa de l’article 2 sont fixées par la collectivité ou l’établissement, dans les limites applicables aux agents de l’Etat, en tenant compte de la spécificité des missions exercées par ces collectivités ou établissements. </text:span></text:p>
      <text:p text:style-name="P2"><text:span text:style-name="T1">Un décret en Conseil d’Etat détermine les conditions d’application du premier alinéa. Ce décret prévoit les conditions dans lesquelles la collectivité ou l’établissement peut, par délibération, proposer une compensation financière à ses agents, d’un montant identique à celle dont peuvent bénéficier les agents de l’Etat, en contrepartie des jours inscrits à leur compte épargne-temps.  </text:span></text:p>
      <text:p text:style-name="P2"><text:span text:style-name="T1">Les régimes de travail mis en place antérieurement à l’entrée en vigueur de la loi n° 2001-2 du 3 janvier 2001 relative à la résorption de l’emploi précaire et à la modernisation du recrutement dans la fonction publique ainsi qu’au temps de travail dans la fonction publique territoriale peuvent être maintenus en application par décision expresse de l’organe délibérant de la collectivité ou de l’établissement prise après avis du comité technique, sauf s’ils comportent des dispositions contraires aux garanties minimales applicables en matière de durée et d’aménagement du temps de travail. </text:span></text:p>
      <text:p text:style-name="Standard"> </text:p>
      <text:p text:style-name="P2"><text:span text:style-name="T2">Chapitre II : Dispositions relatives aux organes de la fonction publique territoriale</text:span> </text:p>
      <text:p text:style-name="Standard"> </text:p>
      <text:p text:style-name="Standard"> </text:p>
      <text:p text:style-name="P2"><text:span text:style-name="T2">Section I : Le Conseil supérieur de la fonction publique territoriale.</text:span> </text:p>
      <text:p text:style-name="Standard"> </text:p>
      <text:p text:style-name="Standard"> </text:p>
      <text:p text:style-name="P2"><text:span text:style-name="T2">Article 8</text:span> </text:p>
      <text:p text:style-name="Standard"> </text:p>
      <text:list xml:id="list4833147126834098849" text:style-name="WWNum18">
        <text:list-item>
          <text:p text:style-name="P19"><text:span text:style-name="T1">Modifié par LOI n°2010-751 du 5 juillet 2010 - art. 12</text:span></text:p>
        </text:list-item>
      </text:list>
      <text:p text:style-name="P2"><text:span text:style-name="T1">Il est créé un Conseil supérieur de la fonction publique territoriale, instance représentative de la fonction publique territoriale. </text:span></text:p>
      <text:p text:style-name="Standard"> </text:p>
      <text:p text:style-name="Standard"> </text:p>
      <text:p text:style-name="P2"><text:span text:style-name="T1">Le Conseil supérieur est composé de représentants des organisations syndicales de fonctionnaires territoriaux et de représentants des collectivités territoriales. Il est présidé par un représentant des collectivités territoriales, élu en son sein. </text:span></text:p>
      <text:p text:style-name="Standard"> </text:p>
      <text:p text:style-name="P2"><text:span text:style-name="T1">Les sièges attribués aux organisations syndicales sont répartis entre elles proportionnellement au nombre de voix qu’elles ont obtenues aux élections organisées pour la désignation des représentants du personnel aux comités techniques ou aux institutions qui en tiennent lieu en application du VI de l’article 120. Les organisations syndicales désignent leurs représentants.  </text:span></text:p>
      <text:p text:style-name="Standard"> </text:p>
      <text:p text:style-name="Standard"> </text:p>
      <text:p text:style-name="P2"><text:soft-page-break/><text:span text:style-name="T1">Les représentants des collectivités sont respectivement élus par des collèges de maires, de présidents de conseil général et de présidents de conseil régional. L’organisation des collèges et le nombre des sièges à pourvoir tiennent compte de l’importance démographique des collectivités concernées et des effectifs de fonctionnaires territoriaux employés par chaque catégorie de collectivités territoriales. </text:span></text:p>
      <text:p text:style-name="Standard"> </text:p>
      <text:p text:style-name="Standard"> </text:p>
      <text:p text:style-name="P2"><text:span text:style-name="T1">Des suppléants sont désignés ou élus dans les mêmes conditions que les titulaires. </text:span></text:p>
      <text:p text:style-name="Standard"> </text:p>
      <text:p text:style-name="Standard"> </text:p>
      <text:p text:style-name="P2"><text:span text:style-name="T1">Un représentant du ministre chargé de la fonction publique ou du ministre chargé des collectivités territoriales assiste aux délibérations du conseil supérieur. </text:span></text:p>
      <text:p text:style-name="Standard"> </text:p>
      <text:p text:style-name="Standard"> </text:p>
      <text:p text:style-name="P2"><text:span text:style-name="T1">Le conseil supérieur devra être installé au plus tard dans les six mois qui suivent la publication de la présente loi. </text:span></text:p>
      <text:p text:style-name="Standard"> </text:p>
      <text:p text:style-name="Standard"> </text:p>
      <text:p text:style-name="P2"><text:span text:style-name="T1">Un décret en Conseil d’Etat détermine les modalités d’application du présent article. Il fixe notamment les règles applicables à la désignation et à l’élection des membres du conseil supérieur et de son président, la durée du mandat des membres du conseil supérieur. </text:span></text:p>
      <text:p text:style-name="Standard"> </text:p>
      <text:p text:style-name="Standard"> </text:p>
      <text:p text:style-name="Standard"> </text:p>
      <text:p text:style-name="P2"><text:span text:style-name="T2">Article 9</text:span> </text:p>
      <text:p text:style-name="Standard"> </text:p>
      <text:list xml:id="list8744570173610241412" text:style-name="WWNum19">
        <text:list-item>
          <text:p text:style-name="P20"><text:span text:style-name="T1">Modifié par LOI n°2010-751 du 5 juillet 2010 - art. 13</text:span></text:p>
        </text:list-item>
      </text:list>
      <text:p text:style-name="P2"><text:span text:style-name="T1">Le Conseil supérieur de la fonction publique territoriale est saisi pour avis par le ministre chargé des collectivités territoriales des projets de loi relatifs à la fonction publique territoriale ainsi que des projets d’ordonnance pris dans les conditions prévues à l’article 38 de la Constitution. </text:span></text:p>
      <text:p text:style-name="Standard"> </text:p>
      <text:p text:style-name="Standard"> </text:p>
      <text:p text:style-name="P2"><text:span text:style-name="T1">Le conseil supérieur fait des propositions en matière statutaire. Il est consulté par le ministre chargé des collectivités territoriales pour les décrets réglementaires relatifs à la situation des fonctionnaires territoriaux et aux statuts particuliers des cadres d’emplois. </text:span></text:p>
      <text:p text:style-name="Standard"> </text:p>
      <text:p text:style-name="Standard"> </text:p>
      <text:p text:style-name="P2"><text:span text:style-name="T1">Le ministre chargé des collectivités territoriales peut, en tant que de besoin, demander la réunion du Conseil supérieur de la fonction publique territoriale dans un délai de dix jours. </text:span></text:p>
      <text:p text:style-name="Standard"> </text:p>
      <text:p text:style-name="Standard"> </text:p>
      <text:p text:style-name="P2"><text:span text:style-name="T1">Le conseil supérieur examine toute question relative à la fonction publique territoriale dont il est saisi soit par le ministre chargé des collectivités territoriales, soit à la demande écrite du tiers de ses membres. Il formule, le cas échéant, des propositions. </text:span></text:p>
      <text:p text:style-name="Standard"> </text:p>
      <text:p text:style-name="P2"><text:span text:style-name="T1">L’avis du Conseil supérieur de la fonction publique territoriale est rendu lorsqu’ont été recueillis, d’une part, l’avis des représentants des organisations syndicales de fonctionnaires et, d’autre part, l’avis des employeurs publics territoriaux sur les questions dont il a été saisi. </text:span></text:p>
      <text:p text:style-name="Standard"> </text:p>
      <text:p text:style-name="P2"><text:span text:style-name="T1">Le conseil supérieur peut procéder à toutes études sur l’organisation et le </text:span><text:soft-page-break/><text:span text:style-name="T1">perfectionnement de la gestion du personnel des administrations territoriales. A cet effet, le Centre national de la fonction publique territoriale ainsi que les collectivités territoriales et leurs établissements publics sont tenus de lui fournir les documents, statistiques et renseignements qu’il demande dans le cadre des travaux d’études et de statistiques qu’il conduit. </text:span></text:p>
      <text:p text:style-name="Standard"> </text:p>
      <text:p text:style-name="Standard"> </text:p>
      <text:p text:style-name="Standard"> </text:p>
      <text:p text:style-name="P2"><text:span text:style-name="T2">Article 10</text:span> </text:p>
      <text:p text:style-name="Standard"> </text:p>
      <text:p text:style-name="Standard"> </text:p>
      <text:p text:style-name="P2"><text:span text:style-name="T1">Le Conseil supérieur entend, à l’initiative de son président ou à la demande de l’un de ses membres, toute personne dont l’audition est de nature à éclairer les débats.</text:span></text:p>
      <text:p text:style-name="Standard"> </text:p>
      <text:p text:style-name="Standard"> </text:p>
      <text:p text:style-name="P2"><text:span text:style-name="T1">Un décret en Conseil d’Etat fixe l’organisation du conseil supérieur, la durée du mandat de ses membres, les pouvoirs du bureau, les conditions de convocation obligatoire du conseil ainsi que les conditions dans lesquelles des représentants de l’Etat peuvent assister aux débats et les membres du conseil déléguer leur droit de vote ou se faire suppléer.</text:span></text:p>
      <text:p text:style-name="Standard"> </text:p>
      <text:p text:style-name="Standard"> </text:p>
      <text:p text:style-name="P2"><text:span text:style-name="T1">Le conseil supérieur arrête son règlement intérieur.</text:span></text:p>
      <text:p text:style-name="Standard"> </text:p>
      <text:p text:style-name="Standard"> </text:p>
      <text:p text:style-name="P2"><text:span text:style-name="T2">Article 10-1</text:span> </text:p>
      <text:p text:style-name="Standard"> </text:p>
      <text:list xml:id="list421042848886260881" text:style-name="WWNum21">
        <text:list-item>
          <text:p text:style-name="P21"><text:span text:style-name="T1">Créé par Loi n°2007-209 du 19 février 2007 - art. 10 JORF 21 février 2007</text:span></text:p>
        </text:list-item>
      </text:list>
      <text:p text:style-name="Standard"> </text:p>
      <text:p text:style-name="P2"><text:span text:style-name="T1">Les membres siégeant au sein du Conseil supérieur de la fonction publique territoriale en qualité de représentants des collectivités territoriales forment un collège des employeurs publics territoriaux qui est consulté par le Gouvernement sur toute question relative à la politique salariale ou à l’emploi public territorial.</text:span></text:p>
      <text:p text:style-name="Standard"> </text:p>
      <text:p text:style-name="Standard"> </text:p>
      <text:p text:style-name="Standard"> </text:p>
      <text:p text:style-name="P2"><text:span text:style-name="T2">Article 11</text:span> </text:p>
      <text:p text:style-name="Standard"> </text:p>
      <text:list xml:id="list4409221062983660928" text:style-name="WWNum22">
        <text:list-item>
          <text:p text:style-name="P22"><text:span text:style-name="T1">Modifié par LOI n°2010-751 du 5 juillet 2010 - art. 19</text:span></text:p>
        </text:list-item>
      </text:list>
      <text:p text:style-name="P2"><text:span text:style-name="T1">Le centre national de la fonction publique territoriale met à la disposition du Conseil supérieur les personnels et les moyens nécessaires aux missions mentionnées au dernier alinéa de l’article 9. </text:span></text:p>
      <text:p text:style-name="Standard"> </text:p>
      <text:p text:style-name="Standard"> </text:p>
      <text:p text:style-name="Standard"> </text:p>
      <text:p text:style-name="P2"><text:span text:style-name="T2">Article 11 (abrogé)</text:span> </text:p>
      <text:p text:style-name="Standard"> </text:p>
      <text:list xml:id="list7180048041526455590" text:style-name="WWNum23">
        <text:list-item>
          <text:p text:style-name="P23"><text:span text:style-name="T1">Modifié par Loi n°86-33 du 9 janvier 1986 - art. 111 JORF 11 JANVIER 1986</text:span></text:p>
        </text:list-item>
        <text:list-item>
          <text:p text:style-name="P23"><text:span text:style-name="T1">Abrogé par Loi n°87-529 du 13 juillet 1987 - art. 10 JORF 16 juillet 1987</text:span></text:p>
        </text:list-item>
      </text:list>
      <text:p text:style-name="Standard"> </text:p>
      <text:p text:style-name="P2"><text:span text:style-name="T2">Section II : Le centre national de la fonction publique territoriale.</text:span> </text:p>
      <text:p text:style-name="Standard"> </text:p>
      <text:p text:style-name="Standard"> </text:p>
      <text:p text:style-name="P2"><text:soft-page-break/><text:span text:style-name="T2">Article 12</text:span> </text:p>
      <text:p text:style-name="Standard"> </text:p>
      <text:list xml:id="list351685325292351907" text:style-name="WWNum24">
        <text:list-item>
          <text:p text:style-name="P24"><text:span text:style-name="T1">Modifié par LOI n°2010-751 du 5 juillet 2010 - art. 17</text:span></text:p>
        </text:list-item>
      </text:list>
      <text:p text:style-name="P2"><text:span text:style-name="T1">Le Centre national de la fonction publique territoriale est un établissement public à caractère administratif doté de la personnalité morale et de l’autonomie financière qui regroupe les collectivités et établissements mentionnés à l’article 2. </text:span></text:p>
      <text:p text:style-name="Standard"> </text:p>
      <text:p text:style-name="Standard"> </text:p>
      <text:p text:style-name="P2"><text:span text:style-name="T1">Il est dirigé par un conseil d’administration paritairement composé de représentants des collectivités territoriales et de représentants des organisations syndicales de fonctionnaires territoriaux. </text:span></text:p>
      <text:p text:style-name="Standard"> </text:p>
      <text:p text:style-name="Standard"> </text:p>
      <text:p text:style-name="P2"><text:span text:style-name="T1">Le nombre des membres du conseil d’administration est de trente-quatre. </text:span></text:p>
      <text:p text:style-name="Standard"> </text:p>
      <text:p text:style-name="Standard"> </text:p>
      <text:p text:style-name="P2"><text:span text:style-name="T1">Les représentants des collectivités territoriales sont respectivement élus par des collèges de représentants des maires, des présidents de conseil général et des présidents de conseil régional parmi les élus locaux siégeant aux conseils d’orientation mentionnés à l’article 15 de la loi n° 84-594 du 12 juillet 1984 relative à la formation des agents de la fonction publique territoriale. </text:span></text:p>
      <text:p text:style-name="Standard"> </text:p>
      <text:p text:style-name="P2"><text:span text:style-name="T1">Les sièges attribués aux organisations syndicales sont répartis entre elles proportionnellement au nombre des voix obtenues aux élections organisées pour la désignation des représentants du personnel aux comités techniques ou aux institutions qui en tiennent lieu en application du VI de l’article 120. </text:span></text:p>
      <text:p text:style-name="Standard"> </text:p>
      <text:p text:style-name="P2"><text:span text:style-name="T1">Le conseil d’administration élit, en son sein, son président parmi les représentants des collectivités territoriales. Le président est assisté de deux vice-présidents élus l’un, parmi les représentants des collectivités territoriales, l’autre, parmi les représentants des organisations syndicales de fonctionnaires territoriaux. </text:span></text:p>
      <text:p text:style-name="Standard"> </text:p>
      <text:p text:style-name="Standard"> </text:p>
      <text:p text:style-name="P2"><text:span text:style-name="T1">Le conseil d’administration prend ses décisions à la majorité des membres présents ou représentés. En cas de partage égal des voix, le président dispose d’une voix prépondérante. Lorsqu’il délibère sur les questions mentionnées aux deuxième à dernier alinéas de l’article 12-1, seuls les représentants des collectivités territoriales participent au scrutin. Il en est de même des délibérations portant sur le taux de cotisation et le prélèvement supplémentaire prévus à l’article 12-2 ainsi que sur le budget du Centre national de la fonction publique territoriale. </text:span></text:p>
      <text:p text:style-name="Standard"> </text:p>
      <text:p text:style-name="Standard"> </text:p>
      <text:p text:style-name="P2"><text:span text:style-name="T1">Un décret en Conseil d’Etat détermine les modalités d’application du présent article et fixe notamment le nombre des représentants des communes, des départements et des régions. </text:span></text:p>
      <text:p text:style-name="Standard"> </text:p>
      <text:p text:style-name="Standard"> </text:p>
      <text:p text:style-name="Standard"> </text:p>
      <text:p text:style-name="P2"><text:span text:style-name="T2">Article 12-1</text:span> </text:p>
      <text:p text:style-name="Standard"> </text:p>
      <text:list xml:id="list3933690778002977954" text:style-name="WWNum25">
        <text:list-item>
          <text:p text:style-name="P25"><text:span text:style-name="T1">Modifié par LOI n°2012-347 du 12 mars 2012 - art. 119 (V)</text:span></text:p>
        </text:list-item>
      </text:list>
      <text:p text:style-name="P2"><text:span text:style-name="T1">I. - Le Centre national de la fonction publique territoriale est chargé des missions de </text:span><text:soft-page-break/><text:span text:style-name="T1">formation définies à l’article 11 de la loi n° 84-594 du 12 juillet 1984 précitée. </text:span></text:p>
      <text:p text:style-name="P2"><text:span text:style-name="T1">Il assure également : </text:span></text:p>
      <text:p text:style-name="P2"><text:span text:style-name="T1">1° La mise en oeuvre des procédures de reconnaissance de l’expérience professionnelle prévues au quatrième alinéa de l’article 36 de la présente loi et au deuxième alinéa de l’article 3 de la loi n° 84-594 du 12 juillet 1984 précitée ; </text:span></text:p>
      <text:p text:style-name="P2"><text:span text:style-name="T1">2° Le suivi des demandes, dont il est saisi, de validation des acquis de l’expérience présentées dans le cadre des dispositions de la loi n° 2002-73 du 17 janvier 2002 de modernisation sociale ainsi que des demandes de bilan de compétences prévu par l’article 1er de la loi n° 84-594 du 12 juillet 1984 précitée ; </text:span></text:p>
      <text:p text:style-name="P2"><text:span text:style-name="T1">3° La gestion de l’observatoire de l’emploi, des métiers et des compétences de la fonction publique territoriale, ainsi que du répertoire national des emplois de direction énumérés aux articles 47 et 53 ; </text:span></text:p>
      <text:p text:style-name="P2"><text:span text:style-name="T1">4° La gestion de ses personnels. Il est tenu de communiquer les vacances et les créations d’emplois auxquelles il procède au centre de gestion mentionné à l’article 18. </text:span></text:p>
      <text:p text:style-name="P2"><text:span text:style-name="T1">II. - Le Centre national de la fonction publique territoriale est chargé des missions suivantes pour les cadres d’emplois de catégorie A auxquels renvoie l’article 45 (1) :  </text:span></text:p>
      <text:p text:style-name="P2"><text:span text:style-name="T1">1° L’organisation des concours et des examens professionnels prévus au 1° de l’article 39 et au 2° de l’article 79. </text:span></text:p>
      <text:p text:style-name="P2"><text:span text:style-name="T1">Pour les concours et examens professionnels de promotion interne, le président du Centre national de la fonction publique territoriale fixe le nombre de postes ouverts, en tenant compte des besoins prévisionnels recensés par les collectivités territoriales et leurs établissements, ainsi que du nombre de candidats qui, inscrits sur les listes d’aptitude établies à l’issue des épreuves précédentes, n’ont pas été nommés. Il contrôle la nature des épreuves et établit, au plan national, la liste des candidats admis. Il établit les listes d’aptitude et en assure la publicité ;  </text:span></text:p>
      <text:p text:style-name="P2"><text:span text:style-name="T1">2° La publicité des créations et vacances des emplois qui doivent leur être transmises par les centres de gestion et la gestion de la bourse nationale des emplois ; </text:span></text:p>
      <text:p text:style-name="P2"><text:span text:style-name="T1">3° La prise en charge, dans les conditions fixées par les articles 97 et 97 bis, des fonctionnaires momentanément privés d’emploi ; </text:span></text:p>
      <text:p text:style-name="P2"><text:span text:style-name="T1">4° Le reclassement, selon les modalités prévues aux articles 81 à 86, des fonctionnaires devenus inaptes à l’exercice de leurs fonctions ; </text:span></text:p>
      <text:p text:style-name="P2"><text:span text:style-name="T1">5° La gestion des personnels qu’il prend en charge en vertu de l’article 97. </text:span></text:p>
      <text:p text:style-name="P2"><text:span text:style-name="T1">NOTA : </text:span></text:p>
      <text:p text:style-name="P2"><text:span text:style-name="T1">(1) Le 1° du I de l’article 119 de la loi n° 2012-347 du 12 mars 2012 prend effet à la date d’entrée en vigueur du décret portant statut particulier du cadre d’emplois des ingénieurs en chef territoriaux. </text:span></text:p>
      <text:p text:style-name="Standard"> </text:p>
      <text:p text:style-name="P2"><text:span text:style-name="T2">Article 12-2</text:span> </text:p>
      <text:p text:style-name="Standard"> </text:p>
      <text:list xml:id="list3632562852831073285" text:style-name="WWNum26">
        <text:list-item>
          <text:p text:style-name="P26"><text:span text:style-name="T1">Modifié par LOI n°2012-958 du 16 août 2012 - art. 45</text:span></text:p>
        </text:list-item>
      </text:list>
      <text:p text:style-name="P2"><text:span text:style-name="T1">Les ressources du Centre national de la fonction publique territoriale sont constituées par : </text:span></text:p>
      <text:p text:style-name="P2"><text:span text:style-name="T1">1° Une cotisation obligatoire versée par les communes, les départements, les régions, leurs établissements publics et les maisons départementales des personnes handicapées, ayant au moins, au premier janvier de l’année de recouvrement, un emploi à temps complet inscrit à leur budget, et un prélèvement supplémentaire obligatoire versé par les offices publics d’habitations à loyer modéré en vue d’assurer le financement complémentaire d’un programme national d’actions de formation spécialisées dont bénéficient leurs agents ; </text:span></text:p>
      <text:p text:style-name="P2"><text:span text:style-name="T1">2° Les remboursements du fonds de compensation de la taxe sur la valeur ajoutée. </text:span></text:p>
      <text:p text:style-name="P2"><text:span text:style-name="T1">3° Les produits des prestations de service ; </text:span></text:p>
      <text:p text:style-name="P2"><text:span text:style-name="T1">4° Les dons et legs ; </text:span></text:p>
      <text:p text:style-name="P2"><text:soft-page-break/><text:span text:style-name="T1">5° Les emprunts affectés aux opérations d’investissement ; </text:span></text:p>
      <text:p text:style-name="P2"><text:span text:style-name="T1">6° Les subventions qui lui sont accordées ; </text:span></text:p>
      <text:p text:style-name="P2"><text:span text:style-name="T1">7° Les produits divers ; </text:span></text:p>
      <text:p text:style-name="P2"><text:span text:style-name="T1">8° Le produit des prestations réalisées dans le cadre des procédures mentionnées au 3° de l’article 12-1. </text:span></text:p>
      <text:p text:style-name="P2"><text:span text:style-name="T1">Le conseil d’administration vote le taux de la cotisation qui ne peut excéder 1 %. Le prélèvement supplémentaire obligatoire versé par les offices publics d’habitations à loyer modéré ne peut excéder 0,05 %. </text:span></text:p>
      <text:p text:style-name="P2"><text:span text:style-name="T1">Le taux de la cotisation mentionnée à l’alinéa précédent ne peut excéder 0,9 % pour l’exercice 2012.  </text:span></text:p>
      <text:p text:style-name="P2"><text:span text:style-name="T1">La cotisation obligatoire et, le cas échéant, le prélèvement supplémentaire sont assis sur la masse des rémunérations versées aux agents relevant de la collectivité, de l’établissement ou du groupement, telles qu’elles apparaissent aux états liquidatifs mensuels ou trimestriels dressés pour le règlement des charges sociales dues aux organismes de sécurité sociale, au titre de l’assurance maladie. </text:span></text:p>
      <text:p text:style-name="P2"><text:span text:style-name="T1">L’assiette des cotisations dues par les régions et les départements est constituée par la masse des rémunérations versées aux agents travaillant dans les services placés sous l’autorité du président du conseil régional ou du président du conseil général. </text:span></text:p>
      <text:p text:style-name="P2"><text:span text:style-name="T1">La cotisation et, le cas échéant, le prélèvement supplémentaire sont liquidés et versés selon les mêmes modalités et périodicité que les versements aux organismes de sécurité sociale. </text:span></text:p>
      <text:p text:style-name="P2"><text:span text:style-name="T1">Le Centre national de la fonction publique territoriale est habilité à recevoir par l’intermédiaire des centres de transfert de données sociales les informations nécessaires au contrôle des versements effectués en application du 1° du présent article. </text:span></text:p>
      <text:p text:style-name="Standard"> </text:p>
      <text:p text:style-name="P2"><text:span text:style-name="T2">Article 12-2-1</text:span> </text:p>
      <text:p text:style-name="Standard"> </text:p>
      <text:list xml:id="list9171633267856319440" text:style-name="WWNum27">
        <text:list-item>
          <text:p text:style-name="P27"><text:span text:style-name="T1">Modifié par Loi n°2007-209 du 19 février 2007 - art. 11 JORF 21 février 2007</text:span></text:p>
        </text:list-item>
      </text:list>
      <text:p text:style-name="Standard"> </text:p>
      <text:p text:style-name="P2"><text:span text:style-name="T1">La cotisation obligatoire mentionnée au 1° de l’article 12-2 est assortie d’une majoration affectée au financement de la formation des officiers de sapeurs-pompiers professionnels et des charges salariales relatives aux élèves officiers. Cette majoration est assise sur la masse des rémunérations versées aux sapeurs-pompiers professionnels dans les conditions prévues au onzième alinéa du même article. Son taux est fixé annuellement par le conseil d’administration du Centre national de la fonction publique territoriale, sur proposition de la Conférence nationale des services d’incendie et de secours instituée par la loi n° 2004-811 du 13 août 2004 de modernisation de la sécurité civile, dans la limite d’un plafond ne pouvant excéder 2 %. L’utilisation de cette majoration ainsi que de la cotisation de base est retracée dans un budget annexe au budget du Centre national de la fonction publique territoriale.</text:span></text:p>
      <text:p text:style-name="Standard"> </text:p>
      <text:p text:style-name="Standard"> </text:p>
      <text:p text:style-name="Standard"> </text:p>
      <text:p text:style-name="P2"><text:span text:style-name="T2">Article 12-3</text:span> </text:p>
      <text:p text:style-name="Standard"> </text:p>
      <text:list xml:id="list1450949210919195566" text:style-name="WWNum28">
        <text:list-item>
          <text:p text:style-name="P28"><text:span text:style-name="T1">Modifié par Loi n°2007-209 du 19 février 2007 - art. 11 JORF 21 février 2007</text:span></text:p>
        </text:list-item>
      </text:list>
      <text:p text:style-name="Standard"> </text:p>
      <text:p text:style-name="P2"><text:span text:style-name="T1">Le contrôle administratif du Centre national de la fonction publique territoriale est exercé, dans les conditions prévues par la loi n° 82-213 du 2 mars 1982 relative aux droits et libertés des communes, des départements et des régions, par le représentant de l’Etat dans le département où est situé le siège du centre *autorité compétente*. Le représentant de l’Etat met en oeuvre les procédures de contrôle budgétaire suivant les modalités </text:span><text:soft-page-break/><text:span text:style-name="T1">prévues par le chapitre II du titre premier de cette même loi.</text:span></text:p>
      <text:p text:style-name="Standard"> </text:p>
      <text:p text:style-name="Standard"> </text:p>
      <text:p text:style-name="Standard"> </text:p>
      <text:p text:style-name="P2"><text:span text:style-name="T1">Le président du Centre national de la fonction publique territoriale peut donner, sous sa surveillance et sa responsabilité, par arrêté, délégation de signature au directeur général, aux directeurs généraux adjoints du Centre national de la fonction publique territoriale, aux directeurs des écoles ainsi qu’aux délégués régionaux et interdépartementaux mentionnés à l’article 14 de la loi n° 84-594 du 12 juillet 1984 relative à la formation des agents de la fonction publique territoriale et complétant la loi n° 84-53 du 26 janvier 1984 portant dispositions statutaires relatives à la fonction publique territoriale et, en l’absence ou en cas d’empêchement de ces derniers, aux directeurs de délégation.</text:span></text:p>
      <text:p text:style-name="Standard"> </text:p>
      <text:p text:style-name="Standard"> </text:p>
      <text:p text:style-name="Standard"> </text:p>
      <text:p text:style-name="P2"><text:span text:style-name="T1">Les actes du Centre national de la fonction publique territoriale et de ses délégations relatifs à l’organisation des concours et examens professionnels, à l’inscription des candidats déclarés aptes par le jury sur une liste d’aptitude, à la publicité des créations et vacances d’emplois ainsi que les conventions qu’ils passent avec des tiers sont exécutoires dès leur transmission au représentant de l’Etat concerné et leur publication dans les conditions prévues à l’article 2 de la loi n° 82-213 du 2 mars 1982 précitée. Le représentant de l’Etat concerné défère au tribunal administratif les actes qu’il estime contraires à la légalité. Il est statué sur les demandes de sursis à exécution dans le délai d’un mois.</text:span></text:p>
      <text:p text:style-name="Standard"> </text:p>
      <text:p text:style-name="Standard"> </text:p>
      <text:p text:style-name="Standard"> </text:p>
      <text:p text:style-name="P2"><text:span text:style-name="T1">Le contrôle administratif des actes pris par les délégués régionaux ou interdépartementaux du Centre national de la fonction publique territoriale visés à l’article 14 de la loi n° 84-594 du 12 juillet 1984 précitée, dans le cadre de délégations de signature consenties par le président du centre et des dispositions du troisième alinéa du présent article, est exercé par le représentant de l’Etat dans le département où est situé le siège de chaque délégation.</text:span></text:p>
      <text:p text:style-name="Standard"> </text:p>
      <text:p text:style-name="Standard"> </text:p>
      <text:p text:style-name="Standard"> </text:p>
      <text:p text:style-name="P2"><text:span text:style-name="T2">Article 12-4</text:span> </text:p>
      <text:p text:style-name="Standard"> </text:p>
      <text:list xml:id="list2893950212071225384" text:style-name="WWNum29">
        <text:list-item>
          <text:p text:style-name="P29"><text:span text:style-name="T1">Modifié par Loi n°2007-209 du 19 février 2007 - art. 11 JORF 21 février 2007</text:span></text:p>
        </text:list-item>
      </text:list>
      <text:p text:style-name="Standard"> </text:p>
      <text:p text:style-name="P2"><text:span text:style-name="T1">La cour des comptes juge les comptes et assure le contrôle de la gestion du centre national de la fonction publique territoriale.</text:span></text:p>
      <text:p text:style-name="Standard"> </text:p>
      <text:p text:style-name="Standard"> </text:p>
      <text:p text:style-name="P2"><text:span text:style-name="T1">Par dérogation aux articles 54 et 56 de la loi n° 82-213 du 2 mars 1982 précitée, le comptable du Centre national de la fonction publique territoriale est un agent comptable nommé par le ministre chargé du budget après information préalable du conseil d’administration. Un décret en Conseil d’Etat fixe le régime financier et comptable du Centre national de la fonction publique territoriale.</text:span></text:p>
      <text:p text:style-name="Standard"> </text:p>
      <text:p text:style-name="Standard"> </text:p>
      <text:p text:style-name="P2"><text:span text:style-name="T2">Article 12 bis (transféré)</text:span> </text:p>
      <text:p text:style-name="Standard"><text:soft-page-break/> </text:p>
      <text:list xml:id="list698534365442905247" text:style-name="WWNum30">
        <text:list-item>
          <text:p text:style-name="P30"><text:span text:style-name="T1">Modifié par Loi n°90-1067 du 28 novembre 1990 - art. 4</text:span></text:p>
        </text:list-item>
        <text:list-item>
          <text:p text:style-name="P30"><text:span text:style-name="T1">Transféré par Loi n°94-1134 du 27 décembre 1994 - art. 3</text:span></text:p>
        </text:list-item>
      </text:list>
      <text:p text:style-name="Standard"> </text:p>
      <text:p text:style-name="P2"><text:span text:style-name="T2">Article 12 quinquies (transféré)</text:span> </text:p>
      <text:p text:style-name="Standard"> </text:p>
      <text:list xml:id="list4488385918880823735" text:style-name="WWNum31">
        <text:list-item>
          <text:p text:style-name="P31"><text:span text:style-name="T1">Créé par Loi n°89-19 du 13 janvier 1989 - art. 4 JORF 14 janvier 1989</text:span></text:p>
        </text:list-item>
        <text:list-item>
          <text:p text:style-name="P31"><text:span text:style-name="T1">Transféré par Loi n°94-1134 du 27 décembre 1994 - art. 5 JORF 28 décembre 1994</text:span></text:p>
        </text:list-item>
      </text:list>
      <text:p text:style-name="Standard"> </text:p>
      <text:p text:style-name="P2"><text:span text:style-name="T2">Article 18 bis (abrogé)</text:span> </text:p>
      <text:p text:style-name="Standard"> </text:p>
      <text:list xml:id="list8978558314242226015" text:style-name="WWNum32">
        <text:list-item>
          <text:p text:style-name="P32"><text:span text:style-name="T1">Modifié par Loi n°87-529 du 13 juillet 1987 - art. 11 JORF 16 juillet 1987</text:span></text:p>
        </text:list-item>
        <text:list-item>
          <text:p text:style-name="P32"><text:span text:style-name="T1">Abrogé par Loi n°90-1067 du 28 novembre 1990 - art. 6 (V)</text:span></text:p>
        </text:list-item>
      </text:list>
      <text:p text:style-name="Standard"> </text:p>
      <text:p text:style-name="P2"><text:span text:style-name="T2">Section III : Les centres de gestion.</text:span> </text:p>
      <text:p text:style-name="Standard"> </text:p>
      <text:p text:style-name="Standard"> </text:p>
      <text:p text:style-name="P2"><text:span text:style-name="T2">Article 13</text:span> </text:p>
      <text:p text:style-name="Standard"> </text:p>
      <text:list xml:id="list4633983972965690208" text:style-name="WWNum33">
        <text:list-item>
          <text:p text:style-name="P33"><text:span text:style-name="T1">Modifié par LOI n°2012-347 du 12 mars 2012 - art. 111</text:span></text:p>
        </text:list-item>
      </text:list>
      <text:p text:style-name="P2"><text:span text:style-name="T1">Les centres de gestion de la fonction publique territoriale sont des établissements publics locaux à caractère administratif dirigés par un conseil d’administration comprenant de quinze à trente membres. Le nombre des membres de chaque conseil est fixé, dans ces limites, en fonction de l’importance démographique des collectivités concernées et de l’effectif total des personnels territoriaux employés par les collectivités et établissements affiliés au centre. </text:span></text:p>
      <text:p text:style-name="Standard"> </text:p>
      <text:p text:style-name="Standard"> </text:p>
      <text:p text:style-name="P2"><text:span text:style-name="T1">Le conseil d’administration est composé de représentants élus des collectivités territoriales et des établissements publics affiliés, titulaires d’un mandat local. La représentation de chacune des catégories de collectivités et de l’ensemble de ces établissements publics est fonction de l’effectif des personnels territoriaux qu’ils emploient, sans toutefois que le nombre des représentants de l’une de ces catégories de collectivités et de l’ensemble des établissements publics puisse être inférieur à deux. </text:span></text:p>
      <text:p text:style-name="P2"><text:span text:style-name="T1">Un collège spécifique représente les collectivités et établissements non affiliés au conseil d’administration des centres pour l’exercice des missions visées au IV de l’article 23, selon les modalités fixées au deuxième alinéa du présent article, sans toutefois que le nombre des représentants de l’une des catégories de collectivités et de l’ensemble des établissements puisse être supérieur à trois. Le nombre des membres du conseil en est d’autant augmenté.  </text:span></text:p>
      <text:p text:style-name="Standard"> </text:p>
      <text:p text:style-name="P2"><text:span text:style-name="T1">Le conseil d’administration élit en son sein le président du centre. </text:span></text:p>
      <text:p text:style-name="Standard"> </text:p>
      <text:p text:style-name="P2"><text:span text:style-name="T1">Un décret en Conseil d’Etat fixe les modalités d’application du présent article. </text:span></text:p>
      <text:p text:style-name="Standard"> </text:p>
      <text:p text:style-name="Standard"> </text:p>
      <text:p text:style-name="P2"><text:span text:style-name="T2">Article 14</text:span> </text:p>
      <text:p text:style-name="Standard"> </text:p>
      <text:list xml:id="list2716657476238396374" text:style-name="WWNum34">
        <text:list-item>
          <text:p text:style-name="P34"><text:span text:style-name="T1">Modifié par LOI n°2014-58 du 27 janvier 2014 - art. 31</text:span></text:p>
        </text:list-item>
      </text:list>
      <text:p text:style-name="Standard"> </text:p>
      <text:p text:style-name="P2"><text:span text:style-name="T1">Les centres de gestion regroupent les collectivités et établissements qui leur sont affiliés à titre obligatoire ou volontaire en application de l’article 15. Ils assurent, pour les </text:span><text:soft-page-break/><text:span text:style-name="T1">fonctionnaires de catégories A, B, et C, les missions définies à l’article 23. </text:span></text:p>
      <text:p text:style-name="Standard"> </text:p>
      <text:p text:style-name="Standard"> </text:p>
      <text:p text:style-name="P2"><text:span text:style-name="T1">Les centres sont organisés dans chaque département sous réserve des dispositions des articles 17, 18 et 18-1. Des centres peuvent décider, par délibérations concordantes de leurs conseils d’administration, de constituer un centre commun organisé au niveau interdépartemental, auquel ils peuvent confier tout ou partie de leurs missions. </text:span></text:p>
      <text:p text:style-name="Standard"> </text:p>
      <text:p text:style-name="Standard"> </text:p>
      <text:p text:style-name="P2"><text:span text:style-name="T1">Sous réserve des dispositions des I et III de l’article 23, les collectivités et établissements non affiliés à un centre de gestion assurent par eux-mêmes les missions confiées aux centres de gestion. Dans ce cas, les dispositions mentionnées aux premier et deuxième alinéas de l’article 21 pour les centres de gestion leur sont applicables dans les mêmes conditions. </text:span></text:p>
      <text:p text:style-name="Standard"> </text:p>
      <text:p text:style-name="Standard"> </text:p>
      <text:p text:style-name="P2"><text:span text:style-name="T1">Les centres de gestion s’organisent, au niveau régional ou interrégional, pour l’exercice de leurs missions. Ils élaborent une charte à cet effet, qui désigne parmi eux un centre chargé d’assurer leur coordination, détermine les modalités d’exercice des missions que les centres de gestion décident de gérer en commun ainsi que les modalités de remboursement des dépenses correspondantes. A défaut, le centre coordonnateur est le centre chef-lieu de région. L’exercice d’une mission peut être confié par la charte à l’un des centres pour le compte de tous.  </text:span></text:p>
      <text:p text:style-name="P2"><text:span text:style-name="T1">Des conventions particulières peuvent être conclues entre les centres de gestion dans des domaines non obligatoirement couverts par la charte.  </text:span></text:p>
      <text:p text:style-name="P2"><text:span text:style-name="T1">Les centres de gestion mentionnés aux articles 17 et 18 et le centre de gestion de Seine-et-Marne définissent les conditions d’organisation de leurs missions.  </text:span></text:p>
      <text:p text:style-name="P2"><text:span text:style-name="T1">A l’exception des régions d’outre-mer et sous réserve des dispositions du II de l’article 12-1, figurent, parmi les missions gérées en commun à un niveau au moins régional :  </text:span></text:p>
      <text:p text:style-name="P2"><text:span text:style-name="T1">1° L’organisation des concours et examens professionnels relatifs aux cadres d’emplois de catégorie A ;  </text:span></text:p>
      <text:p text:style-name="P2"><text:span text:style-name="T1">2° La publicité des créations et vacances d’emploi de catégorie A ;  </text:span></text:p>
      <text:p text:style-name="P2"><text:span text:style-name="T1">3° La prise en charge, dans les conditions fixées aux articles 97 et 97 bis, des fonctionnaires de catégorie A momentanément privés d’emploi ;  </text:span></text:p>
      <text:p text:style-name="P2"><text:span text:style-name="T1">4° Le reclassement, selon les modalités prévues aux articles 81 à 86, des fonctionnaires de catégorie A devenus inaptes à l’exercice de leurs fonctions ;  </text:span></text:p>
      <text:p text:style-name="P2"><text:span text:style-name="T1">5° Le fonctionnement des conseils de discipline de recours prévus à l’article 90 bis.  </text:span></text:p>
      <text:p text:style-name="P2"><text:span text:style-name="T1">La charte est transmise au représentant de l’Etat dans la région, à l’initiative du centre de gestion coordonnateur.  </text:span></text:p>
      <text:p text:style-name="Standard"> </text:p>
      <text:p text:style-name="Standard"> </text:p>
      <text:p text:style-name="P2"><text:span text:style-name="T1">Dans les régions d’outre-mer et à Mayotte, les missions du centre coordonnateur sont assurées respectivement par le centre de gestion du département et par le centre de gestion de Mayotte. </text:span></text:p>
      <text:p text:style-name="P2"><text:span text:style-name="T1">Un décret en Conseil d’Etat fixe les conditions d’application du présent article.  </text:span></text:p>
      <text:p text:style-name="Standard"> </text:p>
      <text:p text:style-name="Standard"> </text:p>
      <text:p text:style-name="P2"><text:span text:style-name="T2">Article 14-1</text:span> </text:p>
      <text:p text:style-name="Standard"> </text:p>
      <text:list xml:id="list8304266931616009665" text:style-name="WWNum35">
        <text:list-item>
          <text:p text:style-name="P35"><text:span text:style-name="T1">Créé par LOI n°2012-347 du 12 mars 2012 - art. 110</text:span></text:p>
        </text:list-item>
      </text:list>
      <text:p text:style-name="P2"><text:span text:style-name="T1">Les coordinations régionales ou interrégionales des centres de gestion peuvent, par convention, s’organiser au niveau national pour exercer en commun leurs missions.  </text:span></text:p>
      <text:p text:style-name="P2"><text:soft-page-break/><text:span text:style-name="T1">La convention fixe les modalités de mise en œuvre de cette organisation et du remboursement des dépenses correspondantes.  </text:span></text:p>
      <text:p text:style-name="Standard"> </text:p>
      <text:p text:style-name="Standard"> </text:p>
      <text:p text:style-name="P2"><text:span text:style-name="T2">Article 15</text:span> </text:p>
      <text:p text:style-name="Standard"> </text:p>
      <text:list xml:id="list8485123427234718285" text:style-name="WWNum36">
        <text:list-item>
          <text:p text:style-name="P36"><text:span text:style-name="T1">Modifié par Loi n°2007-209 du 19 février 2007 - art. 13 JORF 21 février 2007</text:span></text:p>
        </text:list-item>
        <text:list-item>
          <text:p text:style-name="P36"><text:span text:style-name="T1">Modifié par Loi n°2007-209 du 19 février 2007 - art. 15 JORF 21 février 2007</text:span></text:p>
        </text:list-item>
      </text:list>
      <text:p text:style-name="Standard"> </text:p>
      <text:p text:style-name="P2"><text:span text:style-name="T1">Sont obligatoirement affiliés aux centres de gestion les communes et leurs établissements publics qui emploient moins de trois cent cinquante fonctionnaires titulaires et stagiaires à temps complet. Dans le cadre des communautés de communes à taxe professionnelle unique, la commune d’origine des agents transférés bénéficie de l’abaissement du seuil d’affiliation au centre de gestion de 350 à 300. Pour les communes, sont pris en compte les effectifs cumulés des fonctionnaires de la commune, du centre communal d’action sociale et, le cas échéant, de la caisse des écoles qui lui sont rattachés.</text:span></text:p>
      <text:p text:style-name="Standard"> </text:p>
      <text:p text:style-name="Standard"> </text:p>
      <text:p text:style-name="Standard"> </text:p>
      <text:p text:style-name="P2"><text:span text:style-name="T1">L’affiliation est facultative pour les autres collectivités et établissements. </text:span></text:p>
      <text:p text:style-name="Standard"> </text:p>
      <text:p text:style-name="Standard"> </text:p>
      <text:p text:style-name="Standard"> </text:p>
      <text:p text:style-name="P2"><text:span text:style-name="T1">Les offices publics de l’habitat, lorsqu’ils emploient des fonctionnaires régis par les dispositions de la présente loi, sont affiliés au centre de gestion. Ils cotisent pour ces personnels dans les mêmes conditions que les collectivités et établissements administratifs mentionnés à l’article 2. Les caisses de crédit municipal, lorsqu’elles emploient des fonctionnaires régis par les dispositions de la présente loi, sont affiliées aux centres de gestion et cotisent pour ces personnels dans les mêmes conditions que les collectivités et établissements administratifs mentionnés à l’article 2.</text:span></text:p>
      <text:p text:style-name="Standard"> </text:p>
      <text:p text:style-name="Standard"> </text:p>
      <text:p text:style-name="Standard"> </text:p>
      <text:p text:style-name="P2"><text:span text:style-name="T1">Peuvent, en outre, s’affilier volontairement aux centres les communes et leurs établissements publics qui n’y sont pas affiliés à titre obligatoire, ainsi que les départements et les régions et leurs établissements publics. Les départements et les régions peuvent également s’affilier aux centres de gestion pour les seuls agents relevant des cadres d’emplois constitués pour l’application de l’article 109 de la loi n° 2004-809 du 13 août 2004 relative aux libertés et responsabilités locales en vue de l’accueil des personnels ouvriers et de service exerçant leurs missions dans les collèges ou les lycées. Il peut être fait opposition à cette demande par les deux tiers des collectivités et établissements déjà affiliés représentant au moins les trois quarts des fonctionnaires concernés ou par les trois quarts de ces collectivités et établissements représentant au moins les deux tiers des fonctionnaires concernés. Les mêmes conditions de majorité sont requises pour le retrait des collectivités ou établissements concernés.</text:span></text:p>
      <text:p text:style-name="Standard"> </text:p>
      <text:p text:style-name="Standard"> </text:p>
      <text:p text:style-name="Standard"> </text:p>
      <text:p text:style-name="P2"><text:span text:style-name="T1">Les communes, les départements, les régions et leurs établissements publics qui s’affilient volontairement à un centre de gestion ne peuvent remettre en cause cette option qu’après un délai de six ans.</text:span></text:p>
      <text:p text:style-name="Standard"> </text:p>
      <text:p text:style-name="Standard"><text:soft-page-break/> </text:p>
      <text:p text:style-name="Standard"> </text:p>
      <text:p text:style-name="P2"><text:span text:style-name="T2">Article 16</text:span> </text:p>
      <text:p text:style-name="Standard"> </text:p>
      <text:list xml:id="list2497744835105202859" text:style-name="WWNum37">
        <text:list-item>
          <text:p text:style-name="P37"><text:span text:style-name="T1">Modifié par Loi n°2007-209 du 19 février 2007 - art. 13 JORF 21 février 2007</text:span></text:p>
        </text:list-item>
      </text:list>
      <text:p text:style-name="Standard"> </text:p>
      <text:p text:style-name="P2"><text:span text:style-name="T1">Les communes et leurs établissements publics qui n’emploient que des fonctionnaires à temps non complet sont obligatoirement affiliés aux centres de gestion.</text:span></text:p>
      <text:p text:style-name="Standard"> </text:p>
      <text:p text:style-name="Standard"> </text:p>
      <text:p text:style-name="Standard"> </text:p>
      <text:p text:style-name="P2"><text:span text:style-name="T2">Article 17</text:span> </text:p>
      <text:p text:style-name="Standard"> </text:p>
      <text:list xml:id="list61789132584960387" text:style-name="WWNum38">
        <text:list-item>
          <text:p text:style-name="P38"><text:span text:style-name="T1">Modifié par LOI n°2014-58 du 27 janvier 2014 - art. 13 (V)</text:span></text:p>
        </text:list-item>
      </text:list>
      <text:p text:style-name="P2"><text:span text:style-name="T1">Les communes des départements des Hauts-de-Seine, de la Seine-Saint-Denis et du Val-de-Marne et les établissements publics visés à l’article 2 et remplissant les conditions d’affiliation obligatoire définies à l’article 15 sont affiliés obligatoirement à un centre interdépartemental unique qui assure les missions normalement dévolues aux centres de gestion. Par dérogation au deuxième alinéa de l’article 13, chaque commune visée au présent article dispose d’un même nombre de voix pour l’élection des membres du conseil d’administration dans des conditions fixées par décret. </text:span></text:p>
      <text:p text:style-name="P2"><text:span text:style-name="T1">Par dérogation à l’alinéa ci-dessus, l’ensemble des communes des départements des Hauts-de-Seine, de la Seine-Saint-Denis et du Val-de-Marne et leurs établissements publics qui étaient, en application des dispositions de l’article L. 443-2 du code des communes, obligatoirement affiliés au syndicat des communes pour le personnel continuent à bénéficier des prestations de la banque de données moyennant une participation, par habitant pour les villes et par agent pour les établissements publics, destinée à couvrir les dépenses d’amortissement, de fonctionnement et de maintenance de cet équipement public financé par l’Etat et l’ensemble de ces collectivités. Le taux de cette participation est fixé chaque année par arrêté du ministre chargé des collectivités territoriales, sur proposition du conseil d’administration du centre de gestion. Cette dépense revêt un caractère obligatoire. </text:span></text:p>
      <text:p text:style-name="P2"><text:span text:style-name="T1">Les départements des Hauts-de-Seine, de la Seine-Saint-Denis et du Val-de-Marne, les communes situées dans ces trois départements et leurs établissements publics dont l’affiliation n’est pas obligatoire peuvent s’affilier volontairement à ce centre interdépartemental de gestion, dans les conditions visées à l’article 15. </text:span></text:p>
      <text:p text:style-name="P2"><text:span text:style-name="T1">La métropole du Grand Paris peut s’affilier volontairement au centre interdépartemental de gestion dans les conditions mentionnées à l’article 15. </text:span></text:p>
      <text:p text:style-name="Standard"> </text:p>
      <text:p text:style-name="Standard"> </text:p>
      <text:p text:style-name="Standard"> </text:p>
      <text:p text:style-name="P2"><text:span text:style-name="T2">Article 18</text:span> </text:p>
      <text:p text:style-name="Standard"> </text:p>
      <text:list xml:id="list8728510645492347993" text:style-name="WWNum39">
        <text:list-item>
          <text:p text:style-name="P39"><text:span text:style-name="T1">Modifié par Loi n°2007-209 du 19 février 2007 - art. 13 JORF 21 février 2007</text:span></text:p>
        </text:list-item>
      </text:list>
      <text:p text:style-name="Standard"> </text:p>
      <text:p text:style-name="P2"><text:span text:style-name="T1">Les communes des départements de l’Essonne, du Val-d’Oise et des Yvelines et leurs établissements publics remplissant les conditions d’affiliation obligatoire définies à l’article 15 sont affiliés obligatoirement à un centre interdépartemental unique qui assure les missions normalement dévolues aux centres de gestion.</text:span></text:p>
      <text:p text:style-name="Standard"> </text:p>
      <text:p text:style-name="Standard"> </text:p>
      <text:p text:style-name="Standard"> </text:p>
      <text:p text:style-name="P2"><text:soft-page-break/><text:span text:style-name="T1">Les départements de l’Essonne, du Val-d’Oise et des Yvelines, les communes situées dans ces trois départements, leurs établissements publics ainsi que la région d’Ile-de-France et les établissements publics à vocation régionale ou interdépartementale dont le siège est situé dans la région peuvent s’affilier volontairement à ce centre interdépartemental unique dans les conditions visées à l’article 15.</text:span></text:p>
      <text:p text:style-name="Standard"> </text:p>
      <text:p text:style-name="Standard"> </text:p>
      <text:p text:style-name="Standard"> </text:p>
      <text:p text:style-name="P2"><text:span text:style-name="T2">Article 18-1</text:span> </text:p>
      <text:p text:style-name="Standard"> </text:p>
      <text:list xml:id="list7760311805739841350" text:style-name="WWNum40">
        <text:list-item>
          <text:p text:style-name="P40"><text:span text:style-name="T1">Créé par LOI n°2014-58 du 27 janvier 2014 - art. 31</text:span></text:p>
        </text:list-item>
        <text:list-item>
          <text:p text:style-name="P40"><text:span text:style-name="T1">Un centre de gestion unique est compétent sur les territoires du département du Rhône et de la métropole de Lyon.</text:span></text:p>
        </text:list-item>
      </text:list>
      <text:p text:style-name="Standard"> </text:p>
      <text:p text:style-name="Standard"> </text:p>
      <text:p text:style-name="P2"><text:span text:style-name="T1">Les communes situées sur le territoire du département du Rhône et sur celui de la métropole de Lyon et leurs établissements publics remplissant les conditions d’affiliation obligatoire définies à l’article 15 sont affiliés obligatoirement à un centre de gestion unique qui assure les missions normalement dévolues aux centres de gestion.</text:span></text:p>
      <text:p text:style-name="Standard"> </text:p>
      <text:p text:style-name="Standard"> </text:p>
      <text:p text:style-name="P2"><text:span text:style-name="T1">Le département du Rhône, la métropole de Lyon, les communes situées sur le territoire de l’une de ces deux collectivités, leurs établissements publics qui y ont leur siège ainsi que la région Rhône-Alpes et les établissements publics à vocation régionale ou interrégionale dont le siège est situé dans la région peuvent s’affilier volontairement à ce centre de gestion unique, dans les conditions mentionnées à l’article 15. </text:span></text:p>
      <text:p text:style-name="Standard"> </text:p>
      <text:p text:style-name="P2"><text:span text:style-name="T2">Article 19</text:span> </text:p>
      <text:p text:style-name="Standard"> </text:p>
      <text:list xml:id="list7720711561225712756" text:style-name="WWNum41">
        <text:list-item>
          <text:p text:style-name="P41"><text:span text:style-name="T1">Modifié par Loi n°2007-209 du 19 février 2007 - art. 13 JORF 21 février 2007</text:span></text:p>
        </text:list-item>
      </text:list>
      <text:p text:style-name="Standard"> </text:p>
      <text:p text:style-name="P2"><text:span text:style-name="T1">La commune et le département de Paris ainsi que leurs établissement publics assurent l’ensemble des tâches de gestion et de formation de leur personnel sans intervention du Centre national de la fonction publique territoriale ni d’un centre de gestion.</text:span></text:p>
      <text:p text:style-name="Standard"> </text:p>
      <text:p text:style-name="Standard"> </text:p>
      <text:p text:style-name="Standard"> </text:p>
      <text:p text:style-name="P2"><text:span text:style-name="T2">Article 20</text:span> </text:p>
      <text:p text:style-name="Standard"> </text:p>
      <text:list xml:id="list6238452425768251606" text:style-name="WWNum42">
        <text:list-item>
          <text:p text:style-name="P42"><text:span text:style-name="T1">Modifié par Loi n°2007-209 du 19 février 2007 - art. 13 JORF 21 février 2007</text:span></text:p>
        </text:list-item>
      </text:list>
      <text:p text:style-name="Standard"> </text:p>
      <text:p text:style-name="P2"><text:span text:style-name="T1">Les centres de gestion visés aux articles 17 et 18 s’informent mutuellement des vacances d’emplois qui leur sont communiquées ainsi que des résultats des concours qu’ils organisent.</text:span></text:p>
      <text:p text:style-name="Standard"> </text:p>
      <text:p text:style-name="Standard"> </text:p>
      <text:p text:style-name="Standard"> </text:p>
      <text:p text:style-name="P2"><text:span text:style-name="T2">Article 21</text:span> </text:p>
      <text:p text:style-name="Standard"> </text:p>
      <text:list xml:id="list6307891779248664833" text:style-name="WWNum43">
        <text:list-item>
          <text:p text:style-name="P43"><text:span text:style-name="T1">Créé par Loi n°2007-209 du 19 février 2007 - art. 23 JORF 21 février 2007</text:span></text:p>
        </text:list-item>
      </text:list>
      <text:p text:style-name="Standard"> </text:p>
      <text:p text:style-name="P2"><text:span text:style-name="T1">Les actes des centres de gestion relatifs à l’organisation des concours, à l’inscription des </text:span><text:soft-page-break/><text:span text:style-name="T1">candidats admis à ces concours sur une liste d’aptitude, à l’inscription des fonctionnaires sur une liste d’aptitude établie en application de l’article 39, à la publicité des créations et vacances d’emplois et le budget de ces centres sont exécutoires dès leur transmission au représentant de l’Etat dans le département où est situé le siège du centre de gestion et leur publication dans les conditions prévues par l’article 2 de la loi n° 82-213 du 2 mars 1982 précitée. La liste d’aptitude établie en application de l’article 39 transmise au représentant de l’Etat est accompagnée des décisions de nomination permettant de déterminer, conformément aux proportions fixées par les statuts particuliers, le nombre d’emplois ouverts à la promotion interne.</text:span></text:p>
      <text:p text:style-name="Standard"> </text:p>
      <text:p text:style-name="Standard"> </text:p>
      <text:p text:style-name="Standard"> </text:p>
      <text:p text:style-name="P2"><text:span text:style-name="T1">Le représentant de l’Etat concerné défère au tribunal administratif les actes qu’il estime contraires à la légalité. Il est statué sur les demandes de sursis à exécution dans le délai d’un mois.</text:span></text:p>
      <text:p text:style-name="Standard"> </text:p>
      <text:p text:style-name="Standard"> </text:p>
      <text:p text:style-name="Standard"> </text:p>
      <text:p text:style-name="P2"><text:span text:style-name="T1">Le contrôle budgétaire des centres de gestion est exercé par le représentant de l’Etat du siège de ces centres suivant les modalités prévues par le chapitre II du titre Ier de la loi n° 82-213 du 2 mars 1982 modifiée.</text:span></text:p>
      <text:p text:style-name="Standard"> </text:p>
      <text:p text:style-name="Standard"> </text:p>
      <text:p text:style-name="Standard"> </text:p>
      <text:p text:style-name="P2"><text:span text:style-name="T2">Article 22</text:span> </text:p>
      <text:p text:style-name="Standard"> </text:p>
      <text:list xml:id="list2491032976085321188" text:style-name="WWNum44">
        <text:list-item>
          <text:p text:style-name="P44"><text:span text:style-name="T1">Modifié par LOI n°2012-347 du 12 mars 2012 - art. 112</text:span></text:p>
        </text:list-item>
      </text:list>
      <text:p text:style-name="P2"><text:span text:style-name="T1">Les dépenses supportées par les centres de gestion pour l’exercice des missions obligatoires énumérées aux articles 23 et 100 sont financées par une cotisation obligatoire payée par les collectivités et établissements concernés. Les collectivités et établissements non affiliés contribuent au financement des missions visées au IV de l’article 23 dont elles ont demandé à bénéficier, dans la limite d’un taux fixé par la loi et du coût réel des missions. La cotisation et la contribution sont assises sur la masse des rémunérations versées aux agents relevant de la collectivité ou de l’établissement telles qu’elles apparaissent aux états liquidatifs mensuels ou trimestriels dressés pour le règlement des charges sociales dues aux organismes de sécurité sociale, au titre de l’assurance maladie. </text:span></text:p>
      <text:p text:style-name="Standard"> </text:p>
      <text:p text:style-name="P2"><text:span text:style-name="T1">Lorsque les départements ou les régions se sont affiliés volontairement aux centres de gestion, en application de la deuxième phrase du quatrième alinéa de l’article 15, pour les personnels ouvriers et de service exerçant leurs missions dans les collèges et lycées, la cotisation est assise sur la masse des rémunérations versées à ces seuls agents. </text:span></text:p>
      <text:p text:style-name="Standard"> </text:p>
      <text:p text:style-name="P2"><text:span text:style-name="T1">Les cotisations et les contributions sont liquidées et versées selon les mêmes modalités et périodicité que les versements aux organismes de sécurité sociale. Toutefois, le conseil d’administration d’un centre de gestion peut décider que les communes et les établissements publics affiliés, qui emploient moins de dix agents, s’acquittent de leurs cotisations par un versement annuel ; la même délibération fixe les conditions dans lesquelles interviennent les versements et les régularisations éventuelles. En outre, le conseil d’administration peut décider que les collectivités et établissements non affiliés s’acquittent de leur contribution par un versement annuel ; la même délibération fixe les conditions dans lesquelles interviennent les versements et régularisations éventuelles. </text:span></text:p>
      <text:p text:style-name="Standard"><text:soft-page-break/> </text:p>
      <text:p text:style-name="P2"><text:span text:style-name="T1">Le taux de cette cotisation est fixé par délibération du conseil d’administration des centres de gestion, dans la limite d’un taux maximum fixé par la loi. Le montant de la contribution mentionnée au premier alinéa est fixé chaque année par le conseil d’administration selon les modalités prévues au même alinéa. </text:span></text:p>
      <text:p text:style-name="Standard"> </text:p>
      <text:p text:style-name="Standard"> </text:p>
      <text:p text:style-name="P2"><text:span text:style-name="T1">Les collectivités et établissements affiliés qui emploient des agents à temps non complet, fonctionnaires de l’Etat ou d’une autre collectivité territoriale, acquittent une cotisation complémentaire de même taux et liquidée selon la même périodicité que la cotisation visée aux alinéas précédents, assise sur la masse des rémunérations versées à ces agents. </text:span></text:p>
      <text:p text:style-name="Standard"> </text:p>
      <text:p text:style-name="Standard"> </text:p>
      <text:p text:style-name="P2"><text:span text:style-name="T1">En outre, les centres de gestion bénéficient des remboursements du fonds de compensation de la taxe sur la valeur ajoutée. </text:span></text:p>
      <text:p text:style-name="Standard"> </text:p>
      <text:p text:style-name="Standard"> </text:p>
      <text:p text:style-name="P2"><text:span text:style-name="T1">Les dépenses supportées par les centres de gestion pour l’exercice de missions supplémentaires à caractère facultatif que leur confient les collectivités ou établissements sont financées par ces mêmes collectivités ou établissements, soit dans des conditions fixées par convention, soit par une cotisation additionnelle à la cotisation obligatoire mentionnée au premier alinéa. </text:span></text:p>
      <text:p text:style-name="Standard"> </text:p>
      <text:p text:style-name="Standard"> </text:p>
      <text:p text:style-name="P2"><text:span text:style-name="T1">La cotisation additionnelle est assise, liquidée et versée selon les mêmes règles et les mêmes modalités que la cotisation obligatoire. Son taux est fixé par délibération du conseil d’administration. </text:span></text:p>
      <text:p text:style-name="Standard"> </text:p>
      <text:p text:style-name="P2"><text:span text:style-name="T2">Article 22-1</text:span> </text:p>
      <text:p text:style-name="Standard"> </text:p>
      <text:list xml:id="list2429846833028358337" text:style-name="WWNum45">
        <text:list-item>
          <text:p text:style-name="P45"><text:span text:style-name="T1">Créé par Loi n°2007-209 du 19 février 2007 - art. 16 JORF 21 février 2007</text:span></text:p>
        </text:list-item>
      </text:list>
      <text:p text:style-name="Standard"> </text:p>
      <text:p text:style-name="P2"><text:span text:style-name="T1">I. - Les charges résultant, pour chaque centre de gestion, du transfert par la loi n° 2007-209 du 19 février 2007 précitée des missions jusque-là assumées par le Centre national de la fonction publique territoriale et énumérées aux 1°, 5° et 6° du II de l’article 23 font l’objet d’une compensation financière à la charge du Centre national de la fonction publique territoriale, pour un montant équivalent aux dépenses qu’il exposait au titre des attributions transférées.</text:span></text:p>
      <text:p text:style-name="Standard"> </text:p>
      <text:p text:style-name="Standard"> </text:p>
      <text:p text:style-name="P2"><text:span text:style-name="T1">II. - Des conventions conclues entre le Centre national de la fonction publique territoriale et, pour le compte des centres de gestion, les centres de gestion coordonnateurs déterminent les modalités des transferts des missions énumérés au I ainsi que des transferts de personnels les accompagnant. Elles fixent la compensation financière qui découle de ces différents transferts. Ces conventions prennent également en compte les charges résultant des précédents transferts de compétences réalisés en application de l’article 11 de la loi n° 94-1134 du 27 décembre 1994 modifiant certaines dispositions relatives à la fonction publique territoriale. Ces conventions sont transmises dans le délai de deux mois suivant leur signature au ministre chargé des collectivités territoriales.</text:span></text:p>
      <text:p text:style-name="Standard"> </text:p>
      <text:p text:style-name="Standard"> </text:p>
      <text:p text:style-name="P2"><text:soft-page-break/><text:span text:style-name="T1">En l’absence de transmission dans le délai d’un an à compter de la publication d’un décret prévoyant une convention type, les modalités du transfert et le montant des compensations financières à la charge du Centre national de la fonction publique territoriale sont déterminés par décret.</text:span></text:p>
      <text:p text:style-name="Standard"> </text:p>
      <text:p text:style-name="Standard"> </text:p>
      <text:p text:style-name="P2"><text:span text:style-name="T2">Article 23</text:span> </text:p>
      <text:p text:style-name="Standard"> </text:p>
      <text:list xml:id="list5925471352964376805" text:style-name="WWNum46">
        <text:list-item>
          <text:p text:style-name="P46"><text:span text:style-name="T1">Modifié par LOI n°2012-347 du 12 mars 2012 - art. 101</text:span></text:p>
        </text:list-item>
        <text:list-item>
          <text:p text:style-name="P46"><text:span text:style-name="T1">Modifié par LOI n°2012-347 du 12 mars 2012 - art. 113</text:span></text:p>
        </text:list-item>
      </text:list>
      <text:p text:style-name="P2"><text:span text:style-name="T1">I.-Les centres de gestion assurent, dans leur ressort, une mission générale d’information sur l’emploi public territorial, y compris l’emploi des personnes handicapées, pour l’ensemble des collectivités et établissements publics mentionnés à l’article 2, des agents territoriaux en relevant ainsi que des candidats à un emploi public territorial. Ils sont chargés d’établir, notamment à partir des informations dont ils sont destinataires en application de l’article 23-1, un bilan de la situation de l’emploi public territorial et de la gestion des ressources humaines dans leur ressort et d’élaborer les perspectives à moyen terme d’évolution de cet emploi, des compétences et des besoins de recrutement. Ces documents sont portés à la connaissance des comités techniques.  </text:span></text:p>
      <text:p text:style-name="P2"><text:span text:style-name="T1">II.-Les centres de gestion assurent pour leurs fonctionnaires, y compris ceux qui sont mentionnés à l’article 97, et pour l’ensemble des fonctionnaires des collectivités territoriales et établissements publics affiliés, les missions suivantes, sous réserve des dispositions du II de l’article 12-1 :  </text:span></text:p>
      <text:p text:style-name="P2"><text:span text:style-name="T1">1° L’organisation des concours de catégories A, B et C prévus à l’article 44 et des examens professionnels prévus aux articles 39 et 79 ainsi que l’établissement des listes d’aptitude en application des articles 39 et 44 ;  </text:span></text:p>
      <text:p text:style-name="P2"><text:span text:style-name="T1">2° La publicité des listes d’aptitude établies en application des articles 39 et 44 ;  </text:span></text:p>
      <text:p text:style-name="P2"><text:span text:style-name="T1">3° La publicité des créations et vacances d’emplois de catégories A, B et C ;  </text:span></text:p>
      <text:p text:style-name="P2"><text:span text:style-name="T1">4° La publicité des tableaux d’avancement établis en application de l’article 79 ;  </text:span></text:p>
      <text:p text:style-name="P2"><text:span text:style-name="T1">5° La prise en charge, dans les conditions fixées aux articles 97 et 97 bis, des fonctionnaires momentanément privés d’emploi de catégories A, B et C ;  </text:span></text:p>
      <text:p text:style-name="P2"><text:span text:style-name="T1">6° Le reclassement, selon les modalités prévues aux articles 81 à 86, des fonctionnaires devenus inaptes à l’exercice de leurs fonctions, de catégories A, B et C ;  </text:span></text:p>
      <text:p text:style-name="P2"><text:span text:style-name="T1">7° L’aide aux fonctionnaires à la recherche d’un emploi après une période de disponibilité ;  </text:span></text:p>
      <text:p text:style-name="P2"><text:span text:style-name="T1">8° Le fonctionnement des conseils de discipline de recours prévus à l’article 90 bis ;  </text:span></text:p>
      <text:p text:style-name="P2"><text:span text:style-name="T1">9° Le fonctionnement des commissions administratives paritaires et des conseils de discipline dans les cas et conditions prévus à l’article 28 ;  </text:span></text:p>
      <text:p text:style-name="P2"><text:span text:style-name="T1">9° bis Le secrétariat des commissions de réforme ;  </text:span></text:p>
      <text:p text:style-name="P2"><text:span text:style-name="T1">9° ter Le secrétariat des comités médicaux ;  </text:span></text:p>
      <text:p text:style-name="P2"><text:span text:style-name="T1">10° Le fonctionnement des comités techniques dans les cas et conditions prévus à l’article 32 ;  </text:span></text:p>
      <text:p text:style-name="P2"><text:span text:style-name="T1">11° Le calcul du crédit de temps syndical et le remboursement des charges salariales afférentes à l’utilisation de ce crédit dans les cas prévus au second alinéa des 1° et 2° du I de l’article 100-1 ;  </text:span></text:p>
      <text:p text:style-name="Standard"> </text:p>
      <text:p text:style-name="P2"><text:span text:style-name="T1">13° Un avis consultatif dans le cadre de la procédure du recours administratif préalable dans les conditions prévues à l’article 23 de la loi n° 2000-597 du 30 juin 2000 relative au référé devant les juridictions administratives ;  </text:span></text:p>
      <text:p text:style-name="P2"><text:span text:style-name="T1">14° Une assistance juridique statutaire ;  </text:span></text:p>
      <text:p text:style-name="P2"><text:span text:style-name="T1">15° Une assistance au recrutement et un accompagnement individuel de la mobilité des agents hors de leur collectivité ou établissement d’origine ;  </text:span></text:p>
      <text:p text:style-name="P2"><text:soft-page-break/><text:span text:style-name="T1">16° Une assistance à la fiabilisation des comptes de droits en matière de retraite.  </text:span></text:p>
      <text:p text:style-name="Standard"> </text:p>
      <text:p text:style-name="P2"><text:span text:style-name="T1">III.-Les centres de gestion assurent pour l’ensemble des collectivités et établissements mentionnés à l’article 2 les missions énumérées aux 2°, 3°, 5°, 6°, 7° et 8° du II du présent article, ainsi que l’organisation des concours et examens professionnels d’accès aux cadres d’emplois de catégories A et B relevant des filières administrative, technique, culturelle, sportive, animation et police municipale.  </text:span></text:p>
      <text:p text:style-name="P2"><text:span text:style-name="T1">IV.-Une collectivité ou un établissement non affilié au centre de gestion peut, par délibération de son organe délibérant, demander à bénéficier de l’ensemble des missions visées aux 9° bis, 9° ter et 13° à 16° du II sans pouvoir choisir entre elles. Elles constituent un appui technique indivisible à la gestion des ressources humaines. </text:span></text:p>
      <text:p text:style-name="Standard"> </text:p>
      <text:p text:style-name="P2"><text:span text:style-name="T2">Article 23-1</text:span> </text:p>
      <text:p text:style-name="Standard"> </text:p>
      <text:list xml:id="list7833617813738951717" text:style-name="WWNum47">
        <text:list-item>
          <text:p text:style-name="P47"><text:span text:style-name="T1">Créé par Loi n°2007-209 du 19 février 2007 - art. 18 JORF 21 février 2007</text:span></text:p>
        </text:list-item>
      </text:list>
      <text:p text:style-name="Standard"> </text:p>
      <text:p text:style-name="P2"><text:span text:style-name="T1">Les collectivités et établissements publics mentionnés à l’article 2 sont tenus de communiquer au centre de gestion dans le ressort duquel ils se trouvent :</text:span></text:p>
      <text:p text:style-name="Standard"> </text:p>
      <text:p text:style-name="Standard"> </text:p>
      <text:p text:style-name="P2"><text:span text:style-name="T1">1° Les créations et vacances d’emplois, à peine d’illégalité des nominations ;</text:span></text:p>
      <text:p text:style-name="Standard"> </text:p>
      <text:p text:style-name="Standard"> </text:p>
      <text:p text:style-name="P2"><text:span text:style-name="T1">2° Les nominations intervenues en application des articles 3, 38, 39, 44, 51, 64 et 68 ;</text:span></text:p>
      <text:p text:style-name="Standard"> </text:p>
      <text:p text:style-name="Standard"> </text:p>
      <text:p text:style-name="P2"><text:span text:style-name="T1">3° Les tableaux d’avancement établis en application de l’article 79 et, pour les collectivités et établissements de plus de trois cent cinquante agents titulaires et stagiaires à temps complet, les listes d’aptitude établies en application de l’article 39 ;</text:span></text:p>
      <text:p text:style-name="Standard"> </text:p>
      <text:p text:style-name="Standard"> </text:p>
      <text:p text:style-name="P2"><text:span text:style-name="T1">4° Les demandes et propositions de recrutement et d’affectation susceptibles d’être effectuées notamment en application du deuxième alinéa de l’article 25.</text:span></text:p>
      <text:p text:style-name="Standard"> </text:p>
      <text:p text:style-name="Standard"> </text:p>
      <text:p text:style-name="P2"><text:span text:style-name="T2">Article 24</text:span> </text:p>
      <text:p text:style-name="Standard"> </text:p>
      <text:list xml:id="list6181301422824744406" text:style-name="WWNum48">
        <text:list-item>
          <text:p text:style-name="P48"><text:span text:style-name="T1">Modifié par LOI n°2010-1330 du 9 novembre 2010 - art. 11</text:span></text:p>
        </text:list-item>
      </text:list>
      <text:p text:style-name="P2"><text:span text:style-name="T1">Les centres de gestion peuvent assurer toute tâche en matière de retraite et d’invalidité des agents pour le compte des collectivités territoriales et de leurs établissements publics. </text:span></text:p>
      <text:p text:style-name="Standard"> </text:p>
      <text:p text:style-name="P2"><text:span text:style-name="T1">Les centres de gestion sont habilités à recueillir, traiter et transmettre aux régimes de retraite, pour le compte des collectivités territoriales et de leurs établissements publics, les données relatives à la carrière et aux cotisations des agents. Ils apportent leur concours aux régimes de retraite pour la mise en œuvre du droit à l’information des actifs sur leurs droits à la retraite. Les modalités de ces interventions et les conditions de contribution financière par les régimes de retraite sont fixées par des conventions conclues avec les centres de gestion. </text:span></text:p>
      <text:p text:style-name="Standard"> </text:p>
      <text:p text:style-name="P2"><text:span text:style-name="T2">Article 25</text:span> </text:p>
      <text:p text:style-name="Standard"> </text:p>
      <text:list xml:id="list956658476273015081" text:style-name="WWNum49">
        <text:list-item>
          <text:p text:style-name="P49"><text:span text:style-name="T1">Modifié par LOI n°2009-972 du 3 août 2009 - art. 38</text:span></text:p>
        </text:list-item>
        <text:list-item>
          <text:p text:style-name="P49"><text:soft-page-break/><text:span text:style-name="T1">Modifié par LOI n° 2009-972 du 3 août 2009 - art. 20</text:span></text:p>
        </text:list-item>
      </text:list>
      <text:p text:style-name="P2"><text:span text:style-name="T1">Les centres de gestion peuvent assurer toute tâche administrative concernant les agents des collectivités et établissements, à la demande de ces collectivités et établissements. </text:span></text:p>
      <text:p text:style-name="P2"><text:span text:style-name="T1">Ils peuvent mettre des agents à disposition des collectivités et établissements qui le demandent en vue d’assurer le remplacement d’agents momentanément indisponibles ou d’assurer des missions temporaires ou en cas de vacance d’un emploi qui ne peut être immédiatement pourvu. Ils peuvent également mettre des fonctionnaires à disposition des collectivités et établissements en vue de les affecter à des missions permanentes à temps complet ou non complet. </text:span></text:p>
      <text:p text:style-name="P2"><text:span text:style-name="T1">Les dépenses afférentes à l’accomplissement de ces missions sont financées dans les conditions fixées au septième alinéa de l’article 22. </text:span></text:p>
      <text:p text:style-name="P2"><text:span text:style-name="T1">Les centres de gestion peuvent assurer le conseil de la mise en oeuvre des règles d’hygiène et de sécurité par la mise à disposition d’agents chargés de la fonction d’inspection des collectivités territoriales et établissements publics qui en font la demande. Cette mission fait l’objet d’une convention avec la collectivité bénéficiaire afin de définir les modalités de sa prise en charge financière. </text:span></text:p>
      <text:p text:style-name="P2"><text:span text:style-name="T1">Lorsque, dans le cadre des dispositions des alinéas précédents, les besoins des communes de moins de 3 500 habitants et des établissements publics de coopération intercommunale composés exclusivement de communes de cette catégorie permettent le recrutement d’un agent à temps non complet et pour une durée cumulée de service au moins égale à la moitié de la durée légale du travail, les centres de gestion peuvent procéder à un recrutement pour une durée supérieure et mettre l’agent, avec son accord, pour le temps restant disponible, à la disposition d’un ou plusieurs employeurs privés auprès desquels il peut accomplir toute activité compatible avec son emploi public au regard des règles relatives à la déontologie des agents publics. Cette mise à disposition fait l’objet d’une convention qui prévoit le remboursement par le ou les employeurs privés au centre de gestion du salaire et des charges afférentes au prorata du temps passé à son ou à leur service. La mise à disposition prévue au présent alinéa n’est pas possible auprès d’une entreprise dans laquelle l’agent ou les maires des communes concernées ont des intérêts. </text:span></text:p>
      <text:p text:style-name="P2"><text:span text:style-name="T1">Les centres de gestion peuvent assurer la gestion de l’action sociale et de services sociaux en faveur des agents, à quelque catégorie qu’ils appartiennent, des collectivités et établissements qui le demandent. Ils peuvent souscrire, pour le compte des collectivités et établissements de leur ressort qui le demandent, des contrats-cadres permettant aux agents de bénéficier de prestations d’action sociale mutualisées et conclure avec un des organismes mentionnés au I de l’article 88-2 une convention de participation dans les conditions prévues au II du même article. </text:span></text:p>
      <text:p text:style-name="P2"><text:span text:style-name="T1">Les collectivités et établissements publics peuvent adhérer à ces contrats par délibération, après signature d’une convention avec le centre de gestion de leur ressort. </text:span></text:p>
      <text:p text:style-name="P2"><text:span text:style-name="T1">Par convention, les centres de gestion peuvent assurer la gestion administrative des comptes épargne-temps des collectivités et établissements publics affiliés et non affiliés. Ils peuvent aussi affecter des agents pour remplacer les personnels en congé à ce titre. </text:span></text:p>
      <text:p text:style-name="Standard"> </text:p>
      <text:p text:style-name="P2"><text:span text:style-name="T2">Article 26</text:span> </text:p>
      <text:p text:style-name="Standard"> </text:p>
      <text:list xml:id="list6110768378414163694" text:style-name="WWNum50">
        <text:list-item>
          <text:p text:style-name="P50"><text:span text:style-name="T1">Modifié par Loi n°2007-209 du 19 février 2007 - art. 13 JORF 21 février 2007</text:span></text:p>
        </text:list-item>
        <text:list-item>
          <text:p text:style-name="P50"><text:span text:style-name="T1">Modifié par Loi n°2007-209 du 19 février 2007 - art. 21 JORF 21 février 2007</text:span></text:p>
        </text:list-item>
      </text:list>
      <text:p text:style-name="Standard"> </text:p>
      <text:p text:style-name="P2"><text:span text:style-name="T1">Les centres de gestion peuvent, par convention, organiser des concours et examens propres aux collectivités ou établissements non affiliés et ouvrir à ces derniers les concours et examens organisés pour les collectivités et établissements affiliés, et, le cas échéant établir des listes d’aptitude communes avec ces collectivités et établissements </text:span><text:soft-page-break/><text:span text:style-name="T1">pour l’application de l’avant-dernier alinéa de l’article 39. Les collectivités et établissements non affiliés remboursent aux centres départementaux de gestion la part des dépenses correspondantes effectuées à leur profit.</text:span></text:p>
      <text:p text:style-name="Standard"> </text:p>
      <text:p text:style-name="Standard"> </text:p>
      <text:p text:style-name="Standard"> </text:p>
      <text:p text:style-name="P2"><text:span text:style-name="T1">Lorsqu’une collectivité territoriale non affiliée sollicite le centre de gestion de son département pour l’organisation d’un concours décentralisé de sa compétence et si celui-ci n’organise pas ce concours lui-même ou par convention avec un autre centre de gestion, la collectivité territoriale pourra conventionner l’organisation de ce concours avec le centre de gestion de son choix.</text:span></text:p>
      <text:p text:style-name="Standard"> </text:p>
      <text:p text:style-name="Standard"> </text:p>
      <text:p text:style-name="Standard"> </text:p>
      <text:p text:style-name="P2"><text:span text:style-name="T1">Les centres de gestion peuvent également, par convention, ouvrir et organiser des concours communs et, le cas échéant, établir des listes d’aptitude communes pour l’application de l’avant-dernier alinéa de l’article 39. La convention détermine le centre de gestion qui fixe le nombre de postes, la composition du jury et la date des épreuves, et arrête les listes d’aptitude. Les centres de gestion lui remboursent la part des dépenses correspondantes exposées à leur profit.</text:span></text:p>
      <text:p text:style-name="Standard"> </text:p>
      <text:p text:style-name="Standard"> </text:p>
      <text:p text:style-name="Standard"> </text:p>
      <text:p text:style-name="P2"><text:span text:style-name="T1">En l’absence d’une convention passée en application du premier alinéa, les collectivités et établissements qui nomment un candidat inscrit sur une liste d’aptitude établie par un centre de gestion auquel ils ne sont pas affiliés lui remboursent, pour chaque candidat nommé, une somme égale aux frais d’organisation du concours ou de l’examen rapportés au nombre de candidats déclarés aptes par le jury. Cette disposition n’est pas applicable aux collectivités et établissements affiliés lorsque le centre de gestion qui a établi la liste d’aptitude a passé convention, en application du deuxième alinéa, avec le centre de gestion dont ils relèvent.</text:span></text:p>
      <text:p text:style-name="Standard"> </text:p>
      <text:p text:style-name="Standard"> </text:p>
      <text:p text:style-name="Standard"> </text:p>
      <text:p text:style-name="P2"><text:span text:style-name="T1">Les centres de gestion peuvent souscrire, pour le compte des collectivités et établissements du département qui le demandent, des contrats d’assurance les garantissant contre les risques financiers découlant des dispositions des articles L. 416-4 du code des communes et 57 de la présente loi, ainsi que des dispositions équivalentes couvrant les risques applicables aux agents non titulaires. Dans ce cas, les communes et établissements intéressés sont tenus de rembourser aux centres le montant des primes d’assurance dont ceux-ci sont redevables.</text:span></text:p>
      <text:p text:style-name="Standard"> </text:p>
      <text:p text:style-name="Standard"> </text:p>
      <text:p text:style-name="P2"><text:span text:style-name="T1">Un décret en Conseil d’Etat fixe les conditions d’application du présent article.</text:span></text:p>
      <text:p text:style-name="Standard"> </text:p>
      <text:p text:style-name="Standard"> </text:p>
      <text:p text:style-name="P2"><text:span text:style-name="T2">Article 26-1</text:span> </text:p>
      <text:p text:style-name="Standard"> </text:p>
      <text:list xml:id="list7953080591579158949" text:style-name="WWNum51">
        <text:list-item>
          <text:p text:style-name="P51"><text:span text:style-name="T1">Créé par Loi n°2007-209 du 19 février 2007 - art. 22 JORF 21 février 2007</text:span></text:p>
        </text:list-item>
      </text:list>
      <text:p text:style-name="Standard"> </text:p>
      <text:p text:style-name="P2"><text:span text:style-name="T1">Les centres de gestion peuvent créer des services de médecine préventive ou des services de prévention des risques professionnels, qui sont mis à la disposition des </text:span><text:soft-page-break/><text:span text:style-name="T1">collectivités territoriales et de leurs établissements publics qui en font la demande.</text:span></text:p>
      <text:p text:style-name="Standard"> </text:p>
      <text:p text:style-name="Standard"> </text:p>
      <text:p text:style-name="Standard"> </text:p>
      <text:p text:style-name="P2"><text:span text:style-name="T2">Article 27</text:span> </text:p>
      <text:p text:style-name="Standard"> </text:p>
      <text:list xml:id="list2376560537286453229" text:style-name="WWNum52">
        <text:list-item>
          <text:p text:style-name="P52"><text:span text:style-name="T1">Modifié par Loi n°2007-209 du 19 février 2007 - art. 13 JORF 21 février 2007</text:span></text:p>
        </text:list-item>
        <text:list-item>
          <text:p text:style-name="P52"><text:span text:style-name="T1">Modifié par Loi n°2007-209 du 19 février 2007 - art. 23 JORF 21 février 2007</text:span></text:p>
        </text:list-item>
      </text:list>
      <text:p text:style-name="Standard"> </text:p>
      <text:p text:style-name="P2"><text:span text:style-name="T1">Le centre de gestion coordonnateur prévu à l’article 14 réunit une fois par an au moins une conférence associant les centres de gestion et les représentants des collectivités non affiliées. Cette conférence a pour objet d’assurer une coordination de l’exercice, par eux, de leurs missions en matière d’emploi public territorial et d’organisation des concours de recrutement.</text:span></text:p>
      <text:p text:style-name="Standard"> </text:p>
      <text:p text:style-name="Standard"> </text:p>
      <text:p text:style-name="P2"><text:span text:style-name="T1">Les délégations régionales ou interdépartementales du Centre national de la fonction publique territoriale ainsi que les organisations syndicales représentatives au niveau national et siégeant au Conseil supérieur de la fonction publique territoriale participent à cette conférence pour toute question relative à la formation des agents territoriaux.</text:span></text:p>
      <text:p text:style-name="Standard"> </text:p>
      <text:p text:style-name="Standard"> </text:p>
      <text:p text:style-name="P2"><text:span text:style-name="T2">Article 27-1</text:span> </text:p>
      <text:p text:style-name="Standard"> </text:p>
      <text:list xml:id="list4759184922007203947" text:style-name="WWNum53">
        <text:list-item>
          <text:p text:style-name="P53"><text:span text:style-name="T1">Créé par Loi n°2007-209 du 19 février 2007 - art. 24 JORF 21 février 2007</text:span></text:p>
        </text:list-item>
      </text:list>
      <text:p text:style-name="Standard"> </text:p>
      <text:p text:style-name="P2"><text:span text:style-name="T1">Une conférence nationale réunit, au moins une fois par an, l’ensemble des centres de gestion coordonnateurs.</text:span></text:p>
      <text:p text:style-name="Standard"> </text:p>
      <text:p text:style-name="Standard"> </text:p>
      <text:p text:style-name="Standard"> </text:p>
      <text:p text:style-name="P2"><text:span text:style-name="T2">Section IV : Commissions administratives paritaires et comités techniques et comités d’hygiène, de sécurité et des conditions de travail.</text:span> </text:p>
      <text:p text:style-name="Standard"> </text:p>
      <text:p text:style-name="Standard"> </text:p>
      <text:p text:style-name="P2"><text:span text:style-name="T2">Sous-Section I : Commissions administratives paritaires.</text:span> </text:p>
      <text:p text:style-name="Standard"> </text:p>
      <text:p text:style-name="Standard"> </text:p>
      <text:p text:style-name="P2"><text:span text:style-name="T2">Article 28</text:span> </text:p>
      <text:p text:style-name="Standard"> </text:p>
      <text:list xml:id="list2390482987807727038" text:style-name="WWNum54">
        <text:list-item>
          <text:p text:style-name="P54"><text:span text:style-name="T1">Modifié par LOI n° 2015-991 du 7 août 2015 - art. 119</text:span></text:p>
        </text:list-item>
      </text:list>
      <text:p text:style-name="P2"><text:span text:style-name="T1">Une commission administrative paritaire est créée pour chaque catégorie A, B, et C de fonctionnaires auprès du centre de gestion auquel est affilié la collectivité ou l’établissement. Toutefois, lorsque l’affiliation n’est pas obligatoire, la collectivité ou l’établissement peut, à la date de son affiliation, se réserver d’assurer lui-même le fonctionnement des commissions ainsi que l’établissement des listes d’aptitude visées à l’article 39. Lorsqu’il est fait application du troisième alinéa de l’article 26, les commissions administratives paritaires siègent en formation commune. </text:span></text:p>
      <text:p text:style-name="Standard"> </text:p>
      <text:p text:style-name="Standard"> </text:p>
      <text:p text:style-name="P2"><text:span text:style-name="T1">Dans le cas où la collectivité ou l’établissement n’est pas affilié à un centre de gestion, la commission administrative créée pour chaque catégorie de fonctionnaires est placée </text:span><text:soft-page-break/><text:span text:style-name="T1">auprès de la collectivité ou l’établissement. Toutefois, dans le cas où il a été fait application de la dernière phrase du premier alinéa de l’article 15 ci-dessus, il peut être décidé, par délibérations concordantes des organes délibérants de l’établissement public communal et de la commune, de créer auprès de cette dernière une commission administrative paritaire compétente à l’égard des fonctionnaires de la commune et de l’établissement. Les listes d’aptitude prévues à l’article 39, communes à cette collectivité et à cet établissement, sont alors établies par le maire de la commune. </text:span></text:p>
      <text:p text:style-name="P2"><text:span text:style-name="T1">Dans le cas où la collectivité ou l’établissement public n’est pas affilié obligatoirement à un centre de gestion, il peut être décidé, par délibérations concordantes des organes délibérants concernés, de créer une commission administrative paritaire compétente à l’égard des fonctionnaires de l’établissement public de coopération intercommunale, de ses communes membres et de leurs établissements publics. Le présent alinéa s’applique à la métropole de Lyon, aux communes situées sur son territoire et à leurs établissements publics. </text:span></text:p>
      <text:p text:style-name="Standard"> </text:p>
      <text:p text:style-name="Standard"> </text:p>
      <text:p text:style-name="P2"><text:span text:style-name="T1">Ces mêmes délibérations définissent l’autorité chargée d’établir les listes d’aptitude prévues à l’article 39, communes à ces collectivités territoriales et établissements publics. </text:span></text:p>
      <text:p text:style-name="Standard"> </text:p>
      <text:p text:style-name="Standard"> </text:p>
      <text:p text:style-name="P2"><text:span text:style-name="T1">Lorsque les délibérations précitées sont prises par l’organe délibérant d’une collectivité affiliée volontairement à un centre de gestion et ayant confié à ce dernier le fonctionnement des commissions administratives paritaires, la même délibération confie ce fonctionnement à la collectivité ou à l’établissement public auprès duquel est placée la commission administrative paritaire commune. Dans ce seul cas, le dernier alinéa de l’article 15 ne s’applique pas.  </text:span></text:p>
      <text:p text:style-name="Standard"> </text:p>
      <text:p text:style-name="Standard"> </text:p>
      <text:p text:style-name="Standard"> </text:p>
      <text:p text:style-name="P2"><text:span text:style-name="T2">Article 29</text:span> </text:p>
      <text:p text:style-name="Standard"> </text:p>
      <text:list xml:id="list387720071083845512" text:style-name="WWNum55">
        <text:list-item>
          <text:p text:style-name="P55"><text:span text:style-name="T1">Modifié par LOI n°2010-751 du 5 juillet 2010 - art. 14</text:span></text:p>
        </text:list-item>
      </text:list>
      <text:p text:style-name="P2"><text:span text:style-name="T1">Les représentants des collectivités et établissements sont désignés par l’autorité territoriale, qui est, selon le cas, le maire, le président du conseil général, le président du conseil régional, le président de l’établissement public concerné ou le directeur des caisses de crédit municipal ou le directeur général des offices publics de l’habitat à l’égard des agents relevant de la présente loi.  </text:span></text:p>
      <text:p text:style-name="P2"><text:span text:style-name="T1">Lorsque la commission administrative paritaire est placée auprès d’un centre de gestion, les représentants de l’autorité territoriale sont désignés par les élus locaux membres du conseil d’administration du centre de gestion.  </text:span></text:p>
      <text:p text:style-name="P2"><text:span text:style-name="T1">Le président de la commission peut désigner le directeur général des services ou son représentant ou, lorsque la commission administrative paritaire est placée auprès d’un centre de gestion, le directeur général du centre de gestion ou son représentant pour l’assister lors de la réunion de la commission administrative paritaire.  </text:span></text:p>
      <text:p text:style-name="P2"><text:span text:style-name="T1">Les membres représentant le personnel sont élus au scrutin de liste avec représentation proportionnelle dans les conditions définies à l’article 9 bis de la loi n° 83-634 du 13 juillet 1983 portant droits et obligations des fonctionnaires.  </text:span></text:p>
      <text:p text:style-name="P2"><text:span text:style-name="T1">Les commissions administratives paritaires désignent leurs représentants pour siéger en formation commune en application de la troisième phrase du premier alinéa de l’article 28.  </text:span></text:p>
      <text:p text:style-name="P2"><text:span text:style-name="T1">Un décret en Conseil d’Etat fixe les modalités d’application du présent article. Il détermine notamment le nombre de membres titulaires et suppléants des commissions paritaires, la </text:span><text:soft-page-break/><text:span text:style-name="T1">durée de leur mandat, les conditions de leur remplacement, les modalités de l’élection des représentants du personnel et de désignation des représentants des collectivités et établissements. </text:span></text:p>
      <text:p text:style-name="Standard"> </text:p>
      <text:p text:style-name="P2"><text:span text:style-name="T2">Article 30</text:span> </text:p>
      <text:p text:style-name="Standard"> </text:p>
      <text:list xml:id="list2857564657605934090" text:style-name="WWNum56">
        <text:list-item>
          <text:p text:style-name="P56"><text:span text:style-name="T1">Modifié par Loi n°2007-148 du 2 février 2007 - art. 19 JORF 6 février 2007 en vigueur au plus tard le 1er juillet 2007</text:span></text:p>
        </text:list-item>
      </text:list>
      <text:p text:style-name="Standard"> </text:p>
      <text:p text:style-name="P2"><text:span text:style-name="T1">Les commissions administratives paritaires connaissent des refus de titularisation. Elles connaissent des questions d’ordre individuel résultant de l’application, notamment, de l’article 25 du titre Ier du statut général des fonctionnaires de l’Etat et des collectivités territoriales, de l’article 87 de la loi n° 93-122 du 29 janvier 1993 relative à la prévention de la corruption et à la transparence de la vie économique et des procédures publiques et des articles 39, 52, 60, 61, 62, 64, 67, 70, 72, 76, 78, 80, 82 à 84, 89 à 91, 93, 96 et 97 de la présente loi.</text:span></text:p>
      <text:p text:style-name="Standard"> </text:p>
      <text:p text:style-name="Standard"> </text:p>
      <text:p text:style-name="P2"><text:span text:style-name="T1">NOTA : </text:span></text:p>
      <text:p text:style-name="Standard"> </text:p>
      <text:p text:style-name="P2"><text:span text:style-name="T1">Loi n° 2007-148 du 2 février 2007 art 45 III : Les modifications induites par la présente loi entrent en vigueur à la publication du décret mentionné au VII de l’article 87 de la loi n° 93-122 du 29 janvier 1993, dans sa rédaction issue de la présente loi, et au plus tard le 1er juillet 2007.</text:span></text:p>
      <text:p text:style-name="Standard"> </text:p>
      <text:p text:style-name="Standard"> </text:p>
      <text:p text:style-name="Standard"> </text:p>
      <text:p text:style-name="P2"><text:span text:style-name="T2">Article 31</text:span> </text:p>
      <text:p text:style-name="Standard"> </text:p>
      <text:list xml:id="list3630743919091460535" text:style-name="WWNum57">
        <text:list-item>
          <text:p text:style-name="P57"><text:span text:style-name="T1">Modifié par Loi n°2007-209 du 19 février 2007 - art. 13 JORF 21 février 2007</text:span></text:p>
        </text:list-item>
      </text:list>
      <text:p text:style-name="Standard"> </text:p>
      <text:p text:style-name="P2"><text:span text:style-name="T1">Les commissions administratives paritaires sont présidées par l’autorité territoriale.</text:span></text:p>
      <text:p text:style-name="Standard"> </text:p>
      <text:p text:style-name="Standard"> </text:p>
      <text:p text:style-name="Standard"> </text:p>
      <text:p text:style-name="P2"><text:span text:style-name="T1">Lorsqu’elles siègent en tant que conseil de discipline elles sont présidées par un magistrat de l’ordre administratif, en activité ou honoraire, désigné par le président du tribunal administratif dans le ressort duquel est situé le siège du conseil de discipline.</text:span></text:p>
      <text:p text:style-name="Standard"> </text:p>
      <text:p text:style-name="Standard"> </text:p>
      <text:p text:style-name="Standard"> </text:p>
      <text:p text:style-name="P2"><text:span text:style-name="T1">Les règles de fonctionnement des commissions administratives paritaires sont fixées par décret en Conseil d’Etat.</text:span></text:p>
      <text:p text:style-name="Standard"> </text:p>
      <text:p text:style-name="Standard"> </text:p>
      <text:p text:style-name="Standard"> </text:p>
      <text:p text:style-name="P2"><text:span text:style-name="T2">Sous-Section II : Comités techniques.</text:span> </text:p>
      <text:p text:style-name="Standard"> </text:p>
      <text:p text:style-name="Standard"> </text:p>
      <text:p text:style-name="P2"><text:span text:style-name="T2">Article 32</text:span> </text:p>
      <text:p text:style-name="Standard"> </text:p>
      <text:list xml:id="list6684019787423369378" text:style-name="WWNum58">
        <text:list-item>
          <text:p text:style-name="P58"><text:span text:style-name="T1">Modifié par LOI n° 2015-991 du 7 août 2015 - art. 120</text:span></text:p>
        </text:list-item>
      </text:list>
      <text:p text:style-name="P2"><text:soft-page-break/><text:span text:style-name="T1">Un comité technique est créé dans chaque collectivité ou établissement employant au moins cinquante agents, ainsi qu’auprès de chaque centre de gestion pour les collectivités et établissements affiliés employant moins de cinquante agents. Il en est de même pour les centres de gestion visés respectivement aux articles 17,18. Toutefois, il peut être décidé, par délibérations concordantes des organes délibérants d’une collectivité territoriale et d’un ou plusieurs établissements publics rattachés à cette collectivité, de créer un comité technique compétent à l’égard des agents de la collectivité et de l’établissement ou des établissements, à condition que l’effectif global concerné soit au moins égal à cinquante agents.  </text:span></text:p>
      <text:p text:style-name="P2"><text:span text:style-name="T1">Il peut être également décidé, par délibérations concordantes des organes délibérants d’une communauté de communes, d’une communauté d’agglomération, d’une métropole ou d’une communauté urbaine et de l’ensemble ou d’une partie des communes membres, de créer un comité technique compétent pour tous les agents desdites collectivités lorsque l’effectif global concerné est au moins égal à cinquante agents.  </text:span></text:p>
      <text:p text:style-name="P2"><text:span text:style-name="T1">Un établissement public de coopération intercommunale et le centre intercommunal d’action sociale qui lui est rattaché peuvent, par délibérations concordantes, créer un comité technique compétent pour tous les agents desdits établissements lorsque l’effectif global concerné est au moins égal à cinquante agents.  </text:span></text:p>
      <text:p text:style-name="P2"><text:span text:style-name="T1">Un établissement public de coopération intercommunale mentionné au deuxième alinéa, le centre intercommunal d’action sociale rattaché, ses communes membres et leurs établissements publics peuvent, par délibérations concordantes, créer un comité technique compétent pour tous les agents desdites collectivités et desdits établissements lorsque l’effectif global concerné est au moins égal à cinquante agents. </text:span></text:p>
      <text:p text:style-name="Standard"> </text:p>
      <text:p text:style-name="Standard"> </text:p>
      <text:p text:style-name="P2"><text:span text:style-name="T1">Le quatrième alinéa s’applique à la métropole de Lyon, aux communes situées sur son territoire et à leurs établissements publics.  </text:span></text:p>
      <text:p text:style-name="P2"><text:span text:style-name="T1">Les agents employés par les centres de gestion relèvent des comités techniques créés dans ces centres.  </text:span></text:p>
      <text:p text:style-name="P2"><text:span text:style-name="T1">En outre, un comité technique peut être institué par décision de l’organe délibérant de la collectivité ou de l’établissement dans les services ou groupes de services dont la nature ou l’importance le justifient.  </text:span></text:p>
      <text:p text:style-name="P2"><text:span text:style-name="T1">Les comités techniques comprennent des représentants de la collectivité ou de l’établissement et des représentants du personnel.L’avis du comité technique est rendu lorsqu’ont été recueillis, d’une part, l’avis des représentants du personnel et, d’autre part, si une délibération le prévoit, l’avis des représentants de la collectivité ou de l’établissement.  </text:span></text:p>
      <text:p text:style-name="P2"><text:span text:style-name="T1">Les membres représentant le personnel sont élus au scrutin de liste avec représentation proportionnelle dans les conditions définies à l’article 9 bis de la loi n° 83-634 du 13 juillet 1983 précitée.  </text:span></text:p>
      <text:p text:style-name="P2"><text:span text:style-name="T1">Les comités techniques sont présidés par l’autorité territoriale ou son représentant, qui ne peut être qu’un élu local.  </text:span></text:p>
      <text:p text:style-name="P2"><text:span text:style-name="T1">Un décret en Conseil d’Etat fixe les modalités d’application du présent article.</text:span></text:p>
      <text:p text:style-name="Standard"> </text:p>
      <text:p text:style-name="Standard"> </text:p>
      <text:p text:style-name="Standard"> </text:p>
      <text:p text:style-name="P2"><text:span text:style-name="T2">Article 33</text:span> </text:p>
      <text:p text:style-name="Standard"> </text:p>
      <text:list xml:id="list2049998025547160369" text:style-name="WWNum59">
        <text:list-item>
          <text:p text:style-name="P59"><text:span text:style-name="T1">Modifié par LOI n°2012-347 du 12 mars 2012 - art. 43</text:span></text:p>
        </text:list-item>
      </text:list>
      <text:p text:style-name="P2"><text:span text:style-name="T1">Les comités techniques sont consultés pour avis sur les questions relatives : </text:span></text:p>
      <text:p text:style-name="P2"><text:span text:style-name="T1">1° A l’organisation et au fonctionnement des services ; </text:span></text:p>
      <text:p text:style-name="P2"><text:span text:style-name="T1">2° Aux évolutions des administrations ayant un impact sur les personnels ; </text:span></text:p>
      <text:p text:style-name="P2"><text:soft-page-break/><text:span text:style-name="T1">3° Aux grandes orientations relatives aux effectifs, emplois et compétences ; </text:span></text:p>
      <text:p text:style-name="P2"><text:span text:style-name="T1">4° Aux grandes orientations en matière de politique indemnitaire et de critères de répartition y afférents ; </text:span></text:p>
      <text:p text:style-name="P2"><text:span text:style-name="T1">5° A la formation, à l’insertion et à la promotion de l’égalité professionnelle ; </text:span></text:p>
      <text:p text:style-name="P2"><text:span text:style-name="T1">6° Aux sujets d’ordre général intéressant l’hygiène, la sécurité et les conditions de travail. </text:span></text:p>
      <text:p text:style-name="P2"><text:span text:style-name="T1">Les comités techniques sont également consultés sur les aides à la protection sociale complémentaire, lorsque la collectivité territoriale ou l’établissement public en a décidé l’attribution à ses agents, ainsi que sur l’action sociale. </text:span></text:p>
      <text:p text:style-name="P2"><text:span text:style-name="T1">Les incidences des principales décisions à caractère budgétaire sur la gestion des emplois font l’objet d’une information des comités techniques.  </text:span></text:p>
      <text:p text:style-name="Standard"> </text:p>
      <text:p text:style-name="P2"><text:span text:style-name="T1">L’autorité territoriale présente au moins tous les deux ans au comité technique un rapport sur l’état de la collectivité, de l’établissement ou du service auprès duquel il a été créé. Ce rapport indique les moyens budgétaires et en personnel dont dispose cette collectivité, cet établissement ou ce service. Il dresse notamment le bilan des recrutements et des avancements, des actions de formation, des demandes de travail à temps partiel. Il rend compte des conditions dans lesquelles la collectivité ou l’établissement respecte ses obligations en matière de droit syndical. Il présente des données relatives aux cas et conditions de recrutement, d’emploi et d’accès à la formation des agents non titulaires. La présentation de ce rapport donne lieu à un débat.  </text:span></text:p>
      <text:p text:style-name="P2"><text:span text:style-name="T1">A partir des éléments contenus dans le rapport sur l’état de la collectivité, une négociation est conduite entre l’autorité territoriale et les organisations syndicales afin de promouvoir l’égalité professionnelle entre les femmes et les hommes en matière de recrutement, de rémunération, de formation, de promotion et de mobilité. L’autorité territoriale arrête un plan pluriannuel pour l’égal accès des femmes et des hommes aux emplois d’encadrement supérieur de la fonction publique territoriale, qui est soumis au comité technique. </text:span></text:p>
      <text:p text:style-name="P2"><text:span text:style-name="T1">Un décret en Conseil d’Etat fixe les modalités d’application du présent article. </text:span></text:p>
      <text:p text:style-name="Standard"> </text:p>
      <text:p text:style-name="P2"><text:span text:style-name="T2">Sous-section III : Comités d’hygiène, de sécurité et des conditions de travail.</text:span> </text:p>
      <text:p text:style-name="Standard"> </text:p>
      <text:p text:style-name="Standard"> </text:p>
      <text:p text:style-name="P2"><text:span text:style-name="T2">Article 33-1</text:span> </text:p>
      <text:p text:style-name="Standard"> </text:p>
      <text:list xml:id="list8312224569441670768" text:style-name="WWNum60">
        <text:list-item>
          <text:p text:style-name="P60"><text:span text:style-name="T1">Modifié par Ordonnance n°2012-351 du 12 mars 2012 - art. 19 (V)</text:span></text:p>
        </text:list-item>
      </text:list>
      <text:p text:style-name="P2"><text:span text:style-name="T1">I.-Un comité d’hygiène, de sécurité et des conditions de travail est créé dans les mêmes conditions que celles prévues pour les comités techniques par les premier à quatrième alinéas de l’article 32. Dans les collectivités territoriales et les établissements publics de moins de cinquante agents, les missions du comité d’hygiène, de sécurité et des conditions de travail sont exercées par le comité technique dont relèvent ces collectivités et établissements.  </text:span></text:p>
      <text:p text:style-name="P2"><text:span text:style-name="T1">Si l’importance des effectifs et la nature des risques professionnels le justifient, des comités d’hygiène, de sécurité et des conditions de travail locaux ou spéciaux sont créés par décision de l’organe délibérant des collectivités ou établissements mentionnés à l’article 2. Ils peuvent également être créés si l’une de ces deux conditions est réalisée.  </text:span></text:p>
      <text:p text:style-name="P2"><text:span text:style-name="T1">En application de l’article L723-1 du code de la sécurité intérieure, un comité d’hygiène, de sécurité et des conditions de travail est créé dans chaque service départemental d’incendie et de secours par décision de l’organe délibérant, sans condition d’effectifs.  </text:span></text:p>
      <text:p text:style-name="P2"><text:span text:style-name="T1">II.-Le comité d’hygiène, de sécurité et des conditions de travail a pour mission :  </text:span></text:p>
      <text:p text:style-name="P2"><text:span text:style-name="T1">1° De contribuer à la protection de la santé physique et mentale et de la sécurité des agents dans leur travail et à l’amélioration des conditions de travail ;  </text:span></text:p>
      <text:p text:style-name="P2"><text:span text:style-name="T1">2° De veiller à l’observation des prescriptions légales prises en ces matières.  </text:span></text:p>
      <text:p text:style-name="P2"><text:soft-page-break/><text:span text:style-name="T1">Le comité est réuni par son président à la suite de tout accident mettant en cause l’hygiène ou la sécurité ou ayant pu entraîner des conséquences graves.  </text:span></text:p>
      <text:p text:style-name="P2"><text:span text:style-name="T1">III.-Le comité comprend des représentants de la collectivité territoriale ou de l’établissement public désignés par l’autorité territoriale auprès de laquelle il est placé, et des représentants désignés par les organisations syndicales. L’avis du comité d’hygiène, de sécurité et des conditions de travail est rendu lorsqu’ont été recueillis, d’une part, l’avis des représentants des organisations syndicales et, d’autre part, si une délibération le prévoit, l’avis des représentants de la collectivité ou de l’établissement.  </text:span></text:p>
      <text:p text:style-name="P2"><text:span text:style-name="T1">IV.-Un décret en Conseil d’Etat fixe les modalités d’application du présent article. </text:span></text:p>
      <text:p text:style-name="Standard"> </text:p>
      <text:p text:style-name="Standard"> </text:p>
      <text:p text:style-name="P2"><text:span text:style-name="T2">Section III : Commissions administratives paritaires et comités techniques paritaires (abrogé)</text:span> </text:p>
      <text:p text:style-name="Standard"> </text:p>
      <text:p text:style-name="Standard"> </text:p>
      <text:p text:style-name="P2"><text:span text:style-name="T2">Sous-Section I : Commissions administratives paritaires. (abrogé)</text:span> </text:p>
      <text:p text:style-name="Standard"> </text:p>
      <text:p text:style-name="Standard"> </text:p>
      <text:p text:style-name="P2"><text:span text:style-name="T2">Sous-Section II : Comités techniques paritaires. (abrogé)</text:span> </text:p>
      <text:p text:style-name="Standard"> </text:p>
      <text:p text:style-name="Standard"> </text:p>
      <text:p text:style-name="P2"><text:span text:style-name="T2">Sous-Section I : Comités techniques paritaires. (abrogé)</text:span> </text:p>
      <text:p text:style-name="Standard"> </text:p>
      <text:p text:style-name="Standard"> </text:p>
      <text:p text:style-name="P2"><text:span text:style-name="T2">Chapitre III : Accès à la fonction publique territoriale</text:span> </text:p>
      <text:p text:style-name="Standard"> </text:p>
      <text:p text:style-name="Standard"> </text:p>
      <text:p text:style-name="P2"><text:span text:style-name="T2">Article 34</text:span> </text:p>
      <text:p text:style-name="Standard"> </text:p>
      <text:list xml:id="list3717076035565367191" text:style-name="WWNum61">
        <text:list-item>
          <text:p text:style-name="P61"><text:span text:style-name="T1">Modifié par LOI n°2012-347 du 12 mars 2012 - art. 44</text:span></text:p>
        </text:list-item>
      </text:list>
      <text:p text:style-name="P2"><text:span text:style-name="T1">Les emplois de chaque collectivité ou établissement sont créés par l’organe délibérant de la collectivité ou de l’établissement.  </text:span></text:p>
      <text:p text:style-name="P2"><text:span text:style-name="T1">La délibération précise le grade ou, le cas échéant, les grades correspondant à l’emploi créé. Elle indique, le cas échéant, si l’emploi peut également être pourvu par un agent contractuel sur le fondement de l’article 3-3. Dans ce cas, le motif invoqué, la nature des fonctions, les niveaux de recrutement et de rémunération de l’emploi créé sont précisés.  </text:span></text:p>
      <text:p text:style-name="Standard"> </text:p>
      <text:p text:style-name="P2"><text:span text:style-name="T1">Aucune création d’emploi ne peut intervenir si les crédits disponibles au chapitre budgétaire correspondant ne le permettent. </text:span></text:p>
      <text:p text:style-name="Standard"> </text:p>
      <text:p text:style-name="Standard"> </text:p>
      <text:p text:style-name="P2"><text:span text:style-name="T2">Section I : Accès au corps. (abrogé)</text:span> </text:p>
      <text:p text:style-name="Standard"> </text:p>
      <text:p text:style-name="Standard"> </text:p>
      <text:p text:style-name="P2"><text:span text:style-name="T2">Article 43 (abrogé)</text:span> </text:p>
      <text:p text:style-name="Standard"> </text:p>
      <text:list xml:id="list6746600335081082969" text:style-name="WWNum62">
        <text:list-item>
          <text:p text:style-name="P62"><text:span text:style-name="T1">Abrogé par Loi n°87-529 du 13 juillet 1987 - art. 43 JORF 16 juillet 1987</text:span></text:p>
        </text:list-item>
      </text:list>
      <text:p text:style-name="Standard"> </text:p>
      <text:p text:style-name="P2"><text:span text:style-name="T2">Article 45 (abrogé)</text:span> </text:p>
      <text:p text:style-name="Standard"> </text:p>
      <text:list xml:id="list5701483913788105925" text:style-name="WWNum63">
        <text:list-item>
          <text:p text:style-name="P63"><text:span text:style-name="T1">Modifié par LOI 84-594 1984-07-12 ART. 39 JORF 13 JUILLET 1984</text:span></text:p>
        </text:list-item>
        <text:list-item>
          <text:p text:style-name="P63"><text:span text:style-name="T1">Abrogé par Loi n°87-529 du 13 juillet 1987 - art. 43 JORF 16 juillet 1987</text:span></text:p>
        </text:list-item>
      </text:list>
      <text:p text:style-name="Standard"><text:soft-page-break/> </text:p>
      <text:p text:style-name="P2"><text:span text:style-name="T2">Article 35</text:span> </text:p>
      <text:p text:style-name="Standard"> </text:p>
      <text:list xml:id="list1114852224219251943" text:style-name="WWNum64">
        <text:list-item>
          <text:p text:style-name="P64"><text:span text:style-name="T1">Modifié par Loi 2005-102 2005-02-11 art. 33 1° JORF 12 février 2005</text:span></text:p>
        </text:list-item>
        <text:list-item>
          <text:p text:style-name="P64"><text:span text:style-name="T1">Modifié par Loi n°2005-102 du 11 février 2005 - art. 33</text:span></text:p>
        </text:list-item>
      </text:list>
      <text:p text:style-name="Standard"> </text:p>
      <text:p text:style-name="P2"><text:span text:style-name="T1">Aucun candidat ayant fait l’objet d’une orientation en milieu ordinaire de travail par la commission prévue à l’article L. 146-9 du code de l’action sociale et des familles ne peut être écarté, en raison de son handicap, d’un concours ou d’un emploi de la fonction publique, sauf si son handicap a été déclaré incompatible avec la fonction postulée à la suite de l’examen médical destiné à évaluer son aptitude à l’exercice de sa fonction, réalisé en application des dispositions du 5° de l’article 5 ou du 4° de l’article 5 bis du titre Ier du statut général des fonctionnaires.</text:span></text:p>
      <text:p text:style-name="Standard"> </text:p>
      <text:p text:style-name="Standard"> </text:p>
      <text:p text:style-name="P2"><text:span text:style-name="T1">Les conditions d’aptitude physique mentionnées au 5° de l’article 5 du titre Ier du statut général des fonctionnaires sont fixées par décret en Conseil d’Etat.</text:span></text:p>
      <text:p text:style-name="Standard"> </text:p>
      <text:p text:style-name="Standard"> </text:p>
      <text:p text:style-name="P2"><text:span text:style-name="T1">Les limites d’âge supérieures fixées pour l’accès aux emplois des collectivités et établissements ne sont pas opposables aux personnes visées aux 1°, 2°, 3°, 4°, 9°, 10° et 11° de l’article L. 323-3 du code du travail.</text:span></text:p>
      <text:p text:style-name="Standard"> </text:p>
      <text:p text:style-name="Standard"> </text:p>
      <text:p text:style-name="P2"><text:span text:style-name="T1">Les personnes qui ne relèvent plus de l’une des catégories mentionnées aux 1°, 2°, 3°, 4°, 9°, 10° et 11° du même article L. 323-3 peuvent bénéficier d’un recul des limites d’âge susvisées égal à la durée des traitements et soins qu’elles ont eu à subir lorsqu’elles relevaient de l’une de ces catégories. Cette durée ne peut excéder cinq ans.</text:span></text:p>
      <text:p text:style-name="Standard"> </text:p>
      <text:p text:style-name="Standard"> </text:p>
      <text:p text:style-name="P2"><text:span text:style-name="T1">Des dérogations aux règles normales de déroulement des concours et des examens sont prévues afin, notamment, d’adapter la durée et le fractionnement des épreuves aux moyens physiques des candidats ou de leur apporter les aides humaines et techniques nécessaires précisées par eux au moment de leur inscription. Des temps de repos suffisant sont notamment accordés à ces candidats, entre deux épreuves successives, de manière à leur permettre de composer dans des conditions compatibles avec leurs moyens physiques.</text:span></text:p>
      <text:p text:style-name="Standard"> </text:p>
      <text:p text:style-name="Standard"> </text:p>
      <text:p text:style-name="P2"><text:span text:style-name="T1">Les fonctionnaires handicapés relevant de l’une des catégories mentionnées aux 1°, 2°, 3°, 4°, 9°, 10° et 11° de l’article L. 323-3 du code du travail bénéficient des aménagements prévus à l’article 6 sexies du titre Ier du statut général des fonctionnaires.</text:span></text:p>
      <text:p text:style-name="Standard"> </text:p>
      <text:p text:style-name="Standard"> </text:p>
      <text:p text:style-name="P2"><text:span text:style-name="T2">Article 35 bis</text:span> </text:p>
      <text:p text:style-name="Standard"> </text:p>
      <text:list xml:id="list5772972706862651416" text:style-name="WWNum65">
        <text:list-item>
          <text:p text:style-name="P65"><text:span text:style-name="T1">Modifié par LOI n°2010-751 du 5 juillet 2010 - art. 19</text:span></text:p>
        </text:list-item>
      </text:list>
      <text:p text:style-name="P2"><text:span text:style-name="T1">Le rapport prévu au deuxième alinéa de l’article L. 323-2 du code du travail est présenté à l’assemblée délibérante après avis du comité technique. </text:span></text:p>
      <text:p text:style-name="Standard"> </text:p>
      <text:p text:style-name="Standard"> </text:p>
      <text:p text:style-name="Standard"> </text:p>
      <text:p text:style-name="P2"><text:soft-page-break/><text:span text:style-name="T2">Article 36</text:span> </text:p>
      <text:p text:style-name="Standard"> </text:p>
      <text:list xml:id="list6586560735143819736" text:style-name="WWNum66">
        <text:list-item>
          <text:p text:style-name="P66"><text:span text:style-name="T1">Modifié par LOI n°2015-917 du 28 juillet 2015 - art. 20</text:span></text:p>
        </text:list-item>
      </text:list>
      <text:p text:style-name="P2"><text:span text:style-name="T1">Les fonctionnaires sont recrutés par voie de concours organisés suivant l’une des modalités ci-après ou suivant l’une et l’autre de ces modalités : </text:span></text:p>
      <text:p text:style-name="Standard"> </text:p>
      <text:p text:style-name="P2"><text:span text:style-name="T1">1° Des concours ouverts aux candidats justifiant de certains diplômes ou de l’accomplissement de certaines études. </text:span></text:p>
      <text:p text:style-name="Standard"> </text:p>
      <text:p text:style-name="P2"><text:span text:style-name="T1">Ces concours peuvent être, dans les conditions prévues par les statuts particuliers, organisés soit sur épreuves, soit sur titres pour l’accès à des cadres d’emplois, emplois ou corps lorsque les emplois en cause nécessitent une expérience ou une formation préalable. Les concours sur titres comportent, en sus de l’examen des titres et des diplômes, une ou plusieurs épreuves. </text:span></text:p>
      <text:p text:style-name="Standard"> </text:p>
      <text:p text:style-name="P2"><text:span text:style-name="T1">Lorsqu’une condition de diplôme est requise, les candidats disposant d’une expérience professionnelle conduisant à une qualification équivalente à celle sanctionnée par le diplôme requis peuvent, lorsque la nature des fonctions le justifie, être admis à se présenter à ces concours. Un décret en Conseil d’Etat précise la durée de l’expérience professionnelle prise en compte en fonction de la nature et du niveau des diplômes requis ; </text:span></text:p>
      <text:p text:style-name="Standard"> </text:p>
      <text:p text:style-name="P2"><text:span text:style-name="T1">2° Des concours sur épreuves réservés aux fonctionnaires territoriaux, aux militaires et, dans des conditions prévues par les statuts particuliers, aux agents des collectivités territoriales et aux fonctionnaires et agents de l’Etat et des établissements publics ainsi qu’aux magistrats, en activité, en détachement, en congé parental ou accomplissant le service national ainsi qu’aux candidats en fonctions dans une organisation internationale intergouvernementale. Les candidats à ces concours devront avoir accompli une certaine durée de services publics et, le cas échéant, reçu une certaine formation. Pour l’application de cette disposition, les services accomplis au sein des organisations internationales intergouvernementales sont assimilés à des services publics. </text:span></text:p>
      <text:p text:style-name="Standard"> </text:p>
      <text:p text:style-name="P2"><text:span text:style-name="T1">Ces concours sont également ouverts aux candidats qui justifient d’une durée de services accomplis dans une administration, un organisme ou un établissement d’un Etat membre de la Communauté européenne ou d’un Etat partie à l’accord sur l’Espace économique européen autres que la France dont les missions sont comparables à celles des administrations et des établissements publics dans lesquels les fonctionnaires civils mentionnés à l’article 2 de la loi n° 83-634 du 13 juillet 1983 précitée exercent leurs fonctions, et qui ont, le cas échéant, reçu dans l’un de ces Etats une formation équivalente à celle requise par les statuts particuliers pour l’accès aux cadres d’emplois considérés ; </text:span></text:p>
      <text:p text:style-name="Standard"> </text:p>
      <text:p text:style-name="P2"><text:span text:style-name="T1">3° Un troisième concours, pour l’accès à certains cadres d’emplois, dans les conditions fixées par leur statut particulier, ouvert aux candidats justifiant de l’exercice, pendant une durée déterminée, d’une ou plusieurs activités professionnelles ou d’un ou de plusieurs mandats de membre d’une assemblée élue d’une collectivité territoriale ou d’une ou de plusieurs activités en qualité de responsable d’une association. La durée de ces activités ou mandats ne peut être prise en compte que si les intéressés n’avaient pas, lorsqu’ils les exerçaient, la qualité de fonctionnaire, de magistrat, de militaire ou d’agent public. Les statuts particuliers fixent la nature et la durée des activités requises et la proportion des places offertes à ces concours par rapport au nombre total de places offertes pour l’accès par concours aux cadres d’emplois concernés. Ces concours sont organisés sur épreuves. </text:span></text:p>
      <text:p text:style-name="Standard"><text:soft-page-break/> </text:p>
      <text:p text:style-name="P2"><text:span text:style-name="T1">La durée de ces activités ou mandats ne peut être prise en compte que si les intéressés n’avaient pas, lorsqu’ils les exerçaient, la qualité de fonctionnaire, de magistrat, de militaire ou d’agent public. Les statuts particuliers fixent la nature et la durée des activités requises et la proportion des places offertes à ce concours par rapport au nombre total des places offertes pour l’accès par concours aux cadres d’emplois concernés. </text:span></text:p>
      <text:p text:style-name="Standard"> </text:p>
      <text:p text:style-name="P2"><text:span text:style-name="T1">Les matières, les programmes et les modalités de déroulement des concours mentionnés aux 1°, 2° et 3° sont fixés à l’échelon national par la voie réglementaire. Ces concours tiennent compte des responsabilités et capacités requises ainsi que des rémunérations correspondant aux cadres d’emplois, emplois ou corps auxquels ils donnent accès. Les épreuves de ces concours peuvent tenir compte de l’expérience professionnelle des candidats. </text:span></text:p>
      <text:p text:style-name="Standard"> </text:p>
      <text:p text:style-name="P2"><text:span text:style-name="T2">Article 37</text:span> </text:p>
      <text:p text:style-name="Standard"> </text:p>
      <text:list xml:id="list8536986870708860505" text:style-name="WWNum67">
        <text:list-item>
          <text:p text:style-name="P67"><text:span text:style-name="T1">Modifié par Loi n°2001-397 du 9 mai 2001 - art. 23</text:span></text:p>
        </text:list-item>
      </text:list>
      <text:p text:style-name="Standard"> </text:p>
      <text:p text:style-name="P2"><text:span text:style-name="T1">Pour certains cadres d’emploi, emplois ou corps dont la liste est établie par décret en Conseil d’Etat, des recrutements distincts pour les hommes et pour les femmes pourront être organisés si l’appartenance à l’un ou l’autre sexe constitue une condition déterminante pour l’exercice des fonctions assurées par les membres de ces cadres d’emplois, emplois ou corps.</text:span></text:p>
      <text:p text:style-name="Standard"> </text:p>
      <text:p text:style-name="Standard"> </text:p>
      <text:p text:style-name="P2"><text:span text:style-name="T1">En outre, en cas d’épreuves physiques, celles-ci, ainsi que leur cotation, peuvent être distinctes en fonction du sexe des candidats.</text:span></text:p>
      <text:p text:style-name="Standard"> </text:p>
      <text:p text:style-name="Standard"> </text:p>
      <text:p text:style-name="P2"><text:span text:style-name="T2">Article 38</text:span> </text:p>
      <text:p text:style-name="Standard"> </text:p>
      <text:list xml:id="list5996880770817743883" text:style-name="WWNum68">
        <text:list-item>
          <text:p text:style-name="P68"><text:span text:style-name="T1">Modifié par Loi n°2005-102 du 11 février 2005 - art. 33</text:span></text:p>
        </text:list-item>
        <text:list-item>
          <text:p text:style-name="P68"><text:span text:style-name="T1">Modifié par Loi n°2007-209 du 19 février 2007 - art. 32 JORF 21 février 2007</text:span></text:p>
        </text:list-item>
      </text:list>
      <text:p text:style-name="Standard"> </text:p>
      <text:p text:style-name="P2"><text:span text:style-name="T1">Par dérogation à l’article 36, les fonctionnaires peuvent être recrutés sans concours :</text:span></text:p>
      <text:p text:style-name="Standard"> </text:p>
      <text:p text:style-name="Standard"> </text:p>
      <text:p text:style-name="P2"><text:span text:style-name="T1">a) En application de la législation sur les emplois réservés ;</text:span></text:p>
      <text:p text:style-name="Standard"> </text:p>
      <text:p text:style-name="Standard"> </text:p>
      <text:p text:style-name="P2"><text:span text:style-name="T1">b) Lors de la constitution initiale d’un corps ou d’un cadre d’emplois ou de la création d’un emploi par transformation de corps, de cadres d’emplois ou d’emplois existants ;</text:span></text:p>
      <text:p text:style-name="Standard"> </text:p>
      <text:p text:style-name="Standard"> </text:p>
      <text:p text:style-name="P2"><text:span text:style-name="T1">c) Pour le recrutement des fonctionnaires des catégories C et D lorsque le statut particulier le prévoit ;</text:span></text:p>
      <text:p text:style-name="Standard"> </text:p>
      <text:p text:style-name="Standard"> </text:p>
      <text:p text:style-name="P2"><text:span text:style-name="T1">d) pour le recrutement des fonctionnaires de catégorie C, lorsque le grade de début est doté de l’échelle de rémunération la moins élevée de la fonction publique, le cas échéant selon des conditions d’aptitude prévues par les statuts particuliers.</text:span></text:p>
      <text:p text:style-name="Standard"> </text:p>
      <text:p text:style-name="Standard"><text:soft-page-break/> </text:p>
      <text:p text:style-name="P2"><text:span text:style-name="T1">e) En cas d’intégration totale ou partielle des fonctionnaires d’un cadre d’emplois dans un autre cadre d’emplois classé dans la même catégorie.</text:span></text:p>
      <text:p text:style-name="Standard"> </text:p>
      <text:p text:style-name="Standard"> </text:p>
      <text:p text:style-name="P2"><text:span text:style-name="T1">Les personnes mentionnées aux 1°, 2°, 3°, 4°, 9°, 10° et 11° de l’article L. 323-3 du code du travail peuvent être recrutées en qualité d’agent contractuel dans les emplois de catégories A, B et C pendant une période correspondant à la durée de stage prévue par le statut particulier du cadre d’emplois dans lequel elles ont vocation à être titularisées. Lorsque le recrutement est opéré dans un cadre d’emplois nécessitant l’accomplissement d’une scolarité dans les conditions prévues à l’article 45, la durée du contrat correspond à la durée de cette scolarité augmentée de la durée du stage prévue par le statut particulier du cadre d’emplois dans lequel les intéressés ont vocation à être titularisés. Le contrat est renouvelable, pour une durée qui ne peut excéder la durée initiale du contrat. A l’issue de cette période, les intéressés sont titularisés sous réserve qu’ils remplissent les conditions d’aptitude pour l’exercice de la fonction.</text:span></text:p>
      <text:p text:style-name="Standard"> </text:p>
      <text:p text:style-name="Standard"> </text:p>
      <text:p text:style-name="P2"><text:span text:style-name="T1">Un décret en Conseil d’Etat fixe les modalités d’application de l’alinéa précédent, notamment les conditions minimales de diplôme exigées pour le recrutement en qualité d’agent contractuel en catégories A et B, les modalités de vérification de l’aptitude préalable au recrutement en catégorie C, les conditions du renouvellement éventuel du contrat, les modalités d’appréciation, avant la titularisation, de l’aptitude à exercer les fonctions.</text:span></text:p>
      <text:p text:style-name="Standard"> </text:p>
      <text:p text:style-name="Standard"> </text:p>
      <text:p text:style-name="P2"><text:span text:style-name="T1">Ce mode de recrutement n’est pas ouvert aux personnes qui ont la qualité de fonctionnaire.</text:span></text:p>
      <text:p text:style-name="Standard"> </text:p>
      <text:p text:style-name="Standard"> </text:p>
      <text:p text:style-name="P2"><text:span text:style-name="T2">Article 38 bis</text:span> </text:p>
      <text:p text:style-name="Standard"> </text:p>
      <text:list xml:id="list7715932873649785185" text:style-name="WWNum69">
        <text:list-item>
          <text:p text:style-name="P69"><text:span text:style-name="T1">Modifié par LOI n°2012-1404 du 17 décembre 2012 - art. 94</text:span></text:p>
        </text:list-item>
      </text:list>
      <text:p text:style-name="Standard"> </text:p>
      <text:p text:style-name="P2"><text:span text:style-name="T1">Les jeunes gens de seize à vingt-cinq ans révolus qui sont sortis du système éducatif sans diplôme ou sans qualification professionnelle reconnue et ceux dont le niveau de qualification est inférieur à celui attesté par un diplôme de fin de second cycle long de l’enseignement général, technologique ou professionnel, peuvent, à l’issue d’une procédure de sélection, être recrutés dans des emplois du niveau de la catégorie C par les collectivités et établissements mentionnés à l’article 2 de la présente loi par des contrats de droit public ayant pour objet de leur permettre d’acquérir, par une formation en alternance avec leur activité professionnelle, une qualification en rapport avec l’emploi dans lequel ils ont été recrutés ou, le cas échéant, le titre ou le diplôme requis pour l’accès au cadre d’emplois dont relève cet emploi. </text:span></text:p>
      <text:p text:style-name="Standard"> </text:p>
      <text:p text:style-name="Standard"> </text:p>
      <text:p text:style-name="P2"><text:span text:style-name="T1">Les organismes publics concourant au service public de l’emploi sont associés à la procédure de sélection. </text:span></text:p>
      <text:p text:style-name="Standard"> </text:p>
      <text:p text:style-name="Standard"> </text:p>
      <text:p text:style-name="P2"><text:span text:style-name="T1">La collectivité ou l’établissement ayant procédé au recrutement s’engage à assurer au bénéficiaire du contrat mentionné au premier alinéa le versement d’une rémunération dont </text:span><text:soft-page-break/><text:span text:style-name="T1">le montant ne peut être inférieur à celui calculé en application des dispositions prévues au premier alinéa de l’article L. 981-5 du code du travail et une formation professionnelle dont la durée ne peut être inférieure à 20 % de la durée totale du contrat. Le bénéficiaire du contrat s’engage à exécuter les tâches qui lui seront confiées et à suivre la formation qui lui sera dispensée. </text:span></text:p>
      <text:p text:style-name="Standard"> </text:p>
      <text:p text:style-name="Standard"> </text:p>
      <text:p text:style-name="P2"><text:span text:style-name="T1">Un agent de la collectivité ou de l’établissement est désigné pour accueillir et guider le bénéficiaire du contrat et pour suivre son activité dans le service et son parcours de formation. </text:span></text:p>
      <text:p text:style-name="Standard"> </text:p>
      <text:p text:style-name="Standard"> </text:p>
      <text:p text:style-name="P2"><text:span text:style-name="T1">La conclusion des contrats mentionnés au présent article est de la compétence exclusive de l’autorité territoriale. </text:span></text:p>
      <text:p text:style-name="Standard"> </text:p>
      <text:p text:style-name="Standard"> </text:p>
      <text:p text:style-name="P2"><text:span text:style-name="T1">La durée des contrats mentionnés au premier alinéa ne peut être inférieure à douze mois et ne peut être supérieure à deux ans. </text:span></text:p>
      <text:p text:style-name="Standard"> </text:p>
      <text:p text:style-name="Standard"> </text:p>
      <text:p text:style-name="P2"><text:span text:style-name="T1">Toutefois, ces contrats peuvent être renouvelés, dans la limite d’un an, lorsque le bénéficiaire du contrat n’a pas pu obtenir la qualification ou, le cas échéant, le titre ou le diplôme prévu au contrat, à la suite d’un échec aux épreuves d’évaluation de la formation suivie ou en cas de défaillance de l’organisme de formation. </text:span></text:p>
      <text:p text:style-name="Standard"> </text:p>
      <text:p text:style-name="Standard"> </text:p>
      <text:p text:style-name="P2"><text:span text:style-name="T1">Les contrats peuvent être prolongés dans la limite de la durée des congés pour maternité ou adoption ou des congés de paternité et d’accueil de l’enfant, de maladie et d’accident du travail dont a bénéficié le titulaire du contrat. </text:span></text:p>
      <text:p text:style-name="Standard"> </text:p>
      <text:p text:style-name="Standard"> </text:p>
      <text:p text:style-name="P2"><text:span text:style-name="T1">Au terme de son contrat, après obtention, le cas échéant, du titre ou du diplôme requis pour l’accès au cadre d’emplois dont relève l’emploi dans lequel il a été recruté et sous réserve de la vérification de son aptitude par une commission nommée à cet effet, l’intéressé est titularisé dans le cadre d’emplois correspondant à l’emploi qu’il occupait. </text:span></text:p>
      <text:p text:style-name="Standard"> </text:p>
      <text:p text:style-name="Standard"> </text:p>
      <text:p text:style-name="P2"><text:span text:style-name="T1">La commission de titularisation prend en compte les éléments figurant au dossier de l’intéressé. </text:span></text:p>
      <text:p text:style-name="Standard"> </text:p>
      <text:p text:style-name="Standard"> </text:p>
      <text:p text:style-name="P2"><text:span text:style-name="T1">La titularisation intervient à la fin de la durée initialement prévue du contrat sans qu’il soit tenu compte de la prolongation imputable à l’un des congés énumérés au huitième alinéa. </text:span></text:p>
      <text:p text:style-name="Standard"> </text:p>
      <text:p text:style-name="Standard"> </text:p>
      <text:p text:style-name="P2"><text:span text:style-name="T1">La titularisation est subordonnée à un engagement de servir. </text:span></text:p>
      <text:p text:style-name="Standard"> </text:p>
      <text:p text:style-name="Standard"> </text:p>
      <text:p text:style-name="P2"><text:span text:style-name="T1">Un décret en Conseil d’Etat fixe les conditions d’application du présent article.</text:span></text:p>
      <text:p text:style-name="Standard"> </text:p>
      <text:p text:style-name="Standard"> </text:p>
      <text:p text:style-name="P2"><text:span text:style-name="T2">Article 39</text:span> </text:p>
      <text:p text:style-name="Standard"><text:soft-page-break/> </text:p>
      <text:list xml:id="list3545158615458874418" text:style-name="WWNum70">
        <text:list-item>
          <text:p text:style-name="P70"><text:span text:style-name="T1">Modifié par LOI n°2012-347 du 12 mars 2012 - art. 120</text:span></text:p>
        </text:list-item>
      </text:list>
      <text:p text:style-name="P2"><text:span text:style-name="T1">En vue de favoriser la promotion interne, les statuts particuliers fixent une proportion de postes susceptibles d’être proposés au personnel appartenant déjà à l’administration ou à une organisation internationale intergouvernementale, non seulement par voie de concours, selon les modalités définies au 2° de l’article 36, mais aussi par la nomination de fonctionnaires ou de fonctionnaires internationaux, suivant l’une des modalités ci-après : </text:span></text:p>
      <text:p text:style-name="Standard"> </text:p>
      <text:p text:style-name="P2"><text:span text:style-name="T1">1° Inscription sur une liste d’aptitude après examen professionnel ; </text:span></text:p>
      <text:p text:style-name="Standard"> </text:p>
      <text:p text:style-name="P2"><text:span text:style-name="T1">2° Inscription sur une liste d’aptitude établie après avis de la commission administrative paritaire compétente, par appréciation de la valeur professionnelle et des acquis de l’expérience professionnelle des agents. </text:span></text:p>
      <text:p text:style-name="Standard"> </text:p>
      <text:p text:style-name="P2"><text:span text:style-name="T1">Chaque statut particulier peut prévoir l’application des deux modalités ci-dessus, sous réserve qu’elles bénéficient à des agents placés dans des situations différentes. </text:span></text:p>
      <text:p text:style-name="Standard"> </text:p>
      <text:p text:style-name="P2"><text:span text:style-name="T1">Sans préjudice des dispositions du 1° du II de l’article 12-1 et de la deuxième phrase du premier alinéa de l’article 28, les listes d’aptitude sont établies par l’autorité territoriale pour les collectivités non affiliées à un centre de gestion et par le président du centre de gestion pour les fonctionnaires des cadres d’emplois, emplois ou corps relevant de sa compétence, sur proposition de l’autorité territoriale.  </text:span></text:p>
      <text:p text:style-name="Standard"> </text:p>
      <text:p text:style-name="P2"><text:span text:style-name="T1">Le nombre d’agents inscrits sur une liste d’aptitude ne peut être supérieur au nombre d’emplois pouvant être effectivement pourvus. Les listes d’aptitude ont une valeur nationale. </text:span></text:p>
      <text:p text:style-name="Standard"> </text:p>
      <text:p text:style-name="Standard"> </text:p>
      <text:p text:style-name="P2"><text:span text:style-name="T2">Article 40</text:span> </text:p>
      <text:p text:style-name="Standard"> </text:p>
      <text:list xml:id="list1846283203603341873" text:style-name="WWNum71">
        <text:list-item>
          <text:p text:style-name="P71"><text:span text:style-name="T1">Modifié par Loi n°85-97 du 25 janvier 1985 - art. 32 JORF 26 janvier 1985</text:span></text:p>
        </text:list-item>
      </text:list>
      <text:p text:style-name="Standard"> </text:p>
      <text:p text:style-name="P2"><text:span text:style-name="T1">La nomination aux grades et emplois de la fonction publique territoriale est de la compétence exclusive de l’autorité territoriale.</text:span></text:p>
      <text:p text:style-name="Standard"> </text:p>
      <text:p text:style-name="Standard"> </text:p>
      <text:p text:style-name="Standard"> </text:p>
      <text:p text:style-name="P2"><text:span text:style-name="T1">Cette disposition ne fait cependant pas obstacle à l’application de la loi n° 82-213 du 2 mars 1982 dans son article 56, modifié par l’article 115 de la loi n° 83-8 du 7 janvier 1983, pour la nomination du directeur départemental du service d’incendie et de secours.</text:span></text:p>
      <text:p text:style-name="Standard"> </text:p>
      <text:p text:style-name="Standard"> </text:p>
      <text:p text:style-name="Standard"> </text:p>
      <text:p text:style-name="P2"><text:span text:style-name="T2">Article 41</text:span> </text:p>
      <text:p text:style-name="Standard"> </text:p>
      <text:list xml:id="list4169292243322080248" text:style-name="WWNum72">
        <text:list-item>
          <text:p text:style-name="P72"><text:span text:style-name="T1">Modifié par LOI n°2012-347 du 12 mars 2012 - art. 45</text:span></text:p>
        </text:list-item>
      </text:list>
      <text:p text:style-name="P2"><text:span text:style-name="T1">Lorsqu’un emploi permanent est créé ou devient vacant, l’autorité territoriale en informe le centre de gestion compétent qui assure la publicité de cette création ou de cette vacance, à l’exception des emplois susceptibles d’être pourvus exclusivement par voie d’avancement de grade.  </text:span></text:p>
      <text:p text:style-name="P2"><text:span text:style-name="T1">Les vacances d’emploi précisent le motif de la vacance et comportent une description du </text:span><text:soft-page-break/><text:span text:style-name="T1">poste à pourvoir.  </text:span></text:p>
      <text:p text:style-name="P2"><text:span text:style-name="T1">L’autorité territoriale pourvoit l’emploi créé ou vacant en nommant l’un des candidats inscrits sur une liste d’aptitude établie en application de l’article 44 ou l’un des fonctionnaires qui s’est déclaré candidat par voie de mutation, de détachement, d’intégration directe ou, le cas échéant et dans les conditions fixées par chaque statut particulier, par voie de promotion interne et d’avancement de grade.  </text:span></text:p>
      <text:p text:style-name="Standard"> </text:p>
      <text:p text:style-name="Standard"> </text:p>
      <text:p text:style-name="P2"><text:span text:style-name="T2">Article 42</text:span> </text:p>
      <text:p text:style-name="Standard"> </text:p>
      <text:list xml:id="list6935360684549553014" text:style-name="WWNum73">
        <text:list-item>
          <text:p text:style-name="P73"><text:span text:style-name="T1">Modifié par Loi n°2001-397 du 9 mai 2001 - art. 28</text:span></text:p>
        </text:list-item>
      </text:list>
      <text:p text:style-name="Standard"> </text:p>
      <text:p text:style-name="P2"><text:span text:style-name="T1">Lorsque les concours ainsi que les examens prévus aux articles 39 et 79 de catégorie C sont organisés directement par une collectivité ou un établissement non affilié, le jury comprend au moins un représentant du centre de gestion.</text:span></text:p>
      <text:p text:style-name="Standard"> </text:p>
      <text:p text:style-name="Standard"> </text:p>
      <text:p text:style-name="P2"><text:span text:style-name="T1">Lorsque les concours ainsi que les examens prévus aux articles 39 et 79, de catégories A et B, sont organisés par les centres de gestion ou par les collectivités et établissements non affiliés, le jury comprend au moins un représentant du Centre national de la fonction publique territoriale.</text:span></text:p>
      <text:p text:style-name="Standard"> </text:p>
      <text:p text:style-name="Standard"> </text:p>
      <text:p text:style-name="P2"><text:span text:style-name="T1">Le jury comprend un représentant au moins de la catégorie correspondant au cadre d’emploi, emploi ou corps pour le recrutement organisé.</text:span></text:p>
      <text:p text:style-name="Standard"> </text:p>
      <text:p text:style-name="Standard"> </text:p>
      <text:p text:style-name="P2"><text:span text:style-name="T1">Les jurys sont composés de façon à concourir à une représentation équilibrée entre les femmes et les hommes.</text:span></text:p>
      <text:p text:style-name="Standard"> </text:p>
      <text:p text:style-name="Standard"> </text:p>
      <text:p text:style-name="P2"><text:span text:style-name="T2">Article 43</text:span> </text:p>
      <text:p text:style-name="Standard"> </text:p>
      <text:list xml:id="list1748282745218985730" text:style-name="WWNum74">
        <text:list-item>
          <text:p text:style-name="P74"><text:span text:style-name="T1">Créé par Loi n°94-1134 du 27 décembre 1994 - art. 27</text:span></text:p>
        </text:list-item>
      </text:list>
      <text:p text:style-name="Standard"> </text:p>
      <text:p text:style-name="P2"><text:span text:style-name="T1">Le nombre des postes ouverts à un concours tient compte du nombre de nominations de candidats inscrits sur la liste d’aptitude établie à l’issue du concours précédent en application de l’article 44, du nombre de fonctionnaires pris en charge dans les conditions fixées aux articles 97 et 97 bis et des besoins prévisionnels recensés par les collectivités territoriales et établissements.</text:span></text:p>
      <text:p text:style-name="Standard"> </text:p>
      <text:p text:style-name="Standard"> </text:p>
      <text:p text:style-name="Standard"> </text:p>
      <text:p text:style-name="P2"><text:span text:style-name="T2">Article 44</text:span> </text:p>
      <text:p text:style-name="Standard"> </text:p>
      <text:list xml:id="list4475896586764639811" text:style-name="WWNum75">
        <text:list-item>
          <text:p text:style-name="P75"><text:span text:style-name="T1">Modifié par LOI n°2015-366 du 31 mars 2015 - art. 13</text:span></text:p>
        </text:list-item>
      </text:list>
      <text:p text:style-name="P2"><text:span text:style-name="T1">Chaque concours donne lieu à l’établissement d’une liste d’aptitude classant par ordre alphabétique les candidats déclarés aptes par le jury. Lorsque les statuts particuliers le prévoient, les concours peuvent être organisés par spécialité et, le cas échéant, par discipline. </text:span></text:p>
      <text:p text:style-name="P2"><text:span text:style-name="T1">L’inscription sur une liste d’aptitude ne vaut pas recrutement. </text:span></text:p>
      <text:p text:style-name="P2"><text:span text:style-name="T1">La liste d’aptitude inclut, dans la limite du maximum fixé par le cinquième alinéa du </text:span><text:soft-page-break/><text:span text:style-name="T1">présent article, les candidats déclarés aptes à être inscrits sur les listes d’aptitude établies à l’issue des concours précédents qui n’ont pas été nommés stagiaires en application de l’article 46 et qui remplissent encore les conditions d’inscription ci-après. </text:span></text:p>
      <text:p text:style-name="P2"><text:span text:style-name="T1">Toute personne déclarée apte depuis moins de trois ans ou, si celui-ci est intervenu au-delà de ce délai, depuis le dernier concours, peut être nommée dans un des emplois auxquels le concours correspondant donne accès ; la personne déclarée apte ne bénéficie de ce droit la deuxième et la troisième année que sous réserve d’avoir fait connaître son intention d’être maintenue sur ces listes au terme de l’année suivant son inscription initiale et au terme de la deuxième année. Le décompte de cette période de trois ans est suspendu pendant la durée des congés parental, de maternité, d’adoption, de présence parentale et d’accompagnement d’une personne en fin de vie, ainsi que du congé de longue durée et de celle de l’accomplissement des obligations du service national. Il est également suspendu pour les élus locaux jusqu’au terme de leur mandat.  </text:span></text:p>
      <text:p text:style-name="P2"><text:span text:style-name="T1">Lorsqu’il est mis fin au stage par l’autorité territoriale en raison de la suppression de l’emploi ou pour toute autre cause ne tenant pas à la manière de servir, le fonctionnaire territorial stagiaire est, à sa demande, réinscrit de droit sur la liste d’aptitude. </text:span></text:p>
      <text:p text:style-name="P2"><text:span text:style-name="T1">Il y demeure inscrit jusqu’à l’expiration du délai de deux ans à compter de son inscription initiale ou, si aucun concours n’a été organisé dans ce délai, jusqu’à la date d’organisation d’un nouveau concours. </text:span></text:p>
      <text:p text:style-name="P2"><text:span text:style-name="T1">Le nombre cumulé des personnes restant valablement inscrites sur la liste précédente et des candidats déclarés aptes par le jury est au plus égal au nombre des vacances d’emplois. </text:span></text:p>
      <text:p text:style-name="P2"><text:span text:style-name="T1">Un candidat déclaré apte ne peut être inscrit que sur une seule liste d’aptitude d’un concours d’un même grade d’un cadre d’emplois. Un décret en Conseil d’Etat fixe les conditions dans lesquelles un candidat déclaré apte à plusieurs concours d’un même cadre d’emplois opte pour son inscription sur une seule liste. Après deux refus d’offre d’emploi transmise par une collectivité ou un établissement à l’autorité organisatrice du concours, le candidat est radié de la liste d’aptitude. </text:span></text:p>
      <text:p text:style-name="P2"><text:span text:style-name="T1">Le jury peut, si nécessaire, et pour toute épreuve, se constituer en groupe d’examinateurs. Toutefois, afin d’assurer l’égalité de notation des candidats, le jury opère, s’il y a lieu, la péréquation des notes attribuées par groupe d’examinateurs et procède à la délibération finale. </text:span></text:p>
      <text:p text:style-name="P2"><text:span text:style-name="T1">Si nécessaire et pour toute épreuve, des examinateurs spécialisés peuvent en outre être nommés, au plus tard la veille de l’épreuve pour laquelle ils sont désignés, par l’autorité investie du pouvoir de nomination du jury. Les examinateurs spécialisés participent aux délibérations du jury, avec voix consultative, pour l’attribution des notes se rapportant aux épreuves qu’ils ont évaluées ou corrigées. </text:span></text:p>
      <text:p text:style-name="Standard"> </text:p>
      <text:p text:style-name="P2"><text:span text:style-name="T2">Article 45</text:span> </text:p>
      <text:p text:style-name="Standard"> </text:p>
      <text:list xml:id="list1623291863216398717" text:style-name="WWNum76">
        <text:list-item>
          <text:p text:style-name="P76"><text:span text:style-name="T1">Modifié par Loi 2004-811 2004-08-13 art. 70 2° JORF 17 août 2004</text:span></text:p>
        </text:list-item>
      </text:list>
      <text:p text:style-name="Standard"> </text:p>
      <text:p text:style-name="P2"><text:span text:style-name="T1">Lorsque les statuts particuliers des cadres d’emplois le prévoient, les candidats aux concours d’accès des cadres d’emplois de catégorie A déclarés aptes par le jury ainsi que les candidats aux concours de lieutenant de sapeurs-pompiers professionnels déclarés aptes par le jury sont nommés en qualité d’élève par le Centre national de la fonction publique territoriale. Les candidats déclarés aptes mais en congé parental ou de maternité ou n’ayant pas satisfait aux obligations du service national sont nommés à l’issue du congé ou du service national. Les conditions d’emploi, la rémunération et les règles de protection sociale des élèves sont fixées par décret en Conseil d’Etat.</text:span></text:p>
      <text:p text:style-name="Standard"> </text:p>
      <text:p text:style-name="Standard"> </text:p>
      <text:p text:style-name="P2"><text:soft-page-break/><text:span text:style-name="T1">A l’issue de leur période de formation initiale d’application, fixée par les statuts particuliers des cadres d’emplois, les élèves sont inscrits sur une liste d’aptitude établie en application de l’article 44 et publiée au Journal officiel. Ceux d’entre eux qui avaient auparavant la qualité de fonctionnaire sont réintégrés dans leur cadre d’emplois, emploi ou corps d’origine à l’issue de leur formation initiale d’application, au besoin en surnombre.</text:span></text:p>
      <text:p text:style-name="Standard"> </text:p>
      <text:p text:style-name="Standard"> </text:p>
      <text:p text:style-name="P2"><text:span text:style-name="T1">Ceux d’entre eux qui n’avaient pas auparavant la qualité de fonctionnaire ont droit à l’allocation d’assurance mentionnée à l’article L. 351-3 du code du travail dans les conditions fixées par le décret mentionné au premier alinéa. La charge et la gestion de cette indemnisation sont assurées par le Centre national de la fonction publique territoriale dans les conditions définies à l’article L. 351-12 du code du travail.</text:span></text:p>
      <text:p text:style-name="Standard"> </text:p>
      <text:p text:style-name="Standard"> </text:p>
      <text:p text:style-name="P2"><text:span text:style-name="T1">Lorsque la titularisation est prononcée, le temps passé en qualité d’élève est validé pour la retraite auprès de la Caisse nationale de retraite des agents des collectivités locales.</text:span></text:p>
      <text:p text:style-name="Standard"> </text:p>
      <text:p text:style-name="Standard"> </text:p>
      <text:p text:style-name="P2"><text:span text:style-name="T2">Article 46</text:span> </text:p>
      <text:p text:style-name="Standard"> </text:p>
      <text:list xml:id="list2228061418427829292" text:style-name="WWNum77">
        <text:list-item>
          <text:p text:style-name="P77"><text:span text:style-name="T1">Modifié par Loi n°94-1134 du 27 décembre 1994 - art. 30</text:span></text:p>
        </text:list-item>
      </text:list>
      <text:p text:style-name="Standard"> </text:p>
      <text:p text:style-name="P2"><text:span text:style-name="T1">La nomination, intervenant dans les conditions prévues aux articles 25, 36 ou 38, paragraphes a, c et d, ou 39 de la présente loi à un grade de la fonction publique territoriale présente un caractère conditionnel. La titularisation peut être prononcée à l’issue d’un stage dont la durée est fixée par le statut particulier. Ce dernier peut prévoir une dispense de stage pour les agents qui, antérieurement à leur nomination dans un nouveau cadre d’emplois, avaient la qualité de titulaires de la fonction publique, à condition qu’ils aient deux ans au moins de services publics effectifs dans un emploi de même nature. </text:span></text:p>
      <text:p text:style-name="Standard"> </text:p>
      <text:p text:style-name="Standard"> </text:p>
      <text:p text:style-name="Standard"> </text:p>
      <text:p text:style-name="P2"><text:span text:style-name="T1">Un décret en Conseil d’Etat précise les conditions dans lesquelles les congés rémunérés de toute nature, autres que le congé annuel, peuvent être pris en compte dans la durée du stage.</text:span></text:p>
      <text:p text:style-name="Standard"> </text:p>
      <text:p text:style-name="Standard"> </text:p>
      <text:p text:style-name="Standard"> </text:p>
      <text:p text:style-name="P2"><text:span text:style-name="T1">La période normale de stage est validée pour l’avancement.</text:span></text:p>
      <text:p text:style-name="Standard"> </text:p>
      <text:p text:style-name="Standard"> </text:p>
      <text:p text:style-name="Standard"> </text:p>
      <text:p text:style-name="P2"><text:span text:style-name="T1">La totalité de la période de stage est validée pour la retraite.</text:span></text:p>
      <text:p text:style-name="Standard"> </text:p>
      <text:p text:style-name="Standard"> </text:p>
      <text:p text:style-name="Standard"> </text:p>
      <text:p text:style-name="P2"><text:span text:style-name="T1">L’agent peut être licencié au cours de la période de stage en cas d’insuffisance professionnelle ou de faute disciplinaire et après avis de la commission administrative paritaire compétente.</text:span></text:p>
      <text:p text:style-name="Standard"> </text:p>
      <text:p text:style-name="Standard"> </text:p>
      <text:p text:style-name="Standard"><text:soft-page-break/> </text:p>
      <text:p text:style-name="P2"><text:span text:style-name="T2">Section II : Recrutement direct. (abrogé)</text:span> </text:p>
      <text:p text:style-name="Standard"> </text:p>
      <text:p text:style-name="Standard"> </text:p>
      <text:p text:style-name="P2"><text:span text:style-name="T2">Article 47</text:span> </text:p>
      <text:p text:style-name="Standard"> </text:p>
      <text:list xml:id="list4738973505504122500" text:style-name="WWNum78">
        <text:list-item>
          <text:p text:style-name="P78"><text:span text:style-name="T1">Modifié par Loi n°2004-809 du 13 août 2004 - art. 168 JORF 17 août 2004</text:span></text:p>
        </text:list-item>
      </text:list>
      <text:p text:style-name="Standard"> </text:p>
      <text:p text:style-name="P2"><text:span text:style-name="T1">Par dérogation à l’article 41, peuvent être pourvus par la voie du recrutement direct, dans les conditions de diplômes ou de capacités fixées par décret en Conseil d’Etat, les emplois suivants :</text:span></text:p>
      <text:p text:style-name="Standard"> </text:p>
      <text:p text:style-name="Standard"> </text:p>
      <text:p text:style-name="P2"><text:span text:style-name="T1">Directeur général des services et, lorsque l’emploi est créé, directeur général adjoint des services des départements et des régions ;</text:span></text:p>
      <text:p text:style-name="Standard"> </text:p>
      <text:p text:style-name="Standard"> </text:p>
      <text:p text:style-name="P2"><text:span text:style-name="T1">Directeur général des services et directeur général des services techniques des communes de plus de 80000 habitants et des établissements publics de coopération intercommunale à fiscalité propre de plus de 80 000 habitants ;</text:span></text:p>
      <text:p text:style-name="Standard"> </text:p>
      <text:p text:style-name="Standard"> </text:p>
      <text:p text:style-name="P2"><text:span text:style-name="T1">Directeur général adjoint des services des communes de plus de 150000 habitants et des établissements publics de coopération intercommunale à fiscalité propre de plus de 150 000 habitants.</text:span></text:p>
      <text:p text:style-name="Standard"> </text:p>
      <text:p text:style-name="Standard"> </text:p>
      <text:p text:style-name="P2"><text:span text:style-name="T1">Directeur général des établissements publics dont les caractéristiques et l’importance le justifient. La liste de ces établissements est fixée par décret en Conseil d’Etat.</text:span></text:p>
      <text:p text:style-name="Standard"> </text:p>
      <text:p text:style-name="Standard"> </text:p>
      <text:p text:style-name="P2"><text:span text:style-name="T1">L’accès à ces emplois par la voie du recrutement direct n’entraîne pas titularisation dans la fonction publique territoriale.</text:span></text:p>
      <text:p text:style-name="Standard"> </text:p>
      <text:p text:style-name="Standard"> </text:p>
      <text:p text:style-name="P2"><text:span text:style-name="T2">Chapitre IV : Structure des carrières.</text:span> </text:p>
      <text:p text:style-name="Standard"> </text:p>
      <text:p text:style-name="Standard"> </text:p>
      <text:p text:style-name="P2"><text:span text:style-name="T2">Article 48</text:span> </text:p>
      <text:p text:style-name="Standard"> </text:p>
      <text:list xml:id="list5887402603589838991" text:style-name="WWNum79">
        <text:list-item>
          <text:p text:style-name="P79"><text:span text:style-name="T1">Modifié par Loi 87-529 1987-07-13 art. 43 III, XVII JORF 16 juillet 1987</text:span></text:p>
        </text:list-item>
        <text:list-item>
          <text:p text:style-name="P79"><text:span text:style-name="T1">Modifié par Loi n°87-529 du 13 juillet 1987 - art. 43 JORF 16 juillet 1987</text:span></text:p>
        </text:list-item>
      </text:list>
      <text:p text:style-name="Standard"> </text:p>
      <text:p text:style-name="P2"><text:span text:style-name="T1">Les emplois sont classés par les statuts particuliers, par grade, à l’intérieur de chaque cadre d’emplois, emploi ou corps.</text:span></text:p>
      <text:p text:style-name="Standard"> </text:p>
      <text:p text:style-name="Standard"> </text:p>
      <text:p text:style-name="Standard"> </text:p>
      <text:p text:style-name="P2"><text:span text:style-name="T1">Les cadres d’emplois emplois ou corps groupent les fonctionnaires soumis au même statut particulier et ayant vocation aux mêmes grades.</text:span></text:p>
      <text:p text:style-name="Standard"> </text:p>
      <text:p text:style-name="Standard"> </text:p>
      <text:p text:style-name="Standard"><text:soft-page-break/> </text:p>
      <text:p text:style-name="P2"><text:span text:style-name="T2">Article 49</text:span> </text:p>
      <text:p text:style-name="Standard"> </text:p>
      <text:list xml:id="list3602324033359523873" text:style-name="WWNum80">
        <text:list-item>
          <text:p text:style-name="P80"><text:span text:style-name="T1">Modifié par LOI n°2010-751 du 5 juillet 2010 - art. 19</text:span></text:p>
        </text:list-item>
      </text:list>
      <text:p text:style-name="P2"><text:span text:style-name="T1">La hiérarchie des grades dans chaque cadre d’emploi ou corps, le nombre d’échelons dans chaque grade, les règles d’avancement d’échelon et de promotion au grade supérieur sont fixés par les statuts particuliers. </text:span></text:p>
      <text:p text:style-name="Standard"> </text:p>
      <text:p text:style-name="P2"><text:span text:style-name="T1">Le nombre maximum de fonctionnaires appartenant à l’un des cadres d’emplois ou corps régis par la présente loi, à l’exception du cadre d’emplois des agents de police municipale, pouvant être promus à l’un des grades d’avancement de ce cadre d’emplois ou de ce corps est déterminé par application d’un taux de promotion à l’effectif des fonctionnaires remplissant les conditions pour cet avancement de grade. Ce taux de promotion est fixé par l’assemblée délibérante après avis du comité technique. </text:span></text:p>
      <text:p text:style-name="Standard"> </text:p>
      <text:p text:style-name="P2"><text:span text:style-name="T1">Les statuts particuliers peuvent déroger, après avis du Conseil supérieur de la fonction publique territoriale, à celles des dispositions relatives aux modalités de recrutement qui ne correspondraient pas aux besoins propres des ces corps, cadres d’emplois et emplois compte tenu des missions que leurs membres ou leurs titulaires sont destinés à assurer. </text:span></text:p>
      <text:p text:style-name="Standard"> </text:p>
      <text:p text:style-name="Standard"> </text:p>
      <text:p text:style-name="Standard"> </text:p>
      <text:p text:style-name="P2"><text:span text:style-name="T2">Article 50</text:span> </text:p>
      <text:p text:style-name="Standard"> </text:p>
      <text:p text:style-name="Standard"> </text:p>
      <text:p text:style-name="P2"><text:span text:style-name="T1">La classe est assimilée au grade lorsqu’elle s’acquiert selon la procédure fixée pour l’avancement de grade.</text:span></text:p>
      <text:p text:style-name="Standard"> </text:p>
      <text:p text:style-name="Standard"> </text:p>
      <text:p text:style-name="Standard"> </text:p>
      <text:p text:style-name="P2"><text:span text:style-name="T2">Article 51</text:span> </text:p>
      <text:p text:style-name="Standard"> </text:p>
      <text:list xml:id="list4468067690380838836" text:style-name="WWNum81">
        <text:list-item>
          <text:p text:style-name="P81"><text:span text:style-name="T1">Modifié par LOI n°2009-972 du 3 août 2009 - art. 4</text:span></text:p>
        </text:list-item>
      </text:list>
      <text:p text:style-name="Standard"> </text:p>
      <text:p text:style-name="P2"><text:span text:style-name="T1">Les mutations sont prononcées par l’autorité territoriale d’accueil. Sauf accord entre cette autorité et l’autorité qui emploie le fonctionnaire, la mutation prend effet à l’expiration du délai de préavis mentionné à l’article 14 bis du titre Ier du statut général. </text:span></text:p>
      <text:p text:style-name="Standard"> </text:p>
      <text:p text:style-name="Standard"> </text:p>
      <text:p text:style-name="P2"><text:span text:style-name="T1">Lorsque la mutation intervient dans les trois années qui suivent la titularisation de l’agent, la collectivité territoriale ou l’établissement public d’accueil verse à la collectivité territoriale ou à l’établissement public d’origine une indemnité au titre, d’une part, de la rémunération perçue par l’agent pendant le temps de formation obligatoire prévu au 1° de l’article 1er de la loi n° 84-594 du 12 juillet 1984 précitée et, d’autre part, le cas échéant, du coût de toute formation complémentaire suivie par l’agent au cours de ces trois années.A défaut d’accord sur le montant de cette indemnité, la collectivité territoriale ou l’établissement public d’accueil rembourse la totalité des dépenses engagées par la collectivité territoriale ou l’établissement public d’origine.</text:span></text:p>
      <text:p text:style-name="Standard"> </text:p>
      <text:p text:style-name="Standard"> </text:p>
      <text:p text:style-name="P2"><text:span text:style-name="T2">Article 52</text:span> </text:p>
      <text:p text:style-name="Standard"> </text:p>
      <text:p text:style-name="Standard"><text:soft-page-break/> </text:p>
      <text:p text:style-name="P2"><text:span text:style-name="T1">L’autorité territoriale procède aux mouvements des fonctionnaires au sein de la collectivité ou de l’établissement ; seules les mutations comportant changement de résidence ou modification de la situation des intéressés sont soumises à l’avis des commissions administratives paritaires.</text:span></text:p>
      <text:p text:style-name="Standard"> </text:p>
      <text:p text:style-name="Standard"> </text:p>
      <text:p text:style-name="P2"><text:span text:style-name="T1">Dans le cas où il s’agit de remplir une vacance d’emploi compromettant le fonctionnement du service et à laquelle il n’est pas possible de pourvoir par un autre moyen, même provisoirement, la mutation peut être prononcée sous réserve d’examen ultérieur par la commission compétente.</text:span></text:p>
      <text:p text:style-name="Standard"> </text:p>
      <text:p text:style-name="Standard"> </text:p>
      <text:p text:style-name="P2"><text:span text:style-name="T2">Article 53</text:span> </text:p>
      <text:p text:style-name="Standard"> </text:p>
      <text:list xml:id="list1110171892734699303" text:style-name="WWNum83">
        <text:list-item>
          <text:p text:style-name="P82"><text:span text:style-name="T1">Modifié par Loi n°2007-209 du 19 février 2007 - art. 37 JORF 21 février 2007</text:span></text:p>
        </text:list-item>
      </text:list>
      <text:p text:style-name="Standard"> </text:p>
      <text:p text:style-name="P2"><text:span text:style-name="T1">Lorsqu’il est mis fin au détachement d’un fonctionnaire occupant un emploi fonctionnel mentionné aux alinéas ci-dessous et que la collectivité ou l’établissement ne peut lui offrir un emploi correspondant à son grade, celui-ci peut demander à la collectivité ou l’établissement dans lequel il occupait l’emploi fonctionnel soit à être reclassé dans les conditions prévues aux articles 97 et 97 bis, soit à bénéficier, de droit, du congé spécial mentionné à l’article 99, soit à percevoir une indemnité de licenciement dans les conditions prévues à l’article 98.</text:span></text:p>
      <text:p text:style-name="Standard"> </text:p>
      <text:p text:style-name="Standard"> </text:p>
      <text:p text:style-name="Standard"> </text:p>
      <text:p text:style-name="P2"><text:span text:style-name="T1">Ces dispositions s’appliquent aux emplois :</text:span></text:p>
      <text:p text:style-name="Standard"> </text:p>
      <text:p text:style-name="Standard"> </text:p>
      <text:p text:style-name="Standard"> </text:p>
      <text:p text:style-name="P2"><text:span text:style-name="T1">de directeur général des services et, lorsque l’emploi est créé, de directeur général adjoint des services des départements et des régions ;</text:span></text:p>
      <text:p text:style-name="Standard"> </text:p>
      <text:p text:style-name="Standard"> </text:p>
      <text:p text:style-name="P2"><text:span text:style-name="T1">- de directeur général des services, de directeur général adjoint des services des communes de plus de 2 000 habitants ;</text:span></text:p>
      <text:p text:style-name="Standard"> </text:p>
      <text:p text:style-name="Standard"> </text:p>
      <text:p text:style-name="P2"><text:span text:style-name="T1">de directeur général des services techniques ou de directeur des services techniques des communes de plus de 10 000 habitants ;</text:span></text:p>
      <text:p text:style-name="Standard"> </text:p>
      <text:p text:style-name="Standard"> </text:p>
      <text:p text:style-name="P2"><text:span text:style-name="T1">- de directeur général, de directeur général adjoint des établissements publics de coopération intercommunale à fiscalité propre de plus de 10 000 habitants ;</text:span></text:p>
      <text:p text:style-name="Standard"> </text:p>
      <text:p text:style-name="Standard"> </text:p>
      <text:p text:style-name="P2"><text:span text:style-name="T1">- de directeur général des services techniques des établissements publics de coopération intercommunale à fiscalité propre de plus de 10 000 habitants ;</text:span></text:p>
      <text:p text:style-name="Standard"> </text:p>
      <text:p text:style-name="Standard"> </text:p>
      <text:p text:style-name="P2"><text:span text:style-name="T1">de directeur général, directeur général adjoint d’établissements publics dont la liste est </text:span><text:soft-page-break/><text:span text:style-name="T1">fixée par décret ainsi que de directeur général, directeur général adjoint et directeur de délégation du centre national de la fonction publique territoriale.</text:span></text:p>
      <text:p text:style-name="Standard"> </text:p>
      <text:p text:style-name="Standard"> </text:p>
      <text:p text:style-name="Standard"> </text:p>
      <text:p text:style-name="P2"><text:span text:style-name="T1">Il ne peut être mis fin aux fonctions des agents occupant les emplois mentionnés ci-dessus, sauf s’ils ont été recrutés directement en application de l’article 47, qu’après un délai de six mois suivant soit leur nomination dans l’emploi, soit la désignation de l’autorité territoriale. La fin des fonctions de ces agents est précédée d’un entretien de l’autorité territoriale avec les intéressés et fait l’objet d’une information de l’assemblée délibérante et du Centre national de la fonction publique territoriale ; elle prend effet le premier jour du troisième mois suivant l’information de l’assemblée délibérante.</text:span></text:p>
      <text:p text:style-name="Standard"> </text:p>
      <text:p text:style-name="Standard"> </text:p>
      <text:p text:style-name="Standard"> </text:p>
      <text:p text:style-name="P2"><text:span text:style-name="T2">Article 53-1</text:span> </text:p>
      <text:p text:style-name="Standard"> </text:p>
      <text:list xml:id="list5110878673396255932" text:style-name="WWNum84">
        <text:list-item>
          <text:p text:style-name="P83"><text:span text:style-name="T1">Créé par LOI n°2012-347 du 12 mars 2012 - art. 121</text:span></text:p>
        </text:list-item>
        <text:list-item>
          <text:p text:style-name="P83"><text:span text:style-name="T1">Un décret en Conseil d’Etat détermine le nombre maximal d’emplois de directeur général adjoint des services mentionnés aux articles 47 et 53 que chaque collectivité territoriale ou établissement public peut créer, en fonction de son importance démographique. </text:span></text:p>
        </text:list-item>
      </text:list>
      <text:p text:style-name="Standard"> </text:p>
      <text:p text:style-name="P2"><text:span text:style-name="T2">Article 54</text:span> </text:p>
      <text:p text:style-name="Standard"> </text:p>
      <text:list xml:id="list2904616132189729001" text:style-name="WWNum85">
        <text:list-item>
          <text:p text:style-name="P84"><text:span text:style-name="T1">Modifié par LOI n°2009-972 du 3 août 2009 - art. 2</text:span></text:p>
        </text:list-item>
      </text:list>
      <text:p text:style-name="Standard"> </text:p>
      <text:p text:style-name="P2"><text:span text:style-name="T1">En cas de mutation, sont examinées en priorité les demandes concernant les fonctionnaires séparés de leur conjoint pour des raisons professionnelles les fonctionnaires séparés pour des raisons professionnelles du partenaire avec lequel ils sont liés par un pacte civil de solidarité et les fonctionnaires handicapés relevant de l’une des catégories mentionnées aux 1°, 2°, 3°, 4°, 9°, 10° et 11° de l’article L. 323-3 du code du travail.</text:span></text:p>
      <text:p text:style-name="Standard"> </text:p>
      <text:p text:style-name="Standard"> </text:p>
      <text:p text:style-name="P2"><text:span text:style-name="T1">L’autorité territoriale fait bénéficier en priorité, dans toute la mesure compatible avec le bon fonctionnement du service, du détachement défini à l’article 64, de l’intégration directe définie à l’article 68-1 de la présente loi et, le cas échéant, de la mise à disposition définie à l’article 61, les fonctionnaires séparés de leur conjoint pour des raisons professionnelles les fonctionnaires séparés pour des raisons professionnelles du partenaire avec lequel ils sont liés par un pacte civil de solidarité et les fonctionnaires handicapés relevant de l’une des catégories mentionnées aux 1°, 2°, 3°, 4°, 9°, 10° et 11° de l’article L. 323-3 du code du travail.</text:span></text:p>
      <text:p text:style-name="Standard"> </text:p>
      <text:p text:style-name="Standard"> </text:p>
      <text:p text:style-name="P2"><text:span text:style-name="T2">Chapitre V : Positions.</text:span> </text:p>
      <text:p text:style-name="Standard"> </text:p>
      <text:p text:style-name="Standard"> </text:p>
      <text:p text:style-name="P2"><text:span text:style-name="T2">Article 55</text:span> </text:p>
      <text:p text:style-name="Standard"> </text:p>
      <text:list xml:id="list2396121330279399018" text:style-name="WWNum86">
        <text:list-item>
          <text:p text:style-name="P85"><text:span text:style-name="T1">Modifié par LOI n°2011-267 du 14 mars 2011 - art. 113 (V)</text:span></text:p>
        </text:list-item>
      </text:list>
      <text:p text:style-name="P2"><text:span text:style-name="T1">Tout fonctionnaire est placé dans une des positions suivantes :  </text:span></text:p>
      <text:p text:style-name="P2"><text:soft-page-break/><text:span text:style-name="T1">1° Activité à temps complet ou à temps partiel ;  </text:span></text:p>
      <text:p text:style-name="P2"><text:span text:style-name="T1">2° Détachement ;  </text:span></text:p>
      <text:p text:style-name="P2"><text:span text:style-name="T1">3° Position hors cadres ;  </text:span></text:p>
      <text:p text:style-name="P2"><text:span text:style-name="T1">4° Disponibilité ;  </text:span></text:p>
      <text:p text:style-name="P2"><text:span text:style-name="T1">5° Accomplissement du service national et des activités dans la réserve opérationnelle, dans la réserve sanitaire et dans la réserve civile de la police nationale ;  </text:span></text:p>
      <text:p text:style-name="P2"><text:span text:style-name="T1">6° Congé parental.  </text:span></text:p>
      <text:p text:style-name="P2"><text:span text:style-name="T1">Les décisions relatives aux positions sont prises par l’autorité territoriale. </text:span></text:p>
      <text:p text:style-name="Standard"> </text:p>
      <text:p text:style-name="P2"><text:span text:style-name="T2">Section I : Activités</text:span> </text:p>
      <text:p text:style-name="Standard"> </text:p>
      <text:p text:style-name="Standard"> </text:p>
      <text:p text:style-name="P2"><text:span text:style-name="T2">Sous-section I : Dispositions générales.</text:span> </text:p>
      <text:p text:style-name="Standard"> </text:p>
      <text:p text:style-name="Standard"> </text:p>
      <text:p text:style-name="P2"><text:span text:style-name="T2">Article 56</text:span> </text:p>
      <text:p text:style-name="Standard"> </text:p>
      <text:p text:style-name="Standard"> </text:p>
      <text:p text:style-name="P2"><text:span text:style-name="T1">L’activité est la position du fonctionnaire qui, titulaire d’un grade, exerce effectivement les fonctions de l’un des emplois correspondant à ce grade.</text:span></text:p>
      <text:p text:style-name="Standard"> </text:p>
      <text:p text:style-name="Standard"> </text:p>
      <text:p text:style-name="P2"><text:span text:style-name="T1">Le fonctionnaire qui bénéficie d’une décharge de service pour l’exercice d’un mandat syndical est réputé être en position d’activité.</text:span></text:p>
      <text:p text:style-name="Standard"> </text:p>
      <text:p text:style-name="Standard"> </text:p>
      <text:p text:style-name="P2"><text:span text:style-name="T2">Article 57</text:span> </text:p>
      <text:p text:style-name="Standard"> </text:p>
      <text:list xml:id="list2135123796196661508" text:style-name="WWNum88">
        <text:list-item>
          <text:p text:style-name="P86"><text:span text:style-name="T1">Modifié par LOI n°2014-1554 du 22 décembre 2014 - art. 45</text:span></text:p>
        </text:list-item>
      </text:list>
      <text:p text:style-name="P2"><text:span text:style-name="T1">Le fonctionnaire en activité a droit :  </text:span></text:p>
      <text:p text:style-name="P2"><text:span text:style-name="T1">1° A un congé annuel avec traitement dont la durée est fixée par décret en Conseil d’Etat.  </text:span></text:p>
      <text:p text:style-name="P2"><text:span text:style-name="T1">Le fonctionnaire territorial originaire des départements de Guadeloupe, de Guyane, de Martinique, , de Mayotte, de la Réunion et de Saint-Pierre-et-Miquelon exerçant en métropole bénéficie du régime de congé institué pour les fonctionnaires de l’Etat ;  </text:span></text:p>
      <text:p text:style-name="P2"><text:span text:style-name="T1">2° A des congés de maladie dont la durée totale peut atteindre un an pendant une période de douze mois consécutifs en cas de maladie dûment constatée mettant l’intéressé dans l’impossibilité d’exercer ses fonctions. Celui-ci conserve alors l’intégralité de son traitement pendant une durée de trois mois ; ce traitement est réduit de moitié pendant les neuf mois suivants. Le fonctionnaire conserve, en outre, ses droits à la totalité du supplément familial de traitement et de l’indemnité de résidence. Le bénéfice de ces dispositions est subordonné à la transmission par le fonctionnaire, à son administration, de l’avis d’arrêt de travail justifiant du bien-fondé du congé de maladie, dans un délai et selon les sanctions prévus en application de l’article 58.  </text:span></text:p>
      <text:p text:style-name="P2"><text:span text:style-name="T1">Toutefois, si la maladie provient de l’une des causes exceptionnelles prévues à l’article L. 27 du code des pensions civiles et militaires de retraite ou d’un accident survenu dans l’exercice ou à l’occasion de l’exercice de ses fonctions, le fonctionnaire conserve l’intégralité de son traitement jusqu’à ce qu’il soit en état de reprendre son service ou jusqu’à la mise à la retraite. Il a droit, en outre, au remboursement des honoraires médicaux et des frais directement entraînés par la maladie ou l’accident, même après la date de radiation des cadres pour mise à la retraite.  </text:span></text:p>
      <text:p text:style-name="P2"><text:span text:style-name="T1">Dans le cas visé à l’alinéa précédent, l’imputation au service de l’accident ou de la maladie est appréciée par la commission de réforme instituée par le régime des pensions des </text:span><text:soft-page-break/><text:span text:style-name="T1">agents des collectivités locales.  </text:span></text:p>
      <text:p text:style-name="P2"><text:span text:style-name="T1">La collectivité est subrogée dans les droits éventuels du fonctionnaire victime d’un accident provoqué par un tiers jusqu’à concurrence du montant des charges qu’elle a supportées ou supporte du fait de cet accident. Elle est admise à poursuivre directement contre le responsable du dommage ou son assureur le remboursement des charges patronales afférentes aux rémunérations maintenues ou versées audit fonctionnaire pendant la période d’indisponibilité de celui-ci par dérogation aux dispositions de l’article 2 de l’ordonnance n° 59-76 du 7 janvier 1959 relative aux actions en réparation civile de l’Etat et de certaines autres personnes publiques ;  </text:span></text:p>
      <text:p text:style-name="P2"><text:span text:style-name="T1">3° A des congés de longue maladie d’une durée maximale de trois ans dans les cas où il est constaté que la maladie met l’intéressé dans l’impossibilité d’exercer ses fonctions, rend nécessaires un traitement et des soins prolongés et présente un caractère invalidant et de gravité confirmée. Le fonctionnaire conserve l’intégralité de son traitement pendant un an ; le traitement est réduit de moitié pendant les deux années qui suivent. L’intéressé conserve, en outre, ses droits à la totalité du supplément familial de traitement et de l’indemnité de résidence.  </text:span></text:p>
      <text:p text:style-name="P2"><text:span text:style-name="T1">Le fonctionnaire qui a obtenu un congé de longue maladie ne peut bénéficier d’un autre congé de cette nature s’il n’a pas auparavant repris l’exercice de ses fonctions pendant un an.  </text:span></text:p>
      <text:p text:style-name="P2"><text:span text:style-name="T1">Les dispositions des deuxième, troisième et quatrième alinéas du 2° du présent article sont applicables aux congés de longue maladie ;  </text:span></text:p>
      <text:p text:style-name="P2"><text:span text:style-name="T1">4° A un congé de longue durée, en cas de tuberculose, maladie mentale, affection cancéreuse, poliomyélite ou déficit immunitaire grave et acquis, de trois ans à plein traitement et de deux ans à demi-traitement. Le fonctionnaire conserve ses droits à la totalité du supplément familial de traitement et de l’indemnité de résidence.  </text:span></text:p>
      <text:p text:style-name="P2"><text:span text:style-name="T1">Si la maladie ouvrant droit à congé de longue durée a été contractée dans l’exercice des fonctions, les périodes fixées ci-dessus sont respectivement portées à cinq ans et trois ans.  </text:span></text:p>
      <text:p text:style-name="P2"><text:span text:style-name="T1">Sauf dans le cas où le fonctionnaire ne peut être placé en congé de longue maladie à plein traitement, le congé de longue durée ne peut être attribué qu’à l’issue de la période rémunérée à plein traitement d’un congé de longue maladie. Cette période est réputée être une période du congé de longue durée accordé pour la même affection. Tout congé attribué par la suite pour cette affection est un congé de longue durée.  </text:span></text:p>
      <text:p text:style-name="P2"><text:span text:style-name="T1">Sur demande de l’intéressé, l’administration a la faculté, après avis du comité médical, de maintenir en congé de longue maladie le fonctionnaire qui peut prétendre à un congé de longue durée ;  </text:span></text:p>
      <text:p text:style-name="P2"><text:span text:style-name="T1">Les dispositions de la deuxième phrase du quatrième alinéa du 2° du présent article sont applicables aux congés de longue durée ;  </text:span></text:p>
      <text:p text:style-name="P2"><text:span text:style-name="T1">4° bis. Après six mois consécutifs de congé de maladie pour une même affection, après un congé de longue maladie ou un congé de longue durée, les fonctionnaires peuvent être autorisés, après avis du comité médical compétent, à accomplir un service à temps partiel pour raison thérapeutique, accordé pour une période de trois mois renouvelable dans la limite d’un an pour une même affection.  </text:span></text:p>
      <text:p text:style-name="P2"><text:span text:style-name="T1">Après un congé pour accident de service ou maladie contractée dans l’exercice des fonctions, le travail à temps partiel thérapeutique peut être accordé pour une période d’une durée maximale de six mois renouvelable une fois, après avis favorable de la commission de réforme compétente.  </text:span></text:p>
      <text:p text:style-name="P2"><text:span text:style-name="T1">Le temps partiel thérapeutique peut être accordé : </text:span></text:p>
      <text:p text:style-name="P2"><text:span text:style-name="T1">-soit parce que la reprise des fonctions à temps partiel est reconnue comme étant de nature à favoriser l’amélioration de l’état de santé de l’intéressé ; </text:span></text:p>
      <text:p text:style-name="P2"><text:span text:style-name="T1">-soit parce que l’intéressé doit faire l’objet d’une rééducation ou d’une réadaptation professionnelle pour retrouver un emploi compatible avec son état de santé.  </text:span></text:p>
      <text:p text:style-name="P2"><text:soft-page-break/><text:span text:style-name="T1">Les fonctionnaires autorisés à travailler à temps partiel pour raison thérapeutique perçoivent l’intégralité de leur traitement ;  </text:span></text:p>
      <text:p text:style-name="P2"><text:span text:style-name="T1">Ce temps partiel thérapeutique ne peut, en aucun cas, être inférieur au mi-temps ;  </text:span></text:p>
      <text:p text:style-name="P2"><text:span text:style-name="T1">5° Au congé pour maternité, ou pour adoption, avec traitement, d’une durée égale à celle prévue par la législation sur la sécurité sociale.  </text:span></text:p>
      <text:p text:style-name="P2"><text:span text:style-name="T1">En cas de décès de la mère au cours de la période entre la naissance de l’enfant et la fin de l’indemnisation prévue par son régime d’assurance maternité, le père bénéficie d’un droit à congé, avec traitement, pour la durée restant à courir entre la date du décès de la mère et la fin de la période d’indemnisation dont elle aurait bénéficié.  </text:span></text:p>
      <text:p text:style-name="P2"><text:span text:style-name="T1">Le fonctionnaire bénéficiaire de ce droit à congé peut demander le report de tout ou partie de ce congé.  </text:span></text:p>
      <text:p text:style-name="P2"><text:span text:style-name="T1">Lorsque le père de l’enfant ne demande pas à bénéficier de ce droit à congé, avec traitement, ce droit est accordé au conjoint de la mère ou au fonctionnaire lié à elle par un pacte civil de solidarité ou vivant maritalement avec elle.  </text:span></text:p>
      <text:p text:style-name="P2"><text:span text:style-name="T1">Le droit au congé d’adoption est ouvert à la mère ou au père adoptif. Lorsque les deux conjoints travaillent, soit l’un des deux renonce à son droit, soit le congé est réparti entre eux. Dans ce dernier cas, la durée de celui-ci est augmentée et fractionnée selon les modalités prévues par la législation sur la sécurité sociale.  </text:span></text:p>
      <text:p text:style-name="P2"><text:span text:style-name="T1">Au congé de paternité et d’accueil de l’enfant en cas de naissance avec traitement, d’une durée égale à celle prévue par la législation sur la sécurité sociale ;  </text:span></text:p>
      <text:p text:style-name="P2"><text:span text:style-name="T1">A l’expiration de chacun des congés mentionnés au présent 5°, le fonctionnaire est réaffecté de plein droit dans son ancien emploi. Dans le cas où celui-ci ne peut lui être proposé, le fonctionnaire est affecté dans un emploi équivalent, le plus proche de son dernier lieu de travail. S’il le demande, il peut également être affecté dans l’emploi le plus proche de son domicile sous réserve du respect des dispositions de l’article 54 ;  </text:span></text:p>
      <text:p text:style-name="P2"><text:span text:style-name="T1">6° Au congé de formation professionnelle ;  </text:span></text:p>
      <text:p text:style-name="P2"><text:span text:style-name="T1">6° bis Au congé pour validation des acquis de l’expérience ;  </text:span></text:p>
      <text:p text:style-name="P2"><text:span text:style-name="T1">6° ter Au congé pour bilan de compétences ;  </text:span></text:p>
      <text:p text:style-name="P2"><text:span text:style-name="T1">7° Au congé pour formation syndicale avec traitement d’une durée maximum de douze jours ouvrables par an ;  </text:span></text:p>
      <text:p text:style-name="P2"><text:span text:style-name="T1">8° Au congé d’une durée de six jours ouvrables par an accordé, sur sa demande, au fonctionnaire de moins de vingt-cinq ans, pour participer aux activités des organisations de jeunesse et d’éducation populaire, des fédérations et des associations sportives et de plein air légalement constituées, destinées à favoriser la préparation, la formation ou le perfectionnement de cadres et animateurs. Ce congé non rémunéré peut être pris en une ou deux fois, à la demande du bénéficiaire. La durée du congé est assimilée à une période de travail effectif. Elle ne peut être imputée sur la durée du congé annuel ;  </text:span></text:p>
      <text:p text:style-name="P2"><text:span text:style-name="T1">9° Aux congés prévus par l’article 41 de la loi du 19 mars 1928. Le bénéfice de ces congés est étendu à tous les fonctionnaires territoriaux atteints d’infirmités contractées ou aggravées au cours d’une guerre ou d’une expédition déclarée campagne de guerre ayant ouvert droit à pension au titre du livre Ier du code des pensions militaires d’invalidité et des victimes de la guerre.  </text:span></text:p>
      <text:p text:style-name="P2"><text:span text:style-name="T1">Bénéficient du même congé les fonctionnaires atteints d’infirmités ayant ouvert droit à pension du code des pensions militaires d’invalidité et des victimes de la guerre au titre : </text:span></text:p>
      <text:p text:style-name="P2"><text:span text:style-name="T1">-du titre III du livre II de ce code relatif aux victimes civiles des faits de guerre ; </text:span></text:p>
      <text:p text:style-name="P2"><text:span text:style-name="T1">-de la loi n° 55-1074 du 6 août 1955 relative aux avantages accordés aux personnels militaires participant au maintien de l’ordre dans certaines circonstances, complétée par l’ordonnance n° 59-261 du 4 février 1959 modifiant certaines dispositions du code des pensions militaires d’invalidité et des victimes de la guerre ; </text:span></text:p>
      <text:p text:style-name="P2"><text:span text:style-name="T1">-et de la loi n° 59-901 du 31 juillet 1959 relative à la réparation des dommages physiques subis en métropole par les personnes de nationalité française, par suite des événements qui se déroulent en Algérie ;  </text:span></text:p>
      <text:p text:style-name="P2"><text:soft-page-break/><text:span text:style-name="T1">10° A un congé de solidarité familiale lorsqu’un ascendant, un descendant, un frère, une sœur, une personne partageant le même domicile ou l’ayant désigné comme sa personne de confiance au sens de l’article L. 1111-6 du code de la santé publique souffre d’une pathologie mettant en jeu le pronostic vital ou est en phase avancée ou terminale d’une affection grave et incurable, quelle qu’en soit la cause. Ce congé non rémunéré est accordé, sur demande écrite du fonctionnaire, pour une durée maximale de trois mois, renouvelable une fois. Il peut être fractionné dans des conditions fixées par décret. Le congé de solidarité familiale prend fin soit à l’expiration de la période de trois mois, soit dans les trois jours qui suivent le décès de la personne accompagnée, soit à une date antérieure. La durée de ce congé est assimilée à une période de service effectif. Elle ne peut être imputée sur la durée du congé annuel. Ce congé peut être transformé en période d’activité à temps partiel dans des conditions fixées par décret ;  </text:span></text:p>
      <text:p text:style-name="P2"><text:span text:style-name="T1">11° A un congé pour siéger, comme représentant d’une association déclarée en application de la loi du 1er juillet 1901 relative au contrat d’association ou inscrite au registre des associations en application de la loi du 19 avril 1908 applicable au contrat d’association dans les départements du Bas-Rhin, du Haut-Rhin et de la Moselle ou d’une mutuelle au sens du code de la mutualité, dans une instance, consultative ou non, instituée par une disposition législative ou réglementaire auprès d’une autorité de l’Etat à l’échelon national, régional ou départemental, ou d’une collectivité territoriale. Ce congé avec traitement est accordé sous réserve des nécessités de service et ne peut dépasser neuf jours ouvrables par an. Il peut être fractionné en demi-journées. Ce congé ne peut se cumuler avec ceux qui sont prévus aux 7° et 8° du présent article qu’à concurrence de douze jours ouvrables pour une même année. </text:span></text:p>
      <text:p text:style-name="Standard"> </text:p>
      <text:p text:style-name="P2"><text:span text:style-name="T2">Article 58</text:span> </text:p>
      <text:p text:style-name="Standard"> </text:p>
      <text:list xml:id="list883091984612260" text:style-name="WWNum89">
        <text:list-item>
          <text:p text:style-name="P87"><text:span text:style-name="T1">Modifié par Loi n°2001-624 du 17 juillet 2001 - art. 29</text:span></text:p>
        </text:list-item>
      </text:list>
      <text:p text:style-name="Standard"> </text:p>
      <text:p text:style-name="P2"><text:span text:style-name="T1">Des décrets en Conseil d’Etat fixent les modalités des différents régimes de congé et déterminent leurs effets sur la situation administrative des fonctionnaires. Ils fixent également les modalités d’organisation et de fonctionnement des comités médicaux compétents en matière de congé de maladie, de longue maladie et de longue durée. Ils déterminent, en outre, les obligations auxquelles les fonctionnaires demandant le bénéfice ou bénéficiant des congés prévus aux 2°, 3° et 4° de l’article 57 sont tenus de se soumettre en vue, d’une part, de l’octroi ou du maintien de ces congés et, d’autre part, du rétablissement de leur santé, sous peine de voir réduire ou supprimer le traitement qui leur avait été conservé.</text:span></text:p>
      <text:p text:style-name="Standard"> </text:p>
      <text:p text:style-name="Standard"> </text:p>
      <text:p text:style-name="Standard"> </text:p>
      <text:p text:style-name="P2"><text:span text:style-name="T1">En cas de congé de maladie, les modalités de contrôle applicables aux fonctionnaires territoriaux sont applicables également aux agents sous contrat de droit privé, avec toutes les conséquences qui en résultent. Le médecin contrôleur agréé transmet son rapport simultanément à l’autorité territoriale et, pour simple information, au médecin contrôleur de la sécurité sociale qui ne peut remettre en cause l’avis du médecin contrôleur agréé.</text:span></text:p>
      <text:p text:style-name="Standard"> </text:p>
      <text:p text:style-name="Standard"> </text:p>
      <text:p text:style-name="Standard"> </text:p>
      <text:p text:style-name="P2"><text:span text:style-name="T2">Article 59</text:span> </text:p>
      <text:p text:style-name="Standard"> </text:p>
      <text:list xml:id="list233456422999366158" text:style-name="WWNum90">
        <text:list-item>
          <text:p text:style-name="P88"><text:span text:style-name="T1">Modifié par LOI n°2012-347 du 12 mars 2012 - art. 102</text:span></text:p>
        </text:list-item>
      </text:list>
      <text:p text:style-name="P2"><text:span text:style-name="T1">Des autorisations spéciales d’absence qui n’entrent pas en compte dans le calcul des </text:span><text:soft-page-break/><text:span text:style-name="T1">congés annuels sont accordées :  </text:span></text:p>
      <text:p text:style-name="P2"><text:span text:style-name="T1">1° Aux représentants dûment mandatés des syndicats pour assister aux congrès professionnels syndicaux fédéraux, confédéraux et internationaux et aux réunions des organismes directeurs des unions, fédérations ou confédérations dont ils sont membres élus. Les organisations syndicales qui sont affiliées à ces unions, fédérations ou confédérations disposent des mêmes droits pour leurs représentants ;  </text:span></text:p>
      <text:p text:style-name="P2"><text:span text:style-name="T1">2° Aux membres du Conseil commun de la fonction publique et des organismes statutaires créés en application de la présente loi et de la loi n° 84-594 du 12 juillet 1984 précitée ;  </text:span></text:p>
      <text:p text:style-name="P2"><text:span text:style-name="T1">3° Aux membres des commissions mentionnées au deuxième alinéa de l’article L. 225-2 du code de l’action sociale et des familles ;  </text:span></text:p>
      <text:p text:style-name="P2"><text:span text:style-name="T1">4° Aux fonctionnaires, à l’occasion de certains événements familiaux.  </text:span></text:p>
      <text:p text:style-name="P2"><text:span text:style-name="T1">Un décret en Conseil d’Etat détermine les conditions d’application du présent article et notamment, pour les autorisations spéciales d’absence prévues au 1°, le niveau auquel doit se situer l’organisme directeur dans la structure du syndicat considéré et le nombre de jours d’absence maximal autorisé chaque année. Pour l’application du 2°, le décret détermine notamment la durée des autorisations liées aux réunions concernées. </text:span></text:p>
      <text:p text:style-name="Standard"> </text:p>
      <text:p text:style-name="Standard"> </text:p>
      <text:p text:style-name="P2"><text:span text:style-name="T2">Article 59-1</text:span> </text:p>
      <text:p text:style-name="Standard"> </text:p>
      <text:list xml:id="list4873566219755173738" text:style-name="WWNum91">
        <text:list-item>
          <text:p text:style-name="P89"><text:span text:style-name="T1">Créé par Loi n°2004-811 du 13 août 2004 - art. 39 JORF 17 août 2004</text:span></text:p>
        </text:list-item>
      </text:list>
      <text:p text:style-name="Standard"> </text:p>
      <text:p text:style-name="P2"><text:span text:style-name="T1">Lorsqu’un agent membre d’une association agréée en matière de sécurité civile est sollicité pour la mise en oeuvre du plan Orsec ou à la demande de l’autorité de police compétente en cas d’accident, sinistre ou catastrophe, il lui appartient d’obtenir l’accord de son chef de service. Sous réserve des nécessités du service, celui-ci ne peut s’opposer à l’absence de l’agent.</text:span></text:p>
      <text:p text:style-name="Standard"> </text:p>
      <text:p text:style-name="Standard"> </text:p>
      <text:p text:style-name="P2"><text:span text:style-name="T1">Aucune sanction disciplinaire ne peut être prononcée à l’encontre de l’agent mobilisé en raison des absences résultant des présentes dispositions.</text:span></text:p>
      <text:p text:style-name="Standard"> </text:p>
      <text:p text:style-name="Standard"> </text:p>
      <text:p text:style-name="P2"><text:span text:style-name="T2">Article 60</text:span> </text:p>
      <text:p text:style-name="Standard"> </text:p>
      <text:list xml:id="list4642244313128735338" text:style-name="WWNum92">
        <text:list-item>
          <text:p text:style-name="P90"><text:span text:style-name="T1">Modifié par LOI n°2007-1824 du 25 décembre 2007 - art. 102</text:span></text:p>
        </text:list-item>
      </text:list>
      <text:p text:style-name="P2"><text:span text:style-name="T1">Les fonctionnaires à temps complet, en activité ou en service détaché, qui occupent un emploi conduisant à pension du régime de la Caisse nationale de retraite des agents des collectivités locales ou du régime général de la sécurité sociale peuvent, sur leur demande, sous réserve des nécessités de la continuité et du fonctionnement du service et compte tenu des possibilités d’aménagement de l’organisation du travail, être autorisés à accomplir un service à temps partiel qui ne peut être inférieur au mi-temps. </text:span></text:p>
      <text:p text:style-name="P2"><text:span text:style-name="T1">Les modalités d’exercice du travail à temps partiel sont fixées par l’organe délibérant de chaque collectivité ou établissement public, dans les conditions définies par le présent article. </text:span></text:p>
      <text:p text:style-name="P2"><text:span text:style-name="T1">Les refus opposés à une demande de travail à temps partiel doivent être précédés d’un entretien et motivés dans les conditions définies par la loi n° 79-587 du 11 juillet 1979 relative à la motivation des actes administratifs et à l’amélioration des relations entre l’administration et le public. </text:span></text:p>
      <text:p text:style-name="P2"><text:span text:style-name="T1">En cas de refus de l’autorisation d’accomplir un service à temps partiel ou de litige relatif à l’exercice du travail à temps partiel, la commission administrative paritaire peut être saisie par les intéressés. </text:span></text:p>
      <text:p text:style-name="P2"><text:soft-page-break/><text:span text:style-name="T1">A l’issue de la période de travail à temps partiel, les fonctionnaires sont admis de plein droit à occuper à temps plein leur emploi ou, à défaut, un autre emploi correspondant à leur grade. </text:span></text:p>
      <text:p text:style-name="P2"><text:span text:style-name="T1">Pour la détermination des droits à l’avancement, à promotion et à formation, les périodes de travail à temps partiel sont assimilées à des périodes à temps complet. </text:span></text:p>
      <text:p text:style-name="P2"><text:span text:style-name="T1">Les fonctionnaires autorisés à travailler à temps partiel perçoivent une fraction du traitement, de l’indemnité de résidence et des primes et indemnités de toute nature afférentes soit au grade de l’agent et à l’échelon auquel il est parvenu, soit à l’emploi auquel il a été nommé. Cette fraction est égale au rapport entre la durée hebdomadaire du service effectué et la durée résultant des obligations hebdomadaires de service réglementairement fixées pour les agents de même grade exerçant à temps plein les mêmes fonctions dans l’administration ou le service concerné. </text:span></text:p>
      <text:p text:style-name="P2"><text:span text:style-name="T1">Toutefois, dans le cas de services représentant 80 ou 90 p. 100 du temps plein, cette fraction est égale respectivement aux six septièmes ou aux trente-deux trente-cinquièmes du traitement, des primes et indemnités mentionnées à l’alinéa précédent. </text:span></text:p>
      <text:p text:style-name="P2"><text:span text:style-name="T1">Les fonctionnaires autorisés à travailler à temps partiel perçoivent, le cas échéant, des indemnités pour frais de déplacement. Le supplément familial de traitement ne peut être inférieur au montant minimum versé aux fonctionnaires travaillant à temps plein ayant le même nombre d’enfants à charge. </text:span></text:p>
      <text:p text:style-name="P2"><text:span text:style-name="T1">Un décret en Conseil d’Etat fixe les conditions d’application du présent article. </text:span></text:p>
      <text:p text:style-name="Standard"> </text:p>
      <text:p text:style-name="P2"><text:span text:style-name="T2">Article 60 bis</text:span> </text:p>
      <text:p text:style-name="Standard"> </text:p>
      <text:list xml:id="list450460619499201233" text:style-name="WWNum93">
        <text:list-item>
          <text:p text:style-name="P91"><text:span text:style-name="T1">Modifié par LOI n°2010-751 du 5 juillet 2010 - art. 45</text:span></text:p>
        </text:list-item>
      </text:list>
      <text:p text:style-name="P2"><text:span text:style-name="T1">L’autorisation d’accomplir un travail à temps partiel, selon les quotités de 50 %, 60 %, 70 % et 80 %, est accordée de plein droit aux fonctionnaires à l’occasion de chaque naissance jusqu’au troisième anniversaire de l’enfant ou de chaque adoption jusqu’à l’expiration d’un délai de trois ans à compter de l’arrivée au foyer de l’enfant adopté. </text:span></text:p>
      <text:p text:style-name="P2"><text:span text:style-name="T1">L’autorisation d’accomplir un service à temps partiel est également accordée de plein droit au fonctionnaire pour donner des soins à son conjoint, à un enfant à charge ou à un ascendant atteint d’un handicap nécessitant la présence d’une tierce personne, ou victime d’un accident ou d’une maladie grave. </text:span></text:p>
      <text:p text:style-name="P2"><text:span text:style-name="T1">L’autorisation d’accomplir un service à temps partiel, qui ne peut être inférieur au mi-temps, est également accordé de plein droit au fonctionnaire ou à l’agent non titulaire de droit public qui crée ou reprend une entreprise. La durée maximale de ce service est de deux ans et peut être prolongée d’au plus un an.L’administration a la faculté de différer l’octroi du service à temps partiel pour une durée qui ne peut excéder six mois à compter de la réception de la demande de l’intéressé. Un fonctionnaire ou un agent non titulaire de droit public ne peut être autorisé à exercer ce droit pour une nouvelle création ou reprise d’entreprise moins de trois ans après la fin d’un service à temps partiel pour création ou reprise d’entreprise.  </text:span></text:p>
      <text:p text:style-name="P2"><text:span text:style-name="T1">L’autorisation d’accomplir un service à temps partiel est accordée de plein droit aux fonctionnaires relevant des catégories visées aux 1°, 2°, 3°, 4°, 9°, 10° et 11° de l’article L. 323-3 du code du travail, après avis du médecin du service de médecine professionnelle et préventive.  </text:span></text:p>
      <text:p text:style-name="P2"><text:span text:style-name="T1">Un décret en Conseil d’Etat fixe les modalités d’application du présent article. </text:span></text:p>
      <text:p text:style-name="Standard"> </text:p>
      <text:p text:style-name="P2"><text:span text:style-name="T2">Article 60 ter</text:span> </text:p>
      <text:p text:style-name="Standard"> </text:p>
      <text:list xml:id="list5429938239437958494" text:style-name="WWNum94">
        <text:list-item>
          <text:p text:style-name="P92"><text:span text:style-name="T1">Modifié par Loi - art. 110</text:span></text:p>
        </text:list-item>
      </text:list>
      <text:p text:style-name="Standard"> </text:p>
      <text:p text:style-name="P2"><text:span text:style-name="T1">Pour une durée de six ans à compter du 1er janvier 1995, à titre expérimental, le service à </text:span><text:soft-page-break/><text:span text:style-name="T1">temps partiel pourra être organisé sur une période d’une durée maximale d’un an, les fonctionnaires concernés exerçant leurs fonctions dans les conditions prévues à l’article 60, sous réserve des adaptations rendues nécessaires par le cadre ainsi défini.</text:span></text:p>
      <text:p text:style-name="Standard"> </text:p>
      <text:p text:style-name="Standard"> </text:p>
      <text:p text:style-name="P2"><text:span text:style-name="T1">Un décret en Conseil d’Etat fixe les conditions d’application du présent article.</text:span></text:p>
      <text:p text:style-name="Standard"> </text:p>
      <text:p text:style-name="Standard"> </text:p>
      <text:p text:style-name="P2"><text:span text:style-name="T2">Article 60 quater</text:span> </text:p>
      <text:p text:style-name="Standard"> </text:p>
      <text:list xml:id="list9005276630011874558" text:style-name="WWNum95">
        <text:list-item>
          <text:p text:style-name="P93"><text:span text:style-name="T1">Créé par Loi n°2003-775 du 21 août 2003 - art. 70 JORF 22 août 2003 en vigueur le 1er janvier 2004</text:span></text:p>
        </text:list-item>
        <text:list-item>
          <text:p text:style-name="P93"><text:span text:style-name="T1">Créé par Loi n°2003-775 du 21 août 2003 - art. 80 (V) JORF 22 août 2003 en vigueur le 1er janvier 2004</text:span></text:p>
        </text:list-item>
      </text:list>
      <text:p text:style-name="Standard"> </text:p>
      <text:p text:style-name="P2"><text:span text:style-name="T1">Pour les personnels relevant d’un régime d’obligations de service défini dans un statut particulier ou dans un texte réglementaire relatif à un ou plusieurs corps, les quotités de travail à temps partiel, y compris lorsque le temps partiel est de droit, peuvent être aménagées, de façon à obtenir un service hebdomadaire comprenant soit un nombre entier d’heures, soit un nombre entier de demi-journées dans des conditions fixées par décret en Conseil d’Etat. La fraction de rémunération versée est adaptée dans les mêmes conditions.</text:span></text:p>
      <text:p text:style-name="Standard"> </text:p>
      <text:p text:style-name="Standard"> </text:p>
      <text:p text:style-name="Standard"> </text:p>
      <text:p text:style-name="P2"><text:span text:style-name="T2">Article 60 quinquiès</text:span> </text:p>
      <text:p text:style-name="Standard"> </text:p>
      <text:list xml:id="list4661409180307704009" text:style-name="WWNum96">
        <text:list-item>
          <text:p text:style-name="P94"><text:span text:style-name="T1">Créé par Loi 2005-102 2005-02-11 art. 33 6° JORF 12 février 2005</text:span></text:p>
        </text:list-item>
        <text:list-item>
          <text:p text:style-name="P94"><text:span text:style-name="T1">Créé par Loi n°2005-102 du 11 février 2005 - art. 33</text:span></text:p>
        </text:list-item>
      </text:list>
      <text:p text:style-name="Standard"> </text:p>
      <text:p text:style-name="P2"><text:span text:style-name="T1">Des aménagements d’horaires propres à faciliter son exercice professionnel ou son maintien dans l’emploi sont accordés à sa demande au fonctionnaire handicapé relevant de l’une des catégories mentionnées aux 1°, 2°, 3°, 4°, 9°, 10° et 11° de l’article L. 323-3 du code du travail, dans toute la mesure compatible avec les nécessités du fonctionnement du service.</text:span></text:p>
      <text:p text:style-name="Standard"> </text:p>
      <text:p text:style-name="Standard"> </text:p>
      <text:p text:style-name="P2"><text:span text:style-name="T1">Des aménagements d’horaires sont également accordés à sa demande à tout fonctionnaire, dans toute la mesure compatible avec les nécessités du fonctionnement du service, pour lui permettre d’accompagner une personne handicapée, qui est son conjoint, son concubin, la personne avec laquelle il a conclu un pacte civil de solidarité, un enfant à charge, un ascendant ou une personne accueillie à son domicile et nécessite la présence d’une tierce personne.</text:span></text:p>
      <text:p text:style-name="Standard"> </text:p>
      <text:p text:style-name="Standard"> </text:p>
      <text:p text:style-name="P2"><text:span text:style-name="T2">Article 60 sexies</text:span> </text:p>
      <text:p text:style-name="Standard"> </text:p>
      <text:list xml:id="list1896603912447597314" text:style-name="WWNum97">
        <text:list-item>
          <text:p text:style-name="P95"><text:span text:style-name="T1">Créé par Loi n°2005-1579 du 19 décembre 2005 - art. 87 (V) JORF 20 décembre 2005</text:span></text:p>
        </text:list-item>
      </text:list>
      <text:p text:style-name="Standard"> </text:p>
      <text:p text:style-name="P2"><text:span text:style-name="T1">Le congé de présence parentale est accordé au fonctionnaire lorsque la maladie, l’accident ou le handicap d’un enfant à charge présente une particulière gravité rendant indispensables une présence soutenue de sa mère ou de son père et des soins </text:span><text:soft-page-break/><text:span text:style-name="T1">contraignants. Les modalités d’appréciation de la gravité de la maladie, de l’accident ou du handicap sont définies par décret en Conseil d’Etat.</text:span></text:p>
      <text:p text:style-name="Standard"> </text:p>
      <text:p text:style-name="Standard"> </text:p>
      <text:p text:style-name="P2"><text:span text:style-name="T1">Ce congé est accordé de droit, sur demande écrite du fonctionnaire. Le nombre de jours de congé dont il peut bénéficier à ce titre ne peut excéder trois cent dix jours ouvrés au cours d’une période de trente-six mois. Chacun de ces jours ne peut être fractionné. La période de congé ne peut être imputée sur la durée du congé annuel.</text:span></text:p>
      <text:p text:style-name="Standard"> </text:p>
      <text:p text:style-name="Standard"> </text:p>
      <text:p text:style-name="P2"><text:span text:style-name="T1">Pendant les jours de congé de présence parentale, le fonctionnaire n’est pas rémunéré. Il n’acquiert pas de droits à la retraite, sous réserve des dispositions de l’article L. 9 du code des pensions civiles et militaires de retraite.</text:span></text:p>
      <text:p text:style-name="Standard"> </text:p>
      <text:p text:style-name="Standard"> </text:p>
      <text:p text:style-name="P2"><text:span text:style-name="T1">A l’issue de la période du congé de présence parentale ou en cas de diminution des ressources du ménage ou en cas de décès de l’enfant, le fonctionnaire est réaffecté dans son ancien emploi. Dans le cas où celui-ci ne peut lui être proposé, il est affecté dans un emploi le plus proche de son dernier lieu de travail. S’il le demande, il peut également être affecté dans un emploi le plus proche de son domicile sous réserve de l’application de l’article 54.</text:span></text:p>
      <text:p text:style-name="Standard"> </text:p>
      <text:p text:style-name="Standard"> </text:p>
      <text:p text:style-name="P2"><text:span text:style-name="T1">Un décret en Conseil d’Etat fixe les modalités d’application du présent article.</text:span></text:p>
      <text:p text:style-name="Standard"> </text:p>
      <text:p text:style-name="Standard"> </text:p>
      <text:p text:style-name="P2"><text:span text:style-name="T2">Sous-section II : Mise à disposition.</text:span> </text:p>
      <text:p text:style-name="Standard"> </text:p>
      <text:p text:style-name="Standard"> </text:p>
      <text:p text:style-name="P2"><text:span text:style-name="T2">Article 61</text:span> </text:p>
      <text:p text:style-name="Standard"> </text:p>
      <text:list xml:id="list8147800776106205744" text:style-name="WWNum98">
        <text:list-item>
          <text:p text:style-name="P96"><text:span text:style-name="T1">Modifié par LOI n°2012-347 du 12 mars 2012 - art. 75</text:span></text:p>
        </text:list-item>
      </text:list>
      <text:p text:style-name="P2"><text:span text:style-name="T1">La mise à disposition est la situation du fonctionnaire qui demeure dans son cadre d’emplois ou corps d’origine, est réputé y occuper un emploi, continue à percevoir la rémunération correspondante, mais qui exerce ses fonctions hors du service où il a vocation à servir.  </text:span></text:p>
      <text:p text:style-name="Standard"> </text:p>
      <text:p text:style-name="P2"><text:span text:style-name="T1">Elle ne peut avoir lieu qu’avec l’accord du fonctionnaire et doit être prévue par une convention conclue entre l’administration d’origine et l’organisme d’accueil.  </text:span></text:p>
      <text:p text:style-name="Standard"> </text:p>
      <text:p text:style-name="P2"><text:span text:style-name="T1">L’organe délibérant de la collectivité territoriale ou de l’établissement public en est préalablement informé.  </text:span></text:p>
      <text:p text:style-name="Standard"> </text:p>
      <text:p text:style-name="P2"><text:span text:style-name="T1">Le fonctionnaire peut être mis à disposition auprès d’un ou de plusieurs organismes pour y effectuer tout ou partie de son service.  </text:span></text:p>
      <text:p text:style-name="Standard"> </text:p>
      <text:p text:style-name="P2"><text:span text:style-name="T1">Un fonctionnaire peut également être recruté en vue d’être mis à disposition pour effectuer tout ou partie de son service dans d’autres collectivités ou établissements que le sien sur un emploi permanent à temps non complet.  </text:span></text:p>
      <text:p text:style-name="Standard"> </text:p>
      <text:p text:style-name="P2"><text:span text:style-name="T1">Le fonctionnaire mis à disposition est soumis aux règles d’organisation et de fonctionnement du service où il sert, à l’exception des articles L. 1234-9, L. 1243-1 à L. </text:span><text:soft-page-break/><text:span text:style-name="T1">1243-4 et L. 1243-6 du code du travail, de toute disposition législative ou réglementaire ou de toute clause conventionnelle prévoyant le versement d’indemnités de licenciement ou de fin de carrière. </text:span></text:p>
      <text:p text:style-name="Standard"> </text:p>
      <text:p text:style-name="Standard"> </text:p>
      <text:p text:style-name="P2"><text:span text:style-name="T2">Article 61-1</text:span> </text:p>
      <text:p text:style-name="Standard"> </text:p>
      <text:list xml:id="list59080584607447109" text:style-name="WWNum99">
        <text:list-item>
          <text:p text:style-name="P97"><text:span text:style-name="T1">Modifié par LOI n°2012-347 du 12 mars 2012 - art. 73</text:span></text:p>
        </text:list-item>
      </text:list>
      <text:p text:style-name="P2"><text:span text:style-name="T1">I.-La mise à disposition est possible auprès : </text:span></text:p>
      <text:p text:style-name="P2"><text:span text:style-name="T1">-des collectivités territoriales et de leurs établissements publics ; </text:span></text:p>
      <text:p text:style-name="P2"><text:span text:style-name="T1">-de l’Etat et de ses établissements publics ; </text:span></text:p>
      <text:p text:style-name="P2"><text:span text:style-name="T1">-des établissements mentionnés à l’article 2 de la loi n° 86-33 du 9 janvier 1986 portant dispositions statutaires relatives à la fonction publique hospitalière ; </text:span></text:p>
      <text:p text:style-name="P2"><text:span text:style-name="T1">-des organismes contribuant à la mise en oeuvre d’une politique de l’Etat, des collectivités territoriales ou de leurs établissements publics administratifs, pour l’exercice des seules missions de service public confiées à ces organismes ; </text:span></text:p>
      <text:p text:style-name="P2"><text:span text:style-name="T1">-du Conseil supérieur de la fonction publique territoriale, pour l’exercice de ses missions ; </text:span></text:p>
      <text:p text:style-name="P2"><text:span text:style-name="T1">-des organisations internationales intergouvernementales ; </text:span></text:p>
      <text:p text:style-name="P2"><text:span text:style-name="T1">-d’un Etat étranger, auprès de l’administration d’une collectivité publique ou d’un organisme public relevant de cet Etat ou auprès d’un Etat fédéré, à la condition que le fonctionnaire mis à disposition conserve, par ses missions, un lien fonctionnel avec son administration d’origine.  </text:span></text:p>
      <text:p text:style-name="P2"><text:span text:style-name="T1">II.-La mise à disposition donne lieu à remboursement. Il peut être dérogé à cette règle lorsque la mise à disposition intervient entre une collectivité territoriale et un établissement public administratif dont elle est membre ou qui lui est rattaché, auprès du Conseil supérieur de la fonction publique territoriale, auprès d’une organisation internationale intergouvernementale, d’un Etat étranger, auprès de l’administration d’une collectivité publique ou d’un organisme public relevant de cet Etat ou auprès d’un Etat fédéré.  </text:span></text:p>
      <text:p text:style-name="P2"><text:span text:style-name="T1">III.-Les services accomplis, y compris avant l’entrée en vigueur de la présente loi, par les sapeurs-pompiers professionnels mis à disposition auprès de l’Etat ou de ses établissements publics, dans le cadre de leurs missions de défense et de sécurité civile, sont réputés avoir le caractère de services effectifs réalisés dans leur cadre d’emplois. </text:span></text:p>
      <text:p text:style-name="Standard"> </text:p>
      <text:p text:style-name="P2"><text:span text:style-name="T2">Article 61-2</text:span> </text:p>
      <text:p text:style-name="Standard"> </text:p>
      <text:list xml:id="list8972682963309382613" text:style-name="WWNum100">
        <text:list-item>
          <text:p text:style-name="P98"><text:span text:style-name="T1">Créé par Loi n°2007-148 du 2 février 2007 - art. 14 JORF 6 février 2007 en vigueur au plus tard le 1er juillet 2007</text:span></text:p>
        </text:list-item>
      </text:list>
      <text:p text:style-name="Standard"> </text:p>
      <text:p text:style-name="P2"><text:span text:style-name="T1">Les collectivités territoriales et leurs établissements publics administratifs peuvent, lorsque des fonctions exercées en leur sein nécessitent une qualification technique spécialisée, bénéficier de la mise à disposition de personnels de droit privé, dans les cas et conditions définis par décret en Conseil d’Etat.</text:span></text:p>
      <text:p text:style-name="Standard"> </text:p>
      <text:p text:style-name="Standard"> </text:p>
      <text:p text:style-name="P2"><text:span text:style-name="T1">Cette mise à disposition est assortie du remboursement par la collectivité territoriale ou l’établissement public des rémunérations, charges sociales, frais professionnels et avantages en nature des intéressés et de la passation d’une convention avec leur employeur.</text:span></text:p>
      <text:p text:style-name="Standard"> </text:p>
      <text:p text:style-name="Standard"> </text:p>
      <text:p text:style-name="P2"><text:span text:style-name="T1">Les personnels ainsi mis à disposition sont soumis aux règles d’organisation et de fonctionnement du service où ils servent et aux obligations s’imposant aux fonctionnaires.</text:span></text:p>
      <text:p text:style-name="Standard"><text:soft-page-break/> </text:p>
      <text:p text:style-name="P2"><text:span text:style-name="T1">NOTA : </text:span></text:p>
      <text:p text:style-name="Standard"> </text:p>
      <text:p text:style-name="P2"><text:span text:style-name="T1">Loi n° 2007-148 du 2 février 2007 art 45 II : Les modifications induites par la présente loi entrent en vigueur à la publication du décret mentionné à l’article 63 de la loi n° 84-53 du 26 janvier 1984, dans sa rédaction issue de la présente loi, et au plus tard le 1er juillet 2007.</text:span></text:p>
      <text:p text:style-name="Standard"> </text:p>
      <text:p text:style-name="Standard"> </text:p>
      <text:p text:style-name="Standard"> </text:p>
      <text:p text:style-name="P2"><text:span text:style-name="T2">Article 62</text:span> </text:p>
      <text:p text:style-name="Standard"> </text:p>
      <text:list xml:id="list4075382016113307598" text:style-name="WWNum101">
        <text:list-item>
          <text:p text:style-name="P99"><text:span text:style-name="T1">Modifié par LOI n°2010-751 du 5 juillet 2010 - art. 19</text:span></text:p>
        </text:list-item>
      </text:list>
      <text:p text:style-name="P2"><text:span text:style-name="T1">L’application des articles 61, 61-1 et 61-2 fait l’objet d’un rapport annuel de l’exécutif de la collectivité territoriale, du président de l’établissement public ou du président du centre de gestion au comité technique compétent pour l’ensemble des services de la collectivité ou de l’établissement ou l’ensemble des collectivités et établissements affiliés, précisant le nombre de fonctionnaires mis à disposition, les organismes bénéficiaires de ces mises à disposition, ainsi que le nombre des personnels de droit privé mis à disposition. </text:span></text:p>
      <text:p text:style-name="Standard"> </text:p>
      <text:p text:style-name="Standard"> </text:p>
      <text:p text:style-name="Standard"> </text:p>
      <text:p text:style-name="P2"><text:span text:style-name="T2">Article 63</text:span> </text:p>
      <text:p text:style-name="Standard"> </text:p>
      <text:list xml:id="list1623663710072887922" text:style-name="WWNum102">
        <text:list-item>
          <text:p text:style-name="P100"><text:span text:style-name="T1">Modifié par Loi n°2007-148 du 2 février 2007 - art. 14 JORF 6 février 2007 en vigueur au plus tard le 1er juillet 2007</text:span></text:p>
        </text:list-item>
      </text:list>
      <text:p text:style-name="Standard"> </text:p>
      <text:p text:style-name="P2"><text:span text:style-name="T1">Un décret en Conseil d’Etat précise les modalités et conditions d’application de la présente sous-section.</text:span></text:p>
      <text:p text:style-name="Standard"> </text:p>
      <text:p text:style-name="Standard"> </text:p>
      <text:p text:style-name="P2"><text:span text:style-name="T1">NOTA : </text:span></text:p>
      <text:p text:style-name="Standard"> </text:p>
      <text:p text:style-name="P2"><text:span text:style-name="T1">Loi n° 2007-148 du 2 février 2007 art 45 II : Les modifications induites par la présente loi entrent en vigueur à la publication du décret mentionné à l’article 63 de la loi n° 84-53 du 26 janvier 1984, dans sa rédaction issue de la présente loi, et au plus tard le 1er juillet 2007.</text:span></text:p>
      <text:p text:style-name="Standard"> </text:p>
      <text:p text:style-name="Standard"> </text:p>
      <text:p text:style-name="Standard"> </text:p>
      <text:p text:style-name="P2"><text:span text:style-name="T2">Section II : Détachement.</text:span> </text:p>
      <text:p text:style-name="Standard"> </text:p>
      <text:p text:style-name="Standard"> </text:p>
      <text:p text:style-name="P2"><text:span text:style-name="T2">Article 64</text:span> </text:p>
      <text:p text:style-name="Standard"> </text:p>
      <text:list xml:id="list7460002689493591299" text:style-name="WWNum103">
        <text:list-item>
          <text:p text:style-name="P101"><text:span text:style-name="T1">Modifié par Loi 89-19 1989-01-13 art. 11 I, jorf 14 janvier 1989</text:span></text:p>
        </text:list-item>
        <text:list-item>
          <text:p text:style-name="P101"><text:span text:style-name="T1">Modifié par Loi n°89-19 du 13 janvier 1989 - art. 11</text:span></text:p>
        </text:list-item>
      </text:list>
      <text:p text:style-name="Standard"> </text:p>
      <text:p text:style-name="P2"><text:span text:style-name="T1">Le détachement est la position du fonctionnaire placé hors de son cadre d’emploi, emploi ou corps d’origine mais continuant à bénéficier, dans ce corps, de ses droits à l’avancement et à la retraite.</text:span></text:p>
      <text:p text:style-name="Standard"> </text:p>
      <text:p text:style-name="Standard"><text:soft-page-break/> </text:p>
      <text:p text:style-name="P2"><text:span text:style-name="T1">Il est prononcé sur la demande du fonctionnaire.</text:span></text:p>
      <text:p text:style-name="Standard"> </text:p>
      <text:p text:style-name="Standard"> </text:p>
      <text:p text:style-name="P2"><text:span text:style-name="T1">Le détachement est de courte durée ou de longue durée. Il est révocable.</text:span></text:p>
      <text:p text:style-name="Standard"> </text:p>
      <text:p text:style-name="Standard"> </text:p>
      <text:p text:style-name="P2"><text:span text:style-name="T1">Le fonctionnaire détaché est soumis aux règles régissant la fonction qu’il exerce par l’effet de son détachement.</text:span></text:p>
      <text:p text:style-name="Standard"> </text:p>
      <text:p text:style-name="Standard"> </text:p>
      <text:p text:style-name="P2"><text:span text:style-name="T2">Article 65</text:span> </text:p>
      <text:p text:style-name="Standard"> </text:p>
      <text:list xml:id="list7265698307652241452" text:style-name="WWNum104">
        <text:list-item>
          <text:p text:style-name="P102"><text:span text:style-name="T1">Modifié par LOI n° 2013-907 du 11 octobre 2013 - art. 24 (V)</text:span></text:p>
        </text:list-item>
      </text:list>
      <text:p text:style-name="P2"><text:span text:style-name="T1">Le fonctionnaire détaché ne peut, sauf dans le cas où le détachement a été prononcé dans une administration ou un organisme implanté sur le territoire d’un Etat étranger ou auprès d’organismes internationaux ou pour exercer une fonction publique élective, être affilié au régime de retraite dont relève la fonction de détachement, ni acquérir, à ce titre, des droits quelconques à pensions ou allocations, sous peine de la suspension de la pension de la Caisse nationale de retraite des agents des collectivités locales. </text:span></text:p>
      <text:p text:style-name="Standard"> </text:p>
      <text:p text:style-name="P2"><text:span text:style-name="T1">Il reste tributaire de la Caisse nationale de retraite des agents des collectivités locales et effectue les versements fixés par le règlement de cette caisse sur le traitement afférent à son grade et à son échelon dans le service dont il est détaché.</text:span></text:p>
      <text:p text:style-name="Standard"> </text:p>
      <text:p text:style-name="P2"><text:span text:style-name="T1">Dans le cas ou le fonctionnaire est détaché dans un emploi conduisant à pension du régime de retraite des fonctionnaires affiliés à la Caisse nationale de retraites des agents des collectivités locales ou relevant du code des pensions civiles et militaires de retraite, la retenue pour pension est calculée sur le traitement afférent à l’emploi de détachement. </text:span></text:p>
      <text:p text:style-name="Standard"> </text:p>
      <text:p text:style-name="P2"><text:span text:style-name="T1">L’organisme auprès duquel le fonctionnaire est détaché est redevable envers la Caisse nationale de retraite des agents des collectivités locales d’une contribution pour la constitution des droits à pension de l’intéressé, dans les conditions prévues par décret en Conseil d’Etat. </text:span></text:p>
      <text:p text:style-name="Standard"> </text:p>
      <text:p text:style-name="P2"><text:span text:style-name="T1">Dans le cas de fonctionnaires détachés auprès de députés ou de sénateurs, la contribution est versée par le député ou le sénateur intéressé. </text:span></text:p>
      <text:p text:style-name="Standard"> </text:p>
      <text:p text:style-name="P2"><text:span text:style-name="T2">Article 65-1</text:span> </text:p>
      <text:p text:style-name="Standard"> </text:p>
      <text:list xml:id="list6185089956185200572" text:style-name="WWNum105">
        <text:list-item>
          <text:p text:style-name="P103"><text:span text:style-name="T1">Créé par Loi 2002-73 2002-01-17 art. 20 II jorf 18 janvier 2002</text:span></text:p>
        </text:list-item>
      </text:list>
      <text:p text:style-name="Standard"> </text:p>
      <text:p text:style-name="P2"><text:span text:style-name="T1">Sauf accord international contraire, le détachement d’un agent dans une administration ou un organisme implanté sur le territoire d’un Etat étranger ou auprès d’un organisme international n’implique pas obligatoirement l’affiliation, pendant la période de détachement, au régime spécial de retraite français dont relève cet agent.</text:span></text:p>
      <text:p text:style-name="Standard"> </text:p>
      <text:p text:style-name="Standard"> </text:p>
      <text:p text:style-name="Standard"> </text:p>
      <text:p text:style-name="P2"><text:span text:style-name="T2">Article 65-2</text:span> </text:p>
      <text:p text:style-name="Standard"> </text:p>
      <text:list xml:id="list3386905853554646285" text:style-name="WWNum106">
        <text:list-item>
          <text:p text:style-name="P104"><text:span text:style-name="T1">Modifié par LOI n°2013-1279 du 29 décembre 2013 - art. 84</text:span></text:p>
        </text:list-item>
      </text:list>
      <text:p text:style-name="P2"><text:soft-page-break/><text:span text:style-name="T1">Le fonctionnaire détaché dans une administration ou un organisme implanté sur le territoire d’un Etat étranger ou auprès d’un organisme international peut demander, même s’il est affilié au régime de retraite dont relève la fonction de détachement, à cotiser au régime de la Caisse nationale de retraite des agents des collectivités locales.  </text:span></text:p>
      <text:p text:style-name="Standard"> </text:p>
      <text:p text:style-name="P2"><text:span text:style-name="T1">Le cas échéant, il peut cumuler le montant de la pension acquise au titre du régime français dont il relève et le montant de la pension éventuellement acquise au titre des services accomplis en détachement dans les conditions prévues à l’article L. 87 du code des pensions civiles et militaires de retraite.  </text:span></text:p>
      <text:p text:style-name="Standard"> </text:p>
      <text:p text:style-name="Standard"> </text:p>
      <text:p text:style-name="P2"><text:span text:style-name="T1">Les cotisations versées durant sa période de détachement en application du premier alinéa peuvent lui être remboursées à sa demande, dans des conditions prévues par décret en Conseil d’Etat, lorsqu’il remplit les conditions pour bénéficier d’une pension au titre du régime dont relève la fonction de détachement.  </text:span></text:p>
      <text:p text:style-name="Standard"> </text:p>
      <text:p text:style-name="Standard"> </text:p>
      <text:p text:style-name="P2"><text:span text:style-name="T1">Un décret en Conseil d’Etat détermine les modalités d’application du présent article. </text:span></text:p>
      <text:p text:style-name="Standard"> </text:p>
      <text:p text:style-name="Standard"> </text:p>
      <text:p text:style-name="P2"><text:span text:style-name="T2">Article 66</text:span> </text:p>
      <text:p text:style-name="Standard"> </text:p>
      <text:list xml:id="list4541765591669524167" text:style-name="WWNum107">
        <text:list-item>
          <text:p text:style-name="P105"><text:span text:style-name="T1">Modifié par LOI n°2012-347 du 12 mars 2012 - art. 72</text:span></text:p>
        </text:list-item>
      </text:list>
      <text:p text:style-name="P2"><text:span text:style-name="T1">Le fonctionnaire détaché peut, sur sa demande ou avec son accord, être intégré dans le cadre d’emplois ou corps de détachement. Il est tenu compte, lors de son intégration, du grade et de l’échelon qu’il a atteints dans le corps ou cadre d’emplois d’origine sous réserve qu’ils lui soient plus favorables.  </text:span></text:p>
      <text:p text:style-name="P2"><text:span text:style-name="T1">Le renouvellement du détachement est prononcé selon les modalités de classement mentionnées à l’alinéa précédent.  </text:span></text:p>
      <text:p text:style-name="P2"><text:span text:style-name="T1">Le fonctionnaire détaché est soumis aux règles régissant la fonction qu’il exerce par l’effet de son détachement, à l’exception des dispositions des articles L. 1234-9, L. 1243-1 à L. 1243-4 et L. 1243-6 du code du travail ou de toute disposition législative, réglementaire ou conventionnelle prévoyant le versement d’indemnité de licenciement ou de fin de carrière. </text:span></text:p>
      <text:p text:style-name="Standard"> </text:p>
      <text:p text:style-name="P2"><text:span text:style-name="T2">Article 67</text:span> </text:p>
      <text:p text:style-name="Standard"> </text:p>
      <text:list xml:id="list3317139377142653343" text:style-name="WWNum108">
        <text:list-item>
          <text:p text:style-name="P106"><text:span text:style-name="T1">Modifié par LOI n°2012-347 du 12 mars 2012 - art. 122 (V)</text:span></text:p>
        </text:list-item>
      </text:list>
      <text:p text:style-name="P2"><text:span text:style-name="T1">A l’expiration d’un détachement de courte durée, le fonctionnaire est obligatoirement réintégré dans son corps ou cadre d’emplois et réaffecté dans l’emploi qu’il occupait antérieurement. </text:span></text:p>
      <text:p text:style-name="P2"><text:span text:style-name="T1">A l’expiration d’un détachement de longue durée, le fonctionnaire est, sauf intégration dans le cadre d’emplois ou corps de détachement, réintégré dans son corps ou cadre d’emplois et réaffecté à la première vacance ou création d’emploi dans un emploi correspondant à son grade relevant de sa collectivité ou de son établissement d’origine. Il est tenu compte, lors de sa réintégration, du grade et de l’échelon qu’il a atteints dans le corps ou cadre d’emplois de détachement sous réserve qu’ils lui soient plus favorables. Toutefois, cette disposition n’est pas applicable au fonctionnaire dont le détachement dans un corps ou cadre d’emplois pour l’accomplissement d’un stage ou d’une période de scolarité n’est pas suivi d’une titularisation. Lorsque le fonctionnaire détaché refuse l’emploi proposé, il ne peut être nommé à l’emploi auquel il peut prétendre ou à un emploi équivalent que lorsqu’une vacance est ouverte ou un poste créé. Il est, en attendant, placé en position de disponibilité d’office. </text:span></text:p>
      <text:p text:style-name="P2"><text:soft-page-break/><text:span text:style-name="T1">Lorsqu’aucun emploi n’est vacant, le fonctionnaire est maintenu en surnombre pendant un an dans sa collectivité d’origine dans les conditions prévues à l’article 97. Si, au terme de ce délai, il ne peut être réintégré et reclassé dans un emploi correspondant à son grade, le fonctionnaire est pris en charge dans les conditions prévues à l’article 97 soit par le Centre national de la fonction publique territoriale pour les fonctionnaires relevant de l’un des cadres d’emplois de catégorie A auxquels renvoie l’article 45, soit par le centre de gestion dans le ressort duquel se trouve la collectivité ou l’établissement qui les employait antérieurement à leur détachement pour les autres fonctionnaires. Le fonctionnaire a priorité pour être affecté dans un emploi correspondant à son grade de la collectivité ou de l’établissement d’origine. </text:span></text:p>
      <text:p text:style-name="P2"><text:span text:style-name="T1">Le fonctionnaire détaché qui est remis à la disposition de sa collectivité ou de son établissement d’origine avant l’expiration normale de la période de détachement pour une cause autre qu’une faute commise dans l’exercice de ses fonctions et qui ne peut être réintégré dans son corps ou cadre d’emplois d’origine faute d’emploi vacant continue d’être rémunéré par l’organisme de détachement au plus tard jusqu’à la date à laquelle le détachement devait prendre fin. Lorsque l’intéressé était détaché auprès d’une personne physique ou auprès d’une administration d’un Etat membre de la Communauté européenne ou d’un autre Etat partie à l’accord sur l’Espace économique européen, il est obligatoirement réintégré dans son corps ou cadre d’emplois et réaffecté dans l’emploi qu’il occupait antérieurement. Lorsque cet emploi n’est pas vacant, le fonctionnaire est réintégré dans les conditions fixées par le troisième alinéa du présent article. Le fonctionnaire a priorité pour être affecté dans son emploi d’origine. </text:span></text:p>
      <text:p text:style-name="P2"><text:span text:style-name="T1">NOTA : </text:span></text:p>
      <text:p text:style-name="P2"><text:span text:style-name="T1">Le I de l’article 122 de la loi n° 2012-347 du 12 mars 2012 prend effet à la date d’entrée en vigueur du décret portant statut particulier du cadre d’emplois des ingénieurs en chef territoriaux. </text:span></text:p>
      <text:p text:style-name="Standard"> </text:p>
      <text:p text:style-name="P2"><text:span text:style-name="T2">Article 68</text:span> </text:p>
      <text:p text:style-name="Standard"> </text:p>
      <text:list xml:id="list7120598362541037966" text:style-name="WWNum109">
        <text:list-item>
          <text:p text:style-name="P107"><text:span text:style-name="T1">Modifié par Loi n°2007-209 du 19 février 2007 - art. 39 JORF 21 février 2007</text:span></text:p>
        </text:list-item>
      </text:list>
      <text:p text:style-name="Standard"> </text:p>
      <text:p text:style-name="P2"><text:span text:style-name="T1">Les fonctionnaires régis par les dispositions du titre II et du titre IV du statut général peuvent être détachés dans les cadres d’emploi, emplois ou corps régis par la présente loi.</text:span></text:p>
      <text:p text:style-name="Standard"> </text:p>
      <text:p text:style-name="Standard"> </text:p>
      <text:p text:style-name="Standard"> </text:p>
      <text:p text:style-name="P2"><text:span text:style-name="T2">Article 68-1</text:span> </text:p>
      <text:p text:style-name="Standard"> </text:p>
      <text:list xml:id="list6566883051922384135" text:style-name="WWNum110">
        <text:list-item>
          <text:p text:style-name="P108"><text:span text:style-name="T1">Modifié par LOI n°2012-347 du 12 mars 2012 - art. 76</text:span></text:p>
        </text:list-item>
      </text:list>
      <text:p text:style-name="P2"><text:span text:style-name="T1">Le fonctionnaire peut être intégré directement dans un cadre d’emplois de niveau comparable à celui de son corps ou cadre d’emplois d’origine, ce niveau étant apprécié au regard des conditions de recrutement ou du niveau des missions prévues par les statuts particuliers. L’intégration directe est prononcée par l’administration d’accueil, après accord de l’administration d’origine et de l’intéressé, dans les mêmes conditions de classement que celles afférentes au détachement.  </text:span></text:p>
      <text:p text:style-name="Standard"> </text:p>
      <text:p text:style-name="P2"><text:span text:style-name="T2">Article 69</text:span> </text:p>
      <text:p text:style-name="Standard"> </text:p>
      <text:list xml:id="list3336950763055405427" text:style-name="WWNum111">
        <text:list-item>
          <text:p text:style-name="P109"><text:span text:style-name="T1">Modifié par LOI n°2009-972 du 3 août 2009 - art. 2</text:span></text:p>
        </text:list-item>
      </text:list>
      <text:p text:style-name="Standard"> </text:p>
      <text:p text:style-name="P2"><text:span text:style-name="T1">Un décret en Conseil d’Etat fixe les conditions d’application de la présente section. Il </text:span><text:soft-page-break/><text:span text:style-name="T1">détermine notamment les cas, les conditions, les modalités et la durée du détachement ainsi que les modalités d’intégration dans le cadre d’emploi, emploi ou corps de détachement et de réintégration dans le cadre d’emploi, emploi ou corps d’origine.</text:span></text:p>
      <text:p text:style-name="Standard"> </text:p>
      <text:p text:style-name="Standard"> </text:p>
      <text:p text:style-name="Standard"> </text:p>
      <text:p text:style-name="P2"><text:span text:style-name="T2">Section III : Position hors cadres.</text:span> </text:p>
      <text:p text:style-name="Standard"> </text:p>
      <text:p text:style-name="Standard"> </text:p>
      <text:p text:style-name="P2"><text:span text:style-name="T2">Article 70</text:span> </text:p>
      <text:p text:style-name="Standard"> </text:p>
      <text:list xml:id="list927975711214712774" text:style-name="WWNum112">
        <text:list-item>
          <text:p text:style-name="P110"><text:span text:style-name="T1">Modifié par LOI n°2009-972 du 3 août 2009 - art. 30</text:span></text:p>
        </text:list-item>
      </text:list>
      <text:p text:style-name="P2"><text:span text:style-name="T1">La position hors cadres est celle dans laquelle un fonctionnaire remplissant les conditions pour être détaché soit auprès d’une administration ou d’une entreprise publique dans un emploi ne conduisant pas à pension de la Caisse nationale de retraite des agents des collectivités locales, soit auprès d’organismes internationaux, soit auprès d’organismes d’intérêt communal, départemental ou régional peut être placé sur sa demande, s’il réunit quinze années de services effectifs accomplis en position d’activité ou sous les drapeaux, pour continuer à servir dans la même administration ou entreprise, ou dans le même organisme. Toutefois, le fonctionnaire détaché depuis au moins cinq années auprès d’un organisme international peut, sur sa demande, être placé en position hors cadres.  </text:span></text:p>
      <text:p text:style-name="P2"><text:span text:style-name="T1">Dans cette position, le fonctionnaire cesse de bénéficier de ses droits à l’avancement.  </text:span></text:p>
      <text:p text:style-name="P2"><text:span text:style-name="T1">Le fonctionnaire en position hors cadres est soumis au régime statutaire régissant la fonction qu’il exerce dans cette position. </text:span></text:p>
      <text:p text:style-name="P2"><text:span text:style-name="T1">L’autorité territoriale informe le centre de gestion compétent de la mise hors cadres du fonctionnaire. </text:span></text:p>
      <text:p text:style-name="P2"><text:span text:style-name="T1">A l’expiration de la période de mise hors cadre, ou en cas de remise à la disposition de son administration d’origine au cours de cette période, le fonctionnaire est réaffecté dans son emploi d’origine ou dans un emploi équivalent dans les mêmes conditions que celles prévues pour les fonctionnaires détachés par l’article 67 de la présente loi.  </text:span></text:p>
      <text:p text:style-name="P2"><text:span text:style-name="T1">Un décret en Conseil d’Etat fixe les conditions d’application du présent article. </text:span></text:p>
      <text:p text:style-name="Standard"> </text:p>
      <text:p text:style-name="P2"><text:span text:style-name="T2">Article 71</text:span> </text:p>
      <text:p text:style-name="Standard"> </text:p>
      <text:list xml:id="list4869677519012471207" text:style-name="WWNum113">
        <text:list-item>
          <text:p text:style-name="P111"><text:span text:style-name="T1">Modifié par Loi n°87-529 du 13 juillet 1987 - art. 43 JORF 16 juillet 1987</text:span></text:p>
        </text:list-item>
      </text:list>
      <text:p text:style-name="Standard"> </text:p>
      <text:p text:style-name="P2"><text:span text:style-name="T1">Le fonctionnaire en position hors cadres cesse de bénéficier de ses droits à la retraite dans son cadre d’emploi, emploi ou corps d’origine. Il est soumis au régime de retraite régissant la fonction qu’il exerce. Toutefois, lorsqu’il ne peut prétendre à pension au titre du régime de retraite auquel il a été affilié pendant sa mise hors cadres, le fonctionnaire peut, dans les trois mois suivant sa réintégration, demander à la Caisse nationale de retraite des agents des collectivités locales de prendre en compte la période considérée, sous réserve qu’il verse la retenue correspondant à cette période calculée sur les émoluments attachés à l’emploi dans lequel il est réintégré. L’organisme dans lequel l’intéressé a été employé verse, sur les mêmes bases, sa contribution à la Caisse nationale de retraite des agents des collectivités locales.</text:span></text:p>
      <text:p text:style-name="Standard"> </text:p>
      <text:p text:style-name="Standard"> </text:p>
      <text:p text:style-name="Standard"> </text:p>
      <text:p text:style-name="P2"><text:span text:style-name="T1">Un décret en Conseil d’Etat fixe les conditions d’application du présent article.</text:span></text:p>
      <text:p text:style-name="Standard"> </text:p>
      <text:p text:style-name="Standard"> </text:p>
      <text:p text:style-name="Standard"><text:soft-page-break/> </text:p>
      <text:p text:style-name="P2"><text:span text:style-name="T2">Section IV : Disponibilité.</text:span> </text:p>
      <text:p text:style-name="Standard"> </text:p>
      <text:p text:style-name="Standard"> </text:p>
      <text:p text:style-name="P2"><text:span text:style-name="T2">Article 72</text:span> </text:p>
      <text:p text:style-name="Standard"> </text:p>
      <text:list xml:id="list2410941591273547785" text:style-name="WWNum114">
        <text:list-item>
          <text:p text:style-name="P112"><text:span text:style-name="T1">Modifié par Loi n°94-1134 du 27 décembre 1994 - art. 35</text:span></text:p>
        </text:list-item>
      </text:list>
      <text:p text:style-name="Standard"> </text:p>
      <text:p text:style-name="P2"><text:span text:style-name="T1">La disponibilité est la position du fonctionnaire qui, placé hors de son administration ou service d’origine, cesse de bénéficier, dans cette position, de ses droits à l’avancement et à la retraite.</text:span></text:p>
      <text:p text:style-name="Standard"> </text:p>
      <text:p text:style-name="Standard"> </text:p>
      <text:p text:style-name="Standard"> </text:p>
      <text:p text:style-name="P2"><text:span text:style-name="T1">La disponibilité est prononcée, soit à la demande de l’intéressé, soit d’office à l’expiration des congés prévus aux 2°, 3° et 4° de l’article 57. Le fonctionnaire mis en disponibilité qui refuse successivement trois postes qui lui sont proposés dans le ressort territorial de son cadre d’emploi, emploi ou corps en vue de la réintégration peut être licencié après avis de la commission administrative paritaire.</text:span></text:p>
      <text:p text:style-name="Standard"> </text:p>
      <text:p text:style-name="Standard"> </text:p>
      <text:p text:style-name="Standard"> </text:p>
      <text:p text:style-name="P2"><text:span text:style-name="T1">Le fonctionnaire mis en disponibilité, soit d’office à l’expiration des congés institués par les 2°, 3° et 4° de l’article 57 de la présente loi, soit de droit, sur demande, pour raisons familiales, est réintégré à l’expiration de sa période de disponibilité dans les conditions prévues aux premier, deuxième et troisième alinéas de l’article 67 de la présente loi. Dans les autres cas, si la durée de la disponibilité n’a pas excédé trois années, une des trois premières vacances dans la collectivité ou l’établissement d’origine doit être proposée au fonctionnaire.</text:span></text:p>
      <text:p text:style-name="Standard"> </text:p>
      <text:p text:style-name="Standard"> </text:p>
      <text:p text:style-name="Standard"> </text:p>
      <text:p text:style-name="P2"><text:span text:style-name="T2">Article 73</text:span> </text:p>
      <text:p text:style-name="Standard"> </text:p>
      <text:p text:style-name="Standard"> </text:p>
      <text:p text:style-name="P2"><text:span text:style-name="T1">Un décret en Conseil d’Etat détermine les cas et conditions de mise en disponibilité, sa durée, ainsi que les modalités de réintégration des fonctionnaires intéressés à l’expiration de la période de disponibilité.</text:span></text:p>
      <text:p text:style-name="Standard"> </text:p>
      <text:p text:style-name="Standard"> </text:p>
      <text:p text:style-name="Standard"> </text:p>
      <text:p text:style-name="P2"><text:span text:style-name="T2">Section V : Accomplissement du service national. (abrogé)</text:span> </text:p>
      <text:p text:style-name="Standard"> </text:p>
      <text:p text:style-name="Standard"> </text:p>
      <text:p text:style-name="P2"><text:span text:style-name="T2">Section V : Accomplissement du service national et des activités dans une réserve.</text:span> </text:p>
      <text:p text:style-name="Standard"> </text:p>
      <text:p text:style-name="Standard"> </text:p>
      <text:p text:style-name="P2"><text:span text:style-name="T2">Article 74</text:span> </text:p>
      <text:p text:style-name="Standard"> </text:p>
      <text:list xml:id="list3293012883586813887" text:style-name="WWNum115">
        <text:list-item>
          <text:p text:style-name="P113"><text:span text:style-name="T1">Modifié par LOI n°2011-525 du 17 mai 2011 - art. 189</text:span></text:p>
        </text:list-item>
      </text:list>
      <text:p text:style-name="P2"><text:span text:style-name="T1">Le fonctionnaire qui accomplit les obligations du service national actif est placé dans la position “ Accomplissement du service national “.  </text:span></text:p>
      <text:p text:style-name="P2"><text:soft-page-break/><text:span text:style-name="T1">Il perd alors le droit à son traitement d’activité.  </text:span></text:p>
      <text:p text:style-name="P2"><text:span text:style-name="T1">Le fonctionnaire qui accomplit soit une période d’instruction militaire ou d’activité dans la réserve opérationnelle sur son temps de travail pour une durée inférieure ou égale à trente jours cumulés par année civile, soit une période d’activité dans la réserve de sécurité civile d’une durée inférieure ou égale à quinze jours cumulés par année civile, soit une période d’activité dans la réserve sanitaire, soit une période d’activité dans la réserve civile de la police nationale d’une durée de quarante-cinq jours est mis en congé avec traitement pour la durée de la période considérée.  </text:span></text:p>
      <text:p text:style-name="P2"><text:span text:style-name="T1">La situation des fonctionnaires rappelés ou maintenus sous les drapeaux est fixée par la loi. </text:span></text:p>
      <text:p text:style-name="Standard"> </text:p>
      <text:p text:style-name="P2"><text:span text:style-name="T2">Section V : Accomplissement du service national et des activités dans la réserve opérationnelle. (abrogé)</text:span> </text:p>
      <text:p text:style-name="Standard"> </text:p>
      <text:p text:style-name="Standard"> </text:p>
      <text:p text:style-name="P2"><text:span text:style-name="T2">Section VI : Congé parental et congé de présence parentale (abrogé)</text:span> </text:p>
      <text:p text:style-name="Standard"> </text:p>
      <text:p text:style-name="Standard"> </text:p>
      <text:p text:style-name="P2"><text:span text:style-name="T2">Article 75 bis (abrogé)</text:span> </text:p>
      <text:p text:style-name="Standard"> </text:p>
      <text:list xml:id="list7607749611808389664" text:style-name="WWNum116">
        <text:list-item>
          <text:p text:style-name="P114"><text:span text:style-name="T1">Créé par Loi n°2000-1257 du 23 décembre 2000 - art. 20</text:span></text:p>
        </text:list-item>
        <text:list-item>
          <text:p text:style-name="P114"><text:span text:style-name="T1">Abrogé par Loi n°2005-1579 du 19 décembre 2005 - art. 87 (V) JORF 20 décembre 2005</text:span></text:p>
        </text:list-item>
      </text:list>
      <text:p text:style-name="Standard"> </text:p>
      <text:p text:style-name="P2"><text:span text:style-name="T2">Section VI : Congé parental.</text:span> </text:p>
      <text:p text:style-name="Standard"> </text:p>
      <text:p text:style-name="Standard"> </text:p>
      <text:p text:style-name="P2"><text:span text:style-name="T2">Article 75</text:span> </text:p>
      <text:p text:style-name="Standard"> </text:p>
      <text:list xml:id="list7579278635195535911" text:style-name="WWNum117">
        <text:list-item>
          <text:p text:style-name="P115"><text:span text:style-name="T1">Modifié par LOI n°2012-347 du 12 mars 2012 - art. 57</text:span></text:p>
        </text:list-item>
      </text:list>
      <text:p text:style-name="P2"><text:span text:style-name="T1">Le congé parental est la position du fonctionnaire qui est placé hors de son administration ou service d’origine pour élever son enfant. </text:span></text:p>
      <text:p text:style-name="Standard"> </text:p>
      <text:p text:style-name="P2"><text:span text:style-name="T1">Cette position est accordée de droit sur simple demande du fonctionnaire après la naissance ou l’adoption d’un enfant, sans préjudice du congé de maternité ou du congé d’adoption qui peut intervenir au préalable. Le congé parental prend fin au plus tard au troisième anniversaire de l’enfant ou à l’expiration d’un délai de trois ans à compter de l’arrivée au foyer de l’enfant, adopté ou confié en vue de son adoption, âgé de moins de trois ans. Lorsque l’enfant adopté ou confié en vue de son adoption est âgé de plus de trois ans mais n’a pas encore atteint l’âge de la fin de l’obligation scolaire, le congé parental ne peut excéder une année à compter de l’arrivée au foyer. Dans cette position, le fonctionnaire n’acquiert pas de droit à la retraite, sous réserve des dispositions législatives ou réglementaires relatives aux pensions prévoyant la prise en compte de périodes d’interruption d’activité liées à l’enfant ; il conserve ses droits à l’avancement d’échelon pour leur totalité la première année, puis réduits de moitié. Le congé parental est considéré comme du service effectif dans sa totalité la première année, puis pour moitié les années suivantes. Le fonctionnaire conserve la qualité d’électeur lors de l’élection des représentants du personnel au sein des organismes consultatifs.  </text:span></text:p>
      <text:p text:style-name="P2"><text:span text:style-name="T1">A l’expiration de son congé, le fonctionnaire est réintégré de plein droit, au besoin en surnombre, dans sa collectivité ou établissement d’origine ou, en cas de détachement, dans sa collectivité ou son établissement d’accueil. Sur sa demande et à son choix, il est réaffecté dans son ancien emploi ou dans un emploi le plus proche de son dernier lieu de </text:span><text:soft-page-break/><text:span text:style-name="T1">travail ou de son domicile, lorsque celui-ci a changé, pour assurer l’unité de la famille. </text:span></text:p>
      <text:p text:style-name="Standard"> </text:p>
      <text:p text:style-name="P2"><text:span text:style-name="T1">Si une nouvelle naissance survient en cours de congé parental, ce congé est prolongé jusqu’au troisième anniversaire du nouvel enfant ou, en cas d’adoption, jusqu’à l’expiration d’un délai de trois ans à compter de l’arrivée au foyer du nouvel enfant adopté, dans les conditions prévues ci-dessus. </text:span></text:p>
      <text:p text:style-name="Standard"> </text:p>
      <text:p text:style-name="Standard"> </text:p>
      <text:p text:style-name="P2"><text:span text:style-name="T1">Le titulaire du congé parental peut demander d’écourter la durée de ce congé en cas de motif grave. </text:span></text:p>
      <text:p text:style-name="Standard"> </text:p>
      <text:p text:style-name="Standard"> </text:p>
      <text:p text:style-name="P2"><text:span text:style-name="T1">Un décret en Conseil d’Etat fixe les modalités d’application du présent article. </text:span></text:p>
      <text:p text:style-name="Standard"> </text:p>
      <text:p text:style-name="P2"><text:span text:style-name="T2">Chapitre VI : Evaluation ― Avancement ― Reclassement</text:span> </text:p>
      <text:p text:style-name="Standard"> </text:p>
      <text:p text:style-name="Standard"> </text:p>
      <text:p text:style-name="P2"><text:span text:style-name="T2">Section I : Evaluation.</text:span> </text:p>
      <text:p text:style-name="Standard"> </text:p>
      <text:p text:style-name="Standard"> </text:p>
      <text:p text:style-name="P2"><text:span text:style-name="T2">Article 76</text:span> </text:p>
      <text:p text:style-name="Standard"> </text:p>
      <text:list xml:id="list2555362992701037286" text:style-name="WWNum118">
        <text:list-item>
          <text:p text:style-name="P116"><text:span text:style-name="T1">Modifié par LOI n°2014-58 du 27 janvier 2014 - art. 69 (V)</text:span></text:p>
        </text:list-item>
      </text:list>
      <text:p text:style-name="P2"><text:span text:style-name="T1">L’appréciation, par l’autorité territoriale, de la valeur professionnelle des fonctionnaires se fonde sur un entretien professionnel annuel conduit par le supérieur hiérarchique direct qui donne lieu à l’établissement d’un compte rendu. </text:span></text:p>
      <text:p text:style-name="P2"><text:span text:style-name="T1">Les commissions administratives paritaires ont connaissance de ce compte rendu ; à la demande de l’intéressé, elles peuvent demander sa révision. </text:span></text:p>
      <text:p text:style-name="P2"><text:span text:style-name="T1">Un décret en Conseil d’Etat fixe les modalités d’application du présent article.  </text:span></text:p>
      <text:p text:style-name="Standard"> </text:p>
      <text:p text:style-name="Standard"> </text:p>
      <text:p text:style-name="P2"><text:span text:style-name="T2">Article 76-1 (abrogé)</text:span> </text:p>
      <text:p text:style-name="Standard"> </text:p>
      <text:list xml:id="list2562865510822976061" text:style-name="WWNum119">
        <text:list-item>
          <text:p text:style-name="P117"><text:span text:style-name="T1">Abrogé par LOI n°2014-58 du 27 janvier 2014 - art. 69 (V)</text:span></text:p>
        </text:list-item>
        <text:list-item>
          <text:p text:style-name="P117"><text:span text:style-name="T1">Modifié par LOI n°2014-58 du 27 janvier 2014 - art. 69 (V)</text:span></text:p>
        </text:list-item>
      </text:list>
      <text:p text:style-name="Standard"> </text:p>
      <text:p text:style-name="P2"><text:span text:style-name="T2">Section II : Avancement.</text:span> </text:p>
      <text:p text:style-name="Standard"> </text:p>
      <text:p text:style-name="Standard"> </text:p>
      <text:p text:style-name="P2"><text:span text:style-name="T2">Article 77</text:span> </text:p>
      <text:p text:style-name="Standard"> </text:p>
      <text:list xml:id="list555419466013267063" text:style-name="WWNum120">
        <text:list-item>
          <text:p text:style-name="P118"><text:span text:style-name="T1">Modifié par LOI n°2012-347 du 12 mars 2012 - art. 103</text:span></text:p>
        </text:list-item>
      </text:list>
      <text:p text:style-name="P2"><text:span text:style-name="T1">L’avancement des fonctionnaires comprend l’avancement d’échelon et l’avancement de grade.  </text:span></text:p>
      <text:p text:style-name="P2"><text:span text:style-name="T1">L’avancement des fonctionnaires bénéficiant, pour l’exercice de mandats syndicaux, d’une mise à disposition ou d’une décharge de service accordée pour une quotité minimale de temps complet fixée par décret en Conseil d’Etat a lieu sur la base de l’avancement moyen des fonctionnaires du cadre d’emplois, emploi ou corps auquel les intéressés appartiennent.  </text:span></text:p>
      <text:p text:style-name="P2"><text:span text:style-name="T1">Pour le calcul de la quotité de temps complet prévue au deuxième alinéa du présent article, sont pris en compte la décharge d’activité de service dont l’agent bénéficie ainsi que ses droits individuels à absence en application des 1° et 2° de l’article 59, du 1° du I </text:span><text:soft-page-break/><text:span text:style-name="T1">de l’article 100-1 et à congés en application des 1° et 7° de l’article 57.  </text:span></text:p>
      <text:p text:style-name="P2"><text:span text:style-name="T1">Nonobstant les dispositions des articles 2 et 45 de la loi n° 82-213 du 2 mars 1982 relative aux droits et libertés des communes, des départements et des régions, de l’article 7 de la loi n° 72-619 du 5 juillet 1972 portant création et organisation des régions, les décisions individuelles relatives à l’avancement et à la promotion interne des fonctionnaires territoriaux peuvent prévoir une date d’effet antérieure à leur date de transmission au représentant de l’Etat dans le département ou à son délégué dans l’arrondissement. </text:span></text:p>
      <text:p text:style-name="Standard"> </text:p>
      <text:p text:style-name="Standard"> </text:p>
      <text:p text:style-name="Standard"> </text:p>
      <text:p text:style-name="P2"><text:span text:style-name="T2">Article 78</text:span> </text:p>
      <text:p text:style-name="Standard"> </text:p>
      <text:list xml:id="list8156863313442549693" text:style-name="WWNum121">
        <text:list-item>
          <text:p text:style-name="P119"><text:span text:style-name="T1">Créé par LOI 84-53 1984-01-26 JORF 27 JANVIER 1984 rectificatif JORF 18 AVRIL 1984</text:span></text:p>
        </text:list-item>
      </text:list>
      <text:p text:style-name="Standard"> </text:p>
      <text:p text:style-name="P2"><text:span text:style-name="T1">L’avancement d’échelon a lieu de façon continue d’un échelon à l’échelon immédiatement supérieur. Il est fonction à la fois de l’ancienneté et de la valeur professionnelle, telle qu’elle est définie à l’article 17 du titre Ier du statut général, du fonctionnaire. Il se traduit par une augmentation de traitement. </text:span></text:p>
      <text:p text:style-name="Standard"> </text:p>
      <text:p text:style-name="Standard"> </text:p>
      <text:p text:style-name="Standard"> </text:p>
      <text:p text:style-name="P2"><text:span text:style-name="T1">L’avancement d’échelon est prononcé par l’autorité territoriale. L’avancement d’échelon à l’ancienneté maximale est accordée de plein droit. L’avancement d’échelon à l’ancienneté minimale peut être accordé au fonctionnaire dont la valeur professionnelle le justifie.</text:span></text:p>
      <text:p text:style-name="Standard"> </text:p>
      <text:p text:style-name="Standard"> </text:p>
      <text:p text:style-name="P2"><text:span text:style-name="T1">NOTA : </text:span></text:p>
      <text:p text:style-name="P2"><text:span text:style-name="T1">Conformément à l’article 30 II du décret n° 2012-1229 du 5 novembre 2012, le dernier alinéa de l’article 78 s’applique aux administrations parisiennes à compter du 1er janvier 2013. </text:span></text:p>
      <text:p text:style-name="Standard"> </text:p>
      <text:p text:style-name="P2"><text:span text:style-name="T2">Article 78-1</text:span> </text:p>
      <text:p text:style-name="Standard"> </text:p>
      <text:list xml:id="list7414202223998804096" text:style-name="WWNum122">
        <text:list-item>
          <text:p text:style-name="P120"><text:span text:style-name="T1">Créé par LOI n°2012-347 du 12 mars 2012 - art. 123</text:span></text:p>
        </text:list-item>
        <text:list-item>
          <text:p text:style-name="P120"><text:span text:style-name="T1">Lorsque le statut particulier le prévoit, l’échelon sommital d’un ou de plusieurs grades du cadre d’emplois peut être un échelon spécial.</text:span></text:p>
        </text:list-item>
      </text:list>
      <text:p text:style-name="Standard"> </text:p>
      <text:p text:style-name="Standard"> </text:p>
      <text:p text:style-name="P2"><text:span text:style-name="T1">Cet échelon peut être contingenté en application du deuxième alinéa de l’article 49 ou en référence à un effectif maximal déterminé, en fonction de la strate démographique d’appartenance de la collectivité concernée, par le statut particulier.</text:span></text:p>
      <text:p text:style-name="Standard"> </text:p>
      <text:p text:style-name="Standard"> </text:p>
      <text:p text:style-name="P2"><text:span text:style-name="T1">Dans le cas prévu au deuxième alinéa du présent article, par dérogation à l’article 78, l’accès à l’échelon spécial s’effectue selon les modalités prévues par les statuts particuliers, par voie d’inscription à un tableau annuel d’avancement établi après avis de la commission administrative paritaire, par appréciation de la valeur professionnelle et des acquis de l’expérience professionnelle des agents. </text:span></text:p>
      <text:p text:style-name="Standard"> </text:p>
      <text:p text:style-name="P2"><text:span text:style-name="T2">Article 79</text:span> </text:p>
      <text:p text:style-name="Standard"> </text:p>
      <text:list xml:id="list4618549681861177148" text:style-name="WWNum123">
        <text:list-item>
          <text:p text:style-name="P121"><text:soft-page-break/><text:span text:style-name="T1">Modifié par LOI n°2010-751 du 5 juillet 2010 - art. 39</text:span></text:p>
        </text:list-item>
      </text:list>
      <text:p text:style-name="P2"><text:span text:style-name="T1">L’avancement de grade a lieu de façon continue d’un grade au grade immédiatement supérieur. Il peut être dérogé à cette règle dans les cas où l’avancement est subordonné à une sélection professionnelle. </text:span></text:p>
      <text:p text:style-name="Standard"> </text:p>
      <text:p text:style-name="P2"><text:span text:style-name="T1">Il a lieu suivant l’une ou plusieurs des modalités ci-après : </text:span></text:p>
      <text:p text:style-name="Standard"> </text:p>
      <text:p text:style-name="P2"><text:span text:style-name="T1">1° Soit au choix par voie d’inscription à un tableau annuel d’avancement, établi après avis de la commission administrative paritaire, par appréciation de la valeur professionnelle et des acquis de l’expérience professionnelle des agents ; </text:span></text:p>
      <text:p text:style-name="Standard"> </text:p>
      <text:p text:style-name="P2"><text:span text:style-name="T1">2° Soit par voie d’inscription à un tableau annuel d’avancement, établi après avis de la commission administrative paritaire, après une sélection par voie d’examen professionnel ; </text:span></text:p>
      <text:p text:style-name="Standard"> </text:p>
      <text:p text:style-name="P2"><text:span text:style-name="T1">3° Soit par sélection opérée exclusivement par voie de concours professionnel. </text:span></text:p>
      <text:p text:style-name="P2"><text:span text:style-name="T1">Pour les fonctionnaires relevant des cadres d’emplois de catégorie A, il peut également être subordonné à l’occupation préalable de certains emplois ou à l’exercice préalable de certaines fonctions correspondant à un niveau particulièrement élevé de responsabilité et définis par un décret en Conseil d’Etat. Les statuts particuliers peuvent, dans ce cas, déroger au deuxième alinéa de l’article 49. </text:span></text:p>
      <text:p text:style-name="Standard"> </text:p>
      <text:p text:style-name="Standard"> </text:p>
      <text:p text:style-name="P2"><text:span text:style-name="T2">Article 80</text:span> </text:p>
      <text:p text:style-name="Standard"> </text:p>
      <text:list xml:id="list3231418732829983040" text:style-name="WWNum124">
        <text:list-item>
          <text:p text:style-name="P122"><text:span text:style-name="T1">Modifié par Loi n°2007-209 du 19 février 2007 - art. 49</text:span></text:p>
        </text:list-item>
        <text:list-item>
          <text:p text:style-name="P122"><text:span text:style-name="T1">Modifié par Loi 2007-209 2007-02-19 art. 49 3° JORF 21 février 2007</text:span></text:p>
        </text:list-item>
      </text:list>
      <text:p text:style-name="Standard"> </text:p>
      <text:p text:style-name="P2"><text:span text:style-name="T1">Le tableau annuel d’avancement mentionné au 1° et au 2° de l’article 79 est arrêté par l’autorité territoriale dans les conditions fixées par chaque statut particulier.</text:span></text:p>
      <text:p text:style-name="Standard"> </text:p>
      <text:p text:style-name="Standard"> </text:p>
      <text:p text:style-name="Standard"> </text:p>
      <text:p text:style-name="P2"><text:span text:style-name="T1">L’autorité territoriale communique ce tableau d’avancement au centre de gestion auquel la collectivité ou l’établissement est affilié. Le centre de gestion en assure la publicité.</text:span></text:p>
      <text:p text:style-name="Standard"> </text:p>
      <text:p text:style-name="Standard"> </text:p>
      <text:p text:style-name="Standard"> </text:p>
      <text:p text:style-name="P2"><text:span text:style-name="T1">L’avancement est prononcé par l’autorité territoriale parmi les fonctionnaires inscrits sur un tableau d’avancement. Les fonctionnaires d’une collectivité ou d’un établissement ne peuvent être promus par cette collectivité ou cet établissement que dans l’ordre du tableau.</text:span></text:p>
      <text:p text:style-name="Standard"> </text:p>
      <text:p text:style-name="Standard"> </text:p>
      <text:p text:style-name="Standard"> </text:p>
      <text:p text:style-name="P2"><text:span text:style-name="T1">L’avancement de grade est subordonné à l’acceptation par le fonctionnaire de l’emploi qui lui est assigné dans son nouveau grade.</text:span></text:p>
      <text:p text:style-name="Standard"> </text:p>
      <text:p text:style-name="Standard"> </text:p>
      <text:p text:style-name="Standard"> </text:p>
      <text:p text:style-name="P2"><text:span text:style-name="T2">Section III : Reclassement.</text:span> </text:p>
      <text:p text:style-name="Standard"> </text:p>
      <text:p text:style-name="Standard"><text:soft-page-break/> </text:p>
      <text:p text:style-name="P2"><text:span text:style-name="T2">Article 81</text:span> </text:p>
      <text:p text:style-name="Standard"> </text:p>
      <text:list xml:id="list3184685229530161287" text:style-name="WWNum125">
        <text:list-item>
          <text:p text:style-name="P123"><text:span text:style-name="T1">Modifié par Loi n°87-529 du 13 juillet 1987 - art. 43 JORF 16 juillet 1987</text:span></text:p>
        </text:list-item>
      </text:list>
      <text:p text:style-name="Standard"> </text:p>
      <text:p text:style-name="P2"><text:span text:style-name="T1">Les fonctionnaires territoriaux reconnus, par suite d’altération de leur état physique, inaptes à l’exercice de leurs fonctions peuvent être reclassés dans les emplois d’un autre cadre d’emploi emploi ou corps s’ils ont été déclarés en mesure de remplir les fonctions correspondantes.</text:span></text:p>
      <text:p text:style-name="Standard"> </text:p>
      <text:p text:style-name="Standard"> </text:p>
      <text:p text:style-name="Standard"> </text:p>
      <text:p text:style-name="P2"><text:span text:style-name="T1">Le reclassement est subordonné à la présentation d’une demande par l’intéressé.</text:span></text:p>
      <text:p text:style-name="Standard"> </text:p>
      <text:p text:style-name="Standard"> </text:p>
      <text:p text:style-name="Standard"> </text:p>
      <text:p text:style-name="P2"><text:span text:style-name="T2">Article 82</text:span> </text:p>
      <text:p text:style-name="Standard"> </text:p>
      <text:list xml:id="list7358528075830535165" text:style-name="WWNum126">
        <text:list-item>
          <text:p text:style-name="P124"><text:span text:style-name="T1">Modifié par Loi n°87-529 du 13 juillet 1987 - art. 43 JORF 16 juillet 1987</text:span></text:p>
        </text:list-item>
      </text:list>
      <text:p text:style-name="Standard"> </text:p>
      <text:p text:style-name="P2"><text:span text:style-name="T1">En vue de permettre ce reclassement, l’accès à des cadres d’emplois, emplois ou corps d’un niveau supérieur, équivalent ou inférieur est ouvert aux intéressés, quelle que soit la position dans laquelle ils se trouvent, selon les modalités retenues par les statuts particuliers de ces cadres d’emplois, emplois ou corps, en exécution des articles 36, 38 et 39 et nonobstant les limites d’âge supérieures, s’ils remplissent les conditions d’ancienneté fixées par ces statuts.</text:span></text:p>
      <text:p text:style-name="Standard"> </text:p>
      <text:p text:style-name="Standard"> </text:p>
      <text:p text:style-name="Standard"> </text:p>
      <text:p text:style-name="P2"><text:span text:style-name="T1">Lorsque le concours ou le mode de recrutement donne accès à un cadre d’emplois, emploi ou corps de niveau hiérarchique inférieur, le classement dans le nouveau corps des agents mentionnés à l’article 81 sera effectué au premier grade du nouveau cadre d’emplois, emploi ou corps, compte tenu des services qu’ils ont accomplis dans leurs cadres d’emplois, emplois ou corps d’origine, sur la base de l’avancement dont ils auraient bénéficié s’ils avaient accompli ces services dans leur nouveau cadre d’emplois, emploi ou corps.</text:span></text:p>
      <text:p text:style-name="Standard"> </text:p>
      <text:p text:style-name="Standard"> </text:p>
      <text:p text:style-name="P2"><text:span text:style-name="T1">Les services dont la prise en compte a été autorisée en exécution de l’alinéa précédent sont assimilés à des services effectifs dans le cadre d’emplois, emploi ou corps d’accueil.</text:span></text:p>
      <text:p text:style-name="Standard"> </text:p>
      <text:p text:style-name="Standard"> </text:p>
      <text:p text:style-name="P2"><text:span text:style-name="T2">Article 83</text:span> </text:p>
      <text:p text:style-name="Standard"> </text:p>
      <text:list xml:id="list382701301505550426" text:style-name="WWNum127">
        <text:list-item>
          <text:p text:style-name="P125"><text:span text:style-name="T1">Modifié par Loi n°87-529 du 13 juillet 1987 - art. 43 JORF 16 juillet 1987</text:span></text:p>
        </text:list-item>
      </text:list>
      <text:p text:style-name="Standard"> </text:p>
      <text:p text:style-name="P2"><text:span text:style-name="T1">Il peut être procédé dans un cadre d’emploi, emploi ou corps de niveau équivalent ou inférieur au reclassement des fonctionnaires mentionnés à l’article 81 par la voie de détachement.</text:span></text:p>
      <text:p text:style-name="Standard"> </text:p>
      <text:p text:style-name="Standard"> </text:p>
      <text:p text:style-name="P2"><text:span text:style-name="T1">Dès qu’il s’est écoulé une période d’un an, les fonctionnaires détachés dans ces </text:span><text:soft-page-break/><text:span text:style-name="T1">conditions peuvent demander leur intégration dans le cadre d’emploi, emploi ou corps de détachement. Leur ancienneté est déterminée selon les modalités prévues par l’article 82.</text:span></text:p>
      <text:p text:style-name="Standard"> </text:p>
      <text:p text:style-name="Standard"> </text:p>
      <text:p text:style-name="P2"><text:span text:style-name="T2">Article 84</text:span> </text:p>
      <text:p text:style-name="Standard"> </text:p>
      <text:list xml:id="list3659740140565333514" text:style-name="WWNum128">
        <text:list-item>
          <text:p text:style-name="P126"><text:span text:style-name="T1">Modifié par Loi n°87-529 du 13 juillet 1987 - art. 43 JORF 16 juillet 1987</text:span></text:p>
        </text:list-item>
      </text:list>
      <text:p text:style-name="Standard"> </text:p>
      <text:p text:style-name="P2"><text:span text:style-name="T1">Le reclassement peut être réalisé par intégration dans un autre grade du même cadre d’emplois, emploi ou corps dans les conditions mentionnées aux articles 81 et 82.</text:span></text:p>
      <text:p text:style-name="Standard"> </text:p>
      <text:p text:style-name="Standard"> </text:p>
      <text:p text:style-name="Standard"> </text:p>
      <text:p text:style-name="P2"><text:span text:style-name="T2">Article 85</text:span> </text:p>
      <text:p text:style-name="Standard"> </text:p>
      <text:list xml:id="list4488253942100084829" text:style-name="WWNum129">
        <text:list-item>
          <text:p text:style-name="P127"><text:span text:style-name="T1">Modifié par Loi n°87-529 du 13 juillet 1987 - art. 43 JORF 16 juillet 1987</text:span></text:p>
        </text:list-item>
      </text:list>
      <text:p text:style-name="Standard"> </text:p>
      <text:p text:style-name="P2"><text:span text:style-name="T1">Lorsque l’application des dispositions des articles précédents aboutit à classer, dans leur emploi de détachement ou d’intégration, les fonctionnaires intéressés à un échelon doté d’un indice inférieur à celui détenu dans leur grade d’origine, ceux-ci conservent le bénéfice de cet indice jusqu’au jour où ils bénéficient dans le cadre d’emploi, emploi ou corps de détachement ou d’intégration d’un indice au moins égal. La charge financière résultant de cet avantage indiciaire incombe au centre de gestion auquel la collectivité ou l’établissement est affilié.</text:span></text:p>
      <text:p text:style-name="Standard"> </text:p>
      <text:p text:style-name="Standard"> </text:p>
      <text:p text:style-name="Standard"> </text:p>
      <text:p text:style-name="P2"><text:span text:style-name="T2">Article 86</text:span> </text:p>
      <text:p text:style-name="Standard"> </text:p>
      <text:p text:style-name="Standard"> </text:p>
      <text:p text:style-name="P2"><text:span text:style-name="T1">Un décret en Conseil d’Etat détermine les modalités d’application de la présente section.</text:span></text:p>
      <text:p text:style-name="Standard"> </text:p>
      <text:p text:style-name="Standard"> </text:p>
      <text:p text:style-name="Standard"> </text:p>
      <text:p text:style-name="P2"><text:span text:style-name="T2">Chapitre VII : Rémunération.</text:span> </text:p>
      <text:p text:style-name="Standard"> </text:p>
      <text:p text:style-name="Standard"> </text:p>
      <text:p text:style-name="P2"><text:span text:style-name="T2">Article 87</text:span> </text:p>
      <text:p text:style-name="Standard"> </text:p>
      <text:list xml:id="list6839070358103022247" text:style-name="WWNum131">
        <text:list-item>
          <text:p text:style-name="P128"><text:span text:style-name="T1">Modifié par Loi n°87-529 du 13 juillet 1987 - art. 43 JORF 16 juillet 1987</text:span></text:p>
        </text:list-item>
      </text:list>
      <text:p text:style-name="Standard"> </text:p>
      <text:p text:style-name="P2"><text:span text:style-name="T1">Les fonctionnaires régis par la présente loi ont droit, après service fait, à une rémunération fixée conformément aux dispositions de l’article 20 du titre Ier du statut général.</text:span></text:p>
      <text:p text:style-name="Standard"> </text:p>
      <text:p text:style-name="Standard"> </text:p>
      <text:p text:style-name="Standard"> </text:p>
      <text:p text:style-name="P2"><text:span text:style-name="T1">Sous réserve des dispositions de l’article 111 de la présente loi ils ne peuvent percevoir directement ou indirectement aucune autre rémunération à raison des mêmes fonctions.</text:span></text:p>
      <text:p text:style-name="Standard"> </text:p>
      <text:p text:style-name="Standard"> </text:p>
      <text:p text:style-name="Standard"> </text:p>
      <text:p text:style-name="P2"><text:span text:style-name="T1">Toutefois, les dispositions de l’alinéa précédent ne sont applicables qu’à compter de </text:span><text:soft-page-break/><text:span text:style-name="T1">l’entrée en vigueur du régime indemnitaire des nouveaux cadres d’emplois ou emplois.</text:span></text:p>
      <text:p text:style-name="Standard"> </text:p>
      <text:p text:style-name="Standard"> </text:p>
      <text:p text:style-name="Standard"> </text:p>
      <text:p text:style-name="P2"><text:span text:style-name="T2">Article 88</text:span> </text:p>
      <text:p text:style-name="Standard"> </text:p>
      <text:list xml:id="list7330389315582647359" text:style-name="WWNum132">
        <text:list-item>
          <text:p text:style-name="P129"><text:span text:style-name="T1">Modifié par LOI n°2014-173 du 21 février 2014 - art. 26</text:span></text:p>
        </text:list-item>
      </text:list>
      <text:p text:style-name="P2"><text:span text:style-name="T1">L’assemblée délibérante de chaque collectivité territoriale ou le conseil d’administration d’un établissement public local fixe les régimes indemnitaires dans la limite de ceux dont bénéficient les différents services de l’Etat et peut décider, après avis du comité technique, d’instituer une prime d’intéressement tenant compte de la performance collective des services selon les modalités et dans les limites définies par décret en Conseil d’Etat. </text:span></text:p>
      <text:p text:style-name="Standard"> </text:p>
      <text:p text:style-name="Standard"> </text:p>
      <text:p text:style-name="P2"><text:span text:style-name="T1">Lorsque les services de l’Etat servant de référence bénéficient d’une prime de fonctions et de résultats, le régime indemnitaire que peut fixer l’organe délibérant comprend une part liée à la fonction et une part liée aux résultats. L’organe délibérant détermine les plafonds applicables à chacune de ces parts, sans que la somme de ceux-ci n’excède le plafond global de la prime de fonctions et de résultats des fonctionnaires de l’Etat, et fixe les critères pris en compte pour la détermination du niveau des fonctions et pour l’appréciation des résultats. Ce régime est mis en place dans la collectivité territoriale ou l’établissement public local lors de la première modification de son régime indemnitaire qui suit l’entrée en vigueur de la prime de fonctions et de résultats dans les services de l’Etat. Le régime antérieur est maintenu jusqu’à cette modification.  </text:span></text:p>
      <text:p text:style-name="P2"><text:span text:style-name="T1">L’assemblée délibérante de la collectivité territoriale ou le conseil d’administration de l’établissement public local peut décider de maintenir, à titre individuel, au fonctionnaire concerné, le montant indemnitaire dont il bénéficiait en application des dispositions réglementaires antérieures, lorsque ce montant se trouve diminué soit par l’application ou la modification des dispositions réglementaires applicables aux services de l’Etat servant de référence, soit par l’effet d’une modification des bornes indiciaires du grade dont il est titulaire.  </text:span></text:p>
      <text:p text:style-name="Standard"> </text:p>
      <text:p text:style-name="Standard"> </text:p>
      <text:p text:style-name="P2"><text:span text:style-name="T1">Toute commune classée station classée de tourisme au sens de la sous-section 2 de la section 2 du chapitre III du titre III du livre Ier du code du tourisme (1) peut être surclassée dans une catégorie démographique supérieure, par référence à sa population totale calculée par l’addition de sa population permanente et de sa population touristique moyenne, cette dernière étant calculée selon les critères de capacité d’accueil établis par décret.  </text:span></text:p>
      <text:p text:style-name="Standard"> </text:p>
      <text:p text:style-name="P2"><text:span text:style-name="T1">Toute commune ou tout établissement public de coopération intercommunale compétent comportant au moins un quartier prioritaire de la politique de la ville peut être surclassé dans une catégorie démographique supérieure par référence à la population totale obtenue en multipliant par deux la population des quartiers prioritaires de la politique de la ville ou des parties de quartiers prioritaires de la commune. </text:span></text:p>
      <text:p text:style-name="Standard"> </text:p>
      <text:p text:style-name="P2"><text:span text:style-name="T1">NOTA : </text:span></text:p>
      <text:p text:style-name="P2"><text:span text:style-name="T1">Conformément à l’article 30 de la loi n° 2014-173 du 21 février 2014, les présentes dispositions entrent en vigueur à la date fixée par le décret en Conseil d’Etat mentionné au I de l’article 5 de ladite loi et au plus tard le 1er janvier 2015. </text:span></text:p>
      <text:p text:style-name="Standard"> </text:p>
      <text:p text:style-name="P2"><text:span text:style-name="T2">Chapitre VII bis : Action sociale et aide à la protection sociale complémentaire des </text:span><text:soft-page-break/><text:span text:style-name="T2">agents</text:span> </text:p>
      <text:p text:style-name="Standard"> </text:p>
      <text:p text:style-name="Standard"> </text:p>
      <text:p text:style-name="P2"><text:span text:style-name="T2">Article 88-1</text:span> </text:p>
      <text:p text:style-name="Standard"> </text:p>
      <text:list xml:id="list1559107465825673376" text:style-name="WWNum133">
        <text:list-item>
          <text:p text:style-name="P130"><text:span text:style-name="T1">Créé par Loi n°2007-209 du 19 février 2007 - art. 70 JORF 21 février 2007</text:span></text:p>
        </text:list-item>
      </text:list>
      <text:p text:style-name="Standard"> </text:p>
      <text:p text:style-name="P2"><text:span text:style-name="T1">L’assemblée délibérante de chaque collectivité territoriale ou le conseil d’administration d’un établissement public local détermine le type des actions et le montant des dépenses qu’il entend engager pour la réalisation des prestations prévues à l’article 9 de la loi n° 83-634 du 13 juillet 1983 portant droits et obligations des fonctionnaires, ainsi que les modalités de leur mise en oeuvre.</text:span></text:p>
      <text:p text:style-name="Standard"> </text:p>
      <text:p text:style-name="Standard"> </text:p>
      <text:p text:style-name="Standard"> </text:p>
      <text:p text:style-name="P2"><text:span text:style-name="T2">Article 88-2</text:span> </text:p>
      <text:p text:style-name="Standard"> </text:p>
      <text:list xml:id="list943699948183945395" text:style-name="WWNum134">
        <text:list-item>
          <text:p text:style-name="P131"><text:span text:style-name="T1">Modifié par LOI n°2010-1249 du 22 octobre 2010 - art. 12 (V)</text:span></text:p>
        </text:list-item>
      </text:list>
      <text:p text:style-name="P2"><text:span text:style-name="T1">I. - Sont éligibles à la participation des collectivités territoriales et de leurs établissements publics les contrats et règlements en matière de santé ou de prévoyance remplissant la condition de solidarité prévue à l’article 22 bis de la loi n° 83-634 du 13 juillet 1983 précitée, attestée par la délivrance d’un label dans les conditions prévues à l’article L. 310-12-2 du code des assurances ou vérifiée dans le cadre de la procédure de mise en concurrence prévue au II du présent article. </text:span></text:p>
      <text:p text:style-name="Standard"> </text:p>
      <text:p text:style-name="Standard"> </text:p>
      <text:p text:style-name="P2"><text:span text:style-name="T1">Ces contrats et règlements sont proposés par les organismes suivants : </text:span></text:p>
      <text:p text:style-name="Standard"> </text:p>
      <text:p text:style-name="Standard"> </text:p>
      <text:p text:style-name="P2"><text:span text:style-name="T1">-mutuelles ou unions relevant du livre II du code de la mutualité ; </text:span></text:p>
      <text:p text:style-name="Standard"> </text:p>
      <text:p text:style-name="Standard"> </text:p>
      <text:p text:style-name="P2"><text:span text:style-name="T1">-institutions de prévoyance relevant du titre III du livre IX du code de la sécurité sociale ; </text:span></text:p>
      <text:p text:style-name="Standard"> </text:p>
      <text:p text:style-name="Standard"> </text:p>
      <text:p text:style-name="P2"><text:span text:style-name="T1">-entreprises d’assurance mentionnées à l’article L. 310-2 du code des assurances. </text:span></text:p>
      <text:p text:style-name="Standard"> </text:p>
      <text:p text:style-name="Standard"> </text:p>
      <text:p text:style-name="P2"><text:span text:style-name="T1">II. - Pour l’un ou l’autre ou pour l’ensemble des risques en matière de santé et prévoyance, les collectivités territoriales et leurs établissements publics ont la faculté de conclure avec un des organismes mentionnés au I, à l’issue d’une procédure de mise en concurrence transparente et non discriminatoire permettant de vérifier que la condition de solidarité prévue à l’article 22 bis de la loi n° 83-634 du 13 juillet 1983 précitée est satisfaite, une convention de participation au titre d’un contrat ou règlement à adhésion individuelle et facultative réservée à leurs agents. Dans ce cas, les collectivités et leurs établissements publics ne peuvent verser d’aide qu’au bénéfice des agents ayant adhéré à ce contrat ou règlement. </text:span></text:p>
      <text:p text:style-name="Standard"> </text:p>
      <text:p text:style-name="Standard"> </text:p>
      <text:p text:style-name="P2"><text:span text:style-name="T1">Les retraités peuvent adhérer au contrat ou règlement faisant l’objet d’une convention de participation conclue par leur dernière collectivité ou établissement public d’emploi. </text:span></text:p>
      <text:p text:style-name="Standard"> </text:p>
      <text:p text:style-name="Standard"><text:soft-page-break/> </text:p>
      <text:p text:style-name="P2"><text:span text:style-name="T1">III. - Un décret en Conseil d’Etat fixe les conditions d’application du présent article. </text:span></text:p>
      <text:p text:style-name="Standard"> </text:p>
      <text:p text:style-name="P2"><text:span text:style-name="T2">Chapitre VIII : Discipline.</text:span> </text:p>
      <text:p text:style-name="Standard"> </text:p>
      <text:p text:style-name="Standard"> </text:p>
      <text:p text:style-name="P2"><text:span text:style-name="T2">Article 89</text:span> </text:p>
      <text:p text:style-name="Standard"> </text:p>
      <text:list xml:id="list294659886607645807" text:style-name="WWNum135">
        <text:list-item>
          <text:p text:style-name="P132"><text:span text:style-name="T1">Modifié par LOI n°2012-347 du 12 mars 2012 - art. 125</text:span></text:p>
        </text:list-item>
      </text:list>
      <text:p text:style-name="Standard"> </text:p>
      <text:p text:style-name="P2"><text:span text:style-name="T1">Les sanctions disciplinaires sont réparties en quatre groupes : </text:span></text:p>
      <text:p text:style-name="Standard"> </text:p>
      <text:p text:style-name="Standard"> </text:p>
      <text:p text:style-name="P2"><text:span text:style-name="T1">Premier groupe : </text:span></text:p>
      <text:p text:style-name="Standard"> </text:p>
      <text:p text:style-name="Standard"> </text:p>
      <text:p text:style-name="P2"><text:span text:style-name="T1">l’avertissement ; </text:span></text:p>
      <text:p text:style-name="Standard"> </text:p>
      <text:p text:style-name="Standard"> </text:p>
      <text:p text:style-name="P2"><text:span text:style-name="T1">le blâme ; </text:span></text:p>
      <text:p text:style-name="Standard"> </text:p>
      <text:p text:style-name="Standard"> </text:p>
      <text:p text:style-name="P2"><text:span text:style-name="T1">l’exclusion temporaire de fonctions pour une durée maximale de trois jours ; </text:span></text:p>
      <text:p text:style-name="Standard"> </text:p>
      <text:p text:style-name="Standard"> </text:p>
      <text:p text:style-name="P2"><text:span text:style-name="T1">Deuxième groupe : </text:span></text:p>
      <text:p text:style-name="Standard"> </text:p>
      <text:p text:style-name="Standard"> </text:p>
      <text:p text:style-name="P2"><text:span text:style-name="T1">l’abaissement d’échelon ; </text:span></text:p>
      <text:p text:style-name="Standard"> </text:p>
      <text:p text:style-name="Standard"> </text:p>
      <text:p text:style-name="P2"><text:span text:style-name="T1">l’exclusion temporaire de fonctions pour une durée de quatre à quinze jours ; </text:span></text:p>
      <text:p text:style-name="Standard"> </text:p>
      <text:p text:style-name="Standard"> </text:p>
      <text:p text:style-name="P2"><text:span text:style-name="T1">Troisième groupe : </text:span></text:p>
      <text:p text:style-name="Standard"> </text:p>
      <text:p text:style-name="Standard"> </text:p>
      <text:p text:style-name="P2"><text:span text:style-name="T1">la rétrogradation ; </text:span></text:p>
      <text:p text:style-name="Standard"> </text:p>
      <text:p text:style-name="Standard"> </text:p>
      <text:p text:style-name="P2"><text:span text:style-name="T1">l’exclusion temporaire de fonctions pour une durée de seize jours à deux ans ; </text:span></text:p>
      <text:p text:style-name="Standard"> </text:p>
      <text:p text:style-name="Standard"> </text:p>
      <text:p text:style-name="P2"><text:span text:style-name="T1">Quatrième groupe : </text:span></text:p>
      <text:p text:style-name="Standard"> </text:p>
      <text:p text:style-name="Standard"> </text:p>
      <text:p text:style-name="P2"><text:span text:style-name="T1">la mise à la retraite d’office ; </text:span></text:p>
      <text:p text:style-name="Standard"> </text:p>
      <text:p text:style-name="Standard"> </text:p>
      <text:p text:style-name="P2"><text:span text:style-name="T1">la révocation. </text:span></text:p>
      <text:p text:style-name="Standard"> </text:p>
      <text:p text:style-name="Standard"> </text:p>
      <text:p text:style-name="P2"><text:soft-page-break/><text:span text:style-name="T1">Parmi les sanctions du premier groupe, seuls le blâme et l’exclusion temporaire de fonctions sont inscrits au dossier du fonctionnaire. Ils sont effacés automatiquement au bout de trois ans si aucune sanction n’est intervenue pendant cette période. </text:span></text:p>
      <text:p text:style-name="Standard"> </text:p>
      <text:p text:style-name="Standard"> </text:p>
      <text:p text:style-name="P2"><text:span text:style-name="T1">L’exclusion temporaire de fonctions, qui est privative de toute rémunération, peut être assortie d’un sursis total ou partiel. Celui-ci ne peut avoir pour effet, dans le cas de l’exclusion temporaire de fonctions du troisième groupe, de ramener la durée de cette exclusion à moins de un mois. L’intervention d’une sanction disciplinaire des deuxième et troisième groupes pendant une période de cinq ans après le prononcé de l’exclusion temporaire entraîne la révocation du sursis. En revanche, si aucune sanction disciplinaire, autre que celles prévues dans le cadre du premier groupe, n’a été prononcée durant cette même période à l’encontre de l’intéressé, ce dernier est dispensé définitivement de l’accomplissement de la partie de la sanction pour laquelle il a bénéficié du sursis. </text:span></text:p>
      <text:p text:style-name="Standard"> </text:p>
      <text:p text:style-name="Standard"> </text:p>
      <text:p text:style-name="Standard"> </text:p>
      <text:p text:style-name="P2"><text:span text:style-name="T1">Le pouvoir disciplinaire appartient à l’autorité territoriale après avis de la commission administrative paritaire siégant en conseil de discipline. Ce pouvoir est exercé dans les conditions prévues à l’article 19 du titre Ier du statut général. L’autorité territoriale peut décider, après avis du conseil de discipline, de rendre publics la décision portant sanction et ses motifs. </text:span></text:p>
      <text:p text:style-name="Standard"> </text:p>
      <text:p text:style-name="Standard"> </text:p>
      <text:p text:style-name="Standard"> </text:p>
      <text:p text:style-name="P2"><text:span text:style-name="T1">Un décret fixe, pour chacune des sanctions du deuxième et du troisième groupe définies au premier alinéa du présent article, les conditions et les délais à l’expiration desquels la mention des sanctions cesse de figurer au dossier du fonctionnaire.</text:span></text:p>
      <text:p text:style-name="Standard"> </text:p>
      <text:p text:style-name="Standard"> </text:p>
      <text:p text:style-name="Standard"> </text:p>
      <text:p text:style-name="P2"><text:span text:style-name="T2">Article 90</text:span> </text:p>
      <text:p text:style-name="Standard"> </text:p>
      <text:list xml:id="list2214322251730589522" text:style-name="WWNum136">
        <text:list-item>
          <text:p text:style-name="P133"><text:span text:style-name="T1">Modifié par Loi n°89-19 du 13 janvier 1989 - art. 14</text:span></text:p>
        </text:list-item>
      </text:list>
      <text:p text:style-name="Standard"> </text:p>
      <text:p text:style-name="P2"><text:span text:style-name="T1">Le conseil de discipline ne comprend en aucun cas des fonctionnaires d’un grade inférieur à celui du fonctionnaire déféré devant lui. Il comprend au moins un fonctionnaire du grade de ce dernier ou d’un grade équivalent. Les grades et emplois de la même catégorie classés par décret dans un même groupe hiérarchique sont équivalents au sens de la présente loi.</text:span></text:p>
      <text:p text:style-name="Standard"> </text:p>
      <text:p text:style-name="Standard"> </text:p>
      <text:p text:style-name="Standard"> </text:p>
      <text:p text:style-name="P2"><text:span text:style-name="T1">La parité numérique entre représentants des collectivités territoriales et représentants du personnel doit être assurée au sein de la commission administrative paritaire siégant en formation disciplinaire, au besoin par tirage au sort des représentants des collectivités territoriales au sein de la commission lorsqu’un ou plusieurs fonctionnaires de grade inférieur à celui du fonctionnaire poursuivi ne peut ou ne peuvent siéger.</text:span></text:p>
      <text:p text:style-name="Standard"> </text:p>
      <text:p text:style-name="Standard"> </text:p>
      <text:p text:style-name="Standard"> </text:p>
      <text:p text:style-name="P2"><text:span text:style-name="T1">Lorsqu’un conseil de discipline est appelé à donner un avis sur les sanctions applicables </text:span><text:soft-page-break/><text:span text:style-name="T1">aux personnels occupant un des emplois mentionnés à l’article 53 ci-dessus, les représentants du personnel sont tirés au sort sur des listes établies par catégorie dans un cadre interdépartemental ou national et comportant le nom de tous les agents occupant ces emplois.</text:span></text:p>
      <text:p text:style-name="Standard"> </text:p>
      <text:p text:style-name="Standard"> </text:p>
      <text:p text:style-name="Standard"> </text:p>
      <text:p text:style-name="P2"><text:span text:style-name="T1">Le conseil de discipline délibère valablement lorsque le quorum, fixé, pour chacune des représentations du personnel et des collectivités, à la moitié plus une voix de leurs membres respectifs, est atteint.</text:span></text:p>
      <text:p text:style-name="Standard"> </text:p>
      <text:p text:style-name="Standard"> </text:p>
      <text:p text:style-name="Standard"> </text:p>
      <text:p text:style-name="P2"><text:span text:style-name="T1">En cas d’absence d’un ou plusieurs membres dans la représentation des élus ou dans celle du personnel, le nombre des membres de la représentation la plus nombreuse appelés à participer à la délibération et au vote est réduit en début de réunion afin que le nombre des représentants des élus et celui des représentants des personnels soient égaux.</text:span></text:p>
      <text:p text:style-name="Standard"> </text:p>
      <text:p text:style-name="Standard"> </text:p>
      <text:p text:style-name="Standard"> </text:p>
      <text:p text:style-name="P2"><text:span text:style-name="T1">Si le quorum n’est pas atteint lors de la première réunion, le conseil de discipline, après une nouvelle convocation, délibère valablement quel que soit le nombre des présents.</text:span></text:p>
      <text:p text:style-name="Standard"> </text:p>
      <text:p text:style-name="Standard"> </text:p>
      <text:p text:style-name="P2"><text:span text:style-name="T1">Le conseil de discipline est saisi par un rapport de l’autorité territoriale. Ce rapport précise les faits reprochés et les circonstances dans lesquelles ils ont été commis.</text:span></text:p>
      <text:p text:style-name="Standard"> </text:p>
      <text:p text:style-name="Standard"> </text:p>
      <text:p text:style-name="P2"><text:span text:style-name="T1">L’autorité territoriale et le fonctionnaire poursuivi peuvent faire entendre des témoins.</text:span></text:p>
      <text:p text:style-name="Standard"> </text:p>
      <text:p text:style-name="Standard"> </text:p>
      <text:p text:style-name="P2"><text:span text:style-name="T2">Article 90 bis</text:span> </text:p>
      <text:p text:style-name="Standard"> </text:p>
      <text:list xml:id="list367646359717446512" text:style-name="WWNum137">
        <text:list-item>
          <text:p text:style-name="P134"><text:span text:style-name="T1">Modifié par Loi n°94-1134 du 27 décembre 1994 - art. 38 JORF 28 décembre 1994</text:span></text:p>
        </text:list-item>
      </text:list>
      <text:p text:style-name="Standard"> </text:p>
      <text:p text:style-name="P2"><text:span text:style-name="T1">Il est créé un conseil de discipline départemental ou interdépartemental de recours, présidé par un magistrat de l’ordre administratif, en activité ou honoraire, désigné par le président du tribunal administratif dans le ressort duquel est situé le siège du conseil de discipline.</text:span></text:p>
      <text:p text:style-name="Standard"> </text:p>
      <text:p text:style-name="Standard"> </text:p>
      <text:p text:style-name="Standard"> </text:p>
      <text:p text:style-name="P2"><text:span text:style-name="T1">Le conseil de discipline départemental ou interdépartemental comprend en nombre égal des représentants des fonctionnaires territoriaux et des représentants des collectivités et des établissements publics territoriaux du département ou des départements concernés.</text:span></text:p>
      <text:p text:style-name="Standard"> </text:p>
      <text:p text:style-name="Standard"> </text:p>
      <text:p text:style-name="Standard"> </text:p>
      <text:p text:style-name="P2"><text:span text:style-name="T1">Un décret en Conseil d’Etat fixe les conditions d’application du présent article.</text:span></text:p>
      <text:p text:style-name="Standard"> </text:p>
      <text:p text:style-name="Standard"> </text:p>
      <text:p text:style-name="Standard"><text:soft-page-break/> </text:p>
      <text:p text:style-name="P2"><text:span text:style-name="T2">Article 91</text:span> </text:p>
      <text:p text:style-name="Standard"> </text:p>
      <text:list xml:id="list5083922746211025242" text:style-name="WWNum138">
        <text:list-item>
          <text:p text:style-name="P135"><text:span text:style-name="T1">Modifié par Loi n°87-529 du 13 juillet 1987 - art. 37 JORF 16 juillet 1987</text:span></text:p>
        </text:list-item>
      </text:list>
      <text:p text:style-name="Standard"> </text:p>
      <text:p text:style-name="P2"><text:span text:style-name="T1">Les fonctionnaires qui ont fait l’objet d’une sanction des deuxième, troisième et quatrième groupes peuvent introduire un recours auprès du conseil de discipline départemental ou interdépartemental dans les cas et conditions fixés par un décret en Conseil d’Etat.</text:span></text:p>
      <text:p text:style-name="Standard"> </text:p>
      <text:p text:style-name="Standard"> </text:p>
      <text:p text:style-name="Standard"> </text:p>
      <text:p text:style-name="P2"><text:span text:style-name="T1">L’autorité territoriale ne peut prononcer de sanction plus sévère que celle proposée par le conseil de discipline de recours.</text:span></text:p>
      <text:p text:style-name="Standard"> </text:p>
      <text:p text:style-name="Standard"> </text:p>
      <text:p text:style-name="Standard"> </text:p>
      <text:p text:style-name="P2"><text:span text:style-name="T2">Chapitre VII : Discipline. (abrogé)</text:span> </text:p>
      <text:p text:style-name="Standard"> </text:p>
      <text:p text:style-name="Standard"> </text:p>
      <text:p text:style-name="P2"><text:span text:style-name="T2">Chapitre IX : Cessation de fonctions et perte d’emploi</text:span> </text:p>
      <text:p text:style-name="Standard"> </text:p>
      <text:p text:style-name="Standard"> </text:p>
      <text:p text:style-name="P2"><text:span text:style-name="T2">Section I : Cessation de fonctions.</text:span> </text:p>
      <text:p text:style-name="Standard"> </text:p>
      <text:p text:style-name="Standard"> </text:p>
      <text:p text:style-name="P2"><text:span text:style-name="T2">Article 92</text:span> </text:p>
      <text:p text:style-name="Standard"> </text:p>
      <text:p text:style-name="Standard"> </text:p>
      <text:p text:style-name="P2"><text:span text:style-name="T1">Le fonctionnaire ne peut être maintenu en fonctions au-delà de la limite d’âge de son emploi, sous réserve des exceptions prévues par les textes en vigueur.</text:span></text:p>
      <text:p text:style-name="Standard"> </text:p>
      <text:p text:style-name="Standard"> </text:p>
      <text:p text:style-name="Standard"> </text:p>
      <text:p text:style-name="P2"><text:span text:style-name="T2">Article 93</text:span> </text:p>
      <text:p text:style-name="Standard"> </text:p>
      <text:p text:style-name="Standard"> </text:p>
      <text:p text:style-name="P2"><text:span text:style-name="T1">Le licenciement pour insuffisance professionnelle est prononcé après observation de la procédure prévue en matière disciplinaire.</text:span></text:p>
      <text:p text:style-name="Standard"> </text:p>
      <text:p text:style-name="Standard"> </text:p>
      <text:p text:style-name="P2"><text:span text:style-name="T1">Le fonctionnaire licencié pour insuffisance professionnelle peut recevoir une indemnité dans des conditions qui sont fixées par décret.</text:span></text:p>
      <text:p text:style-name="Standard"> </text:p>
      <text:p text:style-name="Standard"> </text:p>
      <text:p text:style-name="P2"><text:span text:style-name="T2">Article 94</text:span> </text:p>
      <text:p text:style-name="Standard"> </text:p>
      <text:p text:style-name="Standard"> </text:p>
      <text:p text:style-name="P2"><text:span text:style-name="T1">Tout fonctionnaire admis à la retraite est autorisé à se prévaloir de l’honorariat dans son grade ou son emploi à condition d’avoir accompli vingt ans au moins de services publics.</text:span></text:p>
      <text:p text:style-name="Standard"> </text:p>
      <text:p text:style-name="Standard"> </text:p>
      <text:p text:style-name="P2"><text:span text:style-name="T1">Toutefois, l’honorariat peut être refusé au moment du départ du fonctionnaire par une </text:span><text:soft-page-break/><text:span text:style-name="T1">décision motivée de l’autorité territoriale qui prononce la mise à la retraite pour un motif tiré de la qualité des services rendus. Il peut également être retiré après la radiation des cadres si la nature des activités exercées le justifie.</text:span></text:p>
      <text:p text:style-name="Standard"> </text:p>
      <text:p text:style-name="Standard"> </text:p>
      <text:p text:style-name="P2"><text:span text:style-name="T1">Il ne peut être fait mention de l’honorariat à l’occasion d’activités privées lucratives autres que culturelles, scientifiques ou de recherche.</text:span></text:p>
      <text:p text:style-name="Standard"> </text:p>
      <text:p text:style-name="Standard"> </text:p>
      <text:p text:style-name="P2"><text:span text:style-name="T2">Article 95 (abrogé)</text:span> </text:p>
      <text:p text:style-name="Standard"> </text:p>
      <text:list xml:id="list6601935040526110805" text:style-name="WWNum140">
        <text:list-item>
          <text:p text:style-name="P136"><text:span text:style-name="T1">Modifié par Loi n°2002-73 du 17 janvier 2002 - art. 73</text:span></text:p>
        </text:list-item>
        <text:list-item>
          <text:p text:style-name="P136"><text:span text:style-name="T1">Abrogé par Loi n°2007-148 du 2 février 2007 - art. 19 JORF 6 février 2007 en vigueur au plus tard jusqu’au 1er juillet 2007</text:span></text:p>
        </text:list-item>
      </text:list>
      <text:p text:style-name="Standard"> </text:p>
      <text:p text:style-name="P2"><text:span text:style-name="T2">Article 96</text:span> </text:p>
      <text:p text:style-name="Standard"> </text:p>
      <text:list xml:id="list4689893299703836534" text:style-name="WWNum141">
        <text:list-item>
          <text:p text:style-name="P137"><text:span text:style-name="T1">Modifié par Loi n°87-529 du 13 juillet 1987 - art. 43 JORF 16 juillet 1987</text:span></text:p>
        </text:list-item>
      </text:list>
      <text:p text:style-name="Standard"> </text:p>
      <text:p text:style-name="P2"><text:span text:style-name="T1">La démission ne peut résulter que d’une demande écrite du fonctionnaire marquant sa volonté non équivoque de cesser ses fonctions.</text:span></text:p>
      <text:p text:style-name="Standard"> </text:p>
      <text:p text:style-name="Standard"> </text:p>
      <text:p text:style-name="P2"><text:span text:style-name="T1">Elle n’a d’effet qu’autant qu’elle est acceptée par l’autorité investie du pouvoir de nomination et prend effet à la date fixée par cette autorité.</text:span></text:p>
      <text:p text:style-name="Standard"> </text:p>
      <text:p text:style-name="Standard"> </text:p>
      <text:p text:style-name="P2"><text:span text:style-name="T1">La décision de l’autorité compétente doit intervenir dans le délai d’un mois.</text:span></text:p>
      <text:p text:style-name="Standard"> </text:p>
      <text:p text:style-name="Standard"> </text:p>
      <text:p text:style-name="P2"><text:span text:style-name="T1">L’acceptation de la démission rend celle-ci irrévocable.</text:span></text:p>
      <text:p text:style-name="Standard"> </text:p>
      <text:p text:style-name="Standard"> </text:p>
      <text:p text:style-name="P2"><text:span text:style-name="T1">Cette acceptation ne fait pas obstacle, le cas échéant, à l’exercice de l’action disciplinaire en raison de faits qui seraient révélés postérieurement.</text:span></text:p>
      <text:p text:style-name="Standard"> </text:p>
      <text:p text:style-name="Standard"> </text:p>
      <text:p text:style-name="P2"><text:span text:style-name="T1">Lorsque l’autorité compétente refuse d’accepter la démission, le fonctionnaire intéressé peut saisir la commission administrative paritaire compétente.</text:span></text:p>
      <text:p text:style-name="Standard"> </text:p>
      <text:p text:style-name="Standard"> </text:p>
      <text:p text:style-name="P2"><text:span text:style-name="T1">Celle-ci émet un avis motivé qu’elle transmet à l’autorité compétente.</text:span></text:p>
      <text:p text:style-name="Standard"> </text:p>
      <text:p text:style-name="Standard"> </text:p>
      <text:p text:style-name="P2"><text:span text:style-name="T1">Le fonctionnaire qui cesse ses fonctions avant la date fixée par l’autorité compétente pour accepter la démission peut faire l’objet d’une sanction disciplinaire.</text:span></text:p>
      <text:p text:style-name="Standard"> </text:p>
      <text:p text:style-name="Standard"> </text:p>
      <text:p text:style-name="P2"><text:span text:style-name="T1">Lorsqu’il a droit à pension, il peut supporter une retenue correspondant au plus à la rémunération des services non effectués. Cette retenue est répartie sur les premiers versements qui lui sont faits à ce titre, à concurrence du cinquième du montant de ces versements.</text:span></text:p>
      <text:p text:style-name="Standard"><text:soft-page-break/> </text:p>
      <text:p text:style-name="Standard"> </text:p>
      <text:p text:style-name="P2"><text:span text:style-name="T2">Section II : Perte d’emploi.</text:span> </text:p>
      <text:p text:style-name="Standard"> </text:p>
      <text:p text:style-name="Standard"> </text:p>
      <text:p text:style-name="P2"><text:span text:style-name="T2">Article 97</text:span> </text:p>
      <text:p text:style-name="Standard"> </text:p>
      <text:list xml:id="list5839671812510989461" text:style-name="WWNum142">
        <text:list-item>
          <text:p text:style-name="P138"><text:span text:style-name="T1">Modifié par LOI n°2012-347 du 12 mars 2012 - art. 122 (V)</text:span></text:p>
        </text:list-item>
      </text:list>
      <text:p text:style-name="P2"><text:span text:style-name="T1">Dès lors qu’un emploi est susceptible d’être supprimé, l’autorité territoriale recherche les possibilités de reclassement du fonctionnaire concerné.  </text:span></text:p>
      <text:p text:style-name="P2"><text:span text:style-name="T1">I.-Un emploi ne peut être supprimé qu’après avis du comité technique sur la base d’un rapport présenté par la collectivité territoriale ou l’établissement public. Le président du centre de gestion dans le ressort duquel se trouve la collectivité ou l’établissement est rendu destinataire, en même temps que les représentants du comité technique, du procès-verbal de la séance du comité technique concernant la suppression de l’emploi. Si le fonctionnaire concerné relève de l’un des cadres d’emplois de catégorie A auxquels renvoie l’article 45, ce document est communiqué au délégué régional ou interdépartemental du Centre national de la fonction publique territoriale. Si la collectivité ou l’établissement ne peut lui offrir un emploi correspondant à son grade dans son cadre d’emplois ou, avec son accord, dans un autre cadre d’emplois, le fonctionnaire est maintenu en surnombre pendant un an. Pendant cette période, tout emploi créé ou vacant correspondant à son grade dans la collectivité ou l’établissement lui est proposé en priorité ; la collectivité ou l’établissement, la délégation régionale ou interdépartementale du Centre national de la fonction publique territoriale et le centre de gestion examinent, chacun pour ce qui le concerne, les possibilités de reclassement. Est également étudiée la possibilité de détachement ou d’intégration directe du fonctionnaire sur un emploi équivalent d’un autre cadre d’emplois au sein de la même collectivité ou de l’établissement. Sont également examinées les possibilités d’activité dans une autre collectivité ou un autre établissement que celle ou celui d’origine sur un emploi correspondant à son grade ou un emploi équivalent. Au terme de ce délai, le fonctionnaire est pris en charge par le centre de gestion dans le ressort duquel se trouve la collectivité ou l’établissement, ou par le Centre national de la fonction publique territoriale s’il relève de l’un des cadres d’emplois de catégorie A auxquels renvoie l’article 45. Le fonctionnaire déchargé de ses fonctions en application de l’article 53 peut demander à être pris en charge avant le terme de ce délai ; il est alors fait droit à sa demande le premier jour du troisième mois suivant sa demande. La modification du nombre d’heures de service hebdomadaire afférent à un emploi permanent à temps non complet n’est pas assimilée à la suppression d’un emploi comportant un temps de service égal, lorsque la modification n’excède pas 10 % du nombre d’heures de service afférent à l’emploi en question et lorsqu’elle n’a pas pour effet de faire perdre le bénéfice de l’affiliation à la Caisse nationale de retraites des agents des collectivités locales.  </text:span></text:p>
      <text:p text:style-name="P2"><text:span text:style-name="T1">Pendant la période de prise en charge, l’intéressé est placé sous l’autorité du Centre national de la fonction publique territoriale ou du centre de gestion, lesquels exercent à son égard toutes les prérogatives reconnues à l’autorité investie du pouvoir de nomination l’intéressé est soumis à tous les droits et obligations attachés à sa qualité de fonctionnaire ; il reçoit la rémunération correspondant à l’indice détenu dans son grade. Pendant cette période, le centre peut lui confier des missions y compris dans le cadre d’une mise à disposition réalisée dans les conditions prévues aux articles 61 et 62 et lui propose tout emploi vacant correspondant à son grade ; l’intéressé est tenu informé des emplois créés ou déclarés vacants par le centre. La rémunération nette perçue par le fonctionnaire pris en charge est réduite du montant des rémunérations nettes perçues à titre de cumul d’activités.  </text:span></text:p>
      <text:p text:style-name="P2"><text:soft-page-break/><text:span text:style-name="T1">Pendant la période de prise en charge, le fonctionnaire est tenu de suivre toutes les actions d’orientation, de formation et d’évaluation destinées à favoriser son reclassement. </text:span></text:p>
      <text:p text:style-name="P2"><text:span text:style-name="T1">Pour l’application des dispositions des articles 39, 76 et 80 et de la dernière phrase de l’article 78, il est tenu compte de la manière de servir du fonctionnaire pris en charge lors de l’accomplissement des missions qui peuvent lui être confiées ou en cas de détachement. Les fonctionnaires pris en charge concourent pour l’avancement de grade et la promotion interne avec l’ensemble des fonctionnaires territoriaux du centre dont ils relèvent, qui appartiennent au même cadre d’emplois. Le fonctionnaire pris en charge peut bénéficier du régime indemnitaire correspondant à son grade lors de l’accomplissement des missions qui peuvent lui être confiées. </text:span></text:p>
      <text:p text:style-name="P2"><text:span text:style-name="T1">A l’expiration d’une disponibilité, d’un détachement, d’une position hors cadres ou d’un congé parental du fonctionnaire pris en charge, prononcés par le Centre national de la fonction publique territoriale ou le centre de gestion, la collectivité ou l’établissement redevable de la contribution prévue à l’article 97 bis examine les possibilités de reclassement de l’intéressé dans un emploi correspondant à son grade. En l’absence de reclassement, le fonctionnaire est pris en charge par le Centre national de la fonction publique territoriale ou le centre de gestion. </text:span></text:p>
      <text:p text:style-name="P2"><text:span text:style-name="T1">Le fonctionnaire a l’obligation de faire état tous les six mois à l’autorité de gestion de sa recherche active d’emploi, en communiquant en particulier les candidatures auxquelles il a postulé ou auxquelles il s’est présenté spontanément et les attestations d’entretien en vue d’un recrutement. </text:span></text:p>
      <text:p text:style-name="P2"><text:span text:style-name="T1">II.-La prise en charge cesse après trois refus d’offre d’emploi. Ne peut être comprise dans ce décompte qu’une seule offre d’emploi émanant de la collectivité ou de l’établissement d’origine. Pour l’application de ces dispositions aux fonctionnaires de catégorie C, les emplois proposés doivent se situer dans le département où le fonctionnaire était précédemment employé ou un département limitrophe. Toutefois, ces propositions doivent se situer dans le seul département où le fonctionnaire était précédemment employé pour les fonctionnaires de catégories B et C en exercice dans les départements d’outre-mer. Pour les fonctionnaires des mêmes catégories en exercice à Mayotte, ces propositions doivent se situer à Mayotte.  </text:span></text:p>
      <text:p text:style-name="P2"><text:span text:style-name="T1">La prise en charge d’un fonctionnaire dont l’emploi a été supprimé à la suite d’une délégation de service et qui a refusé, antérieurement à sa prise en charge, une proposition de détachement auprès du bénéficiaire de cette délégation pour y occuper un emploi similaire à celui qu’il occupait au sein de ce service, d’une société concessionnaire ou fermière cesse après deux refus d’offre d’emploi. Le fonctionnaire est alors licencié ou admis à faire valoir ses droits à la retraite dans les conditions fixées au III ci-dessous.  </text:span></text:p>
      <text:p text:style-name="P2"><text:span text:style-name="T1">Lorsque le fonctionnaire est nommé dans un emploi d’une collectivité ou d’un établissement autres que la collectivité ou l’établissement d’origine, la collectivité ou l’établissement est exonéré du paiement des charges sociales afférentes à la rémunération du fonctionnaire pendant une période de deux ans. Pendant cette période, ces charges continuent d’être liquidées et versées aux organismes de sécurité sociale par la collectivité d’accueil qui est remboursée par la collectivité ou l’établissement d’origine.  </text:span></text:p>
      <text:p text:style-name="P2"><text:span text:style-name="T1">Le Centre national de la fonction publique territoriale ou le centre de gestion peuvent mettre fin à la prise en charge d’un fonctionnaire qui n’a pas respecté, de manière grave et répétée, les obligations prévues par le présent article, en particulier les actions de suivi et de reclassement mises en œuvre par l’autorité de gestion. Dans ce cas, le fonctionnaire peut être placé en disponibilité d’office ou, le cas échéant, admis à la retraite. </text:span></text:p>
      <text:p text:style-name="P2"><text:span text:style-name="T1">III.-Après trois refus d’offre d’emploi correspondant à son grade, à temps complet ou à temps non complet selon la nature de l’emploi d’origine, transmise par une collectivité ou un établissement au Centre national de la fonction publique territoriale ou au centre de gestion, le fonctionnaire est licencié ou, lorsqu’il peut bénéficier de la jouissance immédiate de ses droits à pension, admis à faire valoir ses droits à la retraite ; cette </text:span><text:soft-page-break/><text:span text:style-name="T1">dernière disposition n’est pas opposable aux mères de famille ayant élevé au moins trois enfants.  </text:span></text:p>
      <text:p text:style-name="P2"><text:span text:style-name="T1">L’offre d’emploi doit être ferme et précise, prenant la forme d’une proposition d’embauche comportant les éléments relatifs à la nature de l’emploi et à la rémunération. Le poste proposé doit correspondre aux fonctions précédemment exercées ou à celles définies dans le statut particulier du cadre d’emplois de l’agent. </text:span></text:p>
      <text:p text:style-name="P2"><text:span text:style-name="T1">En cas de licenciement, les allocations prévues par l’article L. 351-12 du code du travail sont versées par le Centre national de la fonction publique territoriale ou par le centre de gestion et sont remboursées par la collectivité ou l’établissement qui employait le fonctionnaire antérieurement. </text:span></text:p>
      <text:p text:style-name="P2"><text:span text:style-name="T1">NOTA : </text:span></text:p>
      <text:p text:style-name="P2"><text:span text:style-name="T1">Le I de l’article 122 de la loi n° 2012-347 du 12 mars 2012 prend effet à la date d’entrée en vigueur du décret portant statut particulier du cadre d’emplois des ingénieurs en chef territoriaux. </text:span></text:p>
      <text:p text:style-name="Standard"> </text:p>
      <text:p text:style-name="P2"><text:span text:style-name="T2">Article 97 bis</text:span> </text:p>
      <text:p text:style-name="Standard"> </text:p>
      <text:list xml:id="list8710615592878219372" text:style-name="WWNum143">
        <text:list-item>
          <text:p text:style-name="P139"><text:span text:style-name="T1">Modifié par Loi n°2007-209 du 19 février 2007 - art. 49</text:span></text:p>
        </text:list-item>
      </text:list>
      <text:p text:style-name="Standard"> </text:p>
      <text:p text:style-name="P2"><text:span text:style-name="T1">Le Centre national de la fonction publique territoriale ou le centre de gestion qui prend en charge un fonctionnaire dont l’emploi a été supprimé ou qui se trouve dans la situation prévue au troisième alinéa des articles 67 et 72 bénéficie d’une contribution de la collectivité ou de l’établissement qui employait l’intéressé antérieurement. Cette contribution est versée dans les conditions prévues au présent article.</text:span></text:p>
      <text:p text:style-name="Standard"> </text:p>
      <text:p text:style-name="Standard"> </text:p>
      <text:p text:style-name="Standard"> </text:p>
      <text:p text:style-name="P2"><text:span text:style-name="T1">Pour les collectivités ou établissements affiliés soit obligatoirement, soit volontairement depuis au moins trois ans à la date de suppression de l’emploi, cette contribution est égale pendant les deux premières années à une fois et demie le montant constitué par les traitements bruts versés au fonctionnaire augmentés des cotisations sociales afférentes à ces traitements. Elle est égale à une fois ce montant, pendant la troisième année, et aux trois quarts de ce montant au-delà des trois premières années.</text:span></text:p>
      <text:p text:style-name="Standard"> </text:p>
      <text:p text:style-name="Standard"> </text:p>
      <text:p text:style-name="Standard"> </text:p>
      <text:p text:style-name="P2"><text:span text:style-name="T1">Pour les autres collectivités et établissements, cette contribution est égale, pendant les deux premières années, à deux fois le montant constitué par les éléments définis à l’alinéa ci-dessus. Elle est égale à ce montant pendant les deux années suivantes et aux trois quarts du même montant au-delà des quatre premières années.</text:span></text:p>
      <text:p text:style-name="Standard"> </text:p>
      <text:p text:style-name="Standard"> </text:p>
      <text:p text:style-name="P2"><text:span text:style-name="T1">La contribution due au titre du fonctionnaire pris en charge en application des dispositions du premier alinéa de l’article 53 est versée par la collectivité ou l’établissement dans lequel le fonctionnaire occupait l’emploi fonctionnel. ;</text:span></text:p>
      <text:p text:style-name="Standard"> </text:p>
      <text:p text:style-name="Standard"> </text:p>
      <text:p text:style-name="P2"><text:span text:style-name="T1">Dans tous les cas, la contribution cesse lorsque le fonctionnaire a reçu une nouvelle affectation ou lorsque le fonctionnaire bénéficie d’un congé spécial de droit dans les conditions prévues à la deuxième phrase du deuxième alinéa de l’article 99. Lorsque le fonctionnaire est placé par le centre compétent dans une position autre que l’activité, le calcul et le versement de la contribution mentionnée aux alinéas précédents sont </text:span><text:soft-page-break/><text:span text:style-name="T1">suspendus à cette date jusqu’à la fin de la période correspondante. Lorsque le fonctionnaire fait l’objet d’une mise à disposition prévue à l’article 61 ou à l’article 62, la contribution est réduite à concurrence du remboursement effectué par la collectivité, l’établissement ou l’organisme d’accueil jusqu’à la fin de la période de mise à disposition.</text:span></text:p>
      <text:p text:style-name="Standard"> </text:p>
      <text:p text:style-name="Standard"> </text:p>
      <text:p text:style-name="Standard"> </text:p>
      <text:p text:style-name="P2"><text:span text:style-name="T1">Toutefois, si dans un délai de deux ans à compter de la prise en charge, le centre n’a proposé aucun emploi au fonctionnaire, les sommes dues par la collectivité ou l’établissement en application des alinéas ci-dessus sont réduites d’un montant égal au dixième du montant constitué par les traitements bruts versés au fonctionnaire augmentés des cotisations sociales afférentes à ces traitements. </text:span></text:p>
      <text:p text:style-name="Standard"> </text:p>
      <text:p text:style-name="Standard"> </text:p>
      <text:p text:style-name="Standard"> </text:p>
      <text:p text:style-name="P2"><text:span text:style-name="T2">Article 97 ter</text:span> </text:p>
      <text:p text:style-name="Standard"> </text:p>
      <text:list xml:id="list1923895844751357519" text:style-name="WWNum144">
        <text:list-item>
          <text:p text:style-name="P140"><text:span text:style-name="T1">Créé par Loi n°98-546 du 2 juillet 1998 - art. 59 (V)</text:span></text:p>
        </text:list-item>
      </text:list>
      <text:p text:style-name="Standard"> </text:p>
      <text:p text:style-name="P2"><text:span text:style-name="T1">Par dérogation aux dispositions de l’article 97 bis, un centre de gestion peut décider de rétablir la contribution des collectivités ou établissements non affiliés, qui ont procédé à des suppressions d’emplois, à une fois le montant constitué par les traitements bruts versés aux fonctionnaires augmenté des cotisations salariales afférentes à ces traitements.</text:span></text:p>
      <text:p text:style-name="Standard"> </text:p>
      <text:p text:style-name="Standard"> </text:p>
      <text:p text:style-name="P2"><text:span text:style-name="T1">Cette décision est prise lors du vote du budget primitif aux conditions suivantes :</text:span></text:p>
      <text:p text:style-name="Standard"> </text:p>
      <text:p text:style-name="Standard"> </text:p>
      <text:p text:style-name="P2"><text:span text:style-name="T1">- s’il est constaté que ce budget pourraît être présenté en équilibre hors les dépenses de prise en charge des fonctionnaires dont les emplois ont été supprimés par ces collectivités ou établissements et les recettes constituées par les contributions correspondantes, et que ces éléments y étant intégrés génèrent un déficit prévisionnel de la section de fonctionnement, les recettes et les dépenses ayant été évaluées de façon sincère ;</text:span></text:p>
      <text:p text:style-name="Standard"> </text:p>
      <text:p text:style-name="Standard"> </text:p>
      <text:p text:style-name="P2"><text:span text:style-name="T1">- si la cotisation obligatoire instaurée à l’article 22 est fixée aux taux maximum prévu par la loi ;</text:span></text:p>
      <text:p text:style-name="Standard"> </text:p>
      <text:p text:style-name="Standard"> </text:p>
      <text:p text:style-name="P2"><text:span text:style-name="T1">- si les prises en charge sont intervenues depuis plus de cinq ans.</text:span></text:p>
      <text:p text:style-name="Standard"> </text:p>
      <text:p text:style-name="Standard"> </text:p>
      <text:p text:style-name="P2"><text:span text:style-name="T1">Elle est renouvelable à chaque exercice budgétaire.</text:span></text:p>
      <text:p text:style-name="Standard"> </text:p>
      <text:p text:style-name="Standard"> </text:p>
      <text:p text:style-name="P2"><text:span text:style-name="T1">Lorsque la contribution est rétablie en application du présent article, la réduction prévue au dernier alinéa de l’article 97 bis n’est plus appliquée.</text:span></text:p>
      <text:p text:style-name="Standard"> </text:p>
      <text:p text:style-name="Standard"> </text:p>
      <text:p text:style-name="P2"><text:span text:style-name="T1">Le projet de budget établi avant le rétablissement de la contribution, tel que défini au deuxième alinéa du présent article, est transmis au préfet à l’appui de la délibération </text:span><text:soft-page-break/><text:span text:style-name="T1">décidant du rétablissement de la contribution au montant fixé au premier alinéa.</text:span></text:p>
      <text:p text:style-name="Standard"> </text:p>
      <text:p text:style-name="P2"><text:span text:style-name="T1">NOTA : </text:span></text:p>
      <text:p text:style-name="Standard"> </text:p>
      <text:p text:style-name="P2"><text:span text:style-name="T1">Loi 98-546 1998-07-02 art. 59 II et III : </text:span></text:p>
      <text:p text:style-name="Standard"> </text:p>
      <text:p text:style-name="Standard"> </text:p>
      <text:p text:style-name="P2"><text:span text:style-name="T1">II.-A titre exceptionnel, en 1998, le rétablissement de la contribution prévu au premier alinéa du I peut être décidé à l’occasion du vote d’une décision modificative, pour la période restant à courir jusqu’à la fin de l’exercice budgétaire. </text:span></text:p>
      <text:p text:style-name="Standard"> </text:p>
      <text:p text:style-name="Standard"> </text:p>
      <text:p text:style-name="P2"><text:span text:style-name="T1">III.-Les dispositions prévues aux I et II sont applicables quelles que soient les dates auxquelles les prises en charge sont intervenues.</text:span></text:p>
      <text:p text:style-name="Standard"> </text:p>
      <text:p text:style-name="Standard"> </text:p>
      <text:p text:style-name="P2"><text:span text:style-name="T2">Article 98</text:span> </text:p>
      <text:p text:style-name="Standard"> </text:p>
      <text:list xml:id="list5194114165860692109" text:style-name="WWNum145">
        <text:list-item>
          <text:p text:style-name="P141"><text:span text:style-name="T1">Modifié par Loi n°94-1134 du 27 décembre 1994 - art. 41</text:span></text:p>
        </text:list-item>
      </text:list>
      <text:p text:style-name="Standard"> </text:p>
      <text:p text:style-name="P2"><text:span text:style-name="T1">L’indemnité mentionnée à l’article 53 qui est au moins égale à une année de traitement, est déterminée dans des conditions fixées par décret, selon l’âge et la durée de service dans la fonction publique territoriale. Le bénéficiaire de cette indemnité rompt tout lien avec la fonction publique territoriale, sous réserve du maintien de ses droits à pension.</text:span></text:p>
      <text:p text:style-name="Standard"> </text:p>
      <text:p text:style-name="Standard"> </text:p>
      <text:p text:style-name="Standard"> </text:p>
      <text:p text:style-name="P2"><text:span text:style-name="T2">Article 99</text:span> </text:p>
      <text:p text:style-name="Standard"> </text:p>
      <text:list xml:id="list1573572633730644151" text:style-name="WWNum146">
        <text:list-item>
          <text:p text:style-name="P142"><text:span text:style-name="T1">Modifié par Loi n°2001-2 du 3 janvier 2001 - art. 31</text:span></text:p>
        </text:list-item>
      </text:list>
      <text:p text:style-name="Standard"> </text:p>
      <text:p text:style-name="P2"><text:span text:style-name="T1">Les collectivités ou établissements dans lesquels des fonctionnaires territoriaux occupent un emploi fonctionnel visé à l’article 53 ont la faculté d’accorder, sur demande des intéressés, un congé spécial d’une durée maximale de cinq ans dans des conditions fixées par décret.</text:span></text:p>
      <text:p text:style-name="Standard"> </text:p>
      <text:p text:style-name="Standard"> </text:p>
      <text:p text:style-name="Standard"> </text:p>
      <text:p text:style-name="P2"><text:span text:style-name="T1">La demande de congé spécial au titre du premier alinéa de l’article 53 peut être présentée jusqu’au terme de la période de prise en charge prévue au I de l’article 97. Le congé spécial de droit est accordé par la collectivité ou l’établissement public dans lequel le fonctionnaire occupait l’emploi fonctionnel, y compris lorsque la demande est présentée pendant la période de prise en charge.</text:span></text:p>
      <text:p text:style-name="Standard"> </text:p>
      <text:p text:style-name="Standard"> </text:p>
      <text:p text:style-name="Standard"> </text:p>
      <text:p text:style-name="P2"><text:span text:style-name="T1">Pendant ce congé, la rémunération des intéressés demeure à la charge de la collectivité ou de l’établissement public concerné.</text:span></text:p>
      <text:p text:style-name="Standard"> </text:p>
      <text:p text:style-name="Standard"> </text:p>
      <text:p text:style-name="Standard"> </text:p>
      <text:p text:style-name="P2"><text:span text:style-name="T1">A l’expiration de ce congé, le fonctionnaire est admis d’office à la retraite.</text:span></text:p>
      <text:p text:style-name="Standard"><text:soft-page-break/> </text:p>
      <text:p text:style-name="Standard"> </text:p>
      <text:p text:style-name="Standard"> </text:p>
      <text:p text:style-name="P2"><text:span text:style-name="T1">Toutefois, les fonctionnaires qui bénéficient d’un congé spécial de droit octroyé pendant la prise en charge sont mis à la retraite au plus tard à la fin du mois au cours duquel ils réunissent les conditions requises pour obtenir une pension à jouissance immédiate à taux plein.</text:span></text:p>
      <text:p text:style-name="Standard"> </text:p>
      <text:p text:style-name="Standard"> </text:p>
      <text:p text:style-name="Standard"> </text:p>
      <text:p text:style-name="P2"><text:span text:style-name="T1">Un décret en Conseil d’Etat fixe les modalités d’application du présent article.</text:span></text:p>
      <text:p text:style-name="Standard"> </text:p>
      <text:p text:style-name="Standard"> </text:p>
      <text:p text:style-name="Standard"> </text:p>
      <text:p text:style-name="P2"><text:span text:style-name="T2">Chapitre X : De l’exercice du droit syndical.</text:span> </text:p>
      <text:p text:style-name="Standard"> </text:p>
      <text:p text:style-name="Standard"> </text:p>
      <text:p text:style-name="P2"><text:span text:style-name="T2">Article 100</text:span> </text:p>
      <text:p text:style-name="Standard"> </text:p>
      <text:list xml:id="list4547626834852464450" text:style-name="WWNum147">
        <text:list-item>
          <text:p text:style-name="P143"><text:span text:style-name="T1">Modifié par LOI n°2012-347 du 12 mars 2012 - art. 104</text:span></text:p>
        </text:list-item>
      </text:list>
      <text:p text:style-name="P2"><text:span text:style-name="T1">Les collectivités et établissements doivent permettre l’affichage et la diffusion des informations d’origine syndicale, autoriser la distribution des publications syndicales et, sous réserve des nécessités du service, accorder aux fonctionnaires des facilités pour assister aux réunions d’information syndicale.  </text:span></text:p>
      <text:p text:style-name="P2"><text:span text:style-name="T1">Sous réserve des nécessités du service, les collectivités et établissements mettent des fonctionnaires à la disposition des organisations syndicales représentatives. Ces collectivités et établissements sont remboursés des charges salariales de toute nature correspondantes par une dotation particulière prélevée sur les ressources affectées à la dotation globale de fonctionnement.  </text:span></text:p>
      <text:p text:style-name="P2"><text:span text:style-name="T1">Lorsqu’une organisation syndicale peut prétendre à la mise à disposition d’un ou plusieurs fonctionnaires en vertu du deuxième alinéa et que cette mise à disposition n’est pas prononcée, l’organisation syndicale en cause perçoit une somme égale au coût de la rémunération nette d’un nombre d’agents correspondant à celui des mises à disposition non prononcées. La charge financière correspondante est prélevée sur la dotation particulière mentionnée au deuxième alinéa. Cette somme ne peut en aucun cas être utilisée pour financer des dépenses de personnel.  </text:span></text:p>
      <text:p text:style-name="P2"><text:span text:style-name="T1">Les cotisations syndicales peuvent être collectées dans l’enceinte des bâtiments administratifs, mais en dehors des locaux ouverts au public, par les représentants des organisations syndicales qui ne sont pas en service ou qui bénéficient d’une décharge d’activité de service. Ces collectes ne doivent en aucun cas porter atteinte au fonctionnement du service.  </text:span></text:p>
      <text:p text:style-name="P2"><text:span text:style-name="T1">Les collectivités et établissements employant au moins cinquante agents doivent mettre à la disposition des organisations syndicales représentatives, sur leur demande, des locaux à usage de bureau. A défaut d’une telle mise à disposition, ces collectivités et établissements leur versent une subvention permettant de louer un local et de l’équiper.  </text:span></text:p>
      <text:p text:style-name="P2"><text:span text:style-name="T1">Un décret en Conseil d’Etat fixe les conditions d’application du présent article.  </text:span></text:p>
      <text:p text:style-name="P2"><text:span text:style-name="T1">Les règles ou accords existant en matière de droits syndicaux antérieurement à la publication du décret prévu à l’alinéa précédent demeurent en vigueur lorsqu’ils sont plus favorables et de même nature que ceux résultant de ce décret.  </text:span></text:p>
      <text:p text:style-name="P2"><text:span text:style-name="T1">Ces dispositions s’appliquent notamment aux agents des offices publics d’habitations à loyer modéré, aux agents départementaux ainsi qu’aux agents susceptibles d’exercer leur droit d’option, conformément aux dispositions des articles 122 et 123 ci-après.  </text:span></text:p>
      <text:p text:style-name="Standard"><text:soft-page-break/> </text:p>
      <text:p text:style-name="P2"><text:span text:style-name="T2">Article 100-1</text:span> </text:p>
      <text:p text:style-name="Standard"> </text:p>
      <text:list xml:id="list311355708143649374" text:style-name="WWNum148">
        <text:list-item>
          <text:p text:style-name="P144"><text:span text:style-name="T1">Créé par LOI n°2012-347 du 12 mars 2012 - art. 100</text:span></text:p>
        </text:list-item>
        <text:list-item>
          <text:p text:style-name="P144"><text:span text:style-name="T1">I. ― Sous réserve des nécessités du service, les collectivités et établissements accordent un crédit de temps syndical aux responsables des organisations syndicales représentatives. Celui-ci comprend deux contingents :</text:span></text:p>
        </text:list-item>
      </text:list>
      <text:p text:style-name="Standard"> </text:p>
      <text:p text:style-name="Standard"> </text:p>
      <text:p text:style-name="P2"><text:span text:style-name="T1">1° Un contingent est utilisé sous forme d’autorisations d’absence accordées aux représentants syndicaux mandatés pour participer aux congrès ou aux réunions statutaires d’organismes directeurs des organisations syndicales d’un autre niveau que ceux indiqués au 1° de l’article 59. Il est calculé proportionnellement au nombre d’électeurs inscrits sur la liste électorale au comité technique compétent.</text:span></text:p>
      <text:p text:style-name="Standard"> </text:p>
      <text:p text:style-name="Standard"> </text:p>
      <text:p text:style-name="P2"><text:span text:style-name="T1">Pour les collectivités territoriales et établissements publics affiliés dont le comité technique est placé auprès du centre de gestion, ce contingent d’autorisations d’absence est calculé par les centres de gestion. Ceux-ci versent les charges salariales de toute nature afférentes à ces autorisations aux collectivités et établissements précités dont certains agents ont été désignés par les organisations syndicales pour bénéficier desdites autorisations d’absence ;</text:span></text:p>
      <text:p text:style-name="Standard"> </text:p>
      <text:p text:style-name="Standard"> </text:p>
      <text:p text:style-name="P2"><text:span text:style-name="T1">2° Un contingent est accordé sous forme de décharges d’activité de service. Il permet aux agents publics d’exercer, pendant leurs heures de service, une activité syndicale au profit de l’organisation syndicale à laquelle ils appartiennent et qui les a désignés en accord avec la collectivité ou l’établissement. Il est calculé selon un barème dégressif appliqué au nombre d’électeurs inscrits sur la liste électorale du ou des comités techniques compétents.</text:span></text:p>
      <text:p text:style-name="Standard"> </text:p>
      <text:p text:style-name="Standard"> </text:p>
      <text:p text:style-name="P2"><text:span text:style-name="T1">Les centres de gestion calculent ce contingent de décharges d’activité de service pour les collectivités et établissements obligatoirement affiliés et leur versent les charges salariales de toute nature afférentes à ces décharges d’activité de service concernant l’ensemble des agents de ces collectivités et établissements.</text:span></text:p>
      <text:p text:style-name="Standard"> </text:p>
      <text:p text:style-name="Standard"> </text:p>
      <text:p text:style-name="P2"><text:span text:style-name="T1">II. ― Un décret en Conseil d’Etat fixe les conditions d’application du présent article. </text:span></text:p>
      <text:p text:style-name="Standard"> </text:p>
      <text:p text:style-name="P2"><text:span text:style-name="T2">Chapitre XI : Dispositions applicables aux emplois non comparables à ceux de l’Etat. (abrogé)</text:span> </text:p>
      <text:p text:style-name="Standard"> </text:p>
      <text:p text:style-name="Standard"> </text:p>
      <text:p text:style-name="P2"><text:span text:style-name="T2">Article 101 (abrogé)</text:span> </text:p>
      <text:p text:style-name="Standard"> </text:p>
      <text:list xml:id="list441697675768883319" text:style-name="WWNum149">
        <text:list-item>
          <text:p text:style-name="P145"><text:span text:style-name="T1">Abrogé par Loi n°87-529 du 13 juillet 1987 - art. 43 JORF 16 juillet 1987</text:span></text:p>
        </text:list-item>
      </text:list>
      <text:p text:style-name="Standard"> </text:p>
      <text:p text:style-name="P2"><text:span text:style-name="T2">Article 102 (abrogé)</text:span> </text:p>
      <text:p text:style-name="Standard"> </text:p>
      <text:list xml:id="list8668108393570503272" text:style-name="WWNum150">
        <text:list-item>
          <text:p text:style-name="P146"><text:span text:style-name="T1">Abrogé par Loi n°87-529 du 13 juillet 1987 - art. 43 JORF 16 juillet 1987</text:span></text:p>
        </text:list-item>
      </text:list>
      <text:p text:style-name="Standard"> </text:p>
      <text:p text:style-name="P2"><text:soft-page-break/><text:span text:style-name="T2">Article 103 (abrogé)</text:span> </text:p>
      <text:p text:style-name="Standard"> </text:p>
      <text:list xml:id="list7188226454403097162" text:style-name="WWNum151">
        <text:list-item>
          <text:p text:style-name="P147"><text:span text:style-name="T1">Abrogé par Loi n°87-529 du 13 juillet 1987 - art. 43 JORF 16 juillet 1987</text:span></text:p>
        </text:list-item>
      </text:list>
      <text:p text:style-name="Standard"> </text:p>
      <text:p text:style-name="P2"><text:span text:style-name="T2">Chapitre XII : Dispositions applicables aux fonctionnaires territoriaux nommés dans des emplois permanents à temps non complet.</text:span> </text:p>
      <text:p text:style-name="Standard"> </text:p>
      <text:p text:style-name="Standard"> </text:p>
      <text:p text:style-name="P2"><text:span text:style-name="T2">Article 104 (abrogé)</text:span> </text:p>
      <text:p text:style-name="Standard"> </text:p>
      <text:list xml:id="list3316280669070494718" text:style-name="WWNum152">
        <text:list-item>
          <text:p text:style-name="P148"><text:span text:style-name="T1">Modifié par LOI 85-30 1985-01-09 art. 64-I JORF 10 janvier 1985</text:span></text:p>
        </text:list-item>
        <text:list-item>
          <text:p text:style-name="P148"><text:span text:style-name="T1">Abrogé par Loi n°87-529 du 13 juillet 1987 - art. 43 JORF 16 juillet 1987</text:span></text:p>
        </text:list-item>
      </text:list>
      <text:p text:style-name="Standard"> </text:p>
      <text:p text:style-name="P2"><text:span text:style-name="T2">Article 104</text:span> </text:p>
      <text:p text:style-name="Standard"> </text:p>
      <text:list xml:id="list8664493622011673126" text:style-name="WWNum153">
        <text:list-item>
          <text:p text:style-name="P149"><text:span text:style-name="T1">Modifié par Loi n°94-1134 du 27 décembre 1994 - art. 43</text:span></text:p>
        </text:list-item>
      </text:list>
      <text:p text:style-name="Standard"> </text:p>
      <text:p text:style-name="P2"><text:span text:style-name="T1">Les dispositions de la présente loi sont applicables aux fonctionnaires nommés dans des emplois permanents à temps non complet, sous réserve des dérogations prévues par décret en Conseil d’Etat rendues nécessaires par la nature de ces emplois.</text:span></text:p>
      <text:p text:style-name="Standard"> </text:p>
      <text:p text:style-name="Standard"> </text:p>
      <text:p text:style-name="Standard"> </text:p>
      <text:p text:style-name="P2"><text:span text:style-name="T1">Le même décret détermine :</text:span></text:p>
      <text:p text:style-name="Standard"> </text:p>
      <text:p text:style-name="Standard"> </text:p>
      <text:p text:style-name="P2"><text:span text:style-name="T1">1° Les catégories de collectivités, notamment en fonction de leur population et les caractéristiques des établissements publics pouvant recruter des agents à temps non complet qui ne remplissent pas les conditions pour être intégrés dans un cadre d’emplois conformément à la règle définie par l’article 108, en précisant le cas échéant le nombre d’agents permanents à temps non complet susceptibles d’être recrutés et en arrêtant la liste des emplois concernés ;</text:span></text:p>
      <text:p text:style-name="Standard"> </text:p>
      <text:p text:style-name="Standard"> </text:p>
      <text:p text:style-name="P2"><text:span text:style-name="T1">2° Les conditions dans lesquelles le fonctionnaire à temps non complet dont l’emploi est supprimé ou dont la durée hebdomadaire d’activité est modifiée bénéficie, en cas de refus de l’emploi ainsi transformé, d’une prise en charge ou d’une indemnité compte tenu de son âge, de son ancienneté et du nombre hebdomadaire d’heures de service accomplies par lui.</text:span></text:p>
      <text:p text:style-name="Standard"> </text:p>
      <text:p text:style-name="Standard"> </text:p>
      <text:p text:style-name="P2"><text:span text:style-name="T2">Article 105</text:span> </text:p>
      <text:p text:style-name="Standard"> </text:p>
      <text:list xml:id="list6104467349738772479" text:style-name="WWNum154">
        <text:list-item>
          <text:p text:style-name="P150"><text:span text:style-name="T1">Modifié par Loi n°94-1134 du 27 décembre 1994 - art. 44</text:span></text:p>
        </text:list-item>
      </text:list>
      <text:p text:style-name="Standard"> </text:p>
      <text:p text:style-name="P2"><text:span text:style-name="T1">Le traitement ainsi que les indemnités ayant le caractère de complément de traitement sont calculés au prorata du nombre d’heures hebdomadaires de service afférent à l’emploi.</text:span></text:p>
      <text:p text:style-name="Standard"> </text:p>
      <text:p text:style-name="Standard"> </text:p>
      <text:p text:style-name="P2"><text:span text:style-name="T1">A titre expérimental, pour une durée de trois années à compter de la date d’entrée en vigueur de la loi n° 94-1134 du 27 décembre 1994 modifiant certaines dispositions </text:span><text:soft-page-break/><text:span text:style-name="T1">relatives à la fonction publique territoriale, sur demande de l’agent ou si les nécessités de service le justifient, la durée hebdomadaire de service peut être organisée sur une période d’une durée maximale d’un an.</text:span></text:p>
      <text:p text:style-name="Standard"> </text:p>
      <text:p text:style-name="Standard"> </text:p>
      <text:p text:style-name="P2"><text:span text:style-name="T1">Un décret en Conseil d’Etat fixe les conditions d’application du présent article.</text:span></text:p>
      <text:p text:style-name="Standard"> </text:p>
      <text:p text:style-name="Standard"> </text:p>
      <text:p text:style-name="P2"><text:span text:style-name="T2">Article 106</text:span> </text:p>
      <text:p text:style-name="Standard"> </text:p>
      <text:p text:style-name="Standard"> </text:p>
      <text:p text:style-name="P2"><text:span text:style-name="T1">Un fonds particulier de compensation est créé, dans des conditions fixées par décret en Conseil d’Etat, en vue d’assurer la répartition des charges résultant pour les collectivités et établissements n’employant que des fonctionnaires à temps non complet du versement du supplément familial de traitement à ces fonctionnaires.</text:span></text:p>
      <text:p text:style-name="Standard"> </text:p>
      <text:p text:style-name="Standard"> </text:p>
      <text:p text:style-name="Standard"> </text:p>
      <text:p text:style-name="P2"><text:span text:style-name="T2">Article 107</text:span> </text:p>
      <text:p text:style-name="Standard"> </text:p>
      <text:p text:style-name="Standard"> </text:p>
      <text:p text:style-name="P2"><text:span text:style-name="T1">Le fonctionnaire nommé dans un emploi à temps non complet doit être affilié à la Caisse nationale de retraite des agents des collectivités locales, s’il consacre à son service un nombre minimal d’heures de travail fixé par délibération de cette caisse. Ce nombre ne peut être inférieur à la moitié de la durée légale du travail des fonctionnaires territoriaux à temps complet.</text:span></text:p>
      <text:p text:style-name="Standard"> </text:p>
      <text:p text:style-name="Standard"> </text:p>
      <text:p text:style-name="Standard"> </text:p>
      <text:p text:style-name="P2"><text:span text:style-name="T1">Le fonctionnaire titularisé dans un emploi permanent à temps non complet qui ne relève pas du régime de retraite de la Caisse nationale de retraite des agents des collectivités locales est affilié à une institution de retraite complémentaire régie par l’article L. 4 du code de la sécurité sociale.</text:span></text:p>
      <text:p text:style-name="Standard"> </text:p>
      <text:p text:style-name="Standard"> </text:p>
      <text:p text:style-name="P2"><text:span text:style-name="T1">NOTA : </text:span></text:p>
      <text:p text:style-name="Standard"> </text:p>
      <text:p text:style-name="P2"><text:span text:style-name="T1">L’article L. 4 du code de la sécurité sociale a été transféré sous les articles L731-1 (en ce qui concerne ses éléments législatifs) et R731-18 (en ce qui concerne ses éléments réglementaires).</text:span></text:p>
      <text:p text:style-name="Standard"> </text:p>
      <text:p text:style-name="Standard"> </text:p>
      <text:p text:style-name="Standard"> </text:p>
      <text:p text:style-name="P2"><text:span text:style-name="T2">Article 108</text:span> </text:p>
      <text:p text:style-name="Standard"> </text:p>
      <text:list xml:id="list3964666087699557211" text:style-name="WWNum157">
        <text:list-item>
          <text:p text:style-name="P151"><text:span text:style-name="T1">Modifié par Loi n°94-1134 du 27 décembre 1994 - art. 45</text:span></text:p>
        </text:list-item>
      </text:list>
      <text:p text:style-name="Standard"> </text:p>
      <text:p text:style-name="P2"><text:span text:style-name="T1">Les fonctionnaires nommés dans des emplois permanents à temps non complet qui sont employés par une ou plusieurs collectivités ou établissements pendant une durée supérieure ou égale à la moitié de la durée légale du travail des fonctionnaires territoriaux à temps complet sont intégrés dans les cadres d’emplois.</text:span></text:p>
      <text:p text:style-name="Standard"> </text:p>
      <text:p text:style-name="Standard"><text:soft-page-break/> </text:p>
      <text:p text:style-name="Standard"> </text:p>
      <text:p text:style-name="P2"><text:span text:style-name="T1">Un décret en Conseil d’Etat précise les conditions d’intégration de ces fonctionnaires dans la fonction publique territoriale.</text:span></text:p>
      <text:p text:style-name="Standard"> </text:p>
      <text:p text:style-name="Standard"> </text:p>
      <text:p text:style-name="Standard"> </text:p>
      <text:p text:style-name="P2"><text:span text:style-name="T2">Article 109 (transféré)</text:span> </text:p>
      <text:p text:style-name="Standard"> </text:p>
      <text:list xml:id="list5084600548991041897" text:style-name="WWNum158">
        <text:list-item>
          <text:p text:style-name="P152"><text:span text:style-name="T1">Transféré par Loi n°87-529 du 13 juillet 1987 - art. 43 JORF 16 juillet 1987</text:span></text:p>
        </text:list-item>
      </text:list>
      <text:p text:style-name="Standard"> </text:p>
      <text:p text:style-name="P2"><text:span text:style-name="T2">Chapitre XIII : Hygiène, sécurité et médecine préventive</text:span> </text:p>
      <text:p text:style-name="Standard"> </text:p>
      <text:p text:style-name="Standard"> </text:p>
      <text:p text:style-name="P2"><text:span text:style-name="T2">Article 108-1</text:span> </text:p>
      <text:p text:style-name="Standard"> </text:p>
      <text:list xml:id="list7551440584037762555" text:style-name="WWNum159">
        <text:list-item>
          <text:p text:style-name="P153"><text:span text:style-name="T1">Modifié par LOI n°2010-751 du 5 juillet 2010 - art. 20 (V)</text:span></text:p>
        </text:list-item>
      </text:list>
      <text:p text:style-name="P2"><text:span text:style-name="T1">Dans les services des collectivités et établissements mentionnés à l’article 2, les règles applicables en matière d’hygiène et de sécurité sont celles définies par les livres Ier à V de la quatrième partie du code du travail et par les décrets pris pour leur application, ainsi que par l’article L. 717-9 du code rural et de la pêche maritime. Il peut toutefois y être dérogé par décret en Conseil d’Etat. </text:span></text:p>
      <text:p text:style-name="Standard"> </text:p>
      <text:p text:style-name="Standard"> </text:p>
      <text:p text:style-name="Standard"> </text:p>
      <text:p text:style-name="P2"><text:span text:style-name="T2">Article 108-2</text:span> </text:p>
      <text:p text:style-name="Standard"> </text:p>
      <text:list xml:id="list436224945041140473" text:style-name="WWNum160">
        <text:list-item>
          <text:p text:style-name="P154"><text:span text:style-name="T1">Créé par Loi n°2007-209 du 19 février 2007 - art. 48 (V) JORF 21 février 2007</text:span></text:p>
        </text:list-item>
      </text:list>
      <text:p text:style-name="Standard"> </text:p>
      <text:p text:style-name="P2"><text:span text:style-name="T1">Les services des collectivités et des établissements mentionnés à l’article 2 doivent disposer d’un service de médecine préventive, soit en créant leur propre service, soit en adhérant aux services de santé au travail interentreprises ou assimilés, à un service commun à plusieurs collectivités ou au service créé par le centre de gestion. Les dépenses résultant de l’application du présent alinéa sont à la charge des collectivités et établissements intéressés. Le service est consulté par l’autorité territoriale sur les mesures de nature à améliorer l’hygiène générale des locaux, la prévention des accidents et des maladies professionnelles et l’éducation sanitaire.</text:span></text:p>
      <text:p text:style-name="Standard"> </text:p>
      <text:p text:style-name="Standard"> </text:p>
      <text:p text:style-name="P2"><text:span text:style-name="T1">Le service de médecine préventive a pour mission d’éviter toute altération de l’état de santé des agents du fait de leur travail, notamment en surveillant les conditions d’hygiène du travail, les risques de contagion et l’état de santé des agents. A cet effet, les agents font l’objet d’une surveillance médicale et sont soumis à un examen médical au moment de l’embauche ainsi qu’à un examen médical périodique dont la fréquence est fixée par décret en Conseil d’Etat.</text:span></text:p>
      <text:p text:style-name="Standard"> </text:p>
      <text:p text:style-name="Standard"> </text:p>
      <text:p text:style-name="P2"><text:span text:style-name="T2">Article 108-3</text:span> </text:p>
      <text:p text:style-name="Standard"> </text:p>
      <text:list xml:id="list1709893086859992409" text:style-name="WWNum161">
        <text:list-item>
          <text:p text:style-name="P155"><text:span text:style-name="T1">Créé par Loi n°2007-209 du 19 février 2007 - art. 48 (V) JORF 21 février 2007</text:span></text:p>
        </text:list-item>
      </text:list>
      <text:p text:style-name="Standard"> </text:p>
      <text:p text:style-name="P2"><text:span text:style-name="T1">L’autorité territoriale désigne, dans les services des collectivités et établissements </text:span><text:soft-page-break/><text:span text:style-name="T1">mentionnés à l’article 32, les agents chargés d’assurer sous sa responsabilité la mise en oeuvre des règles d’hygiène et de sécurité.</text:span></text:p>
      <text:p text:style-name="Standard"> </text:p>
      <text:p text:style-name="Standard"> </text:p>
      <text:p text:style-name="P2"><text:span text:style-name="T1">L’agent chargé d’assister l’autorité territoriale peut être mis à disposition, pour tout ou partie de son temps, par une commune, l’établissement public de coopération intercommunale dont est membre la commune, ou le centre de gestion. L’agent exerce alors sa mission sous la responsabilité de l’autorité territoriale auprès de laquelle il est mis à disposition.</text:span></text:p>
      <text:p text:style-name="Standard"> </text:p>
      <text:p text:style-name="Standard"> </text:p>
      <text:p text:style-name="P2"><text:span text:style-name="T2">Article 108-4</text:span> </text:p>
      <text:p text:style-name="Standard"> </text:p>
      <text:list xml:id="list8428800480238627159" text:style-name="WWNum162">
        <text:list-item>
          <text:p text:style-name="P156"><text:span text:style-name="T1">Créé par LOI n°2010-751 du 5 juillet 2010 - art. 20 (V)</text:span></text:p>
        </text:list-item>
      </text:list>
      <text:p text:style-name="P2"><text:span text:style-name="T1">Les agents ayant été exposés dans le cadre de leurs fonctions à un agent cancérogène, mutagène ou toxique pour la reproduction ou figurant sur l’un des tableaux mentionnés à l’article L. 461-2 du code de la sécurité sociale ont droit à un suivi médical postprofessionnel après avoir cessé définitivement leurs fonctions au sein d’une collectivité ou d’un établissement mentionné à l’article 2 de la présente loi. Ce suivi est pris en charge par la dernière collectivité ou le dernier établissement au sein duquel ils ont été exposés. </text:span></text:p>
      <text:p text:style-name="P2"><text:span text:style-name="T1">Les conditions d’application du présent article et notamment les modalités de suivi médical postprofessionnel pour chaque type d’exposition à un agent cancérogène, mutagène ou toxique pour la reproduction sont définies par décret en Conseil d’Etat. </text:span></text:p>
      <text:p text:style-name="Standard"> </text:p>
      <text:p text:style-name="Standard"> </text:p>
      <text:p text:style-name="P2"><text:span text:style-name="T2">Chapitre XIV : Dispositions diverses et transitoires.</text:span> </text:p>
      <text:p text:style-name="Standard"> </text:p>
      <text:p text:style-name="Standard"> </text:p>
      <text:p text:style-name="P2"><text:span text:style-name="T2">Article 110</text:span> </text:p>
      <text:p text:style-name="Standard"> </text:p>
      <text:list xml:id="list4264004381082366125" text:style-name="WWNum163">
        <text:list-item>
          <text:p text:style-name="P157"><text:span text:style-name="T1">Modifié par ORDONNANCE n°2014-1543 du 19 décembre 2014 - art. 18</text:span></text:p>
        </text:list-item>
      </text:list>
      <text:p text:style-name="Standard"> </text:p>
      <text:p text:style-name="P2"><text:span text:style-name="T1">L’autorité territoriale peut, pour former son cabinet, librement recruter un ou plusieurs collaborateurs et mettre librement fin à leurs fonctions. </text:span></text:p>
      <text:p text:style-name="Standard"> </text:p>
      <text:p text:style-name="Standard"> </text:p>
      <text:p text:style-name="P2"><text:span text:style-name="T1">La nomination de non-fonctionnaires à ces emplois ne leur donne aucun droit à être titularisés dans un grade de la fonction publique territoriale. </text:span></text:p>
      <text:p text:style-name="Standard"> </text:p>
      <text:p text:style-name="Standard"> </text:p>
      <text:p text:style-name="P2"><text:span text:style-name="T1">Un décret en Conseil d’Etat détermine les modalités de rémunération des membres des cabinets ainsi que leur effectif maximal, en fonction, pour les communes, départements et régions, de leur importance démographique et, pour leurs établissements publics administratifs et la métropole de Lyon, du nombre de fonctionnaires employés. </text:span></text:p>
      <text:p text:style-name="Standard"> </text:p>
      <text:p text:style-name="Standard"> </text:p>
      <text:p text:style-name="P2"><text:span text:style-name="T1">Ces collaborateurs ne rendent compte qu’à l’autorité territoriale auprès de laquelle ils sont placés et qui décide des conditions et des modalités d’exécution du service qu’ils accomplissent auprès d’elle. Cette disposition ne saurait interdire aux juridictions compétentes et aux autorités administratives chargées du contrôle de légalité d’exercer leurs missions dans les conditions de droit commun.</text:span></text:p>
      <text:p text:style-name="Standard"><text:soft-page-break/> </text:p>
      <text:p text:style-name="Standard"> </text:p>
      <text:p text:style-name="P2"><text:span text:style-name="T2">Article 110-1</text:span> </text:p>
      <text:p text:style-name="Standard"> </text:p>
      <text:list xml:id="list3538712341337353657" text:style-name="WWNum164">
        <text:list-item>
          <text:p text:style-name="P158"><text:span text:style-name="T1">Créé par LOI n°2012-347 du 12 mars 2012 - art. 40</text:span></text:p>
        </text:list-item>
      </text:list>
      <text:p text:style-name="P2"><text:span text:style-name="T1">Les agents contractuels recrutés sur le fondement du code général des collectivités territoriales pour exercer les fonctions de collaborateur de groupe d’élus sont engagés par contrat à durée déterminée pour une durée maximale de trois ans, renouvelable, dans la limite du terme du mandat électoral de l’assemblée délibérante concernée.  </text:span></text:p>
      <text:p text:style-name="P2"><text:span text:style-name="T1">Si, à l’issue d’une période de six ans, ces contrats sont renouvelés, ils ne peuvent l’être que par décision expresse de l’autorité territoriale et pour une durée indéterminée.  </text:span></text:p>
      <text:p text:style-name="P2"><text:span text:style-name="T1">La qualité de collaborateur de groupe d’élus est incompatible avec l’affectation à un emploi permanent d’une collectivité territoriale et ne donne aucun droit à titularisation dans un grade de la fonction publique territoriale.  </text:span></text:p>
      <text:p text:style-name="P2"><text:span text:style-name="T1">En cas de fin de contrat ou de licenciement, les indemnités dues au titre de l’assurance chômage ainsi que les indemnités de licenciement sont prises en charge par le budget général de la collectivité. </text:span></text:p>
      <text:p text:style-name="Standard"> </text:p>
      <text:p text:style-name="Standard"> </text:p>
      <text:p text:style-name="P2"><text:span text:style-name="T2">Article 111</text:span> </text:p>
      <text:p text:style-name="Standard"> </text:p>
      <text:list xml:id="list6238276137250002423" text:style-name="WWNum165">
        <text:list-item>
          <text:p text:style-name="P159"><text:span text:style-name="T1">Modifié par Loi n°2007-209 du 19 février 2007 - art. 48 (V) JORF 21 février 2007</text:span></text:p>
        </text:list-item>
      </text:list>
      <text:p text:style-name="Standard"> </text:p>
      <text:p text:style-name="P2"><text:span text:style-name="T1">Les agents titulaires d’un emploi d’une collectivité ou d’un établissement relevant de la présente loi sont intégrés dans la fonction publique territoriale et classés dans les cadres d’emplois ou emplois en prenant en compte la durée totale des services qu’ils ont accomplis. </text:span></text:p>
      <text:p text:style-name="Standard"> </text:p>
      <text:p text:style-name="Standard"> </text:p>
      <text:p text:style-name="Standard"> </text:p>
      <text:p text:style-name="P2"><text:span text:style-name="T1">Ces agents conservent les avantages qu’ils ont individuellement acquis en matière de rémunération et de retraite. </text:span></text:p>
      <text:p text:style-name="Standard"> </text:p>
      <text:p text:style-name="Standard"> </text:p>
      <text:p text:style-name="Standard"> </text:p>
      <text:p text:style-name="P2"><text:span text:style-name="T1">Par exception à la limite résultant du premier alinéa de l’article 88, les avantages collectivement acquis ayant le caractère de complément de rémunération que les collectivités locales et leurs établissements publics ont mis en place avant l’entrée en vigueur de la présente loi sont maintenus au profit de l’ensemble de leurs agents, lorsque ces avantages sont pris en compte dans le budget de la collectivité ou de l’établissement. </text:span></text:p>
      <text:p text:style-name="Standard"> </text:p>
      <text:p text:style-name="Standard"> </text:p>
      <text:p text:style-name="Standard"> </text:p>
      <text:p text:style-name="P2"><text:span text:style-name="T1">Les agents non titulaires en fonctions à la date d’entrée en vigueur de la présente loi ne peuvent être titularisés dans un grade ou emploi de la fonction publique territoriale que selon les règles fixées, conformément aux articles 126 à 138, par le statut particulier du corps ou de l’emploi concerné, quels que soient les modalités de leur recrutement et les avantages dont ils bénéficient.</text:span></text:p>
      <text:p text:style-name="Standard"> </text:p>
      <text:p text:style-name="Standard"> </text:p>
      <text:p text:style-name="Standard"> </text:p>
      <text:p text:style-name="P2"><text:span text:style-name="T2">Article 111-1</text:span> </text:p>
      <text:p text:style-name="Standard"><text:soft-page-break/> </text:p>
      <text:list xml:id="list8644830724760610731" text:style-name="WWNum166">
        <text:list-item>
          <text:p text:style-name="P160"><text:span text:style-name="T1">Créé par Loi n°2007-209 du 19 février 2007 - art. 47 JORF 21 février 2007</text:span></text:p>
        </text:list-item>
      </text:list>
      <text:p text:style-name="Standard"> </text:p>
      <text:p text:style-name="P2"><text:span text:style-name="T1">Les avantages acquis en application du troisième alinéa de l’article 111 peuvent être maintenus à titre individuel lors de l’affectation d’un agent :</text:span></text:p>
      <text:p text:style-name="Standard"> </text:p>
      <text:p text:style-name="Standard"> </text:p>
      <text:p text:style-name="P2"><text:span text:style-name="T1">1° D’une collectivité territoriale vers un établissement public qui lui est rattaché, par délibération de l’organe délibérant de l’établissement public dans lequel l’agent est affecté ;</text:span></text:p>
      <text:p text:style-name="Standard"> </text:p>
      <text:p text:style-name="Standard"> </text:p>
      <text:p text:style-name="P2"><text:span text:style-name="T1">2° D’un établissement public vers sa collectivité territoriale de rattachement, par délibération de la collectivité dans laquelle l’agent est affecté.</text:span></text:p>
      <text:p text:style-name="Standard"> </text:p>
      <text:p text:style-name="Standard"> </text:p>
      <text:p text:style-name="P2"><text:span text:style-name="T2">Article 112</text:span> </text:p>
      <text:p text:style-name="Standard"> </text:p>
      <text:list xml:id="list7605553027610134459" text:style-name="WWNum167">
        <text:list-item>
          <text:p text:style-name="P161"><text:span text:style-name="T1">Modifié par LOI n° 2015-991 du 7 août 2015 - art. 115</text:span></text:p>
        </text:list-item>
      </text:list>
      <text:p text:style-name="P2"><text:span text:style-name="T1">I (abrogé) </text:span></text:p>
      <text:p text:style-name="P2"><text:span text:style-name="T1">II. - Les dispositions de la présente loi sont applicables, à l’exception de celles du second alinéa de l’article 107, aux agents de la collectivité territoriale de Saint-Pierre-et-Miquelon, des communes et des établissements publics de ces collectivités. </text:span></text:p>
      <text:p text:style-name="P2"><text:span text:style-name="T1">En application des dispositions de l’article 14, il est créé à Saint-Pierre-et-Miquelon un centre de gestion et de formation de la fonction publique territoriale qui regroupe la collectivité territoriale, les communes, ainsi que les établissements publics de ces collectivités. </text:span></text:p>
      <text:p text:style-name="P2"><text:span text:style-name="T1">Ce centre assure les missions normalement dévolues par la présente loi aux centres de gestion. Il met en œuvre les actions de formation relevant du Centre national de la fonction publique territoriale prévues aux troisième et quatrième alinéas et aux 2° et 3° de l’article 11 de la loi n° 84-594 du 12 juillet 1984 précitée. Une convention conclue entre le Centre national de la fonction publique territoriale et le centre de gestion et de formation détermine les modalités d’exercice de ces actions de formation ainsi que leur financement </text:span></text:p>
      <text:p text:style-name="P2"><text:span text:style-name="T1">Par dérogation à l’article 13, le conseil d’administration de ce centre est constitué d’un élu local représentant la collectivité territoriale et d’un élu local représentant chaque commune. </text:span></text:p>
      <text:p text:style-name="P2"><text:span text:style-name="T1">Dans le cas où aucun fonctionnaire relevant de ce centre ne serait rémunéré par la collectivité territoriale de Saint-Pierre-et-Miquelon, le conseil d’administration serait constitué d’un représentant élu de chaque commune. </text:span></text:p>
      <text:p text:style-name="P2"><text:span text:style-name="T1">III. - Pour l’application des articles 47 et 53 de la présente loi, la collectivité de Saint-Pierre-et-Miquelon est assimilée à un département. </text:span></text:p>
      <text:p text:style-name="P2"><text:span text:style-name="T1">IV. - Pour l’application à Saint-Pierre-et-Miquelon du cinquième alinéa de l’article 53 de la présente loi, le nombre : “10 000” est remplacé par le nombre : “5 000”.  </text:span></text:p>
      <text:p text:style-name="P2"><text:span text:style-name="T1">V. - Pour l’application à Saint-Pierre-et-Miquelon du deuxième alinéa de l’article 47 de la présente loi, la commune de Saint-Pierre est assimilée à un département.  </text:span></text:p>
      <text:p text:style-name="P2"><text:span text:style-name="T1">VI. - Pour l’application à Saint-Pierre-et-Miquelon du troisième alinéa du même article 47, le nombre : “80 000” est remplacé par le nombre : “5 000”.  </text:span></text:p>
      <text:p text:style-name="Standard"> </text:p>
      <text:p text:style-name="Standard"> </text:p>
      <text:p text:style-name="P2"><text:span text:style-name="T2">Article 112-1</text:span> </text:p>
      <text:p text:style-name="Standard"> </text:p>
      <text:list xml:id="list4007708493939468649" text:style-name="WWNum168">
        <text:list-item>
          <text:p text:style-name="P162"><text:span text:style-name="T1">Créé par Loi n°2007-209 du 19 février 2007 - art. 57 (V)</text:span></text:p>
        </text:list-item>
        <text:list-item>
          <text:p text:style-name="P162"><text:soft-page-break/><text:span text:style-name="T1">Créé par Loi n°2007-209 du 19 février 2007 - art. 57 (V) JORF 21 février 2007</text:span></text:p>
        </text:list-item>
      </text:list>
      <text:p text:style-name="Standard"> </text:p>
      <text:p text:style-name="P2"><text:span text:style-name="T1">Pour l’application de la présente loi à Mayotte :</text:span></text:p>
      <text:p text:style-name="Standard"> </text:p>
      <text:p text:style-name="Standard"> </text:p>
      <text:p text:style-name="P2"><text:span text:style-name="T1">1° La référence au département ou à la région est remplacée par la référence à la collectivité départementale ;</text:span></text:p>
      <text:p text:style-name="Standard"> </text:p>
      <text:p text:style-name="Standard"> </text:p>
      <text:p text:style-name="P2"><text:span text:style-name="T1">2° Les cadres d’emplois classés hors catégorie au sens de l’article 64-1 de la loi n° 2001-616 du 11 juillet 2001 relative à Mayotte sont assimilés à des cadres d’emplois classés en catégorie C.</text:span></text:p>
      <text:p text:style-name="Standard"> </text:p>
      <text:p text:style-name="Standard"> </text:p>
      <text:p text:style-name="P2"><text:span text:style-name="T2">Article 112-2</text:span> </text:p>
      <text:p text:style-name="Standard"> </text:p>
      <text:list xml:id="list3151385598677451155" text:style-name="WWNum169">
        <text:list-item>
          <text:p text:style-name="P163"><text:span text:style-name="T1">Créé par Ordonnance n°2010-1180 du 7 octobre 2010 - art. 4</text:span></text:p>
        </text:list-item>
        <text:list-item>
          <text:p text:style-name="P163"><text:span text:style-name="T1">Pour l’application des articles 47 et 53 de la présente loi, les collectivités de Saint-Barthélemy et de Saint-Martin sont assimilées à des départements. </text:span></text:p>
        </text:list-item>
      </text:list>
      <text:p text:style-name="Standard"> </text:p>
      <text:p text:style-name="P2"><text:span text:style-name="T2">Article 112-3</text:span> </text:p>
      <text:p text:style-name="Standard"> </text:p>
      <text:list xml:id="list7911806743743008669" text:style-name="WWNum170">
        <text:list-item>
          <text:p text:style-name="P164"><text:span text:style-name="T1">Créé par LOI n°2014-58 du 27 janvier 2014 - art. 34</text:span></text:p>
        </text:list-item>
      </text:list>
      <text:p text:style-name="P2"><text:span text:style-name="T1">Pour l’application des articles 47 et 53 de la présente loi, la métropole de Lyon est assimilée à un département.  </text:span></text:p>
      <text:p text:style-name="Standard"> </text:p>
      <text:p text:style-name="P2"><text:span text:style-name="T2">Article 113</text:span> </text:p>
      <text:p text:style-name="Standard"> </text:p>
      <text:p text:style-name="P2"><text:span text:style-name="T1">A modifié les dispositions suivantes :</text:span></text:p>
      <text:list xml:id="list7529566535640952954" text:style-name="WWNum172">
        <text:list-item>
          <text:p text:style-name="P165"><text:span text:style-name="T1">Modifie Loi n°72-619 du 5 juillet 1972 - art. 7 (M)</text:span></text:p>
        </text:list-item>
        <text:list-item>
          <text:p text:style-name="P165"><text:span text:style-name="T1">Modifie Loi n°76-394 du 6 mai 1976 - art. 18 (Ab)</text:span></text:p>
        </text:list-item>
        <text:list-item>
          <text:p text:style-name="P165"><text:span text:style-name="T1">Modifie Loi n°82-213 du 2 mars 1982 - art. 2 (M)</text:span></text:p>
        </text:list-item>
        <text:list-item>
          <text:p text:style-name="P165"><text:span text:style-name="T1">Modifie Loi n°82-213 du 2 mars 1982 - art. 45 (M)</text:span></text:p>
        </text:list-item>
      </text:list>
      <text:p text:style-name="Standard"> </text:p>
      <text:p text:style-name="P2"><text:span text:style-name="T2">Article 114</text:span> </text:p>
      <text:p text:style-name="Standard"> </text:p>
      <text:list xml:id="list3561427341553482600" text:style-name="WWNum173">
        <text:list-item>
          <text:p text:style-name="P166"><text:span text:style-name="T1">Modifié par Loi n°2007-209 du 19 février 2007 - art. 48 (V) JORF 21 février 2007</text:span></text:p>
        </text:list-item>
      </text:list>
      <text:p text:style-name="Standard"> </text:p>
      <text:p text:style-name="P2"><text:span text:style-name="T1">Les dispositions réglementaires portant statut des corps ou emplois en vigueur à la date de la publication de la présente loi demeurent applicables jusqu’à intervention des statuts particuliers pris en application de la présente loi.</text:span></text:p>
      <text:p text:style-name="Standard"> </text:p>
      <text:p text:style-name="Standard"> </text:p>
      <text:p text:style-name="P2"><text:span text:style-name="T1">Les commissions paritaires prévues par la législation ou la réglementation en vigueur avant la date de publication de la présente loi sont complétées, le cas échéant, au fur et à mesure de la publication des statuts particuliers des cadres d’emplois, jusqu’à l’installation des commissions administratives paritaires prévues au premier alinéa de l’article 28 de la présente loi.</text:span></text:p>
      <text:p text:style-name="Standard"> </text:p>
      <text:p text:style-name="Standard"> </text:p>
      <text:p text:style-name="P2"><text:span text:style-name="T2">Article 115</text:span> </text:p>
      <text:p text:style-name="Standard"> </text:p>
      <text:list xml:id="list377701522188269409" text:style-name="WWNum174">
        <text:list-item>
          <text:p text:style-name="P167"><text:soft-page-break/><text:span text:style-name="T1">Modifié par Loi n°2007-209 du 19 février 2007 - art. 48 (V) JORF 21 février 2007</text:span></text:p>
        </text:list-item>
      </text:list>
      <text:p text:style-name="Standard"> </text:p>
      <text:p text:style-name="P2"><text:span text:style-name="T1">Les organismes consultatifs à l’échelon national prévus par la législation ou la réglementation en vigueur avant la date de publication de la présente loi sont maintenus en fonctions jusqu’à la date d’installation du conseil supérieur de la fonction publique territoriale.</text:span></text:p>
      <text:p text:style-name="Standard"> </text:p>
      <text:p text:style-name="Standard"> </text:p>
      <text:p text:style-name="Standard"> </text:p>
      <text:p text:style-name="P2"><text:span text:style-name="T1">Nonobstant toutes dispositions contraires, la commission administrative paritaire nationale des personnels des offices publics d’habitations à loyer modéré est prorogée, dans sa composition résultant des dernières élections des 21 et 22 décembre 1983, jusqu’à une date qui sera fixée par décret.</text:span></text:p>
      <text:p text:style-name="Standard"> </text:p>
      <text:p text:style-name="Standard"> </text:p>
      <text:p text:style-name="Standard"> </text:p>
      <text:p text:style-name="P2"><text:span text:style-name="T1">Les procédures existant à la date de publication de la présente loi, notamment en application du deuxième alinéa du paragraphe II de l’article 28 de la loi n° 82-213 du 2 mars 1982 précitée et du deuxième alinéa du paragraphe II de l’article 16-3 de la loi n° 72-619 du 5 juillet 1972 précitée, relatives à l’élaboration ou à la modification des règles particulières à chaque emploi, demeurent en vigueur jusqu’à l’intervention de nouvelles dispositions à caractère statutaire.</text:span></text:p>
      <text:p text:style-name="Standard"> </text:p>
      <text:p text:style-name="Standard"> </text:p>
      <text:p text:style-name="Standard"> </text:p>
      <text:p text:style-name="P2"><text:span text:style-name="T2">Article 116</text:span> </text:p>
      <text:p text:style-name="Standard"> </text:p>
      <text:list xml:id="list5386706794894660176" text:style-name="WWNum175">
        <text:list-item>
          <text:p text:style-name="P168"><text:span text:style-name="T1">Modifié par Loi n°2007-209 du 19 février 2007 - art. 48 (V) JORF 21 février 2007</text:span></text:p>
        </text:list-item>
      </text:list>
      <text:p text:style-name="Standard"> </text:p>
      <text:p text:style-name="P2"><text:span text:style-name="T1">Un décret en Conseil d’Etat précise les conditions de validité, en l’attente de la publication des statuts particuliers des cadres d’emplois, de la liste d’aptitude départementale ou interdépartementale mentionnée aux articles L. 412-20 à L. 412-26 et L. 412-41 à L. 412-44 du code des communes dans leur rédaction antérieure à la présente loi, sur laquelle sont inscrits les candidats admis à des concours ou les agents issus de la promotion interne, et des listes d’aptitude nationales et régionales d’accès à certains emplois des offices publics d’habitations à loyer modéré.</text:span></text:p>
      <text:p text:style-name="Standard"> </text:p>
      <text:p text:style-name="Standard"> </text:p>
      <text:p text:style-name="Standard"> </text:p>
      <text:p text:style-name="P2"><text:span text:style-name="T2">Article 117</text:span> </text:p>
      <text:p text:style-name="Standard"> </text:p>
      <text:list xml:id="list5438086651696522579" text:style-name="WWNum176">
        <text:list-item>
          <text:p text:style-name="P169"><text:span text:style-name="T1">Modifié par Loi n°2007-209 du 19 février 2007 - art. 48 (V) JORF 21 février 2007</text:span></text:p>
        </text:list-item>
      </text:list>
      <text:p text:style-name="Standard"> </text:p>
      <text:p text:style-name="P2"><text:span text:style-name="T1">Un décret en Conseil d’Etat mettra, dans un délai de deux ans, en conformité les règles statutaires applicables aux sapeurs-pompiers professionnels départementaux et communaux avec les dispositions du titre Ier du statut général. Ces règles statutaires pourront déroger aux dispositions de la présente loi qui ne répondraient pas au caractère spécifique des corps de sapeurs-pompiers et des missions qui sont dévolues à ces derniers.</text:span></text:p>
      <text:p text:style-name="Standard"> </text:p>
      <text:p text:style-name="Standard"> </text:p>
      <text:p text:style-name="Standard"> </text:p>
      <text:p text:style-name="P2"><text:soft-page-break/><text:span text:style-name="T2">Article 118</text:span> </text:p>
      <text:p text:style-name="Standard"> </text:p>
      <text:list xml:id="list163767816383367749" text:style-name="WWNum177">
        <text:list-item>
          <text:p text:style-name="P170"><text:span text:style-name="T1">Modifié par Loi n°2007-209 du 19 février 2007 - art. 48 (V) JORF 21 février 2007</text:span></text:p>
        </text:list-item>
      </text:list>
      <text:p text:style-name="Standard"> </text:p>
      <text:p text:style-name="P2"><text:span text:style-name="T1">I- La commune et le département de Paris, ainsi que leurs établissements publics, disposent de fonctionnaires organisés en corps. Les personnels de ces collectivités et établissements sont soumis à un statut fixé par décret en Conseil d’Etat, qui peut déroger aux dispositions de la présente loi. Ce statut peut être commun à l’ensemble des collectivités et établissements mentionnés ci-dessus ou à certains d’entre eux.</text:span></text:p>
      <text:p text:style-name="Standard"> </text:p>
      <text:p text:style-name="Standard"> </text:p>
      <text:p text:style-name="Standard"> </text:p>
      <text:p text:style-name="P2"><text:span text:style-name="T1">Les écoles relevant de l’Etat peuvent, par voie de convention , être chargées d’organiser des concours communs pour le recrutement simultané de fonctionnaires de l’Etat et de fonctionnaires des collectivités et établissements mentionnés à l’alinéa précédent.</text:span></text:p>
      <text:p text:style-name="Standard"> </text:p>
      <text:p text:style-name="Standard"> </text:p>
      <text:p text:style-name="Standard"> </text:p>
      <text:p text:style-name="P2"><text:span text:style-name="T1">II- Lorsqu’un emploi de la commune, du département de Paris ou de leurs établissements publics est équivalent à un emploi de la fonction publique de l’Etat, le statut particulier de l’emploi de ces collectivités et établissements et la rémunération qui lui est afférente sont fixés par référence à l’emploi de l’Etat.</text:span></text:p>
      <text:p text:style-name="Standard"> </text:p>
      <text:p text:style-name="Standard"> </text:p>
      <text:p text:style-name="Standard"> </text:p>
      <text:p text:style-name="P2"><text:span text:style-name="T1">Lorsqu’un emploi des collectivités ou établissements mentionnés à l’alinéa précédent est équivalent à un emploi de la fonction publique territoriale, le statut particulier de l’emploi de ces collectivités et établissements et la rémunération qui lui est afférente sont fixés par référence à l’emploi territorial.</text:span></text:p>
      <text:p text:style-name="Standard"> </text:p>
      <text:p text:style-name="Standard"> </text:p>
      <text:p text:style-name="Standard"> </text:p>
      <text:p text:style-name="P2"><text:span text:style-name="T1">Il peut toutefois être dérogé à ces règles lorsqu’un emploi des collectivités ou établissements mentionnés au premier alinéa et un emploi de l’Etat ou des collectivités territoriales sont équivalents mais sont soumis, à la date d’entrée en vigueur de la présente loi, à des statuts particuliers différents et bénéficient de rémunérations différentes.</text:span></text:p>
      <text:p text:style-name="Standard"> </text:p>
      <text:p text:style-name="Standard"> </text:p>
      <text:p text:style-name="Standard"> </text:p>
      <text:p text:style-name="P2"><text:span text:style-name="T1">Les statuts particuliers et les rémunérations des emplois définis comme ne relevant d’aucune des catégories d’emplois mentionnés ci-dessus sont déterminés dans des conditions fixées par décret en Conseil d’Etat.</text:span></text:p>
      <text:p text:style-name="Standard"> </text:p>
      <text:p text:style-name="Standard"> </text:p>
      <text:p text:style-name="Standard"> </text:p>
      <text:p text:style-name="P2"><text:span text:style-name="T1">Les statuts particuliers peuvent prévoir que certains corps sont communs aux collectivités et établissements mentionnés au premier alinéa ou à certains d’entre eux. Les corps communs sont gérés sous l’autorité du maire de Paris.</text:span></text:p>
      <text:p text:style-name="Standard"> </text:p>
      <text:p text:style-name="Standard"> </text:p>
      <text:p text:style-name="Standard"> </text:p>
      <text:p text:style-name="P2"><text:soft-page-break/><text:span text:style-name="T1">La remise en vigueur des procédures antérieures d’élaboration ou de modification des règles particulières à chaque emploi, opérée par les paragraphes II de l’article 26 et II de l’article 27 de la loi n° 86-972 du 19 août 1986 portant dispositions diverses relatives aux collectivités locales, cesse de produire effet à compter de l’installation du Conseil supérieur des administrations parisiennes qui est institué par décret en Conseil d’Etat.</text:span></text:p>
      <text:p text:style-name="Standard"> </text:p>
      <text:p text:style-name="Standard"> </text:p>
      <text:p text:style-name="Standard"> </text:p>
      <text:p text:style-name="P2"><text:span text:style-name="T2">Article 119</text:span> </text:p>
      <text:p text:style-name="Standard"> </text:p>
      <text:list xml:id="list2630904474830055674" text:style-name="WWNum178">
        <text:list-item>
          <text:p text:style-name="P171"><text:span text:style-name="T1">Modifié par Loi n°2007-209 du 19 février 2007 - art. 49</text:span></text:p>
        </text:list-item>
        <text:list-item>
          <text:p text:style-name="P171"><text:span text:style-name="T1">Modifié par Loi 2007-209 2007-02-19 art. 48 I, art. 49 6° JORF 21 février 2007</text:span></text:p>
        </text:list-item>
      </text:list>
      <text:p text:style-name="Standard"> </text:p>
      <text:p text:style-name="P2"><text:span text:style-name="T1">Les dispositions du livre IV du code des communes sont abrogées sous les réserves ci-après :</text:span></text:p>
      <text:p text:style-name="Standard"> </text:p>
      <text:p text:style-name="Standard"> </text:p>
      <text:p text:style-name="P2"><text:span text:style-name="T1">I - Sont maintenues en vigueur les dispositions des articles suivants :</text:span></text:p>
      <text:p text:style-name="Standard"> </text:p>
      <text:p text:style-name="Standard"> </text:p>
      <text:p text:style-name="P2"><text:span text:style-name="T1">L. 412-18, L. 412-46, L. 412-48 à L. 412-50 ;</text:span></text:p>
      <text:p text:style-name="Standard"> </text:p>
      <text:p text:style-name="Standard"> </text:p>
      <text:p text:style-name="P2"><text:span text:style-name="T1">L. 414-23 et L. 414-24 ;</text:span></text:p>
      <text:p text:style-name="Standard"> </text:p>
      <text:p text:style-name="Standard"> </text:p>
      <text:p text:style-name="P2"><text:span text:style-name="T1">L. 431-1 à L. 431-3, sous réserve que, dans le premier alinéa de l’article L. 431-1 et le deuxième alinéa de l’article L. 431-2, les mots : “du présent code” soient remplacés par les mots : “de la loi n° 84-53 du 26 janvier 1984 portant dispositions statutaires relatives à la fonction publique territoriale” et qu’au second alinéa de l’article L. 431-3 les mots “conformément aux dispositions de l’article L. 416-11” soient remplacés par les mots “conformément à l’article 97 de la loi n° 84-53 du 26 janvier 1984 portant dispositions statutaires relatives à la fonction publique territoriale” ;</text:span></text:p>
      <text:p text:style-name="Standard"> </text:p>
      <text:p text:style-name="Standard"> </text:p>
      <text:p text:style-name="P2"><text:span text:style-name="T1">L. 432-1 à L. 432-7 et L. 432-8 deuxième alinéa, sous réserve qu’à l’article L. 432-1 les mots : “du présent code” soient remplacés par les mots : “de la loi n° 84-53 du 26 janvier 1984 portant dispositions statutaires relatives à la fonction publique territoriale” et qu’à l’article L. 432-8, les mots “à leur égard” soient remplacés par les mots “à l’égard des agents de la communauté urbaine” ;</text:span></text:p>
      <text:p text:style-name="Standard"> </text:p>
      <text:p text:style-name="Standard"> </text:p>
      <text:p text:style-name="P2"><text:span text:style-name="T1">L. 441-1 à L. 441-4 ;</text:span></text:p>
      <text:p text:style-name="Standard"> </text:p>
      <text:p text:style-name="Standard"> </text:p>
      <text:p text:style-name="P2"><text:span text:style-name="T1">L. 444-3 et L. 444-5.</text:span></text:p>
      <text:p text:style-name="Standard"> </text:p>
      <text:p text:style-name="Standard"> </text:p>
      <text:p text:style-name="P2"><text:span text:style-name="T1">II - Le régime de retraite des personnels des collectivités territoriales et de leurs établissements publics affiliés à la Caisse nationale de retraite comporte des avantages comparables à ceux consentis par les régimes généraux de retraite des personnels de l’Etat et ne peut prévoir d’avantages supérieurs.</text:span></text:p>
      <text:p text:style-name="Standard"><text:soft-page-break/> </text:p>
      <text:p text:style-name="Standard"> </text:p>
      <text:p text:style-name="Standard"> </text:p>
      <text:p text:style-name="P2"><text:span text:style-name="T1">III - Sont maintenues en vigueur et étendues aux autres collectivités et établissements concernés par la présente loi ainsi qu’à leurs agents les dispositions des articles suivants :</text:span></text:p>
      <text:p text:style-name="Standard"> </text:p>
      <text:p text:style-name="Standard"> </text:p>
      <text:p text:style-name="P2"><text:span text:style-name="T1">L. 413-5, L. 413-11 à L. 413-15, L. 415-6, L. 416-1, L. 416-2, L. 416-4, L. 417-1, L. 417-2, L. 417-8, L. 417-9, L. 417-11, L. 417-13 à L. 417-17 sous réserve qu’à l’article L. 415-6, les mots “d’un congé bloqué de soixante jours tous les deux ans” soient remplacés par les mots : “d’un cumul sur deux années de ses congés annuels”, L. 422-4 à L. 422-8, sous réserve qu’aux articles L. 422-4 et L. 422-5, les mots “en cas de licenciement” soient remplacés par les mots : “en cas de perte involontaire d’emploi”.</text:span></text:p>
      <text:p text:style-name="Standard"> </text:p>
      <text:p text:style-name="Standard"> </text:p>
      <text:p text:style-name="P2"><text:span text:style-name="T1">Toutefois, les dispositions des articles L. 417-1, L. 417-2 et L. 422-8 ne sont pas applicables aux agents en fonction à Saint-Pierre-et-Miquelon.</text:span></text:p>
      <text:p text:style-name="Standard"> </text:p>
      <text:p text:style-name="Standard"> </text:p>
      <text:p text:style-name="P2"><text:span text:style-name="T1">IV - Sont maintenues en vigueur jusqu’à la date d’entrée en vigueur d’une loi réorganisant la formation professionnelle des fonctionnaires territoriaux les dispositions des articles suivants :</text:span></text:p>
      <text:p text:style-name="Standard"> </text:p>
      <text:p text:style-name="P2"><text:span text:style-name="T1">L. 412-28, L. 412-33 à L. 412-38, L. 412-40 et L. 412-45.</text:span></text:p>
      <text:p text:style-name="Standard"> </text:p>
      <text:p text:style-name="Standard"> </text:p>
      <text:p text:style-name="P2"><text:span text:style-name="T1">V - Les statuts particuliers pris en application de la présente loi doivent intervenir dans un délai de quatre ans à compter de sa publication.</text:span></text:p>
      <text:p text:style-name="Standard"> </text:p>
      <text:p text:style-name="Standard"> </text:p>
      <text:p text:style-name="Standard"> </text:p>
      <text:p text:style-name="P2"><text:span text:style-name="T1">VI - Les adaptations des statuts particuliers des corps de la fonction publique de l’Etat et des règles statutaires applicables aux agents des collectivités territoriales prévues pour l’application du premier alinéa de l’article 14 de la loi n° 83-634 du 13 juillet 1983 portant droits et obligations des fonctionnaires , par le quatrième alinéa de l’article 93 de la loi n° 84-16 du 11 janvier 1984 portant dispositions statutaires relatives à la fonction publique de l’Etat et par le paragraphe V du présent article, peuvent autoriser l’accès des fonctionnaires de l’Etat et des fonctionnaires territoriaux à la hiérarchie des corps et emplois, par voie, selon les cas, de détachement suivi ou non d’intégration, de promotion interne dans les conditions prévues par les 1° et 2° de l’article 26 de la loi n° 84-16 du 11 janvier 1984 précitée et de l’article 39 de la présente loi et de tour extérieur, eu égard aux caractéristiques des corps et emplois concernés.</text:span></text:p>
      <text:p text:style-name="Standard"> </text:p>
      <text:p text:style-name="Standard"> </text:p>
      <text:p text:style-name="P2"><text:span text:style-name="T1">Les dispositions de l’alinéa ci-dessus sont applicables aux fonctionnaires régis par le titre IV du présent statut général.</text:span></text:p>
      <text:p text:style-name="Standard"> </text:p>
      <text:p text:style-name="Standard"> </text:p>
      <text:p text:style-name="P2"><text:span text:style-name="T2">Article 120</text:span> </text:p>
      <text:p text:style-name="Standard"> </text:p>
      <text:list xml:id="list4755045749040133391" text:style-name="WWNum179">
        <text:list-item>
          <text:p text:style-name="P172"><text:span text:style-name="T1">Modifié par LOI n°2010-751 du 5 juillet 2010 - art. 19</text:span></text:p>
        </text:list-item>
      </text:list>
      <text:p text:style-name="P2"><text:span text:style-name="T1">I. - Paragraphe modificateur  </text:span></text:p>
      <text:p text:style-name="P2"><text:soft-page-break/><text:span text:style-name="T1">II. - L’article 46-30° de la loi du 10 août 1871 relative aux conseils généraux, l’article 78 de la loi de finances du 31 décembre 1937 et l’article premier de l’ordonnance n° 45-993 du 17 mai 1945 relative aux services publics des départements et communes et de leurs établissements publics sont abrogés.  </text:span></text:p>
      <text:p text:style-name="P2"><text:span text:style-name="T1">III. - Les agents de l’office public d’habitations à loyer modéré interdépartemental de la région parisienne dissous par le décret n° 81-935 du 15 octobre 1981 qui sont placés dans les corps d’extinction régis par le décret n° 76-690 du 24 juin 1976 relatif au statut général des personnels de l’office public d’habitation à loyer modéré interdépartemental de la région parisienne sont intégrés dans les cadres d’emplois de la fonction publique territoriale, dans des conditions définies par décret en Conseil d’Etat.  </text:span></text:p>
      <text:p text:style-name="P2"><text:span text:style-name="T1">IV. - Les fonctionnaires territoriaux et les fonctionnaires mentionnés à l’article 118 de la présente loi, relevant des offices publics d’habitations à loyer modéré et des offices publics d’aménagement et de construction et qui sont placés dans l’une des positions prévues à l’article 55 de la présente loi, conservent, lors de la transformation de ceux-ci en offices publics de l’habitat, leur qualité de fonctionnaire et continuent à bénéficier des possibilités d’avancement d’échelon et de grade ouvertes par le statut particulier de leur cadre d’emplois ou leur corps. </text:span></text:p>
      <text:p text:style-name="P2"><text:span text:style-name="T1">L’avancement de grade est également possible dans un autre office public de l’habitat en cas de vacance d’un emploi d’avancement par suite du départ d’un fonctionnaire. Le changement de cadre d’emplois ou de corps peut s’effectuer par recrutement au titre de la promotion interne ou d’un concours.  </text:span></text:p>
      <text:p text:style-name="P2"><text:span text:style-name="T1">Par dérogation à l’article 3 de la loi n° 83-634 du 13 juillet 1983 portant droits et obligations des fonctionnaires, l’office public de l’habitat peut créer pour ces personnels les emplois correspondants en cas de changement de grade, de cadre d’emplois ou de corps et lors de la réintégration de ces fonctionnaires relevant de l’office public de l’habitat qui sont placés dans l’une des situations prévues au 4° de l’article 57 et aux articles 60 sexies, 64, 70, 72 et 75 de la présente loi, sous réserve des dispositions statutaires relatives au grade, au cadre d’emplois ou au corps concernés.  </text:span></text:p>
      <text:p text:style-name="P2"><text:span text:style-name="T1">Les fonctionnaires visés au premier alinéa peuvent, dans le délai d’un an à compter de l’établissement de la classification des emplois dans l’office public de l’habitat, demander au directeur général de l’office à être détachés au sein de l’office, pour une période de deux ans renouvelable une fois, dans un emploi rémunéré selon les dispositions applicables aux personnels ne relevant pas du statut de la fonction publique territoriale employés au sein des offices publics de l’habitat.A l’expiration du détachement, par dérogation aux dispositions de l’article 67 de la présente loi, le fonctionnaire qui ne demande pas à bénéficier des dispositions de l’alinéa suivant est obligatoirement réintégré dans son cadre d’emplois ou dans son corps, dans l’emploi qu’il occupait antérieurement.  </text:span></text:p>
      <text:p text:style-name="P2"><text:span text:style-name="T1">Les fonctionnaires relevant de l’office public de l’habitat qui sont placés dans l’une des positions prévues par l’article 55 de la présente loi ou qui sont détachés au sein de l’établissement en application de l’alinéa précédent peuvent demander, à tout moment, à être soumis définitivement aux dispositions fixant les conditions d’emploi et de rémunération des personnels ne relevant pas du statut de la fonction publique territoriale employés au sein des offices publics de l’habitat. Si cette demande est faite dans le délai d’un an à compter de l’établissement de la classification des emplois dans l’office public de l’habitat, le directeur général de l’office est tenu de l’accepter. </text:span></text:p>
      <text:p text:style-name="P2"><text:span text:style-name="T1">V. - En cas de fusion entre offices publics de l’habitat, les fonctionnaires territoriaux et les fonctionnaires mentionnés à l’article 118 de la présente loi relevant des offices concernés et qui sont placés dans l’une des positions prévues à l’article 55 de la présente loi, ainsi que les agents non titulaires employés par ces offices sont réputés relever de l’office issu du regroupement dans les conditions de statut et d’emploi qui sont les leurs.  </text:span></text:p>
      <text:p text:style-name="P2"><text:span text:style-name="T1">VI. - Les fonctionnaires et agents non titulaires des offices publics de l’habitat participent avec les salariés de l’établissement à l’organisation et au fonctionnement de leur </text:span><text:soft-page-break/><text:span text:style-name="T1">établissement ainsi qu’à la gestion de son action sociale par l’intermédiaire des institutions représentatives prévues aux titres II et III du livre IV du code du travail pour lesquelles ils sont électeurs et éligibles par dérogation à l’article 9 de la loi du 13 juillet 1983 précitée et à la sous-section 2 de la section 3 du chapitre II de la présente loi.  </text:span></text:p>
      <text:p text:style-name="P2"><text:span text:style-name="T1">Les dispositions relatives à l’hygiène, à la sécurité, aux conditions de travail et à la médecine du travail prévues aux titres III et IV du livre II du code du travail s’appliquent aux fonctionnaires et agents non titulaires des offices publics de l’habitat.  </text:span></text:p>
      <text:p text:style-name="P2"><text:span text:style-name="T1">Les institutions représentatives prévues au titre III du livre II et aux titres II et III du livre IV se substituent pour les personnels visés à l’alinéa précédent aux comités techniques prévus par la présente loi.  </text:span></text:p>
      <text:p text:style-name="P2"><text:span text:style-name="T1">Les dispositions du chapitre II du titre Ier du livre IV du code du travail sont applicables aux fonctionnaires et agents non titulaires mentionnés ci-dessus.  </text:span></text:p>
      <text:p text:style-name="P2"><text:span text:style-name="T1">Les dispositions du code du travail mentionnées aux alinéas précédents peuvent faire l’objet d’adaptations par décret en Conseil d’Etat, sous réserve d’assurer les mêmes garanties à ces personnels. </text:span></text:p>
      <text:p text:style-name="Standard"> </text:p>
      <text:p text:style-name="P2"><text:span text:style-name="T2">Article 121</text:span> </text:p>
      <text:p text:style-name="Standard"> </text:p>
      <text:list xml:id="list3487624628014406353" text:style-name="WWNum180">
        <text:list-item>
          <text:p text:style-name="P173"><text:span text:style-name="T1">Modifié par Loi n°2007-209 du 19 février 2007 - art. 48 (V) JORF 21 février 2007</text:span></text:p>
        </text:list-item>
      </text:list>
      <text:p text:style-name="Standard"> </text:p>
      <text:p text:style-name="P2"><text:span text:style-name="T1">I - Paragraphe modificateur</text:span></text:p>
      <text:p text:style-name="Standard"> </text:p>
      <text:p text:style-name="Standard"> </text:p>
      <text:p text:style-name="P2"><text:span text:style-name="T1">II - Les agents des syndicats de communes pour le personnel communal, prévus à l’article L. 411-26 du code des communes dans sa rédaction antérieure à la présente loi, sont transférés au centre de gestion prévu à l’article 14 ci-dessus.</text:span></text:p>
      <text:p text:style-name="Standard"> </text:p>
      <text:p text:style-name="Standard"> </text:p>
      <text:p text:style-name="P2"><text:span text:style-name="T1">Les agents des syndicats de communes pour le personnel communal, prévus aux articles L. 443-2 et L. 443-3 du code des communes dans sa rédaction antérieure à la présente loi, sont transférés respectivement aux centres interdépartementaux de gestion prévus aux articles 17 et 18.</text:span></text:p>
      <text:p text:style-name="Standard"> </text:p>
      <text:p text:style-name="Standard"> </text:p>
      <text:p text:style-name="P2"><text:span text:style-name="T1">III - Les biens, droits et obligations des syndicats de communes pour le personnel, prévus à l’article L. 411-26 du code des communes dans sa rédaction antérieure à la présente loi, sont transférés au centre de gestion prévu à l’article 14.</text:span></text:p>
      <text:p text:style-name="Standard"> </text:p>
      <text:p text:style-name="Standard"> </text:p>
      <text:p text:style-name="P2"><text:span text:style-name="T1">Les biens, droits et obligations des syndicats de communes pour le personnel communal, prévus aux articles L. 443-2 et L. 443-3 du code des communes dans sa rédaction antérieure à la présente loi, sont transférés respectivement aux centres interdépartementaux de gestion prévus aux articles 17 et 18.</text:span></text:p>
      <text:p text:style-name="Standard"> </text:p>
      <text:p text:style-name="Standard"> </text:p>
      <text:p text:style-name="P2"><text:span text:style-name="T2">Article 122</text:span> </text:p>
      <text:p text:style-name="Standard"> </text:p>
      <text:list xml:id="list8232434442298672480" text:style-name="WWNum181">
        <text:list-item>
          <text:p text:style-name="P174"><text:span text:style-name="T1">Modifié par Loi n°2007-209 du 19 février 2007 - art. 48 (V) JORF 21 février 2007</text:span></text:p>
        </text:list-item>
      </text:list>
      <text:p text:style-name="Standard"> </text:p>
      <text:p text:style-name="P2"><text:span text:style-name="T1">Les fonctionnaires de l’Etat exerçant leurs fonctions dans un service transféré aux collectivités locales et les fonctionnaires des collectivités territoriales exerçant leurs fonctions dans un service relevant de l’Etat peuvent opter, selon le cas, pour le statut de </text:span><text:soft-page-break/><text:span text:style-name="T1">fonctionnaire territorial ou pour le statut de fonctionnaire de l’Etat.</text:span></text:p>
      <text:p text:style-name="Standard"> </text:p>
      <text:p text:style-name="Standard"> </text:p>
      <text:p text:style-name="Standard"> </text:p>
      <text:p text:style-name="P2"><text:span text:style-name="T2">Article 123</text:span> </text:p>
      <text:p text:style-name="Standard"> </text:p>
      <text:list xml:id="list4482624384509634375" text:style-name="WWNum182">
        <text:list-item>
          <text:p text:style-name="P175"><text:span text:style-name="T1">Modifié par Loi n°2007-209 du 19 février 2007 - art. 48 (V) JORF 21 février 2007</text:span></text:p>
        </text:list-item>
      </text:list>
      <text:p text:style-name="Standard"> </text:p>
      <text:p text:style-name="P2"><text:span text:style-name="T1">I - Le droit d’option prévu à l’article 122 est exercé dans un délai de neuf ans à compter du 1er janvier 1984 pour les agents visés à l’article 125, à l’exception de ceux qui ont été mis à disposition dans le cadre du partage des services extérieurs du ministère de l’intérieur et pour lesquels ce droit expire le 31 décembre 1990.</text:span></text:p>
      <text:p text:style-name="Standard"> </text:p>
      <text:p text:style-name="Standard"> </text:p>
      <text:p text:style-name="P2"><text:span text:style-name="T1">Le délai d’exercice du droit d’option susvisé est prorogé de six mois à compter du 1er janvier 1993 pour les personnels techniques de catégorie B et C des services santé/environnement et les travailleurs sociaux visés à l’article 125 qui ont été mis à disposition dans le cadre du partage des services déconcentrés des ministères chargés des affaires sociales et de la santé.</text:span></text:p>
      <text:p text:style-name="Standard"> </text:p>
      <text:p text:style-name="Standard"> </text:p>
      <text:p text:style-name="P2"><text:span text:style-name="T1">II- Si les fonctionnaires ont opté pour le statut autre que celui dont ils relèvent, il est fait droit à leur demande dans un délai maximal de deux ans à compter de la date de réception de celle-ci.</text:span></text:p>
      <text:p text:style-name="Standard"> </text:p>
      <text:p text:style-name="Standard"> </text:p>
      <text:p text:style-name="Standard"> </text:p>
      <text:p text:style-name="P2"><text:span text:style-name="T1">III -Si les fonctionnaires ont opté pour le maintien de leur statut antérieur, ils peuvent :</text:span></text:p>
      <text:p text:style-name="Standard"> </text:p>
      <text:p text:style-name="Standard"> </text:p>
      <text:p text:style-name="P2"><text:span text:style-name="T1">1° Soit demander à être placés en position de détachement de longue durée dans un emploi de l’Etat, de la collectivité ou de l’établissement auprès duquel ils exercent leurs fonctions. Dans ce cas, ils ont priorité pour y être détachés.</text:span></text:p>
      <text:p text:style-name="Standard"> </text:p>
      <text:p text:style-name="Standard"> </text:p>
      <text:p text:style-name="P2"><text:span text:style-name="T1">S’il est mis fin au détachement à la demande de l’autorité auprès de laquelle le fonctionnaire a été détaché et pour une cause autre que l’insuffisance professionnelle ou un motif disciplinaire, l’intéressé est réintégré dans sa collectivité d’origine et dans la limite des emplois vacants. En l’absence d’emplois vacants dans sa collectivité d’origine, il continue d’être rémunéré par la collectivité ayant mis fin au détachement au plus tard jusqu’à la date à laquelle le détachement devait prendre fin ;</text:span></text:p>
      <text:p text:style-name="Standard"> </text:p>
      <text:p text:style-name="Standard"> </text:p>
      <text:p text:style-name="P2"><text:span text:style-name="T1">2° Soit demander à être affectés dans un emploi de la collectivité dont ils relèvent statutairement. Il est fait droit à leur demande dans un délai maximal de deux ans à compter de la date de réception de celle-ci et dans la limite des emplois vacants. Satisfaction peut être donnée à leur demande dans un délai inférieur à deux ans, par accord préalable entre l’Etat et le département ou la région.</text:span></text:p>
      <text:p text:style-name="Standard"> </text:p>
      <text:p text:style-name="Standard"> </text:p>
      <text:p text:style-name="P2"><text:span text:style-name="T1">lorsque aucun emploi n’est vacant, les fonctionnaires demeurent mis à disposition de l’Etat, de la collectivité ou de l’établissement auprès duquel ils exercent leurs fonctions.</text:span></text:p>
      <text:p text:style-name="Standard"><text:soft-page-break/> </text:p>
      <text:p text:style-name="Standard"> </text:p>
      <text:p text:style-name="P2"><text:span text:style-name="T1">Les intéressés disposent d’un délai de six mois pour confirmer ou modifier leur option initiale. Passé ce délai, ils sont réputés confirmer cette option.</text:span></text:p>
      <text:p text:style-name="Standard"> </text:p>
      <text:p text:style-name="Standard"> </text:p>
      <text:p text:style-name="P2"><text:span text:style-name="T1">Si les fonctionnaires modifient leur option initiale, il est fait droit à leur demande dans l’année qui suit cette nouvelle option.</text:span></text:p>
      <text:p text:style-name="Standard"> </text:p>
      <text:p text:style-name="Standard"> </text:p>
      <text:p text:style-name="P2"><text:span text:style-name="T1">Dans le cas contraire, la collectivité est tenue de les réintégrer sur la première vacance.</text:span></text:p>
      <text:p text:style-name="Standard"> </text:p>
      <text:p text:style-name="Standard"> </text:p>
      <text:p text:style-name="P2"><text:span text:style-name="T1">Toute nomination ou réintégration effectuée en méconnaissance de ces dispositions est nulle.</text:span></text:p>
      <text:p text:style-name="Standard"> </text:p>
      <text:p text:style-name="Standard"> </text:p>
      <text:p text:style-name="P2"><text:span text:style-name="T1">Les options des fonctionnaires sont examinées dans l’ordre dans lequel elles ont été formulées. Les décisions de réintégration sont prises dans le même ordre.</text:span></text:p>
      <text:p text:style-name="Standard"> </text:p>
      <text:p text:style-name="Standard"> </text:p>
      <text:p text:style-name="P2"><text:span text:style-name="T1">IV. - Les fonctionnaires qui, à l’issue du jour suivant la date d’expiration du délai fixé par le I, n’ont pas fait usage du droit d’option sont réputés avoir opté pour le maintien de leur statut antérieur.</text:span></text:p>
      <text:p text:style-name="Standard"> </text:p>
      <text:p text:style-name="Standard"> </text:p>
      <text:p text:style-name="P2"><text:span text:style-name="T1">Ils disposent d’un délai de trois mois, à compter de la date de publication de la loi n° 94-1134 du 27 décembre 1994 modifiant certaines dispositions relatives à la fonction publique territoriale, pour demander :</text:span></text:p>
      <text:p text:style-name="Standard"> </text:p>
      <text:p text:style-name="Standard"> </text:p>
      <text:p text:style-name="P2"><text:span text:style-name="T1">1° soit à être placés en position de détachement de longue durée dans un emploi de l’Etat, de la collectivité ou de l’établissement auprès duquel ils exercent leurs fonctions. Dans ce cas, ils ont priorité pour y être détachés ;</text:span></text:p>
      <text:p text:style-name="Standard"> </text:p>
      <text:p text:style-name="Standard"> </text:p>
      <text:p text:style-name="P2"><text:span text:style-name="T1">2° soit à être affectés dans un emploi de la collectivité dont ils relèvent statutairement.</text:span></text:p>
      <text:p text:style-name="Standard"> </text:p>
      <text:p text:style-name="Standard"> </text:p>
      <text:p text:style-name="P2"><text:span text:style-name="T1">Il est fait droit à leur demande dans un délai maximal de deux ans à compter de la date de réception de celle-ci dans la limite des emplois vacants.</text:span></text:p>
      <text:p text:style-name="Standard"> </text:p>
      <text:p text:style-name="Standard"> </text:p>
      <text:p text:style-name="P2"><text:span text:style-name="T1">Passé le délai de trois mois, les fonctionnaires sont réputés avoir choisi le maintien de leur statut antérieur avec détachement, selon les dispositions fixées par le 1° ci-dessus.</text:span></text:p>
      <text:p text:style-name="Standard"> </text:p>
      <text:p text:style-name="Standard"> </text:p>
      <text:p text:style-name="P2"><text:span text:style-name="T2">Article 123-1</text:span> </text:p>
      <text:p text:style-name="Standard"> </text:p>
      <text:list xml:id="list8999174869296300078" text:style-name="WWNum183">
        <text:list-item>
          <text:p text:style-name="P176"><text:span text:style-name="T1">Modifié par Loi n°2007-209 du 19 février 2007 - art. 48 (V) JORF 21 février 2007</text:span></text:p>
        </text:list-item>
      </text:list>
      <text:p text:style-name="Standard"> </text:p>
      <text:p text:style-name="P2"><text:span text:style-name="T1">I. - En l’absence de dispositions particulières, les agents visés à l’article 125 n’ayant pas la </text:span><text:soft-page-break/><text:span text:style-name="T1">qualité de fonctionnaire peuvent, sur leur demande, garder ou se voir reconnaître la qualité d’agent non titulaire des collectivités territoriales ou de l’Etat.</text:span></text:p>
      <text:p text:style-name="Standard"> </text:p>
      <text:p text:style-name="Standard"> </text:p>
      <text:p text:style-name="P2"><text:span text:style-name="T1">II. - Ils disposent d’un délai de trois mois à compter de la date de publication de la loi n° 94-1134 du 27 décembre 1994 précitée pour effectuer un choix.</text:span></text:p>
      <text:p text:style-name="Standard"> </text:p>
      <text:p text:style-name="Standard"> </text:p>
      <text:p text:style-name="P2"><text:span text:style-name="T1">Il est fait droit à leur demande dans un délai maximal de deux ans à compter de la date de réception de celle-ci et dans la limite des emplois vacants.</text:span></text:p>
      <text:p text:style-name="Standard"> </text:p>
      <text:p text:style-name="Standard"> </text:p>
      <text:p text:style-name="P2"><text:span text:style-name="T1">Passé le délai de trois mois, les agents non titulaires sont réputés avoir choisi la qualité de non-titulaire de la fonction publique dont relève la collectivité dans laquelle ils exercent leurs fonctions. Il y est fait droit dans un délai maximal de deux ans à compter de l’expiration du délai de trois mois.</text:span></text:p>
      <text:p text:style-name="Standard"> </text:p>
      <text:p text:style-name="Standard"> </text:p>
      <text:p text:style-name="P2"><text:span text:style-name="T1">Les services accomplis par les agents non titulaires dans la collectivité d’origine sont assimilés à des services accomplis dans la collectivité d’accueil.</text:span></text:p>
      <text:p text:style-name="Standard"> </text:p>
      <text:p text:style-name="Standard"> </text:p>
      <text:p text:style-name="P2"><text:span text:style-name="T1">Les transferts de charges résultant de l’application des dispositions ci-dessus sont définitivement compensés selon les modalités fixées par le titre premier de la loi n° 85-1098 du 11 octobre 1985 relative à la prise en charge par l’Etat, les départements et les régions des dépenses de personnel, de fonctionnement et d’équipement des services placés sous leur autorité.</text:span></text:p>
      <text:p text:style-name="Standard"> </text:p>
      <text:p text:style-name="Standard"> </text:p>
      <text:p text:style-name="P2"><text:span text:style-name="T2">Article 124</text:span> </text:p>
      <text:p text:style-name="Standard"> </text:p>
      <text:list xml:id="list7970169077407280708" text:style-name="WWNum184">
        <text:list-item>
          <text:p text:style-name="P177"><text:span text:style-name="T1">Modifié par Loi n°2007-209 du 19 février 2007 - art. 48 (V) JORF 21 février 2007</text:span></text:p>
        </text:list-item>
      </text:list>
      <text:p text:style-name="Standard"> </text:p>
      <text:p text:style-name="P2"><text:span text:style-name="T1">Les agents non titulaires des collectivités territoriales affectés dans un service relevant de l’Etat à la date du 1er janvier 1983 seront, à leur demande, dans un délai de quatre ans à compter de la publication de la présente loi, titularisés dans un service relevant de la fonction publique territoriale, dans les conditions fixées par les articles 126 à 138 ci-après.</text:span></text:p>
      <text:p text:style-name="Standard"> </text:p>
      <text:p text:style-name="Standard"> </text:p>
      <text:p text:style-name="Standard"> </text:p>
      <text:p text:style-name="P2"><text:span text:style-name="T2">Article 125</text:span> </text:p>
      <text:p text:style-name="Standard"> </text:p>
      <text:list xml:id="list7467796095353063625" text:style-name="WWNum185">
        <text:list-item>
          <text:p text:style-name="P178"><text:span text:style-name="T1">Modifié par Loi n°2007-209 du 19 février 2007 - art. 48 (V) JORF 21 février 2007</text:span></text:p>
        </text:list-item>
      </text:list>
      <text:p text:style-name="Standard"> </text:p>
      <text:p text:style-name="P2"><text:span text:style-name="T1">A compter de la date d’entrée en vigueur de la présente loi et par dérogation aux dispositions de l’article 61, tous les agents qui n’ont pas le statut des agents de la collectivité dont relève le service auquel ils appartiennent sont de plein droit mis à disposition de cette collectivité à titre individuel, quelles que soient les modalités de prise en charge de leur rémunération.</text:span></text:p>
      <text:p text:style-name="Standard"> </text:p>
      <text:p text:style-name="P2"><text:span text:style-name="T1">Un décret en Conseil d’Etat détermine dans quelles conditions l’autorité auprès de laquelle ces agents sont mis à disposition prend les mesures relatives notamment à l’emploi de </text:span><text:soft-page-break/><text:span text:style-name="T1">ces agents et aux propositions en matière de notation, d’avancement et de mesures disciplinaires.</text:span></text:p>
      <text:p text:style-name="Standard"> </text:p>
      <text:p text:style-name="Standard"> </text:p>
      <text:p text:style-name="P2"><text:span text:style-name="T2">Article 126</text:span> </text:p>
      <text:p text:style-name="Standard"> </text:p>
      <text:list xml:id="list8094706572124806892" text:style-name="WWNum186">
        <text:list-item>
          <text:p text:style-name="P179"><text:span text:style-name="T1">Modifié par Loi n°2007-209 du 19 février 2007 - art. 48 (V) JORF 21 février 2007</text:span></text:p>
        </text:list-item>
      </text:list>
      <text:p text:style-name="Standard"> </text:p>
      <text:p text:style-name="P2"><text:span text:style-name="T1">I Les agents non titulaires qui occupent un emploi présentant les caractéristiques définies à l’article 3 du titre Ier du statut général ont vocation à être titularisés, sur leur demande, dans des emplois de même nature qui sont vacants ou qui seront créés par les organes délibérants des collectivités ou établissements concernés sous réserve :</text:span></text:p>
      <text:p text:style-name="Standard"> </text:p>
      <text:p text:style-name="Standard"> </text:p>
      <text:p text:style-name="P2"><text:span text:style-name="T1">1° D’être en fonctions à la date de la publication de la présente loi ou de bénéficier à cette date d’un congé en application des dispositions relatives à la protection sociale des agents non titulaires des collectivités territoriales ;</text:span></text:p>
      <text:p text:style-name="Standard"> </text:p>
      <text:p text:style-name="Standard"> </text:p>
      <text:p text:style-name="P2"><text:span text:style-name="T1">2° D’avoir accompli, à la date du dépôt de leur candidature, des services effectifs d’une durée équivalente à deux ans au moins de services à temps complet dans un des emplois sus-indiqués ;</text:span></text:p>
      <text:p text:style-name="Standard"> </text:p>
      <text:p text:style-name="Standard"> </text:p>
      <text:p text:style-name="P2"><text:span text:style-name="T1">3° De remplir les conditions énumérées à l’article 5 du titre Ier du statut général.</text:span></text:p>
      <text:p text:style-name="Standard"> </text:p>
      <text:p text:style-name="Standard"> </text:p>
      <text:p text:style-name="P2"><text:span text:style-name="T1">II Les agents non titulaires, affectés dans un service de l’Etat avant le 27 janvier 1984, ayant la qualité d’agent public sans interruption depuis leur recrutement dans ledit service et qui occupent, à la date de la publication de la présente loi, un emploi permanent dans les collectivités territoriales, ou bénéficient à cette date d’un congé en application des dispositions relatives à la protection sociale des agents non titulaires des collectivités territoriales, ont vocation à être titularisés, sur leur demande, dans des emplois de même nature qui sont vacants ou qui seront créés par les organes délibérants, correspondant à des fonctions d’un niveau équivalent à celui des fonctions exercées par les membres du corps d’accueil, sous réserve :</text:span></text:p>
      <text:p text:style-name="Standard"> </text:p>
      <text:p text:style-name="Standard"> </text:p>
      <text:p text:style-name="P2"><text:span text:style-name="T1">1° De justifier, au plus tard à la date de la proposition de nomination dans le cadre d’emplois, d’une durée de services publics effectifs dans la collectivité territoriale au moins égale à cinq ans d’équivalent temps plein au cours des huit dernières années, sur des fonctions qui correspondent à celles définies par les statuts dudit cadre ;</text:span></text:p>
      <text:p text:style-name="Standard"> </text:p>
      <text:p text:style-name="Standard"> </text:p>
      <text:p text:style-name="P2"><text:span text:style-name="T1">2° D’avoir accompli dans un service de l’Etat une durée de services publics effectifs au moins égale à deux ans d’équivalent temps plein, sur un emploi permanent ;</text:span></text:p>
      <text:p text:style-name="Standard"> </text:p>
      <text:p text:style-name="Standard"> </text:p>
      <text:p text:style-name="P2"><text:span text:style-name="T1">3° De justifier des titres ou diplômes requis des candidats au concours externe d’accès au cadre d’emplois concerné ;</text:span></text:p>
      <text:p text:style-name="Standard"> </text:p>
      <text:p text:style-name="Standard"> </text:p>
      <text:p text:style-name="P2"><text:soft-page-break/><text:span text:style-name="T1">4° De remplir les conditions prévues à l’article 5 du titre Ier du statut général des fonctionnaires.</text:span></text:p>
      <text:p text:style-name="Standard"> </text:p>
      <text:p text:style-name="Standard"> </text:p>
      <text:p text:style-name="P2"><text:span text:style-name="T2">Article 127</text:span> </text:p>
      <text:p text:style-name="Standard"> </text:p>
      <text:list xml:id="list1769468838176850284" text:style-name="WWNum187">
        <text:list-item>
          <text:p text:style-name="P180"><text:span text:style-name="T1">Modifié par Loi n°2007-209 du 19 février 2007 - art. 48 (V) JORF 21 février 2007</text:span></text:p>
        </text:list-item>
      </text:list>
      <text:p text:style-name="Standard"> </text:p>
      <text:p text:style-name="P2"><text:span text:style-name="T1">Les agents non titulaires qui occupent, à temps partiel, un emploi présentant les caractéristiques définies à l’article 3 du titre Ier du statut général ont vocation à être titularisés s’ils remplissent les conditions prévues à l’article 126, sous réserve que les deux années de service exigées aient été accomplies au cours des quatre années civiles précédant la date du dépôt de leur candidature.</text:span></text:p>
      <text:p text:style-name="Standard"> </text:p>
      <text:p text:style-name="Standard"> </text:p>
      <text:p text:style-name="P2"><text:span text:style-name="T1">Les agents qui exercent, à titre principal, une autre activité professionnelle ne peuvent se prévaloir des dispositions du présent article. Toutefois, cette règle ne s’applique pas aux agents saisonniers.</text:span></text:p>
      <text:p text:style-name="Standard"> </text:p>
      <text:p text:style-name="Standard"> </text:p>
      <text:p text:style-name="P2"><text:span text:style-name="T1">Les intéressés peuvent, sur leur demande, au moment de leur titularisation, bénéficier des dispositions de l’article 60 relatif à l’exercice de fonctions à temps partiel.</text:span></text:p>
      <text:p text:style-name="Standard"> </text:p>
      <text:p text:style-name="Standard"> </text:p>
      <text:p text:style-name="P2"><text:span text:style-name="T2">Article 128</text:span> </text:p>
      <text:p text:style-name="Standard"> </text:p>
      <text:list xml:id="list1896828988005298621" text:style-name="WWNum188">
        <text:list-item>
          <text:p text:style-name="P181"><text:span text:style-name="T1">Modifié par Loi n°2007-209 du 19 février 2007 - art. 48 (V) JORF 21 février 2007</text:span></text:p>
        </text:list-item>
      </text:list>
      <text:p text:style-name="Standard"> </text:p>
      <text:p text:style-name="P2"><text:span text:style-name="T1">Par dérogation à l’article 36, des décrets en Conseil d’Etat peuvent organiser pour les agents non titulaires mentionnés aux articles 126, 127 et 137 l’accès aux différents corps ou emplois de fonctionnaires territoriaux suivant l’une des modalités ci-après ou suivant l’une et l’autre de ces modalités :</text:span></text:p>
      <text:p text:style-name="Standard"> </text:p>
      <text:p text:style-name="Standard"> </text:p>
      <text:p text:style-name="P2"><text:span text:style-name="T1">1° Par voie d’examen professionnel ;</text:span></text:p>
      <text:p text:style-name="Standard"> </text:p>
      <text:p text:style-name="Standard"> </text:p>
      <text:p text:style-name="P2"><text:span text:style-name="T1">2° Par voie d’inscription sur une liste d’aptitude établie en fonction de la valeur professionnelle des candidats.</text:span></text:p>
      <text:p text:style-name="Standard"> </text:p>
      <text:p text:style-name="Standard"> </text:p>
      <text:p text:style-name="P2"><text:span text:style-name="T1">Dans le cas de nomination dans un corps ou un emploi créé pour l’application des dispositions de l’article 126, cet accès peut également avoir lieu éventuellement par intégration directe.</text:span></text:p>
      <text:p text:style-name="Standard"> </text:p>
      <text:p text:style-name="Standard"> </text:p>
      <text:p text:style-name="P2"><text:span text:style-name="T1">Cette modalité est seule retenue pour l’accès aux corps ou emplois de catégories C et D des agents non titulaires comptant une ancienneté de service au moins égale à sept ans pour la catégorie C et à cinq ans pour la catéogrie D dans des fonctions d’un niveau équivalent à celui des fonctions exercées par les membres du corps ou emploi d’accueil.</text:span></text:p>
      <text:p text:style-name="Standard"> </text:p>
      <text:p text:style-name="Standard"> </text:p>
      <text:p text:style-name="P2"><text:soft-page-break/><text:span text:style-name="T1">Les listes d’aptitude prévues au 2° sont établies après avis de la commission administrative paritaire du corps ou de l’emploi d’accueil. Pour les corps ou emplois créés pour l’application des présentes dispositions, une commission spéciale exerce les compétences de la commission administrative paritaire. Cette commission est composée, pour moitié, de représentants de la collectivité ou de l’établissement concerné et, pour moitié, de fonctionnaires élus par les représentants du personnel aux commissions administratives paritaires des corps ou emplois de la collectivité ou établissement intéressé d’un niveau hiérarchique égal ou, à défaut, immédiatement supérieur à celui du nouveau corps ou emploi.</text:span></text:p>
      <text:p text:style-name="Standard"> </text:p>
      <text:p text:style-name="Standard"> </text:p>
      <text:p text:style-name="P2"><text:span text:style-name="T1">La commission administrative paritaire et la commission spéciale sont, pour l’établissement des listes d’aptitude concernant l’accès aux corps ou emplois de catégories A et B, complétées par deux représentants de l’administration et par deux représentants élus des agents non titulaires ayant vocation à être intégrés dans ces corps ou emplois. Un décret en Conseil d’Etat fixe le mode d’élection des intéressés.</text:span></text:p>
      <text:p text:style-name="Standard"> </text:p>
      <text:p text:style-name="Standard"> </text:p>
      <text:p text:style-name="P2"><text:span text:style-name="T2">Article 129</text:span> </text:p>
      <text:p text:style-name="Standard"> </text:p>
      <text:list xml:id="list1033228674565059298" text:style-name="WWNum189">
        <text:list-item>
          <text:p text:style-name="P182"><text:span text:style-name="T1">Modifié par Loi n°2007-209 du 19 février 2007 - art. 48 (V) JORF 21 février 2007</text:span></text:p>
        </text:list-item>
      </text:list>
      <text:p text:style-name="Standard"> </text:p>
      <text:p text:style-name="P2"><text:span text:style-name="T1">Les décrets en Conseil d’Etat prévus à l’article 128 fixent :</text:span></text:p>
      <text:p text:style-name="Standard"> </text:p>
      <text:p text:style-name="Standard"> </text:p>
      <text:p text:style-name="P2"><text:span text:style-name="T1">1° Les corps ou emplois auxquels les agents non titulaires mentionnés aux articles 126 et 127 peuvent accéder. Ces corps ou emplois sont déterminés en tenant compte, d’une part, des fonctions réellement exercées par ces agents, du niveau et de la nature des emplois qu’ils occupent et, d’autre part, des titres exigés pour l’accès aux corps ou emplois concernés ;</text:span></text:p>
      <text:p text:style-name="Standard"> </text:p>
      <text:p text:style-name="Standard"> </text:p>
      <text:p text:style-name="P2"><text:span text:style-name="T1">2° Pour chaque corps ou emploi, les modalités d’accès, le délai dont les agents non titulaires disposent pour présenter leur candidature, les conditions de classement des intéressés dans le corps ou dans l’emploi d’accueil et le délai dont ces derniers disposent après avoir reçu notification de leur classement pour accepter leur réintégration ; ce délai ne peut être inférieur à six mois.</text:span></text:p>
      <text:p text:style-name="Standard"> </text:p>
      <text:p text:style-name="Standard"> </text:p>
      <text:p text:style-name="P2"><text:span text:style-name="T2">Article 130</text:span> </text:p>
      <text:p text:style-name="Standard"> </text:p>
      <text:list xml:id="list1726668484670855301" text:style-name="WWNum190">
        <text:list-item>
          <text:p text:style-name="P183"><text:span text:style-name="T1">Modifié par Loi n°2007-209 du 19 février 2007 - art. 48 (V) JORF 21 février 2007</text:span></text:p>
        </text:list-item>
      </text:list>
      <text:p text:style-name="Standard"> </text:p>
      <text:p text:style-name="P2"><text:span text:style-name="T1">La commission administrative paritaire compétente est saisie des propositions d’affectation et des demandes de mutation des agents titularisés en vertu des dispositions qui précèdent.</text:span></text:p>
      <text:p text:style-name="Standard"> </text:p>
      <text:p text:style-name="Standard"> </text:p>
      <text:p text:style-name="Standard"> </text:p>
      <text:p text:style-name="P2"><text:span text:style-name="T2">Article 131</text:span> </text:p>
      <text:p text:style-name="Standard"> </text:p>
      <text:list xml:id="list405283247097708050" text:style-name="WWNum191">
        <text:list-item>
          <text:p text:style-name="P184"><text:span text:style-name="T1">Modifié par Loi n°2007-209 du 19 février 2007 - art. 48 (V) JORF 21 février 2007</text:span></text:p>
        </text:list-item>
      </text:list>
      <text:p text:style-name="Standard"><text:soft-page-break/> </text:p>
      <text:p text:style-name="P2"><text:span text:style-name="T1">Lorsque la nomination est prononcée dans un corps ou un emploi qui n’est pas régi par des dispositions statutaires qui autorisent le report de tout ou partie de services antérieurs accomplis en qualité d’agent non titulaire, des décrets en Conseil d’Etat déterminent les modalités de ce report, qui ne peut être ni inférieur à la moitié, ni supérieur aux trois quarts de la durée des services rendus en qualité d’agent non titulaire dans un emploi de niveau équivalent à celui auquel a accédé l’intéressé dans le corps ou dans l’emploi d’accueil.</text:span></text:p>
      <text:p text:style-name="Standard"> </text:p>
      <text:p text:style-name="Standard"> </text:p>
      <text:p text:style-name="P2"><text:span text:style-name="T1">Ce report ne peut toutefois avoir effet de permettre le classement de l’intéressé dans le corps ou dans l’emploi d’accueil à un échelon supérieur à celui qui confère un traitement égal ou, à défaut, immédiatement supérieur à la rémunération perçue dans son ancien emploi.</text:span></text:p>
      <text:p text:style-name="Standard"> </text:p>
      <text:p text:style-name="Standard"> </text:p>
      <text:p text:style-name="P2"><text:span text:style-name="T2">Article 132</text:span> </text:p>
      <text:p text:style-name="Standard"> </text:p>
      <text:list xml:id="list7948580694803674770" text:style-name="WWNum192">
        <text:list-item>
          <text:p text:style-name="P185"><text:span text:style-name="T1">Modifié par Loi n°2007-209 du 19 février 2007 - art. 48 (V) JORF 21 février 2007</text:span></text:p>
        </text:list-item>
      </text:list>
      <text:p text:style-name="Standard"> </text:p>
      <text:p text:style-name="P2"><text:span text:style-name="T1">Les personnels ressortissants des régimes spéciaux de retraite des départements du Bas-Rhin, du Haut-Rhin et de la Moselle disposent, à compter de la publication de la présente loi, d’un délai de six mois pour solliciter leur affiliation à la Caisse nationale de retraite des agents des collectivités locales.</text:span></text:p>
      <text:p text:style-name="Standard"> </text:p>
      <text:p text:style-name="Standard"> </text:p>
      <text:p text:style-name="Standard"> </text:p>
      <text:p text:style-name="P2"><text:span text:style-name="T2">Article 133</text:span> </text:p>
      <text:p text:style-name="Standard"> </text:p>
      <text:list xml:id="list5521968265500440338" text:style-name="WWNum193">
        <text:list-item>
          <text:p text:style-name="P186"><text:span text:style-name="T1">Modifié par Loi n°2007-209 du 19 février 2007 - art. 48 (V) JORF 21 février 2007</text:span></text:p>
        </text:list-item>
      </text:list>
      <text:p text:style-name="Standard"> </text:p>
      <text:p text:style-name="P2"><text:span text:style-name="T1">Les décrets prévus à l’article 131 fixent les conditions dans lesquelles les membres des corps ou emplois d’accueil qui, avant leur admission, avaient la qualité de fonctionnaire ou d’agent non titulaire des collectivités territoriales, peuvent, en demandant le report de leur nomination à la date d’effet de ces décrets, obtenir la révision de leur situation pour tenir compte, sur la base des nouvelles règles, de leurs services antérieurs.</text:span></text:p>
      <text:p text:style-name="Standard"> </text:p>
      <text:p text:style-name="Standard"> </text:p>
      <text:p text:style-name="Standard"> </text:p>
      <text:p text:style-name="P2"><text:span text:style-name="T2">Article 134</text:span> </text:p>
      <text:p text:style-name="Standard"> </text:p>
      <text:list xml:id="list5133593178855581356" text:style-name="WWNum194">
        <text:list-item>
          <text:p text:style-name="P187"><text:span text:style-name="T1">Modifié par Loi n°2007-209 du 19 février 2007 - art. 48 (V) JORF 21 février 2007</text:span></text:p>
        </text:list-item>
      </text:list>
      <text:p text:style-name="Standard"> </text:p>
      <text:p text:style-name="P2"><text:span text:style-name="T1">Lorsque les statuts prévoient une condition de services effectifs pour l’accès à certains grades, les services dont le report a été autorisé en vertu de l’article 131 sont considérés comme des services effectifs accomplis dans le corps ou l’emploi d’accueil. Toutefois, les décrets prévus à l’article 128 peuvent apporter à ce principe les dérogations justifiées par les conditions d’exercice des fonctions dans ce dernier corps ou emploi.</text:span></text:p>
      <text:p text:style-name="Standard"> </text:p>
      <text:p text:style-name="Standard"> </text:p>
      <text:p text:style-name="Standard"> </text:p>
      <text:p text:style-name="P2"><text:span text:style-name="T2">Article 135</text:span> </text:p>
      <text:p text:style-name="Standard"> </text:p>
      <text:list xml:id="list8966709218689380941" text:style-name="WWNum195">
        <text:list-item>
          <text:p text:style-name="P188"><text:soft-page-break/><text:span text:style-name="T1">Modifié par Loi n°2007-209 du 19 février 2007 - art. 48 (V) JORF 21 février 2007</text:span></text:p>
        </text:list-item>
      </text:list>
      <text:p text:style-name="Standard"> </text:p>
      <text:p text:style-name="P2"><text:span text:style-name="T1">Les agents bénéficiaires des dispositions qui précèdent reçoivent une rémunération au moins égale à leur rémunération globale antérieure lorsqu’ils sont intégrés dans un corps ou emploi de catégorie C ou D, à 95 p. 100 au moins de cette rémunération lorsqu’ils sont intégrés dans un corps ou emploi de catégorie B et à 90 p. 100 au moins de cette rémunération lorsqu’ils sont intégrés dans un corps ou emploi de catégorie A.</text:span></text:p>
      <text:p text:style-name="Standard"> </text:p>
      <text:p text:style-name="Standard"> </text:p>
      <text:p text:style-name="P2"><text:span text:style-name="T1">Le cas échéant, les intéressés perçoivent une indemnité compensatrice.</text:span></text:p>
      <text:p text:style-name="Standard"> </text:p>
      <text:p text:style-name="Standard"> </text:p>
      <text:p text:style-name="P2"><text:span text:style-name="T1">En aucun cas, le montant cumulé de l’indemnité compensatrice et de la rémunération ne peut être supérieur à la rémunération afférente au dernier échelon du grade le plus élevé du corps ou emploi auquel l’intéressé accède.</text:span></text:p>
      <text:p text:style-name="Standard"> </text:p>
      <text:p text:style-name="Standard"> </text:p>
      <text:p text:style-name="P2"><text:span text:style-name="T1">L’indemnité compensatrice est résorbée au fur et à mesure des augmentations de rémunération consécutives aux avancements dont l’intéressé bénéficie dans le corps ou emploi d’intégration.</text:span></text:p>
      <text:p text:style-name="Standard"> </text:p>
      <text:p text:style-name="Standard"> </text:p>
      <text:p text:style-name="P2"><text:span text:style-name="T1">Un décret en Conseil d’Etat fixe les éléments de rémunération à prendre en considération pour la détermination de l’indemnité compensatrice.</text:span></text:p>
      <text:p text:style-name="Standard"> </text:p>
      <text:p text:style-name="Standard"> </text:p>
      <text:p text:style-name="P2"><text:span text:style-name="T2">Article 136</text:span> </text:p>
      <text:p text:style-name="Standard"> </text:p>
      <text:list xml:id="list5221009779124580392" text:style-name="WWNum196">
        <text:list-item>
          <text:p text:style-name="P189"><text:span text:style-name="T1">Modifié par ORDONNANCE n°2014-1543 du 19 décembre 2014 - art. 18</text:span></text:p>
        </text:list-item>
      </text:list>
      <text:p text:style-name="P2"><text:span text:style-name="T1">Les agents non titulaires qui peuvent se prévaloir des dispositions des articles 126 à 135 ne peuvent être licenciés que pour insuffisance professionnelle ou pour motif disciplinaire jusqu’à l’expiration des délais d’option qui leur sont ouverts par les décrets prévus à l’article 128.  </text:span></text:p>
      <text:p text:style-name="P2"><text:span text:style-name="T1">Les agents non titulaires qui ne demandent pas leur intégration ou dont la titularisation n’a pas été prononcée, les agents non titulaires recrutés pour exercer les fonctions mentionnées aux articles 3 et 25 de la présente loi ainsi que ceux recrutés dans les conditions prévues par la section II du chapitre III et par l’article 110 sont régis notamment par les mêmes dispositions que celles auxquelles sont soumis les fonctionnaires en application des articles 6,7,8,10,11,17,18,20, premier et deuxième alinéas, 23,25,26,27,28,29 du titre Ier du statut général des fonctionnaires de l’Etat et des collectivités territoriales ; des articles 9,10, des premier, troisième et quatrième alinéas de l’article 25, des articles 33,34,35, des troisième et quatrième alinéas de l’article 37, de l’article 40, du premier alinéa du 1° et des 7,8°, 10° et 11° de l’article 57, des articles 59,75,75 bis et 100 du titre III du statut général des fonctionnaires de l’Etat et des collectivités territoriales ; de l’article L. 412-45 du code des communes, jusqu’à la date d’entrée en vigueur d’une loi réorganisant la formation professionnelle des fonctionnaires territoriaux, et des articles L. 422-4 à L. 422-8 du code des communes modifiés et étendues aux autres collectivités territoriales par le paragraphe III de l’article 119 de la présente loi.  </text:span></text:p>
      <text:p text:style-name="P2"><text:span text:style-name="T1">Les agents contractuels qui ne demandent pas leur intégration ou dont la titularisation n’a pas été prononcée continuent à être employés dans les conditions prévues par la législation et la réglementation applicables ou suivant les stipulations du contrat qu’ils ont </text:span><text:soft-page-break/><text:span text:style-name="T1">souscrit en tant qu’elles ne dérogent pas à ces dispositions légales ou réglementaires.  </text:span></text:p>
      <text:p text:style-name="P2"><text:span text:style-name="T1">Un décret en Conseil d’Etat détermine les conditions d’application du présent article. Il comprend notamment, compte tenu de la spécificité des conditions d’emploi des agents non titulaires, des règles de protection sociale semblables à celles dont bénéficient les fonctionnaires territoriaux, sauf en ce qui concerne les dispositions liées au régime spécial de sécurité sociale applicable à ces derniers, en particulier en matière d’assurance maladie et d’assurance vieillesse. Il détermine également les conditions dans lesquelles les agents non titulaires bénéficiant d’un contrat à durée indéterminée sont susceptibles de voir leur rémunération évoluer au sein de la collectivité territoriale et de l’établissement public mentionné à l’article 2 qui les emploie et peuvent, pour des fonctions de même nature que celles exercées dans la collectivité territoriale ou l’établissement public et en application de la sous-section 2 de la section 1 du chapitre V, être mis à disposition :  </text:span></text:p>
      <text:p text:style-name="P2"><text:span text:style-name="T1">1° Pour les agents employés par une collectivité territoriale, auprès d’un établissement public qui lui est rattaché, d’un établissement public de coopération intercommunale dont elle est membre ou d’un établissement public rattaché à l’établissement public de coopération intercommunale dont elle est membre ;  </text:span></text:p>
      <text:p text:style-name="P2"><text:span text:style-name="T1">2° Pour les agents employés par un établissement public, auprès de la commune à laquelle il est rattaché ;  </text:span></text:p>
      <text:p text:style-name="P2"><text:span text:style-name="T1">3° Pour les agents employés par un établissement public de coopération intercommunale, auprès de l’une des communes qui en est membre ou de l’un des établissements publics qui lui est rattaché ;  </text:span></text:p>
      <text:p text:style-name="P2"><text:span text:style-name="T1">4° Pour les agents de la métropole de Lyon, auprès d’une commune mentionnée à l’article L. 2581-1 du code général des collectivités territoriales ou d’un établissement public qui lui est rattaché ou dont elle est membre.  </text:span></text:p>
      <text:p text:style-name="P2"><text:span text:style-name="T1">Ce décret fixe également les conditions dans lesquelles des commissions consultatives paritaires, organisées par catégorie et placées auprès des collectivités, établissements ou des centres de gestion dans les conditions fixées à l’article 28 connaissent des questions individuelles résultant de l’application des alinéas précédents, des décisions de mutation interne à la collectivité ou l’établissement, de sanction et de licenciement des agents non titulaires recrutés en application de l’article 3-3. </text:span></text:p>
      <text:p text:style-name="Standard"> </text:p>
      <text:p text:style-name="P2"><text:span text:style-name="T2">Article 137</text:span> </text:p>
      <text:p text:style-name="Standard"> </text:p>
      <text:list xml:id="list8255734652116311772" text:style-name="WWNum197">
        <text:list-item>
          <text:p text:style-name="P190"><text:span text:style-name="T1">Modifié par Loi n°2007-209 du 19 février 2007 - art. 48 (V) JORF 21 février 2007</text:span></text:p>
        </text:list-item>
      </text:list>
      <text:p text:style-name="Standard"> </text:p>
      <text:p text:style-name="P2"><text:span text:style-name="T1">Les règles fixées par les articles 126 à 136 sont applicables aux agents non titulaires exerçant leurs fonctions dans des emplois permanents à temps non complet.</text:span></text:p>
      <text:p text:style-name="Standard"> </text:p>
      <text:p text:style-name="Standard"> </text:p>
      <text:p text:style-name="Standard"> </text:p>
      <text:p text:style-name="P2"><text:span text:style-name="T2">Article 138</text:span> </text:p>
      <text:p text:style-name="Standard"> </text:p>
      <text:list xml:id="list284372568254592853" text:style-name="WWNum198">
        <text:list-item>
          <text:p text:style-name="P191"><text:span text:style-name="T1">Modifié par Loi n°2007-209 du 19 février 2007 - art. 48 (V) JORF 21 février 2007</text:span></text:p>
        </text:list-item>
      </text:list>
      <text:p text:style-name="Standard"> </text:p>
      <text:p text:style-name="P2"><text:span text:style-name="T1">Le décret en vertu duquel les agents relevant des articles 126 à 137 peuvent demander l’étalement du versement des cotisations de rachat pour la validation de leurs services accomplis en qualité de non-titulaire est pris en Conseil d’Etat.</text:span></text:p>
      <text:p text:style-name="Standard"> </text:p>
      <text:p text:style-name="Standard"> </text:p>
      <text:p text:style-name="Standard"> </text:p>
      <text:p text:style-name="P2"><text:span text:style-name="T2">Article 139</text:span> </text:p>
      <text:p text:style-name="Standard"> </text:p>
      <text:list xml:id="list8959660836925633045" text:style-name="WWNum199">
        <text:list-item>
          <text:p text:style-name="P192"><text:soft-page-break/><text:span text:style-name="T1">Modifié par Loi n°2007-209 du 19 février 2007 - art. 48 (V) JORF 21 février 2007</text:span></text:p>
        </text:list-item>
      </text:list>
      <text:p text:style-name="P2"><text:span text:style-name="T1">Les agents des directions départementales de l’équipement en fonctions à la date de publication de la présente loi, rémunérés sur crédits autres que de personnel, seront considérés soit comme agents titulaires de la fonction publique de l’Etat, soit comme agents non titulaires de la fonction publique territoriale. </text:span></text:p>
      <text:p text:style-name="Standard"> </text:p>
      <text:p text:style-name="P2"><text:span text:style-name="T1">La répartition sera effectuée, dans un délai de deux ans à compter de la date de publication de la présente loi, au niveau régional ou départemental, par accord entre les représentants de l’Etat et les présidents de conseil général et régional, après avis d’un groupe de travail paritaire associant d’une part, pour moitié, des représentants des élus et, pour moitié, des représentants de l’administration de l’Etat et, d’autre part, des représentants des agents. </text:span></text:p>
      <text:p text:style-name="Standard"> </text:p>
      <text:p text:style-name="P2"><text:span text:style-name="T1">Si cet accord n’est pas réalisé, le rattachement à la fonction publique de l’Etat est de droit avant l’expiration du même délai de deux ans sous réserve du droit d’option organisé après titularisation en vertu de la présente loi. </text:span></text:p>
      <text:p text:style-name="Standard"> </text:p>
      <text:p text:style-name="Standard"> </text:p>
      <text:p text:style-name="P2"><text:span text:style-name="T2">Article 139 bis</text:span> </text:p>
      <text:p text:style-name="Standard"> </text:p>
      <text:list xml:id="list442707757879513165" text:style-name="WWNum200">
        <text:list-item>
          <text:p text:style-name="P193"><text:span text:style-name="T1">Modifié par Loi n°2007-209 du 19 février 2007 - art. 48 (V) JORF 21 février 2007</text:span></text:p>
        </text:list-item>
      </text:list>
      <text:p text:style-name="Standard"> </text:p>
      <text:p text:style-name="P2"><text:span text:style-name="T1">Les agents mis à disposition du président du conseil régional dans le cadre des conventions conclues en application de l’article 73 de la loi n° 82-213 du 2 mars 1982 relative aux droits et libertés des communes, des départements et des régions, et rémunérés sur des crédits autres que ceux de personnels seront considérés comme des agents non titulaires de la fonction publique territoriale pour l’application des dispositions de la présente loi.</text:span></text:p>
      <text:p text:style-name="Standard"> </text:p>
      <text:p text:style-name="Standard"> </text:p>
      <text:p text:style-name="Standard"> </text:p>
      <text:p text:style-name="P2"><text:span text:style-name="T2">Article 139 ter</text:span> </text:p>
      <text:p text:style-name="Standard"> </text:p>
      <text:list xml:id="list490970512582948167" text:style-name="WWNum201">
        <text:list-item>
          <text:p text:style-name="P194"><text:span text:style-name="T1">Créé par Loi n°2007-209 du 19 février 2007 - art. 54 JORF 21 février 2007</text:span></text:p>
        </text:list-item>
      </text:list>
      <text:p text:style-name="Standard"> </text:p>
      <text:p text:style-name="P2"><text:span text:style-name="T1">Les titulaires d’un emploi spécifique de catégorie A qui n’ont pas été intégrés dans les filières de la fonction publique territoriale et qui possèdent un diplôme de niveau licence ainsi que quinze années de carrière dans un emploi spécifique sont automatiquement, à leur demande, intégrés dans l’une des filières de la fonction publique territoriale. Les modalités pratiques de cette intégration sont fixées par décret.</text:span></text:p>
      <text:p text:style-name="Standard"> </text:p>
      <text:p text:style-name="Standard"> </text:p>
      <text:p text:style-name="Standard"> </text:p>
      <text:p text:style-name="P2"><text:span text:style-name="T2">Article 140</text:span> </text:p>
      <text:p text:style-name="Standard"> </text:p>
      <text:list xml:id="list3776937969197344271" text:style-name="WWNum202">
        <text:list-item>
          <text:p text:style-name="P195"><text:span text:style-name="T1">Modifié par Loi n°2007-209 du 19 février 2007 - art. 48 (V) JORF 21 février 2007</text:span></text:p>
        </text:list-item>
      </text:list>
      <text:p text:style-name="Standard"> </text:p>
      <text:p text:style-name="P2"><text:span text:style-name="T1">Un décret en Conseil d’Etat détermine, en tant que de besoin, les conditions d’application de la présente loi.</text:span></text:p>
      <text:p text:style-name="Standard"> </text:p>
      <text:p text:style-name="Standard"> </text:p>
      <text:p text:style-name="Standard"> </text:p>
      <text:p text:style-name="P2"><text:soft-page-break/><text:span text:style-name="T2">Chapitre XIII : Dispositions diverses et transitoires. (abrogé)</text:span> </text:p>
      <text:p text:style-name="Standard"> </text:p>
      <text:p text:style-name="Standard"> </text:p>
      <text:p text:style-name="Standard"> </text:p>
      <text:p text:style-name="P2"><text:span text:style-name="T1">Par le Président de la République, François MITTERRAND.</text:span></text:p>
      <text:p text:style-name="Standard"> </text:p>
      <text:p text:style-name="P2"><text:span text:style-name="T1">Le Premier ministre, Pierre MAUROY.</text:span></text:p>
      <text:p text:style-name="Standard"> </text:p>
      <text:p text:style-name="P2"><text:span text:style-name="T1">Le ministre de l’intérieur et de la décentralisation, Gaston DEFFERRE.</text:span></text:p>
      <text:p text:style-name="Standard"> </text:p>
      <text:p text:style-name="Standard"> </text:p>
      <text:p text:style-name="Standard"> </text:p>
      <text:p text:style-name="P2"><text:span text:style-name="T1">TRAVAUX PREPARATOIRES (1).</text:span></text:p>
      <text:p text:style-name="Standard"> </text:p>
      <text:p text:style-name="P2"><text:span text:style-name="T1">Assemblée nationale :</text:span></text:p>
      <text:p text:style-name="Standard"> </text:p>
      <text:p text:style-name="Standard"> </text:p>
      <text:p text:style-name="P2"><text:span text:style-name="T1">Projet de loi n° 1388 ;</text:span></text:p>
      <text:p text:style-name="Standard"> </text:p>
      <text:p text:style-name="Standard"> </text:p>
      <text:p text:style-name="P2"><text:span text:style-name="T1">Rapport de M. Tabanou, au nom de la commission des lois, n° 1519 ;</text:span></text:p>
      <text:p text:style-name="Standard"> </text:p>
      <text:p text:style-name="Standard"> </text:p>
      <text:p text:style-name="P2"><text:span text:style-name="T1">Discussion les 3, 4, 5 octobre 1983 ;</text:span></text:p>
      <text:p text:style-name="Standard"> </text:p>
      <text:p text:style-name="Standard"> </text:p>
      <text:p text:style-name="P2"><text:span text:style-name="T1">Adoption, après déclaration d’urgence, le 5 octobre 1983.</text:span></text:p>
      <text:p text:style-name="Standard"> </text:p>
      <text:p text:style-name="P2"><text:span text:style-name="T1">Sénat :</text:span></text:p>
      <text:p text:style-name="Standard"> </text:p>
      <text:p text:style-name="Standard"> </text:p>
      <text:p text:style-name="P2"><text:span text:style-name="T1">Projet de loi, adopté par l’Assemblée nationale, n° 7 (1983-1984) ;</text:span></text:p>
      <text:p text:style-name="Standard"> </text:p>
      <text:p text:style-name="Standard"> </text:p>
      <text:p text:style-name="P2"><text:span text:style-name="T1">Rapport de M. Hoeffel, au nom de la commission des lois, n° 82 (1983-1984) ;</text:span></text:p>
      <text:p text:style-name="Standard"> </text:p>
      <text:p text:style-name="Standard"> </text:p>
      <text:p text:style-name="P2"><text:span text:style-name="T1">Discussion les 13 et 14 décembre 1983 ;</text:span></text:p>
      <text:p text:style-name="Standard"> </text:p>
      <text:p text:style-name="Standard"> </text:p>
      <text:p text:style-name="P2"><text:span text:style-name="T1">Adoption le 14 décembre 1983.</text:span></text:p>
      <text:p text:style-name="Standard"> </text:p>
      <text:p text:style-name="P2"><text:span text:style-name="T1">Assemblée nationale :</text:span></text:p>
      <text:p text:style-name="Standard"> </text:p>
      <text:p text:style-name="Standard"> </text:p>
      <text:p text:style-name="P2"><text:span text:style-name="T1">Rapport de M. Tabanou, au nom de la commission mixte paritaire n° 1920 ;</text:span></text:p>
      <text:p text:style-name="Standard"> </text:p>
      <text:p text:style-name="Standard"> </text:p>
      <text:p text:style-name="P2"><text:span text:style-name="T1">Sénat :</text:span></text:p>
      <text:p text:style-name="Standard"> </text:p>
      <text:p text:style-name="Standard"> </text:p>
      <text:p text:style-name="P2"><text:span text:style-name="T1">Rapport de M. Hoeffel, au nom de la commission mixte paritaire n° 163 (1983-1984).</text:span></text:p>
      <text:p text:style-name="Standard"><text:soft-page-break/> </text:p>
      <text:p text:style-name="P2"><text:span text:style-name="T1">Assemblée nationale :</text:span></text:p>
      <text:p text:style-name="Standard"> </text:p>
      <text:p text:style-name="Standard"> </text:p>
      <text:p text:style-name="P2"><text:span text:style-name="T1">Projet de loi, modifié par le Sénat n° 1890 ;</text:span></text:p>
      <text:p text:style-name="Standard"> </text:p>
      <text:p text:style-name="Standard"> </text:p>
      <text:p text:style-name="P2"><text:span text:style-name="T1">Rapport de M. Tabanou, au nom de la commission des lois, n° 1925 ;</text:span></text:p>
      <text:p text:style-name="Standard"> </text:p>
      <text:p text:style-name="Standard"> </text:p>
      <text:p text:style-name="P2"><text:span text:style-name="T1">Adoption le 21 décembre 1983.</text:span></text:p>
      <text:p text:style-name="Standard"> </text:p>
      <text:p text:style-name="P2"><text:span text:style-name="T1">Sénat :</text:span></text:p>
      <text:p text:style-name="Standard"> </text:p>
      <text:p text:style-name="Standard"> </text:p>
      <text:p text:style-name="P2"><text:span text:style-name="T1">Projet de loi, adopté avec modifications par l’Assemblée nationale en deuxième et nouvelle lecture, n° 178 (1983-1984) ;</text:span></text:p>
      <text:p text:style-name="Standard"> </text:p>
      <text:p text:style-name="Standard"> </text:p>
      <text:p text:style-name="P2"><text:span text:style-name="T1">Rapport de M. Hoeffel, au nom de la commission des lois, n° 180 (1983-1984) ;</text:span></text:p>
      <text:p text:style-name="Standard"> </text:p>
      <text:p text:style-name="Standard"> </text:p>
      <text:p text:style-name="P2"><text:span text:style-name="T1">Discussion et rejet le 22 décembre 1983 ;</text:span></text:p>
      <text:p text:style-name="Standard"> </text:p>
      <text:p text:style-name="P2"><text:span text:style-name="T1">Assemblée nationale :</text:span></text:p>
      <text:p text:style-name="Standard"> </text:p>
      <text:p text:style-name="Standard"> </text:p>
      <text:p text:style-name="P2"><text:span text:style-name="T1">Projet de loi, rejeté par le Sénat en deuxième et nouvelle lecture, n° 1957 ;</text:span></text:p>
      <text:p text:style-name="Standard"> </text:p>
      <text:p text:style-name="Standard"> </text:p>
      <text:p text:style-name="P2"><text:span text:style-name="T1">Rapport de M. Tabanou, au nom de la commission des lois, n° 1958 ;</text:span></text:p>
      <text:p text:style-name="Standard"> </text:p>
      <text:p text:style-name="Standard"> </text:p>
      <text:p text:style-name="P2"><text:span text:style-name="T1">Discussion et adoption le 22 décembre 1983.</text:span></text:p>
      <text:p text:style-name="Standard"> </text:p>
      <text:p text:style-name="P2"><text:span text:style-name="T1">Conseil constitutionnel :</text:span></text:p>
      <text:p text:style-name="Standard"> </text:p>
      <text:p text:style-name="Standard"> </text:p>
      <text:p text:style-name="P2"><text:span text:style-name="T1">Décision du 20 janvier 1984, publiée au Journal officiel du 21 janvier 1984.</text:span></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2" meta:paragraph-count="3051" meta:word-count="41074" meta:character-count="262487" meta:non-whitespace-character-count="220362"/>
    <meta:generator>LibreOffice/4.1.6.2.0$Windows_x86 LibreOffice_project/6b04c4a32621d4168ba839813042142f6b4ee13</meta:generator>
  </office:meta>
</office:document-meta>
</file>