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ect 4/content.xml" manifest:media-type="text/xml"/>
  <manifest:file-entry manifest:full-path="Object 4/settings.xml" manifest:media-type="text/xml"/>
  <manifest:file-entry manifest:full-path="Object 4/styles.xml" manifest:media-type="text/xml"/>
  <manifest:file-entry manifest:full-path="Object 4/"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StarSymbol" svg:font-family="StarSymbol" style:font-pitch="variable" style:font-charset="x-symbol"/>
    <style:font-face style:name="Symbol1" svg:font-family="Symbol" style:font-family-generic="roman" style:font-pitch="variable" style:font-charset="x-symbol"/>
    <style:font-face style:name="Liberation Sans1" svg:font-family="'Liberation Sans', Arial"/>
    <style:font-face style:name="Mangal1" svg:font-family="Mangal"/>
    <style:font-face style:name="OpenSymbol" svg:font-family="OpenSymbol, 'Arial Unicode MS'"/>
    <style:font-face style:name="LiberationSerif-Regular" svg:font-family="LiberationSerif-Regular" style:font-family-generic="roman"/>
    <style:font-face style:name="Times New Roman2" svg:font-family="'Times New Roman'" style:font-family-generic="roman"/>
    <style:font-face style:name="Times New Roman1" svg:font-family="'Times New Roman', 'Times New Roman'" style:font-family-generic="roman"/>
    <style:font-face style:name="Arial" svg:font-family="Arial, Arial" style:font-family-generic="swiss"/>
    <style:font-face style:name="Liberation Sans" svg:font-family="'Liberation Sans'"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1.76cm" fo:margin-left="2.044cm" table:align="left" style:writing-mode="lr-tb"/>
    </style:style>
    <style:style style:name="Tableau1.A" style:family="table-column">
      <style:table-column-properties style:column-width="2.191cm"/>
    </style:style>
    <style:style style:name="Tableau1.B" style:family="table-column">
      <style:table-column-properties style:column-width="2.245cm"/>
    </style:style>
    <style:style style:name="Tableau1.C" style:family="table-column">
      <style:table-column-properties style:column-width="2.593cm"/>
    </style:style>
    <style:style style:name="Tableau1.D" style:family="table-column">
      <style:table-column-properties style:column-width="1.977cm"/>
    </style:style>
    <style:style style:name="Tableau1.E" style:family="table-column">
      <style:table-column-properties style:column-width="2.753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6" style:family="table">
      <style:table-properties style:width="11.76cm" fo:margin-left="2.044cm" table:align="left" style:writing-mode="lr-tb"/>
    </style:style>
    <style:style style:name="Tableau6.A" style:family="table-column">
      <style:table-column-properties style:column-width="2.191cm"/>
    </style:style>
    <style:style style:name="Tableau6.B" style:family="table-column">
      <style:table-column-properties style:column-width="2.245cm"/>
    </style:style>
    <style:style style:name="Tableau6.C" style:family="table-column">
      <style:table-column-properties style:column-width="2.593cm"/>
    </style:style>
    <style:style style:name="Tableau6.D" style:family="table-column">
      <style:table-column-properties style:column-width="1.977cm"/>
    </style:style>
    <style:style style:name="Tableau6.E" style:family="table-column">
      <style:table-column-properties style:column-width="2.753cm"/>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2" style:family="table">
      <style:table-properties style:width="11.906cm" fo:margin-left="2.263cm" table:align="left" style:writing-mode="lr-tb"/>
    </style:style>
    <style:style style:name="Tableau2.A" style:family="table-column">
      <style:table-column-properties style:column-width="1.799cm"/>
    </style:style>
    <style:style style:name="Tableau2.B" style:family="table-column">
      <style:table-column-properties style:column-width="1.402cm"/>
    </style:style>
    <style:style style:name="Tableau2.D" style:family="table-column">
      <style:table-column-properties style:column-width="1.323cm"/>
    </style:style>
    <style:style style:name="Tableau2.E" style:family="table-column">
      <style:table-column-properties style:column-width="1.746cm"/>
    </style:style>
    <style:style style:name="Tableau2.F" style:family="table-column">
      <style:table-column-properties style:column-width="2.011cm"/>
    </style:style>
    <style:style style:name="Tableau2.G" style:family="table-column">
      <style:table-column-properties style:column-width="2.223cm"/>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3" style:family="table">
      <style:table-properties style:width="11.906cm" fo:margin-left="2.263cm" table:align="left" style:writing-mode="lr-tb"/>
    </style:style>
    <style:style style:name="Tableau3.A" style:family="table-column">
      <style:table-column-properties style:column-width="1.799cm"/>
    </style:style>
    <style:style style:name="Tableau3.B" style:family="table-column">
      <style:table-column-properties style:column-width="1.402cm"/>
    </style:style>
    <style:style style:name="Tableau3.D" style:family="table-column">
      <style:table-column-properties style:column-width="1.323cm"/>
    </style:style>
    <style:style style:name="Tableau3.E" style:family="table-column">
      <style:table-column-properties style:column-width="1.746cm"/>
    </style:style>
    <style:style style:name="Tableau3.F" style:family="table-column">
      <style:table-column-properties style:column-width="2.011cm"/>
    </style:style>
    <style:style style:name="Tableau3.G" style:family="table-column">
      <style:table-column-properties style:column-width="2.223cm"/>
    </style:style>
    <style:style style:name="Tableau3.A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Tableau6" style:family="table">
      <style:table-properties style:width="11.76cm" fo:margin-left="2.044cm" table:align="left" style:writing-mode="lr-tb"/>
    </style:style>
    <style:style style:name="Tableau6.A" style:family="table-column">
      <style:table-column-properties style:column-width="2.191cm"/>
    </style:style>
    <style:style style:name="Tableau6.B" style:family="table-column">
      <style:table-column-properties style:column-width="2.245cm"/>
    </style:style>
    <style:style style:name="Tableau6.C" style:family="table-column">
      <style:table-column-properties style:column-width="2.593cm"/>
    </style:style>
    <style:style style:name="Tableau6.D" style:family="table-column">
      <style:table-column-properties style:column-width="1.977cm"/>
    </style:style>
    <style:style style:name="Tableau6.E" style:family="table-column">
      <style:table-column-properties style:column-width="2.753cm"/>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1" style:family="table">
      <style:table-properties style:width="11.76cm" fo:margin-left="2.044cm" table:align="left" style:writing-mode="lr-tb"/>
    </style:style>
    <style:style style:name="Tableau1.A" style:family="table-column">
      <style:table-column-properties style:column-width="2.191cm"/>
    </style:style>
    <style:style style:name="Tableau1.B" style:family="table-column">
      <style:table-column-properties style:column-width="2.245cm"/>
    </style:style>
    <style:style style:name="Tableau1.C" style:family="table-column">
      <style:table-column-properties style:column-width="2.593cm"/>
    </style:style>
    <style:style style:name="Tableau1.D" style:family="table-column">
      <style:table-column-properties style:column-width="1.977cm"/>
    </style:style>
    <style:style style:name="Tableau1.E" style:family="table-column">
      <style:table-column-properties style:column-width="2.753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1.906cm" fo:margin-left="2.263cm" table:align="left" style:writing-mode="lr-tb"/>
    </style:style>
    <style:style style:name="Tableau2.A" style:family="table-column">
      <style:table-column-properties style:column-width="1.799cm"/>
    </style:style>
    <style:style style:name="Tableau2.B" style:family="table-column">
      <style:table-column-properties style:column-width="1.402cm"/>
    </style:style>
    <style:style style:name="Tableau2.D" style:family="table-column">
      <style:table-column-properties style:column-width="1.323cm"/>
    </style:style>
    <style:style style:name="Tableau2.E" style:family="table-column">
      <style:table-column-properties style:column-width="1.746cm"/>
    </style:style>
    <style:style style:name="Tableau2.F" style:family="table-column">
      <style:table-column-properties style:column-width="2.011cm"/>
    </style:style>
    <style:style style:name="Tableau2.G" style:family="table-column">
      <style:table-column-properties style:column-width="2.223cm"/>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3" style:family="table">
      <style:table-properties style:width="11.906cm" fo:margin-left="2.263cm" table:align="left" style:writing-mode="lr-tb"/>
    </style:style>
    <style:style style:name="Tableau3.A" style:family="table-column">
      <style:table-column-properties style:column-width="1.799cm"/>
    </style:style>
    <style:style style:name="Tableau3.B" style:family="table-column">
      <style:table-column-properties style:column-width="1.402cm"/>
    </style:style>
    <style:style style:name="Tableau3.D" style:family="table-column">
      <style:table-column-properties style:column-width="1.323cm"/>
    </style:style>
    <style:style style:name="Tableau3.E" style:family="table-column">
      <style:table-column-properties style:column-width="1.746cm"/>
    </style:style>
    <style:style style:name="Tableau3.F" style:family="table-column">
      <style:table-column-properties style:column-width="2.011cm"/>
    </style:style>
    <style:style style:name="Tableau3.G" style:family="table-column">
      <style:table-column-properties style:column-width="2.223cm"/>
    </style:style>
    <style:style style:name="Tableau3.A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Tableau7" style:family="table">
      <style:table-properties style:width="11.785cm" fo:margin-left="2.044cm" table:align="left" style:writing-mode="lr-tb"/>
    </style:style>
    <style:style style:name="Tableau7.A" style:family="table-column">
      <style:table-column-properties style:column-width="2.164cm"/>
    </style:style>
    <style:style style:name="Tableau7.B" style:family="table-column">
      <style:table-column-properties style:column-width="2.298cm"/>
    </style:style>
    <style:style style:name="Tableau7.C" style:family="table-column">
      <style:table-column-properties style:column-width="2.54cm"/>
    </style:style>
    <style:style style:name="Tableau7.D" style:family="table-column">
      <style:table-column-properties style:column-width="2.004cm"/>
    </style:style>
    <style:style style:name="Tableau7.E" style:family="table-column">
      <style:table-column-properties style:column-width="2.778cm"/>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8" style:family="table">
      <style:table-properties style:width="11.76cm" fo:margin-left="2.044cm" table:align="left" style:writing-mode="lr-tb"/>
    </style:style>
    <style:style style:name="Tableau8.A" style:family="table-column">
      <style:table-column-properties style:column-width="2.753cm"/>
    </style:style>
    <style:style style:name="Tableau8.B" style:family="table-column">
      <style:table-column-properties style:column-width="2.699cm"/>
    </style:style>
    <style:style style:name="Tableau8.C" style:family="table-column">
      <style:table-column-properties style:column-width="2.565cm"/>
    </style:style>
    <style:style style:name="Tableau8.D" style:family="table-column">
      <style:table-column-properties style:column-width="3.743cm"/>
    </style:style>
    <style:style style:name="Tableau8.A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4" style:family="table">
      <style:table-properties style:width="16.009cm" fo:margin-left="0cm" fo:break-before="auto" fo:break-after="auto" table:align="left" fo:background-color="transparent" fo:keep-with-next="auto" style:may-break-between-rows="true" style:writing-mode="lr-tb">
        <style:background-image/>
      </style:table-properties>
    </style:style>
    <style:style style:name="Tableau4.A" style:family="table-column">
      <style:table-column-properties style:column-width="2.087cm"/>
    </style:style>
    <style:style style:name="Tableau4.B" style:family="table-column">
      <style:table-column-properties style:column-width="2.002cm"/>
    </style:style>
    <style:style style:name="Tableau4.C" style:family="table-column">
      <style:table-column-properties style:column-width="2.967cm"/>
    </style:style>
    <style:style style:name="Tableau4.D" style:family="table-column">
      <style:table-column-properties style:column-width="8.954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11.906cm" fo:margin-left="2.263cm" table:align="left" style:writing-mode="lr-tb"/>
    </style:style>
    <style:style style:name="Tableau5.A" style:family="table-column">
      <style:table-column-properties style:column-width="1.799cm"/>
    </style:style>
    <style:style style:name="Tableau5.B" style:family="table-column">
      <style:table-column-properties style:column-width="1.402cm"/>
    </style:style>
    <style:style style:name="Tableau5.D" style:family="table-column">
      <style:table-column-properties style:column-width="1.323cm"/>
    </style:style>
    <style:style style:name="Tableau5.E" style:family="table-column">
      <style:table-column-properties style:column-width="1.746cm"/>
    </style:style>
    <style:style style:name="Tableau5.F" style:family="table-column">
      <style:table-column-properties style:column-width="2.011cm"/>
    </style:style>
    <style:style style:name="Tableau5.G" style:family="table-column">
      <style:table-column-properties style:column-width="2.223cm"/>
    </style:style>
    <style:style style:name="Tableau5.A1" style:family="table-cell">
      <style:table-cell-properties fo:padding="0.097cm" fo:border-left="0.05pt solid #000000" fo:border-right="none" fo:border-top="0.05pt solid #000000" fo:border-bottom="0.05pt solid #000000"/>
    </style:style>
    <style:style style:name="Tableau5.G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margin-top="0.199cm" fo:margin-bottom="0.199cm" style:contextual-spacing="false" fo:text-align="end" style:justify-single-word="false" style:page-number="auto"/>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2" style:family="paragraph" style:parent-style-name="Standard">
      <style:paragraph-properties fo:margin-top="0.199cm" fo:margin-bottom="0.199cm" style:contextual-spacing="false" fo:text-align="center" style:justify-single-word="false"/>
      <style:text-properties fo:color="#ff0000" fo:font-size="22pt" fo:font-style="italic" fo:font-weight="bold" fo:background-color="transparent" style:font-size-asian="22pt" style:font-style-asian="italic" style:font-weight-asian="bold" style:font-size-complex="22pt" style:font-style-complex="italic" style:font-weight-complex="bold"/>
    </style:style>
    <style:style style:name="P3" style:family="paragraph" style:parent-style-name="Standard">
      <style:paragraph-properties fo:margin-top="0.199cm" fo:margin-bottom="0.199cm" style:contextual-spacing="false" fo:text-align="center" style:justify-single-word="false"/>
      <style:text-properties fo:color="#ff0000" fo:font-size="15pt" fo:font-style="italic" fo:font-weight="normal" fo:background-color="transparent" style:font-size-asian="15pt" style:font-style-asian="italic" style:font-weight-asian="normal" style:font-size-complex="15pt" style:font-style-complex="italic" style:font-weight-complex="normal"/>
    </style:style>
    <style:style style:name="P4" style:family="paragraph" style:parent-style-name="Standard">
      <style:paragraph-properties fo:margin-top="0.199cm" fo:margin-bottom="0.199cm" style:contextual-spacing="false" fo:text-align="start" style:justify-single-word="false"/>
      <style:text-properties fo:font-style="italic" fo:font-weight="normal" fo:background-color="transparent" style:font-style-asian="italic" style:font-weight-asian="normal" style:font-style-complex="italic" style:font-weight-complex="normal"/>
    </style:style>
    <style:style style:name="P5"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italic"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6" style:family="paragraph" style:parent-style-name="Standard">
      <style:paragraph-properties fo:margin-top="0.199cm" fo:margin-bottom="0.199cm" style:contextual-spacing="false" fo:text-align="start" style:justify-single-word="false"/>
      <style:text-properties fo:font-size="11pt" fo:font-style="italic" fo:font-weight="normal" fo:background-color="transparent" style:font-size-asian="11pt" style:font-style-asian="italic" style:font-weight-asian="normal" style:font-size-complex="11pt" style:font-style-complex="italic" style:font-weight-complex="normal"/>
    </style:style>
    <style:style style:name="P7"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8" style:family="paragraph" style:parent-style-name="Standard">
      <style:paragraph-properties fo:margin-top="0.199cm" fo:margin-bottom="0.199cm" style:contextual-spacing="false" fo:text-align="start" style:justify-single-word="false"/>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9" style:family="paragraph" style:parent-style-name="Standard">
      <style:paragraph-properties fo:margin-left="1cm" fo:margin-right="0cm" fo:margin-top="0.199cm" fo:margin-bottom="0.199cm" style:contextual-spacing="false" fo:text-align="justify" style:justify-single-word="false" fo:text-indent="-0.4cm" style:auto-text-indent="false" fo:background-color="transparent">
        <style:tab-stops/>
        <style:background-image/>
      </style:paragraph-properties>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10" style:family="paragraph" style:parent-style-name="Standard">
      <style:paragraph-properties fo:margin-left="2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11" style:family="paragraph" style:parent-style-name="Standard">
      <style:paragraph-properties fo:margin-top="0.199cm" fo:margin-bottom="0.199cm" style:contextual-spacing="false" fo:text-align="start" style:justify-single-word="false"/>
      <style:text-properties style:use-window-font-color="true"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12" style:family="paragraph" style:parent-style-name="Standard">
      <style:paragraph-properties fo:margin-top="0.199cm" fo:margin-bottom="0.199cm" style:contextual-spacing="false" fo:text-align="center" style:justify-single-word="false"/>
      <style:text-properties fo:color="#ff0000" fo:font-size="22pt" fo:font-style="italic" style:text-underline-style="solid" style:text-underline-width="auto" style:text-underline-color="font-color" fo:font-weight="bold" fo:background-color="transparent" style:font-size-asian="22pt" style:font-style-asian="italic" style:font-weight-asian="bold" style:font-size-complex="22pt" style:font-style-complex="italic" style:font-weight-complex="bold"/>
    </style:style>
    <style:style style:name="P13" style:family="paragraph" style:parent-style-name="Standard">
      <style:paragraph-properties fo:margin-left="1cm" fo:margin-right="0cm" fo:margin-top="0.199cm" fo:margin-bottom="0.199cm" style:contextual-spacing="false" fo:text-align="start" style:justify-single-word="false" fo:text-indent="-0.4cm" style:auto-text-indent="false">
        <style:tab-stops/>
      </style:paragraph-properties>
      <style:text-properties fo:color="#000000" style:font-name="Times New Roman" fo:font-size="12pt" fo:language="fr" fo:country="FR" fo:font-style="italic"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4" style:family="paragraph" style:parent-style-name="Standard">
      <style:paragraph-properties fo:margin-left="1cm" fo:margin-right="0cm" fo:margin-top="0.199cm" fo:margin-bottom="0.199cm" style:contextual-spacing="false" fo:text-align="start" style:justify-single-word="false" fo:text-indent="-0.4cm" style:auto-text-indent="false">
        <style:tab-stops/>
      </style:paragraph-properties>
      <style:text-properties fo:color="#000000" style:font-name="Times New Roman" fo:font-size="12pt" fo:language="fr" fo:country="FR" fo:font-style="italic" fo:font-weight="bold" style:letter-kerning="true" fo:background-color="transparent"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5" style:family="paragraph" style:parent-style-name="Standard">
      <style:paragraph-properties fo:margin-left="1cm" fo:margin-right="0cm" fo:margin-top="0.199cm" fo:margin-bottom="0.199cm" style:contextual-spacing="false" fo:text-align="start" style:justify-single-word="false" fo:text-indent="-0.4cm" style:auto-text-indent="false">
        <style:tab-stops/>
      </style:paragraph-properties>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16" style:family="paragraph" style:parent-style-name="Standard">
      <style:paragraph-properties fo:margin-left="1cm" fo:margin-right="0cm" fo:margin-top="0.199cm" fo:margin-bottom="0.199cm" style:contextual-spacing="false" fo:text-align="start" style:justify-single-word="false" fo:text-indent="-0.4cm" style:auto-text-indent="false">
        <style:tab-stops/>
      </style:paragraph-properties>
      <style:text-properties fo:color="#000000" style:font-name="Times New Roman" fo:font-size="12pt" fo:language="fr" fo:country="FR" fo:font-style="italic" fo:font-weight="normal" style:letter-kerning="true" fo:background-color="#ffff0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7" style:family="paragraph" style:parent-style-name="Standard">
      <style:paragraph-properties fo:margin-top="0.199cm" fo:margin-bottom="0.199cm" style:contextual-spacing="false" fo:text-align="justify" style:justify-single-word="false"/>
      <style:text-properties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18" style:family="paragraph" style:parent-style-name="Standard">
      <style:paragraph-properties fo:margin-top="0.199cm" fo:margin-bottom="0.199cm" style:contextual-spacing="false" fo:text-align="justify" style:justify-single-word="false"/>
      <style:text-properties fo:color="#ff0000"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19" style:family="paragraph" style:parent-style-name="Standard">
      <style:paragraph-properties fo:margin-left="1.51cm" fo:margin-right="0cm" fo:margin-top="0.199cm" fo:margin-bottom="0.199cm" style:contextual-spacing="false" fo:text-align="justify" style:justify-single-word="false" fo:text-indent="-0.64cm" style:auto-text-indent="false">
        <style:tab-stops/>
      </style:paragraph-properties>
      <style:text-properties fo:color="#ff0000"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ff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top="0cm" fo:margin-bottom="0cm" style:contextual-spacing="false" fo:text-align="center" style:justify-single-word="false"/>
      <style:text-properties fo:color="#0000ff" style:font-name="Times New Roman" fo:font-size="14pt" fo:language="fr" fo:country="FR" fo:font-weight="bold" style:letter-kerning="true" fo:background-color="transparent" style:font-size-asian="14pt" style:font-weight-asian="bold" style:font-size-complex="14pt" style:font-weight-complex="bold"/>
    </style:style>
    <style:style style:name="P23" style:family="paragraph" style:parent-style-name="Standard">
      <style:paragraph-properties fo:margin-top="0.199cm" fo:margin-bottom="0.199cm" style:contextual-spacing="false" fo:text-align="justify" style:justify-single-word="false"/>
      <style:text-properties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top="0.199cm" fo:margin-bottom="0.199cm" style:contextual-spacing="false" fo:text-align="justify" style:justify-single-word="false"/>
      <style:text-properties fo:color="#ff0000" style:font-name="Times New Roman"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top="0.199cm" fo:margin-bottom="0.199cm" style:contextual-spacing="false" fo:text-align="justify" style:justify-single-word="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margin-top="0.199cm" fo:margin-bottom="0.199cm" style:contextual-spacing="false" fo:text-align="justify" style:justify-single-word="false"/>
      <style:text-properties fo:font-weight="normal" fo:background-color="transparent" style:font-weight-asian="normal" style:font-weight-complex="normal"/>
    </style:style>
    <style:style style:name="P27" style:family="paragraph" style:parent-style-name="Standard">
      <style:paragraph-properties fo:margin-top="0cm" fo:margin-bottom="0.199cm" style:contextual-spacing="false" fo:text-align="justify" style:justify-single-word="false"/>
      <style:text-properties fo:font-weight="normal" fo:background-color="transparent" style:font-weight-asian="normal" style:font-weight-complex="normal"/>
    </style:style>
    <style:style style:name="P28" style:family="paragraph" style:parent-style-name="Standard" style:list-style-name="L1">
      <style:paragraph-properties fo:text-align="justify" style:justify-single-word="false"/>
      <style:text-properties fo:font-weight="bold" fo:background-color="transparent" style:font-weight-asian="bold" style:font-weight-complex="bold"/>
    </style:style>
    <style:style style:name="P29" style:family="paragraph" style:parent-style-name="Standard">
      <style:paragraph-properties fo:text-align="center" style:justify-single-word="false"/>
      <style:text-properties fo:color="#0000ff" fo:font-weight="bold" fo:background-color="transparent" style:font-weight-asian="bold" style:font-weight-complex="bold"/>
    </style:style>
    <style:style style:name="P30" style:family="paragraph" style:parent-style-name="Standard">
      <style:text-properties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P31" style:family="paragraph" style:parent-style-name="Standard">
      <style:paragraph-properties fo:margin-top="0cm" fo:margin-bottom="0cm" style:contextual-spacing="false" fo:text-align="start" style:justify-single-word="false"/>
      <style:text-properties style:font-name="Times New Roman" fo:font-size="10pt" fo:font-weight="normal" fo:background-color="transparent" style:font-size-asian="10pt" style:font-weight-asian="normal" style:font-size-complex="10pt" style:font-weight-complex="normal"/>
    </style:style>
    <style:style style:name="P32" style:family="paragraph" style:parent-style-name="Standard">
      <style:paragraph-properties fo:margin-top="0cm" fo:margin-bottom="0cm" style:contextual-spacing="false" fo:text-align="start" style:justify-single-word="false"/>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33" style:family="paragraph" style:parent-style-name="Standard">
      <style:paragraph-properties fo:margin-top="0cm" fo:margin-bottom="0cm" style:contextual-spacing="false" fo:text-align="start" style:justify-single-word="false"/>
      <style:text-properties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P34" style:family="paragraph" style:parent-style-name="Table_20_Contents">
      <style:paragraph-properties fo:margin-top="0cm" fo:margin-bottom="0cm" style:contextual-spacing="false" fo:text-align="start" style:justify-single-word="false"/>
      <style:text-properties style:font-name="Times New Roman" fo:font-size="10pt" fo:font-weight="normal" fo:background-color="#cccccc" style:font-size-asian="10pt" style:font-weight-asian="normal" style:font-size-complex="10pt" style:font-weight-complex="normal"/>
    </style:style>
    <style:style style:name="P35" style:family="paragraph" style:parent-style-name="Standard">
      <style:paragraph-properties fo:margin-top="0cm" fo:margin-bottom="0cm" style:contextual-spacing="false" fo:text-align="start" style:justify-single-word="false"/>
      <style:text-properties style:use-window-font-color="true" style:font-name="Times New Roman" fo:font-size="10pt" fo:font-weight="normal" fo:background-color="#cccccc" style:font-size-asian="10pt" style:font-weight-asian="normal" style:font-size-complex="10pt" style:font-weight-complex="normal"/>
    </style:style>
    <style:style style:name="P36" style:family="paragraph" style:parent-style-name="Standard">
      <style:paragraph-properties fo:margin-top="0cm" fo:margin-bottom="0cm" style:contextual-spacing="false" fo:text-align="start" style:justify-single-word="false" fo:background-color="transparent">
        <style:background-image/>
      </style:paragraph-properties>
      <style:text-properties fo:color="#ff0000" style:font-name="Times New Roman" fo:font-size="14pt" fo:font-style="italic" fo:font-weight="bold" fo:background-color="transparent" style:font-size-asian="14pt" style:font-style-asian="italic" style:font-weight-asian="bold" style:font-size-complex="14pt" style:font-style-complex="italic" style:font-weight-complex="bold"/>
    </style:style>
    <style:style style:name="P37" style:family="paragraph" style:parent-style-name="Standard">
      <style:paragraph-properties fo:margin-top="0.199cm" fo:margin-bottom="0.199cm" style:contextual-spacing="false" fo:text-align="center" style:justify-single-word="false"/>
      <style:text-properties fo:color="#0000ff" style:font-name="Times New Roman" fo:font-size="12pt" fo:font-style="italic" fo:font-weight="bold" fo:background-color="#ffff00" style:font-size-asian="12pt" style:font-style-asian="italic" style:font-weight-asian="bold" style:font-size-complex="12pt" style:font-style-complex="italic" style:font-weight-complex="bold"/>
    </style:style>
    <style:style style:name="P38" style:family="paragraph" style:parent-style-name="Standard">
      <style:paragraph-properties fo:margin-top="0.199cm" fo:margin-bottom="0.199cm" style:contextual-spacing="false" fo:text-align="justify" style:justify-single-word="false"/>
      <style:text-properties style:font-name="Times New Roman" fo:font-size="12pt" fo:font-style="italic" fo:font-weight="bold" fo:background-color="#ffff00" style:font-size-asian="12pt" style:font-style-asian="italic" style:font-weight-asian="bold" style:font-size-complex="12pt" style:font-style-complex="italic" style:font-weight-complex="bold"/>
    </style:style>
    <style:style style:name="P39" style:family="paragraph" style:parent-style-name="Standard">
      <style:paragraph-properties fo:margin-top="0.199cm" fo:margin-bottom="0.199cm" style:contextual-spacing="false" fo:text-align="center" style:justify-single-word="false"/>
      <style:text-properties fo:color="#0000ff"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P40"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41" style:family="paragraph" style:parent-style-name="Footnote">
      <style:paragraph-properties fo:margin-left="-0.028cm" fo:margin-right="0cm" fo:margin-top="0.199cm" fo:margin-bottom="0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2" style:family="paragraph" style:parent-style-name="Footnote">
      <style:paragraph-properties fo:margin-left="-0.028cm" fo:margin-right="0cm" fo:margin-top="0.199cm" fo:margin-bottom="0cm" style:contextual-spacing="false" fo:text-align="start" style:justify-single-word="false" fo:text-indent="0cm" style:auto-text-indent="false" fo:background-color="transparent">
        <style:background-image/>
      </style:paragraph-properties>
      <style:text-properties fo:color="#0000ff" style:font-name="Times New Roman" fo:font-size="14pt" fo:language="fr" fo:country="FR" fo:font-style="normal" fo:font-weight="bold" style:letter-kerning="true" fo:background-color="transparent" style:font-name-asian="LiberationSerif-Regular" style:font-size-asian="14pt" style:language-asian="zh" style:country-asian="CN" style:font-style-asian="normal" style:font-weight-asian="bold" style:font-name-complex="LiberationSerif-Regular" style:font-size-complex="14pt" style:language-complex="ar" style:country-complex="SA" style:font-style-complex="normal" style:font-weight-complex="bold"/>
    </style:style>
    <style:style style:name="P43" style:family="paragraph" style:parent-style-name="Footnote">
      <style:paragraph-properties fo:margin-left="-0.028cm" fo:margin-right="0cm" fo:margin-top="0.199cm" fo:margin-bottom="0cm" style:contextual-spacing="false" fo:text-align="start" style:justify-single-word="false" fo:text-indent="0cm" style:auto-text-indent="false" fo:background-color="transparent">
        <style:background-image/>
      </style:paragraph-properties>
      <style:text-properties fo:color="#0000ff"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4"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5"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6" style:family="paragraph" style:parent-style-name="Standard">
      <style:paragraph-properties fo:margin-left="-0.028cm" fo:margin-right="0cm" fo:margin-top="0.199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7" style:family="paragraph" style:parent-style-name="Standard">
      <style:paragraph-properties fo:margin-left="-0.028cm" fo:margin-right="0cm" fo:margin-top="0cm" fo:margin-bottom="0.199cm" style:contextual-spacing="false" fo:text-align="start" style:justify-single-word="false" fo:text-indent="0cm" style:auto-text-indent="false" fo:background-color="transparent">
        <style:background-image/>
      </style:paragraph-properties>
      <style:text-properties fo:color="#0000ff"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8" style:family="paragraph" style:parent-style-name="Standard">
      <style:paragraph-properties fo:margin-left="0.93cm" fo:margin-right="0cm" fo:margin-top="0cm" fo:margin-bottom="0cm" style:contextual-spacing="false" fo:text-align="start"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9" style:family="paragraph" style:parent-style-name="Standard" style:list-style-name="L2">
      <style:paragraph-properties fo:margin-left="0.93cm" fo:margin-right="0cm" fo:margin-top="0cm" fo:margin-bottom="0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50" style:family="paragraph" style:parent-style-name="Standard">
      <style:paragraph-properties fo:margin-left="0.93cm" fo:margin-right="0cm" fo:margin-top="0cm" fo:margin-bottom="0cm" style:contextual-spacing="false" fo:text-align="start" style:justify-single-word="false" fo:text-indent="0cm" style:auto-text-indent="false" fo:background-color="transparent">
        <style:tab-stops/>
        <style:background-image/>
      </style:paragraph-properties>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51"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2"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00dc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fo:font-weight="normal" style:letter-kerning="true" fo:background-color="#00dc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4" style:family="paragraph" style:parent-style-name="Standard">
      <style:paragraph-properties fo:margin-left="-0.028cm" fo:margin-right="0cm" fo:margin-top="0.199cm" fo:margin-bottom="0.199cm" style:contextual-spacing="false" fo:text-align="center" style:justify-single-word="false" fo:text-indent="0cm" style:auto-text-indent="false" fo:background-color="transparent">
        <style:background-image/>
      </style:paragraph-properties>
      <style:text-properties fo:color="#0000ff" style:text-line-through-style="solid" style:font-name="Times New Roman" fo:font-size="12pt" fo:language="fr" fo:country="FR" fo:font-style="normal" fo:font-weight="bold" style:letter-kerning="true" fo:background-color="#00dcff"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5"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ff"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6"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7"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ffff0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8"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background-color="transparent"/>
    </style:style>
    <style:style style:name="P59"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0" style:family="paragraph" style:parent-style-name="Standard">
      <style:paragraph-properties fo:margin-left="-0.028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0pt" fo:language="fr" fo:country="FR" fo:font-style="italic" fo:font-weight="normal" style:letter-kerning="true"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61"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ffff0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62"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ff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3"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style:use-window-font-color="true" style:font-name="Times New Roman" fo:font-size="12pt" fo:language="fr" fo:country="FR" fo:font-style="italic" style:letter-kerning="true" fo:background-color="transparent"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P64" style:family="paragraph" style:parent-style-name="Standard">
      <style:paragraph-properties fo:margin-left="2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65"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66"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7"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8" style:family="paragraph" style:parent-style-name="Standard">
      <style:paragraph-properties fo:margin-left="1.401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9" style:family="paragraph" style:parent-style-name="Standard" style:list-style-name="L3">
      <style:paragraph-properties fo:margin-left="1.401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0"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1"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2"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3"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4"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5" style:family="paragraph" style:parent-style-name="Standard">
      <style:paragraph-properties fo:margin-left="2cm" fo:margin-right="0cm" fo:margin-top="0.199cm" fo:margin-bottom="0.199cm" style:contextual-spacing="false" fo:text-align="justify" style:justify-single-word="false" fo:text-indent="0cm" style:auto-text-indent="false" fo:background-color="transparent">
        <style:background-image/>
      </style:paragraph-properties>
      <style:text-properties fo:color="#008000" fo:font-style="italic" fo:background-color="transparent" style:font-style-asian="italic" style:font-style-complex="italic"/>
    </style:style>
    <style:style style:name="P76"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7" style:family="paragraph" style:parent-style-name="Standard">
      <style:paragraph-properties fo:margin-left="0cm" fo:margin-right="0cm" fo:margin-top="0cm" fo:margin-bottom="0cm" style:contextual-spacing="false" fo:text-align="justify" style:justify-single-word="false" fo:text-indent="0cm" style:auto-text-indent="false" fo:break-before="page" fo:background-color="transparent">
        <style:background-image/>
      </style:paragraph-properties>
      <style:text-properties style:use-window-font-color="true"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8"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9"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ff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0"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00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1"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2" style:family="paragraph" style:parent-style-name="Standard" style:list-style-name="L4">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3" style:family="paragraph" style:parent-style-name="Standard" style:list-style-name="L4">
      <style:paragraph-properties fo:margin-top="0.199cm" fo:margin-bottom="0.199cm" style:contextual-spacing="false" fo:text-align="justify" style:justify-single-word="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84" style:family="paragraph" style:parent-style-name="Standard" style:list-style-name="L4">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85"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6" style:family="paragraph" style:parent-style-name="Standard" style:list-style-name="L5">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7" style:family="paragraph" style:parent-style-name="Standard">
      <style:paragraph-properties fo:margin-left="-0.026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8" style:family="paragraph" style:parent-style-name="Standard" style:list-style-name="L6">
      <style:paragraph-properties fo:margin-left="-0.026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9" style:family="paragraph" style:parent-style-name="Standard">
      <style:paragraph-properties fo:margin-left="0.026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90" style:family="paragraph" style:parent-style-name="Standard" style:list-style-name="L6">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91"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92"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808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93" style:family="paragraph" style:parent-style-name="Text_20_body">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ff"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94" style:family="paragraph" style:parent-style-name="Text_20_body">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style>
    <style:style style:name="P95" style:family="paragraph" style:parent-style-name="Text_20_body">
      <style:paragraph-properties fo:text-align="justify" style:justify-single-word="false"/>
      <style:text-properties fo:font-style="italic" fo:background-color="#ff8080" style:font-style-asian="italic" style:font-style-complex="italic"/>
    </style:style>
    <style:style style:name="P96" style:family="paragraph" style:parent-style-name="Text_20_body" style:list-style-name="L7">
      <style:paragraph-properties fo:margin-top="0.199cm" fo:margin-bottom="0.199cm" style:contextual-spacing="false" fo:text-align="justify" style:justify-single-word="false" fo:background-color="transparent">
        <style:background-image/>
      </style:paragraph-properties>
    </style:style>
    <style:style style:name="P97" style:family="paragraph" style:parent-style-name="Text_20_body" style:list-style-name="L8">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style>
    <style:style style:name="P98" style:family="paragraph" style:parent-style-name="Text_20_body">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italic" fo:font-weight="normal" style:letter-kerning="true" fo:background-color="#ff808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99" style:family="paragraph" style:parent-style-name="Standard" style:list-style-name="L9">
      <style:paragraph-properties fo:margin-left="1.829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00" style:family="paragraph" style:parent-style-name="Standard" style:list-style-name="L7">
      <style:paragraph-properties fo:margin-top="0.199cm" fo:margin-bottom="0.199cm" style:contextual-spacing="false" fo:text-align="justify" style:justify-single-word="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01" style:family="paragraph" style:parent-style-name="Standard" style:list-style-name="L10">
      <style:paragraph-properties fo:margin-left="0.079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02"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03"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fo:font-weight="normal" style:letter-kerning="true" fo:background-color="#ff808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04"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fo:font-weight="bold" style:letter-kerning="true" fo:background-color="#ff8080"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P105" style:family="paragraph" style:parent-style-name="Standard" style:list-style-name="L11">
      <style:paragraph-properties fo:margin-left="2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fo:font-weight="bold" style:letter-kerning="true" fo:background-color="#ff8080"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P106"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fo:font-weight="bold" style:letter-kerning="true" fo:background-color="#ff8080"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P107"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solid" style:text-underline-width="auto" style:text-underline-color="font-color"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08"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italic" fo:font-weight="normal" style:letter-kerning="true" fo:background-color="transparent" style:font-name-asian="Times New Roman2"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style>
    <style:style style:name="P109"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10"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solid" style:text-underline-width="auto" style:text-underline-color="font-color"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11"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12"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13"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none" fo:font-weight="normal" style:letter-kerning="true" fo:background-color="#ffff0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14" style:family="paragraph" style:parent-style-name="Standard">
      <style:paragraph-properties fo:margin-left="2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15" style:family="paragraph" style:parent-style-name="Text_20_body">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16" style:family="paragraph" style:parent-style-name="Text_20_body">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17" style:family="paragraph" style:parent-style-name="Standard" style:list-style-name="L12">
      <style:paragraph-properties fo:margin-top="0.199cm" fo:margin-bottom="0.199cm" style:contextual-spacing="false" fo:text-align="justify" style:justify-single-word="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18"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19" style:family="paragraph" style:parent-style-name="Text_20_body">
      <style:paragraph-properties fo:margin-left="0.935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120" style:family="paragraph" style:parent-style-name="Text_20_body">
      <style:paragraph-properties fo:margin-left="0.935cm" fo:margin-right="0cm" fo:margin-top="0cm" fo:margin-bottom="0cm" style:contextual-spacing="false" fo:text-indent="0cm" style:auto-text-indent="false"/>
      <style:text-properties fo:font-size="11pt" fo:font-style="italic" style:font-size-asian="11pt" style:font-style-asian="italic" style:font-size-complex="11pt" style:font-style-complex="italic"/>
    </style:style>
    <style:style style:name="P121" style:family="paragraph" style:parent-style-name="Text_20_body">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1pt" fo:language="fr" fo:country="FR" fo:font-style="italic" style:text-underline-style="none"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122" style:family="paragraph" style:parent-style-name="Standard" style:list-style-name="L13">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23" style:family="paragraph" style:parent-style-name="Text_20_body">
      <style:paragraph-properties fo:margin-left="0.961cm" fo:margin-right="0cm" fo:margin-top="0cm" fo:margin-bottom="0cm" style:contextual-spacing="false" fo:text-indent="0cm" style:auto-text-indent="false"/>
      <style:text-properties fo:font-size="11pt" fo:font-style="italic" fo:background-color="transparent" style:font-size-asian="11pt" style:font-style-asian="italic" style:font-size-complex="11pt" style:font-style-complex="italic"/>
    </style:style>
    <style:style style:name="P124"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1pt" fo:language="fr" fo:country="FR" fo:font-style="italic" style:text-underline-style="none"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125"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1pt" fo:language="fr" fo:country="FR"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26"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00dc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27" style:family="paragraph" style:parent-style-name="Standard" style:list-style-name="L14">
      <style:paragraph-properties fo:margin-top="0.199cm" fo:margin-bottom="0.199cm" style:contextual-spacing="false" fo:text-align="justify" style:justify-single-word="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28"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29"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style:text-underline-style="solid" style:text-underline-width="auto" style:text-underline-color="font-color" fo:font-weight="normal" style:letter-kerning="true" fo:background-color="#3deb3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30"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31"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style:text-underline-style="solid" style:text-underline-width="auto" style:text-underline-color="font-color" fo:font-weight="normal" style:letter-kerning="true" fo:background-color="#3deb3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32"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fo:padding="0.049cm" fo:border="0.26pt solid #000000" style:shadow="none">
        <style:background-image/>
      </style:paragraph-properties>
      <style:text-properties style:use-window-font-color="tru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33"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fo:padding="0.049cm" fo:border="0.26pt solid #000000" style:shadow="none">
        <style:background-image/>
      </style:paragraph-properties>
      <style:text-properties style:font-name="Times New Roman" fo:font-size="12pt" style:font-size-asian="12pt" style:font-size-complex="12pt"/>
    </style:style>
    <style:style style:name="P134"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fo:padding="0.049cm" fo:border="0.26pt solid #000000" style:shadow="none">
        <style:background-image/>
      </style:paragraph-properties>
      <style:text-properties style:font-name="Times New Roman" fo:font-size="11pt" fo:font-style="italic" style:font-size-asian="11pt" style:font-style-asian="italic" style:font-size-complex="11pt" style:font-style-complex="italic"/>
    </style:style>
    <style:style style:name="P135" style:family="paragraph" style:parent-style-name="Standard">
      <style:paragraph-properties fo:margin-left="0cm" fo:margin-right="0cm" fo:margin-top="0cm" fo:margin-bottom="0.199cm" style:contextual-spacing="false" fo:text-align="justify" style:justify-single-word="false" fo:text-indent="0cm" style:auto-text-indent="false" fo:padding="0cm" fo:border="none" style:shadow="none">
        <style:tab-stops/>
      </style:paragraph-properties>
      <style:text-properties style:font-name="Times New Roman" fo:font-size="12pt" style:font-size-asian="12pt" style:font-size-complex="12pt"/>
    </style:style>
    <style:style style:name="P136" style:family="paragraph" style:parent-style-name="Standard">
      <style:paragraph-properties fo:margin-left="0cm" fo:margin-right="0cm" fo:margin-top="0cm" fo:margin-bottom="0.101cm" style:contextual-spacing="false" fo:text-align="justify" style:justify-single-word="false" fo:text-indent="0cm" style:auto-text-indent="false" fo:padding="0cm" fo:border="none" style:shadow="none">
        <style:tab-stops/>
      </style:paragraph-properties>
      <style:text-properties style:font-name="Times New Roman" fo:font-size="12pt" fo:background-color="#00ff00" style:font-size-asian="12pt" style:font-size-complex="12pt"/>
    </style:style>
    <style:style style:name="P137" style:family="paragraph" style:parent-style-name="Standard">
      <style:paragraph-properties fo:margin-top="0cm" fo:margin-bottom="0.199cm" style:contextual-spacing="false" fo:text-align="justify" style:justify-single-word="false"/>
      <style:text-properties style:font-name="Times New Roman" fo:font-size="12pt" style:text-underline-style="none" fo:background-color="transparent" style:font-size-asian="12pt" style:font-size-complex="12pt"/>
    </style:style>
    <style:style style:name="P138"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139"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Times New Roman" fo:font-size="12pt" style:text-underline-style="none" style:font-size-asian="12pt" style:font-size-complex="12pt"/>
    </style:style>
    <style:style style:name="P140" style:family="paragraph" style:parent-style-name="Standard">
      <style:paragraph-properties fo:margin-top="0cm" fo:margin-bottom="0.199cm" style:contextual-spacing="false" fo:text-align="justify" style:justify-single-word="false"/>
      <style:text-properties style:use-window-font-color="true" style:text-line-through-style="solid" style:font-name="Times New Roman" fo:font-size="12pt" style:text-underline-style="none" fo:background-color="#ffff00" style:font-size-asian="12pt" style:font-size-complex="12pt"/>
    </style:style>
    <style:style style:name="P141"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142"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fo:color="#00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43"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use-window-font-color="true"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44"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45"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style:font-name="Times New Roman" fo:font-size="12pt" style:font-size-asian="12pt" style:font-size-complex="12pt"/>
    </style:style>
    <style:style style:name="P146"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style:font-name="Times New Roman" fo:font-size="12pt" style:text-underline-style="none" style:font-size-asian="12pt" style:font-size-complex="12pt"/>
    </style:style>
    <style:style style:name="P147"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background-color="#00ff00"/>
    </style:style>
    <style:style style:name="P148" style:family="paragraph" style:parent-style-name="Standard" style:master-page-name="">
      <style:paragraph-properties fo:margin-left="0.499cm" fo:margin-right="0.499cm" fo:margin-top="0cm" fo:margin-bottom="0.199cm" style:contextual-spacing="false" fo:text-align="justify" style:justify-single-word="false" fo:text-indent="0cm" style:auto-text-indent="false" style:page-number="auto" style:shadow="none">
        <style:tab-stops/>
      </style:paragraph-properties>
      <style:text-properties style:font-name="Times New Roman" fo:font-size="12pt" style:font-size-asian="12pt" style:font-size-complex="12pt"/>
    </style:style>
    <style:style style:name="P149" style:family="paragraph" style:parent-style-name="Standard" style:master-page-name="">
      <style:paragraph-properties fo:margin-left="0.499cm" fo:margin-right="0.499cm" fo:margin-top="0cm" fo:margin-bottom="0.199cm" style:contextual-spacing="false" fo:text-align="justify" style:justify-single-word="false" fo:text-indent="0cm" style:auto-text-indent="false" style:page-number="auto" style:shadow="none">
        <style:tab-stops/>
      </style:paragraph-properties>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150" style:family="paragraph" style:parent-style-name="Standard">
      <style:paragraph-properties fo:text-align="justify" style:justify-single-word="false"/>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1" style:family="paragraph" style:parent-style-name="Standard">
      <style:paragraph-properties fo:text-align="justify" style:justify-single-word="false"/>
      <style:text-properties style:use-window-font-color="true" style:font-name="Times New Roman" fo:font-size="11pt" fo:language="fr" fo:country="FR" fo:font-style="normal" style:text-underline-style="none" fo:font-weight="normal" style:letter-kerning="true" fo:background-color="transparent" style:font-name-asian="Times New Roman1" style:font-size-asian="9.60000038146973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152" style:family="paragraph" style:parent-style-name="Standard">
      <style:paragraph-properties fo:text-align="justify" style:justify-single-word="false"/>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3" style:family="paragraph" style:parent-style-name="Standard">
      <style:paragraph-properties fo:margin-top="0cm" fo:margin-bottom="0.101cm" style:contextual-spacing="false" fo:text-align="justify" style:justify-single-word="false"/>
      <style:text-properties fo:color="#ff00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54" style:family="paragraph" style:parent-style-name="Standard">
      <style:paragraph-properties fo:margin-top="0cm" fo:margin-bottom="0.101cm" style:contextual-spacing="false" fo:text-align="justify" style:justify-single-word="false"/>
      <style:text-properties fo:color="#0000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55" style:family="paragraph" style:parent-style-name="Standard">
      <style:paragraph-properties fo:margin-top="0cm" fo:margin-bottom="0.101cm" style:contextual-spacing="false" fo:text-align="justify" style:justify-single-word="false"/>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56" style:family="paragraph" style:parent-style-name="Standard">
      <style:paragraph-properties fo:margin-left="0.079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57" style:family="paragraph" style:parent-style-name="Standard" style:list-style-name="L15">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58" style:family="paragraph" style:parent-style-name="Standard">
      <style:paragraph-properties fo:margin-left="0.079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59" style:family="paragraph" style:parent-style-name="Standard">
      <style:paragraph-properties fo:margin-top="0cm" fo:margin-bottom="0.101cm" style:contextual-spacing="false" fo:text-align="justify" style:justify-single-word="false"/>
      <style:text-properties fo:color="#000000" style:text-line-through-style="solid" style:font-name="Times New Roman" fo:font-size="12pt" fo:language="fr" fo:country="FR" fo:font-style="normal" fo:font-weight="normal" style:letter-kerning="true" fo:background-color="#ffff0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160"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text-line-through-style="solid"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1" style:family="paragraph" style:parent-style-name="Standard">
      <style:paragraph-properties fo:margin-left="1.3cm" fo:margin-right="0cm" fo:text-align="justify" style:justify-single-word="false" fo:text-indent="-0.3cm" style:auto-text-indent="false">
        <style:tab-stops/>
      </style:paragraph-properties>
      <style:text-properties style:use-window-font-color="true" style:text-line-through-style="solid" style:font-name="Times New Roman" fo:font-size="12pt" style:font-size-asian="12pt" style:font-size-complex="12pt"/>
    </style:style>
    <style:style style:name="P162" style:family="paragraph" style:parent-style-name="Standard">
      <style:paragraph-properties fo:margin-left="1.3cm" fo:margin-right="0cm" fo:text-align="justify" style:justify-single-word="false" fo:text-indent="-0.3cm" style:auto-text-indent="false">
        <style:tab-stops/>
      </style:paragraph-properties>
      <style:text-properties style:use-window-font-color="true" style:text-line-through-style="solid"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3" style:family="paragraph" style:parent-style-name="Standard">
      <style:paragraph-properties fo:text-align="justify" style:justify-single-word="false"/>
      <style:text-properties style:use-window-font-color="true" style:text-line-through-style="solid"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4" style:family="paragraph" style:parent-style-name="Standard">
      <style:paragraph-properties fo:margin-left="1.3cm" fo:margin-right="0cm" fo:text-align="justify" style:justify-single-word="false" fo:text-indent="-0.3cm" style:auto-text-indent="false">
        <style:tab-stops/>
      </style:paragraph-properties>
      <style:text-properties style:text-line-through-style="solid" style:font-name="Times New Roman"/>
    </style:style>
    <style:style style:name="P165" style:family="paragraph" style:parent-style-name="Standard">
      <style:paragraph-properties fo:margin-top="0cm" fo:margin-bottom="0.101cm" style:contextual-spacing="false" fo:text-align="justify" style:justify-single-word="false"/>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6" style:family="paragraph" style:parent-style-name="Standard" style:list-style-name="L2">
      <style:paragraph-properties fo:margin-top="0cm" fo:margin-bottom="0.199cm" style:contextual-spacing="false" fo:text-align="justify" style:justify-single-word="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67" style:family="paragraph" style:parent-style-name="Standard" style:list-style-name="L2">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68"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69"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style:use-window-font-color="true" style:font-name="Times New Roman" fo:font-size="12pt" fo:language="fr" fo:country="FR" fo:font-style="normal" fo:font-weight="normal" style:letter-kerning="true" fo:background-color="#ffff0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170" style:family="paragraph" style:parent-style-name="Standard" style:list-style-name="L2">
      <style:paragraph-properties fo:text-align="justify" style:justify-single-word="false">
        <style:tab-stops/>
      </style:paragraph-properties>
      <style:text-properties style:font-name="Times New Roman" fo:font-weight="normal" style:font-weight-asian="normal" style:font-weight-complex="normal"/>
    </style:style>
    <style:style style:name="P171" style:family="paragraph" style:parent-style-name="Standard" style:list-style-name="L2">
      <style:paragraph-properties fo:text-align="justify" style:justify-single-word="false"/>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2"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style:use-window-font-color="true"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173" style:family="paragraph" style:parent-style-name="Standard" style:list-style-name="L2">
      <style:paragraph-properties fo:text-align="justify" style:justify-single-word="false">
        <style:tab-stops/>
      </style:paragraph-properties>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4"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2"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75"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76"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style:use-window-font-color="true" style:text-line-through-style="none" style:font-name="Times New Roman"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77" style:family="paragraph" style:parent-style-name="Standard" style:list-style-name="L16">
      <style:paragraph-properties fo:margin-top="0.199cm" fo:margin-bottom="0.199cm" style:contextual-spacing="false" fo:text-align="start" style:justify-single-word="false" fo:background-color="transparent">
        <style:tab-stops/>
        <style:background-image/>
      </style:paragraph-properties>
      <style:text-properties fo:color="#000000" style:text-line-through-style="none" style:font-name="Times New Roman" fo:font-size="12pt" fo:language="fr" fo:country="FR" fo:font-style="normal"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78" style:family="paragraph" style:parent-style-name="Standard" style:list-style-name="L16">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79" style:family="paragraph" style:parent-style-name="Standard" style:list-style-name="L16">
      <style:paragraph-properties fo:margin-left="1.769cm" fo:margin-right="0cm" fo:margin-top="0.199cm" fo:margin-bottom="0.199cm" style:contextual-spacing="false" fo:text-align="start" style:justify-single-word="false" fo:text-indent="-0.64cm" style:auto-text-indent="false" fo:background-color="transparent">
        <style:tab-stops/>
        <style:background-image/>
      </style:paragraph-properties>
      <style:text-properties fo:color="#000000" style:text-line-through-style="none" style:font-name="Times New Roman" fo:font-size="12pt" fo:language="fr" fo:country="FR" fo:font-style="normal"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180"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81" style:family="paragraph" style:parent-style-name="Standard" style:list-style-name="L17">
      <style:paragraph-properties fo:margin-left="1.401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82" style:family="paragraph" style:parent-style-name="Standard" style:list-style-name="L17">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83"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00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84"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85"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86"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bold" style:letter-kerning="true" fo:background-color="#00ff0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87" style:family="paragraph" style:parent-style-name="Standard">
      <style:paragraph-properties fo:margin-left="1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88" style:family="paragraph" style:parent-style-name="Standard" style:list-style-name="L6">
      <style:paragraph-properties fo:margin-left="2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89" style:family="paragraph" style:parent-style-name="Standard" style:list-style-name="L6">
      <style:paragraph-properties fo:margin-left="2cm" fo:margin-right="0cm" fo:margin-top="0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90"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91"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92"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93"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94"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195"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fo:color="#ff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96"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197"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98"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fo:color="#ff0000" style:font-name="Times New Roman" fo:font-size="12pt" fo:font-weight="normal" style:font-size-asian="12pt" style:font-weight-asian="normal" style:font-size-complex="12pt" style:font-weight-complex="normal"/>
    </style:style>
    <style:style style:name="P199"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00"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01"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ff0000"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202"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03" style:family="paragraph" style:parent-style-name="Standard" style:list-style-name="L18">
      <style:paragraph-properties fo:margin-left="2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04"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ff" style:font-name="Times New Roman" fo:font-size="12pt" fo:language="fr" fo:country="FR"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05" style:family="paragraph" style:parent-style-name="Standard" style:list-style-name="L19">
      <style:paragraph-properties fo:margin-top="0.199cm" fo:margin-bottom="0.199cm" style:contextual-spacing="false" fo:text-align="center" style:justify-single-word="false" fo:background-color="transparent">
        <style:tab-stops/>
        <style:background-image/>
      </style:paragraph-properties>
      <style:text-properties fo:color="#0000ff"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06"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font-name="Times New Roman" fo:font-size="11pt" fo:language="fr" fo:country="FR" fo:font-style="normal" fo:font-weight="normal"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207"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208" style:family="paragraph" style:parent-style-name="Standard">
      <style:paragraph-properties fo:margin-left="0.6cm" fo:margin-right="0cm" fo:margin-top="0cm" fo:margin-bottom="0.101cm" style:contextual-spacing="false" fo:text-align="justify" style:justify-single-word="false" fo:text-indent="-0.199cm" style:auto-text-indent="false">
        <style:tab-stops/>
      </style:paragraph-properties>
      <style:text-properties style:font-name="Times New Roman" fo:font-size="11pt" style:font-size-asian="11pt" style:font-size-complex="11pt"/>
    </style:style>
    <style:style style:name="P209" style:family="paragraph" style:parent-style-name="Standard">
      <style:paragraph-properties fo:text-align="justify" style:justify-single-word="false"/>
      <style:text-properties style:font-name="Times New Roman" fo:font-size="11pt" style:text-underline-style="none" style:font-size-asian="11pt" style:font-size-complex="11pt"/>
    </style:style>
    <style:style style:name="P210" style:family="paragraph" style:parent-style-name="Standard">
      <style:paragraph-properties fo:margin-top="0cm" fo:margin-bottom="0.101cm" style:contextual-spacing="false"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211" style:family="paragraph" style:parent-style-name="Standard">
      <style:paragraph-properties fo:margin-top="0cm" fo:margin-bottom="0.101cm" style:contextual-spacing="false" fo:text-align="justify" style:justify-single-word="false"/>
      <style:text-properties style:use-window-font-color="true" style:font-name="Times New Roman" fo:font-size="12pt" style:font-size-asian="12pt" style:font-size-complex="12pt"/>
    </style:style>
    <style:style style:name="P212" style:family="paragraph" style:parent-style-name="Standard">
      <style:paragraph-properties fo:margin-left="0.3cm" fo:margin-right="0cm" fo:margin-top="0cm" fo:margin-bottom="0.101cm" style:contextual-spacing="false" fo:text-align="justify" style:justify-single-word="false" fo:text-indent="-0.199cm" style:auto-text-indent="false">
        <style:tab-stops/>
      </style:paragraph-properties>
      <style:text-properties style:use-window-font-color="true" style:font-name="Times New Roman" fo:font-size="12pt" style:font-size-asian="12pt" style:font-size-complex="12pt"/>
    </style:style>
    <style:style style:name="P213" style:family="paragraph" style:parent-style-name="Standard">
      <style:paragraph-properties fo:margin-left="0.3cm" fo:margin-right="0cm" fo:margin-top="0cm" fo:margin-bottom="0.101cm" style:contextual-spacing="false" fo:text-align="justify" style:justify-single-word="false" fo:text-indent="0cm" style:auto-text-indent="false">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214" style:family="paragraph" style:parent-style-name="Standard">
      <style:paragraph-properties fo:margin-left="0.3cm" fo:margin-right="0cm" fo:text-align="justify"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215"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16"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217" style:family="paragraph" style:parent-style-name="Standard">
      <style:paragraph-properties fo:margin-left="0.6cm" fo:margin-right="0cm" fo:text-align="justify" style:justify-single-word="false" fo:text-indent="-0.199cm" style:auto-text-indent="false">
        <style:tab-stops/>
      </style:paragraph-properties>
      <style:text-properties style:font-name="Times New Roman" fo:font-size="11pt" style:font-size-asian="11pt" style:font-size-complex="11pt"/>
    </style:style>
    <style:style style:name="P218" style:family="paragraph" style:parent-style-name="Default">
      <style:paragraph-properties fo:margin-left="0.6cm" fo:margin-right="0cm" fo:margin-top="0cm" fo:margin-bottom="0cm" style:contextual-spacing="false" fo:text-align="justify" style:justify-single-word="false" fo:text-indent="0cm" style:auto-text-indent="false" style:text-autospace="none">
        <style:tab-stops/>
      </style:paragraph-properties>
      <style:text-properties fo:color="#000000" style:text-line-through-style="none" style:font-name="Times New Roman" fo:font-size="11pt" fo:font-style="italic" style:text-underline-style="none" style:font-name-asian="Times New Roman1" style:font-size-asian="11pt" style:font-style-asian="italic" style:font-name-complex="Times New Roman1" style:font-size-complex="11pt" style:font-style-complex="italic"/>
    </style:style>
    <style:style style:name="P219" style:family="paragraph" style:parent-style-name="Default">
      <style:paragraph-properties fo:margin-left="0.6cm" fo:margin-right="0cm" fo:margin-top="0.18cm" fo:margin-bottom="0cm" style:contextual-spacing="false" fo:text-align="justify" style:justify-single-word="false" fo:text-indent="0cm" style:auto-text-indent="false" style:text-autospace="none">
        <style:tab-stops/>
      </style:paragraph-properties>
      <style:text-properties fo:color="#000000" style:text-line-through-style="none" style:font-name="Times New Roman" fo:font-size="11pt" fo:font-style="italic" style:text-underline-style="none" style:font-name-asian="Times New Roman1" style:font-size-asian="11pt" style:font-style-asian="italic" style:font-name-complex="Times New Roman1" style:font-size-complex="11pt" style:font-style-complex="italic"/>
    </style:style>
    <style:style style:name="P220" style:family="paragraph" style:parent-style-name="Default">
      <style:paragraph-properties fo:margin-left="0.6cm" fo:margin-right="0cm" fo:margin-top="0.176cm" fo:margin-bottom="0.176cm" style:contextual-spacing="false" fo:text-align="justify" style:justify-single-word="false" fo:text-indent="0cm" style:auto-text-indent="false" style:text-autospace="none">
        <style:tab-stops/>
      </style:paragraph-properties>
      <style:text-properties fo:color="#000000" style:text-line-through-style="none" style:font-name="Times New Roman" fo:font-size="11pt" fo:font-style="italic" style:text-underline-style="none" style:font-name-asian="Times New Roman1" style:font-size-asian="11pt" style:font-style-asian="italic" style:font-name-complex="Times New Roman1" style:font-size-complex="11pt" style:font-style-complex="italic"/>
    </style:style>
    <style:style style:name="P221" style:family="paragraph" style:parent-style-name="Default">
      <style:paragraph-properties fo:margin-left="0.6cm" fo:margin-right="0cm" fo:margin-top="0.176cm" fo:margin-bottom="0.176cm" style:contextual-spacing="false" fo:text-align="justify" style:justify-single-word="false" fo:text-indent="0cm" style:auto-text-indent="false" style:text-autospace="none"/>
      <style:text-properties style:font-name="Times New Roman" fo:font-size="11pt" style:font-size-asian="11pt" style:font-size-complex="11pt"/>
    </style:style>
    <style:style style:name="P222"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23" style:family="paragraph" style:parent-style-name="Standard">
      <style:paragraph-properties fo:margin-left="1.3cm" fo:margin-right="0cm" fo:text-align="justify" style:justify-single-word="false" fo:text-indent="-0.3cm" style:auto-text-indent="false">
        <style:tab-stops/>
      </style:paragraph-properties>
      <style:text-properties style:use-window-font-color="true" style:font-name="Times New Roman" fo:font-size="12pt" style:font-size-asian="12pt" style:font-size-complex="12pt"/>
    </style:style>
    <style:style style:name="P224" style:family="paragraph" style:parent-style-name="Standard">
      <style:paragraph-properties fo:margin-left="1.3cm" fo:margin-right="0cm" fo:text-align="justify" style:justify-single-word="false" fo:text-indent="-0.3cm" style:auto-text-indent="false">
        <style:tab-stops/>
      </style:paragraph-properties>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25" style:family="paragraph" style:parent-style-name="Standard">
      <style:paragraph-properties fo:text-align="justify" style:justify-single-word="false"/>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26"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ff0000" style:font-name="Times New Roman" fo:font-size="12pt" fo:language="fr" fo:country="FR" fo:font-style="normal" style:text-underline-style="none"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227"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none"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228"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229"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style>
    <style:style style:name="P230" style:family="paragraph" style:parent-style-name="Standard">
      <style:paragraph-properties fo:margin-left="-0.028cm" fo:margin-right="0cm" fo:margin-top="0.199cm" fo:margin-bottom="0.199cm" style:contextual-spacing="false" fo:text-align="center"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31" style:family="paragraph" style:parent-style-name="Standard">
      <style:text-properties style:font-name="Times New Roman" fo:font-size="12pt" style:text-underline-style="none" style:font-size-asian="12pt" style:font-size-complex="12pt"/>
    </style:style>
    <style:style style:name="P232" style:family="paragraph" style:parent-style-name="Standard">
      <style:paragraph-properties fo:text-align="justify" style:justify-single-word="false"/>
      <style:text-properties fo:color="#000000" style:font-name="Times New Roman" fo:font-size="11pt" fo:font-style="normal" style:text-underline-style="none" fo:font-weight="normal" style:font-name-asian="Times New Roman1" style:font-size-asian="9.60000038146973pt" style:font-style-asian="normal" style:font-weight-asian="normal" style:font-name-complex="Times New Roman1" style:font-size-complex="11pt" style:font-style-complex="normal" style:font-weight-complex="normal"/>
    </style:style>
    <style:style style:name="P233" style:family="paragraph" style:parent-style-name="Standard">
      <style:paragraph-properties fo:text-align="justify" style:justify-single-word="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34" style:family="paragraph" style:parent-style-name="Standard">
      <style:paragraph-properties fo:margin-left="0.499cm" fo:margin-right="0cm" fo:text-align="justify" style:justify-single-word="false" fo:text-indent="-0.499cm" style:auto-text-indent="false">
        <style:tab-stops/>
      </style:paragraph-properties>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5" style:family="paragraph" style:parent-style-name="Standard">
      <style:paragraph-properties fo:margin-left="1.799cm" fo:margin-right="0cm" fo:text-align="justify" style:justify-single-word="false" fo:text-indent="-0.3cm" style:auto-text-indent="false">
        <style:tab-stops/>
      </style:paragraph-properties>
      <style:text-properties style:use-window-font-color="true" style:font-name="Times New Roman" fo:font-size="12pt" style:font-size-asian="12pt" style:font-size-complex="12pt"/>
    </style:style>
    <style:style style:name="P236" style:family="paragraph" style:parent-style-name="Standard">
      <style:paragraph-properties fo:margin-left="1.799cm" fo:margin-right="0cm" fo:text-align="justify" style:justify-single-word="false" fo:text-indent="-0.3cm" style:auto-text-indent="false">
        <style:tab-stops/>
      </style:paragraph-properties>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7" style:family="paragraph" style:parent-style-name="Standard">
      <style:paragraph-properties fo:margin-left="1.799cm" fo:margin-right="0cm" fo:text-align="justify" style:justify-single-word="false" fo:text-indent="-0.3cm" style:auto-text-indent="false">
        <style:tab-stops/>
      </style:paragraph-properties>
      <style:text-properties fo:font-size="12pt" fo:background-color="transparent" style:font-size-asian="12pt" style:font-size-complex="12pt"/>
    </style:style>
    <style:style style:name="P238" style:family="paragraph" style:parent-style-name="Standard" style:list-style-name="L20">
      <style:paragraph-properties fo:margin-left="1.499cm" fo:margin-right="0cm" fo:text-align="justify" style:justify-single-word="false" fo:text-indent="0cm" style:auto-text-indent="false">
        <style:tab-stops/>
      </style:paragraph-properties>
      <style:text-properties fo:font-size="12pt" fo:background-color="transparent" style:font-size-asian="12pt" style:font-size-complex="12pt"/>
    </style:style>
    <style:style style:name="P239" style:family="paragraph" style:parent-style-name="Standard">
      <style:paragraph-properties fo:text-align="justify" style:justify-single-word="false"/>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40" style:family="paragraph" style:parent-style-name="Standard">
      <style:paragraph-properties fo:margin-left="0cm" fo:margin-right="0cm" fo:margin-top="0.199cm" fo:margin-bottom="0.199cm" style:contextual-spacing="false" fo:text-align="justify" style:justify-single-word="false" fo:text-indent="0cm" style:auto-text-indent="false" fo:break-before="pag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41"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42" style:family="paragraph" style:parent-style-name="Standard">
      <style:paragraph-properties fo:margin-left="0.926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43" style:family="paragraph" style:parent-style-name="Standard">
      <style:paragraph-properties fo:margin-left="0.926cm" fo:margin-right="0cm" fo:margin-top="0.199cm" fo:margin-bottom="0.199cm" style:contextual-spacing="false" fo:text-align="start"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44" style:family="paragraph" style:parent-style-name="Standard" style:list-style-name="L2">
      <style:paragraph-properties fo:margin-left="0.926cm" fo:margin-right="0cm" fo:margin-top="0.199cm" fo:margin-bottom="0.199cm" style:contextual-spacing="false" fo:text-align="start"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45" style:family="paragraph" style:parent-style-name="Standard" style:list-style-name="L2">
      <style:paragraph-properties fo:margin-left="0.926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46" style:family="paragraph" style:parent-style-name="Footer">
      <style:paragraph-properties fo:text-align="start" style:justify-single-word="false"/>
      <style:text-properties fo:font-size="10pt" style:font-size-asian="10pt" style:font-size-complex="10pt"/>
    </style:style>
    <style:style style:name="P247" style:family="paragraph" style:parent-style-name="Standard">
      <style:paragraph-properties fo:margin-top="0.199cm" fo:margin-bottom="0.199cm" style:contextual-spacing="false" fo:text-align="center" style:justify-single-word="false"/>
      <style:text-properties fo:color="#ff0000" fo:font-size="15pt" fo:font-style="italic" fo:font-weight="normal" fo:background-color="transparent" style:font-size-asian="15pt" style:font-style-asian="italic" style:font-weight-asian="normal" style:font-size-complex="15pt" style:font-style-complex="italic" style:font-weight-complex="normal"/>
    </style:style>
    <style:style style:name="P248" style:family="paragraph" style:parent-style-name="Standard">
      <style:paragraph-properties fo:margin-top="0.199cm" fo:margin-bottom="0.199cm" style:contextual-spacing="false" fo:text-align="center" style:justify-single-word="false"/>
      <style:text-properties fo:color="#ff0000" fo:font-size="22pt" fo:font-style="italic" fo:font-weight="bold" fo:background-color="transparent" style:font-size-asian="22pt" style:font-style-asian="italic" style:font-weight-asian="bold" style:font-size-complex="22pt" style:font-style-complex="italic" style:font-weight-complex="bold"/>
    </style:style>
    <style:style style:name="P249" style:family="paragraph" style:parent-style-name="Standard">
      <style:paragraph-properties fo:margin-top="0.199cm" fo:margin-bottom="0.199cm" style:contextual-spacing="false" fo:text-align="justify" style:justify-single-word="false"/>
      <style:text-properties fo:color="#ff0000" fo:font-size="12pt" fo:font-style="normal" fo:font-weight="bold" fo:background-color="transparent" style:font-size-asian="12pt" style:font-style-asian="normal" style:font-weight-asian="bold" style:font-size-complex="12pt" style:font-style-complex="normal" style:font-weight-complex="bold"/>
    </style:style>
    <style:style style:name="P250" style:family="paragraph" style:parent-style-name="Standard">
      <style:paragraph-properties fo:margin-top="0.199cm" fo:margin-bottom="0.199cm" style:contextual-spacing="false" fo:text-align="start" style:justify-single-word="false"/>
      <style:text-properties fo:font-style="italic" fo:font-weight="normal" fo:background-color="transparent" style:font-style-asian="italic" style:font-weight-asian="normal" style:font-style-complex="italic" style:font-weight-complex="normal"/>
    </style:style>
    <style:style style:name="P251" style:family="paragraph" style:parent-style-name="Standard">
      <style:paragraph-properties fo:margin-top="0.199cm" fo:margin-bottom="0.199cm" style:contextual-spacing="false" fo:text-align="start" style:justify-single-word="false"/>
      <style:text-properties fo:font-size="11pt" fo:font-style="italic" fo:font-weight="normal" fo:background-color="transparent" style:font-size-asian="11pt" style:font-style-asian="italic" style:font-weight-asian="normal" style:font-size-complex="11pt" style:font-style-complex="italic" style:font-weight-complex="normal"/>
    </style:style>
    <style:style style:name="P252" style:family="paragraph" style:parent-style-name="Standard">
      <style:paragraph-properties fo:margin-top="0.199cm" fo:margin-bottom="0.199cm" style:contextual-spacing="false" fo:text-align="start" style:justify-single-word="false"/>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253" style:family="paragraph" style:parent-style-name="Standard">
      <style:paragraph-properties fo:margin-top="0.199cm" fo:margin-bottom="0.199cm" style:contextual-spacing="false" fo:text-align="start" style:justify-single-word="false"/>
      <style:text-properties style:use-window-font-color="true"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254" style:family="paragraph" style:parent-style-name="Standard">
      <style:paragraph-properties fo:margin-top="0.199cm" fo:margin-bottom="0.199cm" style:contextual-spacing="false" fo:text-align="justify" style:justify-single-word="false"/>
      <style:text-properties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255" style:family="paragraph" style:parent-style-name="Standard">
      <style:paragraph-properties fo:margin-top="0.199cm" fo:margin-bottom="0.199cm" style:contextual-spacing="false" fo:text-align="justify" style:justify-single-word="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256" style:family="paragraph" style:parent-style-name="Standard">
      <style:paragraph-properties fo:margin-top="0.199cm" fo:margin-bottom="0.199cm" style:contextual-spacing="false" fo:text-align="justify" style:justify-single-word="false"/>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257" style:family="paragraph" style:parent-style-name="Standard">
      <style:paragraph-properties fo:margin-top="0.199cm" fo:margin-bottom="0.199cm" style:contextual-spacing="false" fo:text-align="justify" style:justify-single-word="false"/>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258" style:family="paragraph" style:parent-style-name="Standard">
      <style:paragraph-properties fo:margin-top="0.199cm" fo:margin-bottom="0.199cm" style:contextual-spacing="false" fo:text-align="justify" style:justify-single-word="false"/>
      <style:text-properties fo:background-color="transparent"/>
    </style:style>
    <style:style style:name="P259" style:family="paragraph" style:parent-style-name="Standard">
      <style:paragraph-properties fo:margin-top="0.199cm" fo:margin-bottom="0.199cm" style:contextual-spacing="false" fo:text-align="center" style:justify-single-word="false"/>
      <style:text-properties fo:color="#0000ff" fo:font-weight="bold" fo:background-color="transparent" style:font-weight-asian="bold" style:font-weight-complex="bold"/>
    </style:style>
    <style:style style:name="P260" style:family="paragraph" style:parent-style-name="Standard">
      <style:paragraph-properties fo:margin-top="0.199cm" fo:margin-bottom="0.199cm" style:contextual-spacing="false" fo:text-align="center" style:justify-single-word="false"/>
      <style:text-properties fo:color="#0000ff" style:font-name="Times New Roman" fo:font-size="12pt" fo:font-weight="normal" fo:background-color="transparent" style:font-size-asian="12pt" style:font-weight-asian="normal" style:font-size-complex="12pt" style:font-weight-complex="normal"/>
    </style:style>
    <style:style style:name="P261" style:family="paragraph" style:parent-style-name="Standard">
      <style:paragraph-properties fo:margin-top="0.199cm" fo:margin-bottom="0.199cm" style:contextual-spacing="false" fo:text-align="justify" style:justify-single-word="false"/>
      <style:text-properties style:font-name="Times New Roman" fo:font-size="12pt" fo:font-style="italic" fo:font-weight="bold" fo:background-color="#ffff00" style:font-size-asian="12pt" style:font-style-asian="italic" style:font-weight-asian="bold" style:font-size-complex="12pt" style:font-style-complex="italic" style:font-weight-complex="bold"/>
    </style:style>
    <style:style style:name="P262" style:family="paragraph" style:parent-style-name="Standard">
      <style:paragraph-properties fo:margin-top="0.199cm" fo:margin-bottom="0.199cm" style:contextual-spacing="false" fo:text-align="justify" style:justify-single-word="false"/>
      <style:text-properties fo:font-weight="normal" fo:background-color="transparent" style:font-weight-asian="normal" style:font-weight-complex="normal"/>
    </style:style>
    <style:style style:name="P263" style:family="paragraph" style:parent-style-name="Standard">
      <style:paragraph-properties fo:margin-top="0.199cm" fo:margin-bottom="0.199cm" style:contextual-spacing="false" fo:text-align="start" style:justify-single-word="false"/>
      <style:text-properties fo:font-weight="bold" fo:background-color="transparent" style:font-weight-asian="bold" style:font-weight-complex="bold"/>
    </style:style>
    <style:style style:name="P264" style:family="paragraph" style:parent-style-name="Standard">
      <style:paragraph-properties fo:margin-top="0.199cm" fo:margin-bottom="0.199cm" style:contextual-spacing="false" fo:text-align="center" style:justify-single-word="false" fo:background-color="transparent">
        <style:background-image/>
      </style:paragraph-properties>
      <style:text-properties fo:color="#0000ff" fo:font-size="14pt" fo:background-color="transparent" style:font-size-asian="14pt" style:font-size-complex="14pt"/>
    </style:style>
    <style:style style:name="P265"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italic"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66"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67"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68"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00dc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69"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ffff0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70"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71" style:family="paragraph" style:parent-style-name="Standard">
      <style:paragraph-properties fo:margin-left="-0.028cm" fo:margin-right="0cm" fo:margin-top="0.199cm" fo:margin-bottom="0.199cm" style:contextual-spacing="false" fo:text-align="center"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72"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73"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74"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275"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76"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77"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ff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78" style:family="paragraph" style:parent-style-name="Standard">
      <style:paragraph-properties fo:margin-left="-0.028cm" fo:margin-right="0cm" fo:margin-top="0.199cm" fo:margin-bottom="0.199cm" style:contextual-spacing="false" fo:text-align="center" style:justify-single-word="false" fo:text-indent="0cm" style:auto-text-indent="false" fo:background-color="transparent">
        <style:background-image/>
      </style:paragraph-properties>
      <style:text-properties fo:color="#ff0000" style:font-name="Times New Roman" fo:font-size="12pt" fo:language="fr" fo:country="FR" fo:font-style="italic" fo:font-weight="bold" style:letter-kerning="true" fo:background-color="transparent"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279"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font-size="12pt" fo:font-weight="normal" fo:background-color="transparent" style:font-size-asian="12pt" style:font-weight-asian="normal" style:font-size-complex="12pt" style:font-weight-complex="normal"/>
    </style:style>
    <style:style style:name="P280" style:family="paragraph" style:parent-style-name="Standard">
      <style:paragraph-properties fo:margin-left="-0.028cm" fo:margin-right="0cm" fo:margin-top="0.199cm" fo:margin-bottom="0.199cm" style:contextual-spacing="false" fo:text-align="center" style:justify-single-word="false" fo:text-indent="0cm" style:auto-text-indent="false" fo:background-color="transparent">
        <style:background-image/>
      </style:paragraph-properties>
      <style:text-properties fo:color="#0000ff" style:text-line-through-style="solid" style:font-name="Times New Roman" fo:font-size="12pt" fo:language="fr" fo:country="FR" fo:font-style="normal" fo:font-weight="bold" style:letter-kerning="true" fo:background-color="#00dcff"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81"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ff"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82"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background-color="transparent"/>
    </style:style>
    <style:style style:name="P283"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font-name="Times New Roman" fo:font-size="11pt" fo:language="fr" fo:country="FR" fo:font-style="normal" fo:font-weight="normal"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284"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285"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style:font-name="Times New Roman" fo:font-size="12pt" fo:language="fr" fo:country="FR" style:letter-kerning="true" style:font-size-asian="12pt" style:font-size-complex="12pt"/>
    </style:style>
    <style:style style:name="P286" style:family="paragraph" style:parent-style-name="Text_20_body">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ff"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87"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fo:padding="0.049cm" fo:border="0.26pt solid #000000" style:shadow="none">
        <style:background-image/>
      </style:paragraph-properties>
      <style:text-properties style:use-window-font-color="true"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88" style:family="paragraph" style:parent-style-name="Standard">
      <style:paragraph-properties fo:margin-left="-0.028cm" fo:margin-right="0cm" fo:margin-top="0.199cm" fo:margin-bottom="0.199cm" style:contextual-spacing="false" fo:text-align="justify" style:justify-single-word="false" fo:text-indent="0cm" style:auto-text-indent="false"/>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89" style:family="paragraph" style:parent-style-name="Footnote">
      <style:paragraph-properties fo:margin-left="-0.028cm" fo:margin-right="0cm" fo:margin-top="0.199cm" fo:margin-bottom="0cm" style:contextual-spacing="false" fo:text-align="start" style:justify-single-word="false" fo:text-indent="0cm" style:auto-text-indent="false" fo:background-color="transparent">
        <style:background-image/>
      </style:paragraph-properties>
      <style:text-properties fo:color="#0000ff"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90" style:family="paragraph" style:parent-style-name="Standard">
      <style:paragraph-properties fo:margin-left="-0.028cm" fo:margin-right="0cm" fo:margin-top="0.199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91" style:family="paragraph" style:parent-style-name="Standard">
      <style:paragraph-properties fo:margin-left="-0.028cm" fo:margin-right="0cm" fo:margin-top="0.199cm" fo:margin-bottom="0cm" style:contextual-spacing="false" fo:text-align="justify" style:justify-single-word="false" fo:text-indent="0cm" style:auto-text-indent="false" fo:background-color="transparent" fo:padding="0.049cm" fo:border="0.26pt solid #000000" style:shadow="none">
        <style:background-image/>
      </style:paragraph-properties>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292" style:family="paragraph" style:parent-style-name="Standard">
      <style:paragraph-properties fo:margin-left="-0.028cm" fo:margin-right="0cm" fo:margin-top="0cm" fo:margin-bottom="0.199cm" style:contextual-spacing="false" fo:text-align="start" style:justify-single-word="false" fo:text-indent="0cm" style:auto-text-indent="false" fo:background-color="transparent">
        <style:background-image/>
      </style:paragraph-properties>
      <style:text-properties fo:color="#0000ff"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93" style:family="paragraph" style:parent-style-name="Standard">
      <style:paragraph-properties fo:margin-left="-0.028cm" fo:margin-right="0cm" fo:margin-top="0cm" fo:margin-bottom="0.199cm" style:contextual-spacing="false" fo:text-align="start" style:justify-single-word="false" fo:text-indent="0cm" style:auto-text-indent="false" fo:background-color="transparent">
        <style:background-image/>
      </style:paragraph-properties>
      <style:text-properties style:use-window-font-color="true" style:font-name="Times New Roman" fo:font-size="10pt" fo:language="fr" fo:country="FR"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294" style:family="paragraph" style:parent-style-name="Standard">
      <style:paragraph-properties fo:margin-left="-0.028cm" fo:margin-right="0cm" fo:margin-top="0cm" fo:margin-bottom="0.199cm" style:contextual-spacing="false" fo:text-align="start" style:justify-single-word="false" fo:text-indent="0cm" style:auto-text-indent="false" fo:background-color="transparent">
        <style:background-image/>
      </style:paragraph-properties>
      <style:text-properties fo:color="#ff0000" style:font-name="Times New Roman" fo:font-size="12pt" fo:language="fr" fo:country="FR" fo:font-style="italic" fo:font-weight="bold" style:letter-kerning="true" fo:background-color="transparent"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295" style:family="paragraph" style:parent-style-name="Standard">
      <style:paragraph-properties fo:margin-left="-0.028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0pt" fo:language="fr" fo:country="FR" fo:font-style="italic" fo:font-weight="normal" style:letter-kerning="true"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296" style:family="paragraph" style:parent-style-name="Standard">
      <style:paragraph-properties fo:margin-left="-0.028cm" fo:margin-right="0cm" fo:margin-top="0cm" fo:margin-bottom="0cm" style:contextual-spacing="false" fo:text-align="justify" style:justify-single-word="false" fo:text-indent="0cm" style:auto-text-indent="false" fo:background-color="transparent" fo:padding="0.049cm" fo:border="0.26pt solid #000000" style:shadow="none">
        <style:background-image/>
      </style:paragraph-properties>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297" style:family="paragraph" style:parent-style-name="Standard">
      <style:paragraph-properties fo:margin-left="-0.028cm" fo:margin-right="0cm" fo:margin-top="0cm" fo:margin-bottom="0cm" style:contextual-spacing="false" fo:text-align="justify" style:justify-single-word="false" fo:text-indent="0cm" style:auto-text-indent="false" fo:background-color="transparent" fo:padding="0.049cm" fo:border="0.26pt solid #000000" style:shadow="none">
        <style:background-image/>
      </style:paragraph-properties>
      <style:text-properties fo:font-size="11pt" fo:font-style="italic" fo:background-color="transparent" style:font-size-asian="11pt" style:font-style-asian="italic" style:font-size-complex="11pt" style:font-style-complex="italic"/>
    </style:style>
    <style:style style:name="P298" style:family="paragraph" style:parent-style-name="Standard">
      <style:paragraph-properties fo:margin-left="1cm" fo:margin-right="0cm" fo:margin-top="0.199cm" fo:margin-bottom="0.199cm" style:contextual-spacing="false" fo:text-align="justify" style:justify-single-word="false" fo:text-indent="-0.4cm" style:auto-text-indent="false" fo:background-color="transparent">
        <style:tab-stops/>
        <style:background-image/>
      </style:paragraph-properties>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299" style:family="paragraph" style:parent-style-name="Standard">
      <style:paragraph-properties fo:margin-left="1cm" fo:margin-right="0cm" fo:margin-top="0.199cm" fo:margin-bottom="0.199cm" style:contextual-spacing="false" fo:text-align="start" style:justify-single-word="false" fo:text-indent="-0.4cm" style:auto-text-indent="false">
        <style:tab-stops/>
      </style:paragraph-properties>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300" style:family="paragraph" style:parent-style-name="Standard">
      <style:paragraph-properties fo:margin-left="1cm" fo:margin-right="0cm" fo:margin-top="0.199cm" fo:margin-bottom="0.199cm" style:contextual-spacing="false" fo:text-align="start" style:justify-single-word="false" fo:text-indent="-0.4cm" style:auto-text-indent="false">
        <style:tab-stops/>
      </style:paragraph-properties>
      <style:text-properties fo:color="#000000" style:font-name="Times New Roman" fo:font-size="12pt" fo:language="fr" fo:country="FR" fo:font-style="italic" fo:font-weight="bold" style:letter-kerning="true" fo:background-color="transparent"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301" style:family="paragraph" style:parent-style-name="Standard">
      <style:paragraph-properties fo:margin-left="1cm" fo:margin-right="0cm" fo:margin-top="0.199cm" fo:margin-bottom="0.199cm" style:contextual-spacing="false" fo:text-align="start" style:justify-single-word="false" fo:text-indent="-0.4cm" style:auto-text-indent="false">
        <style:tab-stops/>
      </style:paragraph-properties>
      <style:text-properties fo:color="#000000" style:font-name="Times New Roman" fo:font-size="12pt" fo:language="fr" fo:country="FR" fo:font-style="italic"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302" style:family="paragraph" style:parent-style-name="Standard">
      <style:paragraph-properties fo:margin-left="2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303" style:family="paragraph" style:parent-style-name="Standard">
      <style:paragraph-properties fo:margin-left="2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04" style:family="paragraph" style:parent-style-name="Standard">
      <style:paragraph-properties fo:margin-left="2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305" style:family="paragraph" style:parent-style-name="Standard">
      <style:paragraph-properties fo:margin-left="1.51cm" fo:margin-right="0cm" fo:margin-top="0.199cm" fo:margin-bottom="0.199cm" style:contextual-spacing="false" fo:text-align="justify" style:justify-single-word="false" fo:text-indent="-0.64cm" style:auto-text-indent="false">
        <style:tab-stops/>
      </style:paragraph-properties>
      <style:text-properties fo:color="#ff0000" fo:font-size="12pt" fo:font-weight="normal" fo:background-color="transparent" style:font-size-asian="12pt" style:font-weight-asian="normal" style:font-size-complex="12pt" style:font-weight-complex="normal"/>
    </style:style>
    <style:style style:name="P306" style:family="paragraph" style:parent-style-name="Standard">
      <style:paragraph-properties fo:margin-top="0cm" fo:margin-bottom="0cm" style:contextual-spacing="false" fo:text-align="center" style:justify-single-word="false"/>
      <style:text-properties fo:color="#0000ff" style:font-name="Times New Roman" fo:font-size="14pt" fo:language="fr" fo:country="FR" fo:font-weight="bold" style:letter-kerning="true" fo:background-color="transparent" style:font-size-asian="14pt" style:font-weight-asian="bold" style:font-size-complex="14pt" style:font-weight-complex="bold"/>
    </style:style>
    <style:style style:name="P307" style:family="paragraph" style:parent-style-name="Standard">
      <style:paragraph-properties fo:margin-top="0cm" fo:margin-bottom="0cm" style:contextual-spacing="false" fo:text-align="start" style:justify-single-word="false"/>
      <style:text-properties style:font-name="Times New Roman" fo:font-size="10pt" fo:font-weight="normal" fo:background-color="transparent" style:font-size-asian="10pt" style:font-weight-asian="normal" style:font-size-complex="10pt" style:font-weight-complex="normal"/>
    </style:style>
    <style:style style:name="P308" style:family="paragraph" style:parent-style-name="Standard">
      <style:paragraph-properties fo:margin-top="0cm" fo:margin-bottom="0cm" style:contextual-spacing="false" fo:text-align="justify" style:justify-single-word="false"/>
      <style:text-properties style:font-name="Times New Roman" fo:font-size="10pt" fo:font-weight="normal" fo:background-color="transparent" style:font-size-asian="10pt" style:font-weight-asian="normal" style:font-size-complex="10pt" style:font-weight-complex="normal"/>
    </style:style>
    <style:style style:name="P309" style:family="paragraph" style:parent-style-name="Standard">
      <style:paragraph-properties fo:margin-top="0cm" fo:margin-bottom="0cm" style:contextual-spacing="false" fo:text-align="start" style:justify-single-word="false"/>
      <style:text-properties style:font-name="Times New Roman" fo:font-size="10pt" fo:font-weight="normal" fo:background-color="#ffff00" style:font-size-asian="10pt" style:font-weight-asian="normal" style:font-size-complex="10pt" style:font-weight-complex="normal"/>
    </style:style>
    <style:style style:name="P310" style:family="paragraph" style:parent-style-name="Standard">
      <style:paragraph-properties fo:margin-top="0cm" fo:margin-bottom="0cm" style:contextual-spacing="false" fo:text-align="justify" style:justify-single-word="false"/>
      <style:text-properties style:font-name="Times New Roman" fo:font-size="10pt" fo:font-weight="normal" fo:background-color="#ffff00" style:font-size-asian="10pt" style:font-weight-asian="normal" style:font-size-complex="10pt" style:font-weight-complex="normal"/>
    </style:style>
    <style:style style:name="P311" style:family="paragraph" style:parent-style-name="Standard">
      <style:paragraph-properties fo:margin-top="0cm" fo:margin-bottom="0cm" style:contextual-spacing="false" fo:text-align="start" style:justify-single-word="false"/>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312" style:family="paragraph" style:parent-style-name="Standard">
      <style:paragraph-properties fo:margin-top="0cm" fo:margin-bottom="0cm" style:contextual-spacing="false" fo:text-align="justify" style:justify-single-word="false"/>
      <style:text-properties style:font-name="Times New Roman" fo:font-size="12pt" style:text-underline-style="none" fo:font-weight="bold" fo:background-color="transparent" style:font-size-asian="12pt" style:font-weight-asian="bold" style:font-size-complex="12pt" style:font-weight-complex="bold"/>
    </style:style>
    <style:style style:name="P313" style:family="paragraph" style:parent-style-name="Standard">
      <style:paragraph-properties fo:margin-top="0cm" fo:margin-bottom="0cm" style:contextual-spacing="false"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14" style:family="paragraph" style:parent-style-name="Standard">
      <style:paragraph-properties fo:margin-top="0cm" fo:margin-bottom="0cm" style:contextual-spacing="false" fo:text-align="start" style:justify-single-word="false"/>
      <style:text-properties style:use-window-font-color="true"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P315" style:family="paragraph" style:parent-style-name="Standard">
      <style:paragraph-properties fo:margin-top="0cm" fo:margin-bottom="0cm" style:contextual-spacing="false" fo:text-align="justify" style:justify-single-word="false"/>
      <style:text-properties style:use-window-font-color="true" style:text-line-through-style="none" style:font-name="Times New Roman" fo:font-size="10pt" fo:font-weight="normal" fo:background-color="#00ff00" style:font-size-asian="10pt" style:font-weight-asian="normal" style:font-size-complex="10pt" style:font-weight-complex="normal"/>
    </style:style>
    <style:style style:name="P316" style:family="paragraph" style:parent-style-name="Standard">
      <style:paragraph-properties fo:margin-top="0cm" fo:margin-bottom="0cm" style:contextual-spacing="false" fo:text-align="justify" style:justify-single-word="false"/>
      <style:text-properties style:text-line-through-style="none" style:font-name="Times New Roman" fo:font-size="10pt" fo:font-weight="normal" fo:background-color="transparent" style:font-size-asian="10pt" style:font-weight-asian="normal" style:font-size-complex="10pt" style:font-weight-complex="normal"/>
    </style:style>
    <style:style style:name="P317" style:family="paragraph" style:parent-style-name="Standard">
      <style:paragraph-properties fo:margin-top="0cm" fo:margin-bottom="0cm" style:contextual-spacing="false" fo:text-align="start" style:justify-single-word="false"/>
      <style:text-properties style:text-line-through-style="none" style:font-name="Times New Roman" fo:font-size="10pt" fo:font-weight="normal" fo:background-color="transparent" style:font-size-asian="10pt" style:font-weight-asian="normal" style:font-size-complex="10pt" style:font-weight-complex="normal"/>
    </style:style>
    <style:style style:name="P318" style:family="paragraph" style:parent-style-name="Standard">
      <style:paragraph-properties fo:margin-top="0cm" fo:margin-bottom="0cm" style:contextual-spacing="false" fo:text-align="justify" style:justify-single-word="false"/>
      <style:text-properties style:text-line-through-style="none" style:font-name="Times New Roman" fo:font-size="10pt" fo:font-weight="normal" fo:background-color="#00ff00" style:font-size-asian="10pt" style:font-weight-asian="normal" style:font-size-complex="10pt" style:font-weight-complex="normal"/>
    </style:style>
    <style:style style:name="P319" style:family="paragraph" style:parent-style-name="Standard">
      <style:paragraph-properties fo:margin-top="0cm" fo:margin-bottom="0cm" style:contextual-spacing="false" fo:text-align="justify" style:justify-single-word="false"/>
      <style:text-properties style:text-line-through-style="solid" style:font-name="Times New Roman" fo:font-size="10pt" fo:font-weight="normal" fo:background-color="transparent" style:font-size-asian="10pt" style:font-weight-asian="normal" style:font-size-complex="10pt" style:font-weight-complex="normal"/>
    </style:style>
    <style:style style:name="P320" style:family="paragraph" style:parent-style-name="Table_20_Contents">
      <style:paragraph-properties fo:margin-top="0cm" fo:margin-bottom="0cm" style:contextual-spacing="false" fo:text-align="start" style:justify-single-word="false"/>
      <style:text-properties style:font-name="Times New Roman" fo:font-size="10pt" fo:font-weight="normal" fo:background-color="#cccccc" style:font-size-asian="10pt" style:font-weight-asian="normal" style:font-size-complex="10pt" style:font-weight-complex="normal"/>
    </style:style>
    <style:style style:name="P321" style:family="paragraph" style:parent-style-name="Table_20_Contents">
      <style:paragraph-properties fo:margin-top="0cm" fo:margin-bottom="0cm" style:contextual-spacing="false"/>
      <style:text-properties style:font-name="Times New Roman" fo:font-size="10pt" fo:font-weight="normal" style:font-size-asian="10pt" style:font-weight-asian="normal" style:font-size-complex="10pt" style:font-weight-complex="normal"/>
    </style:style>
    <style:style style:name="P322" style:family="paragraph" style:parent-style-name="Table_20_Contents">
      <style:paragraph-properties fo:margin-top="0cm" fo:margin-bottom="0cm" style:contextual-spacing="false"/>
      <style:text-properties style:font-name="Times New Roman" fo:font-size="10pt" fo:font-weight="normal" fo:background-color="transparent" style:font-size-asian="10pt" style:font-weight-asian="normal" style:font-size-complex="10pt" style:font-weight-complex="normal"/>
    </style:style>
    <style:style style:name="P323" style:family="paragraph" style:parent-style-name="Table_20_Contents">
      <style:paragraph-properties fo:margin-top="0cm" fo:margin-bottom="0cm" style:contextual-spacing="false" fo:text-align="start" style:justify-single-word="false"/>
      <style:text-properties style:text-line-through-style="none" style:font-name="Times New Roman" fo:font-size="10pt" fo:font-weight="normal" fo:background-color="transparent" style:font-size-asian="10pt" style:font-weight-asian="normal" style:font-size-complex="10pt" style:font-weight-complex="normal"/>
    </style:style>
    <style:style style:name="P324" style:family="paragraph" style:parent-style-name="Table_20_Contents">
      <style:paragraph-properties fo:margin-top="0cm" fo:margin-bottom="0cm" style:contextual-spacing="false" fo:text-align="justify" style:justify-single-word="false"/>
      <style:text-properties style:text-line-through-style="none" style:font-name="Times New Roman" fo:font-size="10pt" fo:font-weight="normal" fo:background-color="transparent" style:font-size-asian="10pt" style:font-weight-asian="normal" style:font-size-complex="10pt" style:font-weight-complex="normal"/>
    </style:style>
    <style:style style:name="P325" style:family="paragraph" style:parent-style-name="Table_20_Contents">
      <style:paragraph-properties fo:margin-top="0cm" fo:margin-bottom="0cm" style:contextual-spacing="false" fo:text-align="justify" style:justify-single-word="false"/>
      <style:text-properties style:use-window-font-color="true" style:text-line-through-style="none" style:font-name="Times New Roman" fo:font-size="10pt" fo:font-weight="normal" fo:background-color="transparent" style:font-size-asian="10pt" style:font-weight-asian="normal" style:font-size-complex="10pt" style:font-weight-complex="normal"/>
    </style:style>
    <style:style style:name="P326" style:family="paragraph" style:parent-style-name="Standard">
      <style:paragraph-properties fo:margin-top="0cm" fo:margin-bottom="0cm" style:contextual-spacing="false" fo:text-align="start" style:justify-single-word="false" fo:background-color="transparent">
        <style:background-image/>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327" style:family="paragraph" style:parent-style-name="Text_20_body">
      <style:paragraph-properties fo:margin-top="0cm" fo:margin-bottom="0cm" style:contextual-spacing="false" fo:text-align="center" style:justify-single-word="false"/>
      <style:text-properties fo:color="#0000ff" style:font-name="Times New Roman" fo:font-size="14pt" fo:language="fr" fo:country="FR" fo:font-weight="bold" style:letter-kerning="true" fo:background-color="transparent" style:font-size-asian="14pt" style:font-weight-asian="bold" style:font-size-complex="14pt" style:font-weight-complex="bold"/>
    </style:style>
    <style:style style:name="P328" style:family="paragraph" style:parent-style-name="Standard">
      <style:paragraph-properties fo:margin-top="0cm" fo:margin-bottom="0.199cm" style:contextual-spacing="false" fo:text-align="justify" style:justify-single-word="false"/>
      <style:text-properties fo:font-weight="normal" fo:background-color="transparent" style:font-weight-asian="normal" style:font-weight-complex="normal"/>
    </style:style>
    <style:style style:name="P329" style:family="paragraph" style:parent-style-name="Standard">
      <style:paragraph-properties fo:margin-top="0cm" fo:margin-bottom="0.199cm" style:contextual-spacing="false" fo:text-align="justify" style:justify-single-word="false"/>
      <style:text-properties style:font-name="Times New Roman" fo:font-size="12pt" style:text-underline-style="none" fo:background-color="transparent" style:font-size-asian="12pt" style:font-size-complex="12pt"/>
    </style:style>
    <style:style style:name="P330" style:family="paragraph" style:parent-style-name="Standard">
      <style:paragraph-properties fo:margin-top="0cm" fo:margin-bottom="0.199cm" style:contextual-spacing="false" fo:text-align="justify" style:justify-single-word="false"/>
      <style:text-properties style:use-window-font-color="true" style:text-line-through-style="solid" style:font-name="Times New Roman" fo:font-size="12pt" style:text-underline-style="none" fo:background-color="#ffff00" style:font-size-asian="12pt" style:font-size-complex="12pt"/>
    </style:style>
    <style:style style:name="P331" style:family="paragraph" style:parent-style-name="Standard">
      <style:paragraph-properties fo:margin-top="0cm" fo:margin-bottom="0.199cm" style:contextual-spacing="false" fo:text-align="justify" style:justify-single-word="false"/>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332" style:family="paragraph" style:parent-style-name="Standard">
      <style:paragraph-properties fo:text-align="center" style:justify-single-word="false"/>
      <style:text-properties fo:color="#0000ff" fo:font-weight="bold" fo:background-color="transparent" style:font-weight-asian="bold" style:font-weight-complex="bold"/>
    </style:style>
    <style:style style:name="P333" style:family="paragraph" style:parent-style-name="Standard">
      <style:text-properties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P334" style:family="paragraph" style:parent-style-name="Standard">
      <style:text-properties style:font-name="Times New Roman" fo:font-size="12pt" style:text-underline-style="none" style:font-size-asian="12pt" style:font-size-complex="12pt"/>
    </style:style>
    <style:style style:name="P335"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336" style:family="paragraph" style:parent-style-name="Standard">
      <style:paragraph-properties fo:text-align="justify" style:justify-single-word="false"/>
      <style:text-properties style:font-name="Times New Roman" fo:font-size="12pt" style:text-underline-style="none" fo:background-color="transparent" style:font-size-asian="12pt" style:font-size-complex="12pt"/>
    </style:style>
    <style:style style:name="P337" style:family="paragraph" style:parent-style-name="Standard">
      <style:paragraph-properties fo:text-align="justify" style:justify-single-word="false"/>
      <style:text-properties style:font-name="Times New Roman" fo:font-size="12pt" style:text-underline-style="none" fo:font-weight="bold" fo:background-color="transparent" style:font-size-asian="12pt" style:font-weight-asian="bold" style:font-size-complex="12pt" style:font-weight-complex="bold"/>
    </style:style>
    <style:style style:name="P338" style:family="paragraph" style:parent-style-name="Standard">
      <style:paragraph-properties fo:text-align="justify" style:justify-single-word="false"/>
      <style:text-properties style:font-name="Times New Roman" fo:font-size="11pt" style:text-underline-style="none" style:font-size-asian="11pt" style:font-size-complex="11pt"/>
    </style:style>
    <style:style style:name="P339" style:family="paragraph" style:parent-style-name="Standard">
      <style:paragraph-properties fo:text-align="justify" style:justify-single-word="false"/>
      <style:text-properties fo:background-color="transparent"/>
    </style:style>
    <style:style style:name="P340" style:family="paragraph" style:parent-style-name="Standard">
      <style:paragraph-properties fo:text-align="justify" style:justify-single-word="false"/>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41" style:family="paragraph" style:parent-style-name="Standard">
      <style:paragraph-properties fo:text-align="justify" style:justify-single-word="false"/>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42" style:family="paragraph" style:parent-style-name="Standard">
      <style:paragraph-properties fo:text-align="justify" style:justify-single-word="false"/>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43" style:family="paragraph" style:parent-style-name="Standard">
      <style:paragraph-properties fo:text-align="justify" style:justify-single-word="false"/>
      <style:text-properties fo:color="#000000" style:font-name="Times New Roman" fo:font-size="11pt" fo:font-style="normal" style:text-underline-style="none" fo:font-weight="normal" style:font-name-asian="Times New Roman1" style:font-size-asian="9.60000038146973pt" style:font-style-asian="normal" style:font-weight-asian="normal" style:font-name-complex="Times New Roman1" style:font-size-complex="11pt" style:font-style-complex="normal" style:font-weight-complex="normal"/>
    </style:style>
    <style:style style:name="P344" style:family="paragraph" style:parent-style-name="Standard">
      <style:paragraph-properties fo:text-align="justify" style:justify-single-word="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45" style:family="paragraph" style:parent-style-name="Standard">
      <style:paragraph-properties fo:text-align="justify" style:justify-single-word="false"/>
      <style:text-properties style:use-window-font-color="true" style:font-name="Times New Roman" fo:font-size="11pt" fo:language="fr" fo:country="FR" fo:font-style="normal" style:text-underline-style="none" fo:font-weight="normal" style:letter-kerning="true" fo:background-color="transparent" style:font-name-asian="Times New Roman1" style:font-size-asian="9.60000038146973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346" style:family="paragraph" style:parent-style-name="Standard">
      <style:paragraph-properties fo:text-align="justify" style:justify-single-word="false"/>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47" style:family="paragraph" style:parent-style-name="Standard">
      <style:paragraph-properties fo:text-align="justify" style:justify-single-word="false">
        <style:tab-stops/>
      </style:paragraph-properties>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48" style:family="paragraph" style:parent-style-name="Standard">
      <style:paragraph-properties fo:text-align="justify" style:justify-single-word="false"/>
      <style:text-properties style:use-window-font-color="true" style:text-line-through-style="solid"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49" style:family="paragraph" style:parent-style-name="Standard">
      <style:paragraph-properties fo:text-align="justify" style:justify-single-word="false"/>
      <style:text-properties fo:font-weight="normal" fo:background-color="transparent" style:font-weight-asian="normal" style:font-weight-complex="normal"/>
    </style:style>
    <style:style style:name="P350" style:family="paragraph" style:parent-style-name="Standard">
      <style:paragraph-properties fo:text-align="justify" style:justify-single-word="false"/>
      <style:text-properties fo:font-size="6pt" fo:background-color="transparent" style:font-size-asian="5.25pt" style:font-size-complex="6pt"/>
    </style:style>
    <style:style style:name="P351" style:family="paragraph" style:parent-style-name="Standard">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352" style:family="paragraph" style:parent-style-name="Standard">
      <style:paragraph-properties fo:margin-left="0.93cm" fo:margin-right="0cm" fo:margin-top="0cm" fo:margin-bottom="0cm" style:contextual-spacing="false" fo:text-align="start" style:justify-single-word="false" fo:text-indent="0cm" style:auto-text-indent="false" fo:background-color="transparent">
        <style:tab-stops/>
        <style:background-image/>
      </style:paragraph-properties>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53"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fo:font-weight="normal" style:letter-kerning="true" fo:background-color="#00dc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54"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55"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56"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357" style:family="paragraph" style:parent-style-name="Standard">
      <style:paragraph-properties fo:margin-left="0cm" fo:margin-right="0cm" fo:margin-top="0cm" fo:margin-bottom="0cm" style:contextual-spacing="false" fo:text-align="justify" style:justify-single-word="false" fo:text-indent="0cm" style:auto-text-indent="false" fo:break-before="pag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358"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59"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60"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61"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62"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363"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P364"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65"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solid" style:text-underline-width="auto" style:text-underline-color="font-color" fo:font-weight="bold" style:letter-kerning="true" fo:background-color="#ff8080"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P366"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367"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368"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background-color="#00ff00"/>
    </style:style>
    <style:style style:name="P369"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style>
    <style:style style:name="P370"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tab-stops/>
        <style:background-image/>
      </style:paragraph-properties>
    </style:style>
    <style:style style:name="P371" style:family="paragraph" style:parent-style-name="Standard">
      <style:paragraph-properties fo:margin-left="0cm" fo:margin-right="0cm" fo:margin-top="0.199cm" fo:margin-bottom="0.199cm" style:contextual-spacing="false" fo:text-align="center" style:justify-single-word="false" fo:text-indent="0cm" style:auto-text-indent="false" fo:background-color="transparent">
        <style:background-image/>
      </style:paragraph-properties>
    </style:style>
    <style:style style:name="P372"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background-color="#ff8080"/>
    </style:style>
    <style:style style:name="P373" style:family="paragraph" style:parent-style-name="Text_20_body">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style>
    <style:style style:name="P374"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fo:padding="0.049cm" fo:border="0.26pt solid #000000" style:shadow="none">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75" style:family="paragraph" style:parent-style-name="Standard">
      <style:paragraph-properties fo:margin-left="0cm" fo:margin-right="0cm" fo:margin-top="0.199cm" fo:margin-bottom="0.199cm" style:contextual-spacing="false" fo:text-align="justify" style:justify-single-word="false" fo:text-indent="0cm" style:auto-text-indent="false" fo:break-before="page" fo:background-color="transparent">
        <style:background-image/>
      </style:paragraph-properties>
    </style:style>
    <style:style style:name="P376"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fo:padding="0.049cm" fo:border="0.26pt solid #000000" style:shadow="none">
        <style:background-image/>
      </style:paragraph-properties>
      <style:text-properties style:font-name="Times New Roman" fo:font-size="12pt" style:font-size-asian="12pt" style:font-size-complex="12pt"/>
    </style:style>
    <style:style style:name="P377"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fo:padding="0.049cm" fo:border="0.26pt solid #000000" style:shadow="none">
        <style:background-image/>
      </style:paragraph-properties>
      <style:text-properties style:font-name="Times New Roman" fo:font-size="11pt" style:font-size-asian="11pt" style:font-size-complex="11pt"/>
    </style:style>
    <style:style style:name="P378"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fo:padding="0.049cm" fo:border="0.26pt solid #000000" style:shadow="none">
        <style:tab-stops/>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79"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style:font-name="Times New Roman" fo:font-size="12pt" style:font-size-asian="12pt" style:font-size-complex="12pt"/>
    </style:style>
    <style:style style:name="P380"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81"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82"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383"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384"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none"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85"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none"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386"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ff0000"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387" style:family="paragraph" style:parent-style-name="Standard">
      <style:paragraph-properties fo:margin-left="0cm" fo:margin-right="0cm" fo:margin-top="0cm" fo:margin-bottom="0.199cm" style:contextual-spacing="false" fo:text-align="center" style:justify-single-word="false" fo:text-indent="0cm" style:auto-text-indent="false" fo:background-color="transparent">
        <style:tab-stops/>
        <style:background-image/>
      </style:paragraph-properties>
      <style:text-properties fo:color="#ff0000" style:font-name="Times New Roman" fo:font-size="12pt" fo:language="fr" fo:country="FR" fo:font-style="italic" style:text-underline-style="none" fo:font-weight="bold" style:letter-kerning="true" fo:background-color="transparent" style:font-name-asian="Times New Roman1" style:font-size-asian="12pt" style:language-asian="zh" style:country-asian="CN" style:font-style-asian="italic" style:font-weight-asian="bold" style:font-name-complex="Times New Roman1" style:font-size-complex="12pt" style:language-complex="ar" style:country-complex="SA" style:font-style-complex="italic" style:font-weight-complex="bold"/>
    </style:style>
    <style:style style:name="P388" style:family="paragraph" style:parent-style-name="Standard">
      <style:paragraph-properties fo:margin-left="0cm" fo:margin-right="0cm" fo:margin-top="0cm" fo:margin-bottom="0.199cm" style:contextual-spacing="false" fo:text-align="justify" style:justify-single-word="false" fo:text-indent="0cm" style:auto-text-indent="false" fo:padding="0cm" fo:border="none" style:shadow="none">
        <style:tab-stops/>
      </style:paragraph-properties>
      <style:text-properties style:font-name="Times New Roman" fo:font-size="12pt" style:font-size-asian="12pt" style:font-size-complex="12pt"/>
    </style:style>
    <style:style style:name="P389"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390"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391"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Times New Roman" fo:font-size="12pt" style:text-underline-style="none" style:font-size-asian="12pt" style:font-size-complex="12pt"/>
    </style:style>
    <style:style style:name="P392"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fo:color="#000000"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93"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use-window-font-color="true" style:font-name="Times New Roman" fo:font-size="12pt" style:text-underline-style="none" style:font-size-asian="12pt" style:font-size-complex="12pt"/>
    </style:style>
    <style:style style:name="P394"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fo:color="#00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95"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96"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97"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398"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99"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00"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01"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402"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03"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04"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05"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italic" fo:font-weight="normal" style:letter-kerning="true" fo:background-color="transparent" style:font-name-asian="Times New Roman2"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style>
    <style:style style:name="P406"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407"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solid" style:text-underline-width="auto" style:text-underline-color="font-color"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408"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409"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fo:font-weight="bold" style:letter-kerning="true" fo:background-color="#ff8080"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P410"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11"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text-line-through-style="none" style:font-name="Times New Roman" fo:font-size="11pt" fo:language="fr" fo:country="FR" fo:font-style="normal" style:text-underline-style="none" fo:font-weight="bold"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12"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413"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style>
    <style:style style:name="P414"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font-weight="normal" style:font-weight-asian="normal" style:font-weight-complex="normal"/>
    </style:style>
    <style:style style:name="P415" style:family="paragraph" style:parent-style-name="Standard">
      <style:paragraph-properties fo:margin-left="1cm" fo:margin-right="0cm" fo:margin-top="0.199cm" fo:margin-bottom="0.199cm" style:contextual-spacing="false" fo:text-align="start" style:justify-single-word="false" fo:text-indent="0cm" style:auto-text-indent="false" fo:background-color="transparent">
        <style:background-image/>
      </style:paragraph-properties>
      <style:text-properties fo:color="#ff0000" style:font-name="Times New Roman" fo:font-size="12pt" fo:language="fr" fo:country="FR" fo:font-style="italic" fo:font-weight="normal" style:letter-kerning="true" fo:background-color="transparent"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416"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ff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17"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background-color="transparent"/>
    </style:style>
    <style:style style:name="P418" style:family="paragraph" style:parent-style-name="Standard">
      <style:paragraph-properties fo:margin-left="1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19" style:family="paragraph" style:parent-style-name="Standard">
      <style:paragraph-properties fo:margin-left="1cm" fo:margin-right="0cm" fo:margin-top="0.199cm" fo:margin-bottom="0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0" style:family="paragraph" style:parent-style-name="Standard">
      <style:paragraph-properties fo:margin-left="1.401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1"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2"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00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3"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24"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5"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6"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27"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8" style:family="paragraph" style:parent-style-name="Standard">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ff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9" style:family="paragraph" style:parent-style-name="Text_20_body">
      <style:paragraph-properties fo:margin-left="0.961cm" fo:margin-right="0cm" fo:margin-top="0cm" fo:margin-bottom="0cm" style:contextual-spacing="false" fo:text-indent="0cm" style:auto-text-indent="false"/>
      <style:text-properties fo:font-size="11pt" fo:font-style="italic" fo:background-color="transparent" style:font-size-asian="11pt" style:font-style-asian="italic" style:font-size-complex="11pt" style:font-style-complex="italic"/>
    </style:style>
    <style:style style:name="P430" style:family="paragraph" style:parent-style-name="Text_20_body">
      <style:paragraph-properties fo:margin-left="0.935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431" style:family="paragraph" style:parent-style-name="Text_20_body">
      <style:paragraph-properties fo:margin-left="0.935cm" fo:margin-right="0cm" fo:margin-top="0cm" fo:margin-bottom="0cm" style:contextual-spacing="false" fo:text-indent="0cm" style:auto-text-indent="false"/>
      <style:text-properties fo:font-size="11pt" fo:font-style="italic" style:font-size-asian="11pt" style:font-style-asian="italic" style:font-size-complex="11pt" style:font-style-complex="italic"/>
    </style:style>
    <style:style style:name="P432" style:family="paragraph" style:parent-style-name="Standard">
      <style:paragraph-properties fo:margin-left="0.079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33" style:family="paragraph" style:parent-style-name="Standard">
      <style:paragraph-properties fo:margin-left="0.079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34" style:family="paragraph" style:parent-style-name="Text_20_body">
      <style:paragraph-properties fo:text-align="justify" style:justify-single-word="false"/>
      <style:text-properties fo:font-style="italic" fo:background-color="#ff8080" style:font-style-asian="italic" style:font-style-complex="italic"/>
    </style:style>
    <style:style style:name="P435" style:family="paragraph" style:parent-style-name="Text_20_body">
      <style:paragraph-properties fo:text-align="center" style:justify-single-word="false"/>
      <style:text-properties fo:color="#0000ff" style:font-name="Times New Roman" fo:font-size="14pt" fo:language="fr" fo:country="FR" fo:font-weight="bold" style:letter-kerning="true" fo:background-color="transparent" style:font-size-asian="14pt" style:font-weight-asian="bold" style:font-size-complex="14pt" style:font-weight-complex="bold"/>
    </style:style>
    <style:style style:name="P436" style:family="paragraph" style:parent-style-name="Text_20_body">
      <style:paragraph-properties fo:text-align="center"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437" style:family="paragraph" style:parent-style-name="Text_20_body">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438" style:family="paragraph" style:parent-style-name="Standard">
      <style:paragraph-properties fo:margin-left="0.026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39" style:family="paragraph" style:parent-style-name="Standard">
      <style:paragraph-properties fo:margin-left="-0.026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40" style:family="paragraph" style:parent-style-name="Standard" style:master-page-name="">
      <style:paragraph-properties fo:margin-left="0.499cm" fo:margin-right="0.499cm" fo:margin-top="0cm" fo:margin-bottom="0.199cm" style:contextual-spacing="false" fo:text-align="justify" style:justify-single-word="false" fo:text-indent="0cm" style:auto-text-indent="false" style:page-number="auto" style:shadow="none">
        <style:tab-stops/>
      </style:paragraph-properties>
      <style:text-properties style:font-name="Times New Roman" fo:font-size="11pt" style:font-size-asian="11pt" style:font-size-complex="11pt"/>
    </style:style>
    <style:style style:name="P441" style:family="paragraph" style:parent-style-name="Default">
      <style:paragraph-properties fo:margin-left="0.499cm" fo:margin-right="0.499cm" fo:margin-top="0cm" fo:margin-bottom="0.199cm" style:contextual-spacing="false" fo:text-align="justify" style:justify-single-word="false" fo:text-indent="0cm" style:auto-text-indent="false" style:shadow="none" style:text-autospace="none">
        <style:tab-stops/>
      </style:paragraph-properties>
      <style:text-properties fo:color="#000000" style:text-line-through-style="none" style:font-name="Times New Roman" fo:font-size="11pt" fo:font-style="italic" style:text-underline-style="none" style:font-name-asian="Times New Roman1" style:font-size-asian="11pt" style:font-style-asian="italic" style:font-name-complex="Times New Roman1" style:font-size-complex="11pt" style:font-style-complex="italic"/>
    </style:style>
    <style:style style:name="P442" style:family="paragraph" style:parent-style-name="Default">
      <style:paragraph-properties fo:margin-left="0.499cm" fo:margin-right="0.499cm" fo:margin-top="0.176cm" fo:margin-bottom="0.176cm" style:contextual-spacing="false" fo:text-align="justify" style:justify-single-word="false" fo:text-indent="0cm" style:auto-text-indent="false" style:shadow="none" style:text-autospace="none">
        <style:tab-stops/>
      </style:paragraph-properties>
      <style:text-properties fo:color="#000000" style:text-line-through-style="none" style:font-name="Times New Roman" fo:font-size="11pt" fo:font-style="italic" style:text-underline-style="none" style:font-name-asian="Times New Roman1" style:font-size-asian="11pt" style:font-style-asian="italic" style:font-name-complex="Times New Roman1" style:font-size-complex="11pt" style:font-style-complex="italic"/>
    </style:style>
    <style:style style:name="P443" style:family="paragraph" style:parent-style-name="Default">
      <style:paragraph-properties fo:margin-left="0.499cm" fo:margin-right="0.499cm" fo:margin-top="0.176cm" fo:margin-bottom="0.176cm" style:contextual-spacing="false" fo:text-align="justify" style:justify-single-word="false" fo:text-indent="0cm" style:auto-text-indent="false" style:shadow="none" style:text-autospace="none"/>
      <style:text-properties style:font-name="Times New Roman" fo:font-size="11pt" style:font-size-asian="11pt" style:font-size-complex="11pt"/>
    </style:style>
    <style:style style:name="P444" style:family="paragraph" style:parent-style-name="Default">
      <style:paragraph-properties fo:margin-left="0.499cm" fo:margin-right="0.499cm" fo:margin-top="0.18cm" fo:margin-bottom="0cm" style:contextual-spacing="false" fo:text-align="justify" style:justify-single-word="false" fo:text-indent="0cm" style:auto-text-indent="false" style:shadow="none" style:text-autospace="none">
        <style:tab-stops/>
      </style:paragraph-properties>
      <style:text-properties fo:color="#000000" style:text-line-through-style="none" style:font-name="Times New Roman" fo:font-size="11pt" fo:font-style="italic" style:text-underline-style="none" style:font-name-asian="Times New Roman1" style:font-size-asian="11pt" style:font-style-asian="italic" style:font-name-complex="Times New Roman1" style:font-size-complex="11pt" style:font-style-complex="italic"/>
    </style:style>
    <style:style style:name="P445" style:family="paragraph" style:parent-style-name="Default">
      <style:paragraph-properties fo:margin-left="0.499cm" fo:margin-right="0.499cm" fo:margin-top="0cm" fo:margin-bottom="0cm" style:contextual-spacing="false" fo:text-align="justify" style:justify-single-word="false" fo:text-indent="0cm" style:auto-text-indent="false" style:shadow="none" style:text-autospace="none">
        <style:tab-stops/>
      </style:paragraph-properties>
      <style:text-properties fo:color="#000000" style:text-line-through-style="none" style:font-name="Times New Roman" fo:font-size="11pt" fo:font-style="italic" style:text-underline-style="none" style:font-name-asian="Times New Roman1" style:font-size-asian="11pt" style:font-style-asian="italic" style:font-name-complex="Times New Roman1" style:font-size-complex="11pt" style:font-style-complex="italic"/>
    </style:style>
    <style:style style:name="P446" style:family="paragraph" style:parent-style-name="Standard">
      <style:paragraph-properties fo:margin-top="0cm" fo:margin-bottom="0.101cm" style:contextual-spacing="false" fo:text-align="justify" style:justify-single-word="false"/>
      <style:text-properties fo:color="#ff00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447" style:family="paragraph" style:parent-style-name="Standard">
      <style:paragraph-properties fo:margin-top="0cm" fo:margin-bottom="0.101cm" style:contextual-spacing="false" fo:text-align="justify" style:justify-single-word="false"/>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48" style:family="paragraph" style:parent-style-name="Standard">
      <style:paragraph-properties fo:margin-top="0cm" fo:margin-bottom="0.101cm" style:contextual-spacing="false" fo:text-align="justify" style:justify-single-word="false"/>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49" style:family="paragraph" style:parent-style-name="Standard">
      <style:paragraph-properties fo:margin-top="0cm" fo:margin-bottom="0.101cm" style:contextual-spacing="false" fo:text-align="justify" style:justify-single-word="false"/>
      <style:text-properties fo:color="#0000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450" style:family="paragraph" style:parent-style-name="Standard">
      <style:paragraph-properties fo:margin-top="0cm" fo:margin-bottom="0.101cm" style:contextual-spacing="false" fo:text-align="justify" style:justify-single-word="false"/>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51" style:family="paragraph" style:parent-style-name="Standard">
      <style:paragraph-properties fo:margin-top="0cm" fo:margin-bottom="0.101cm" style:contextual-spacing="false" fo:text-align="justify" style:justify-single-word="false"/>
      <style:text-properties fo:color="#000000" style:text-line-through-style="solid" style:font-name="Times New Roman" fo:font-size="12pt" fo:language="fr" fo:country="FR" fo:font-style="normal" fo:font-weight="normal" style:letter-kerning="true" fo:background-color="#ffff0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452" style:family="paragraph" style:parent-style-name="Standard">
      <style:paragraph-properties fo:margin-top="0cm" fo:margin-bottom="0.101cm" style:contextual-spacing="false"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453" style:family="paragraph" style:parent-style-name="Standard">
      <style:paragraph-properties fo:margin-top="0cm" fo:margin-bottom="0.101cm" style:contextual-spacing="false" fo:text-align="justify" style:justify-single-word="false"/>
      <style:text-properties style:use-window-font-color="true" style:font-name="Times New Roman" fo:font-size="12pt" style:font-size-asian="12pt" style:font-size-complex="12pt"/>
    </style:style>
    <style:style style:name="P454" style:family="paragraph" style:parent-style-name="Standard">
      <style:paragraph-properties fo:margin-top="0cm" fo:margin-bottom="0.101cm" style:contextual-spacing="false" fo:text-align="justify" style:justify-single-word="false"/>
      <style:text-properties fo:font-size="12pt" fo:font-weight="normal" fo:background-color="transparent" style:font-size-asian="12pt" style:font-weight-asian="normal" style:font-size-complex="12pt" style:font-weight-complex="normal"/>
    </style:style>
    <style:style style:name="P455" style:family="paragraph" style:parent-style-name="Standard">
      <style:paragraph-properties fo:margin-top="0cm" fo:margin-bottom="0.101cm" style:contextual-spacing="false" fo:text-align="justify" style:justify-single-word="false"/>
      <style:text-properties fo:background-color="transparent"/>
    </style:style>
    <style:style style:name="P456"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text-line-through-style="solid"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57"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58" style:family="paragraph" style:parent-style-name="Standard">
      <style:paragraph-properties fo:margin-left="0.499cm" fo:margin-right="0cm" fo:text-align="justify" style:justify-single-word="false" fo:text-indent="-0.499cm" style:auto-text-indent="false">
        <style:tab-stops/>
      </style:paragraph-properties>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59" style:family="paragraph" style:parent-style-name="Standard">
      <style:paragraph-properties fo:margin-left="1.3cm" fo:margin-right="0cm" fo:text-align="justify" style:justify-single-word="false" fo:text-indent="-0.3cm" style:auto-text-indent="false">
        <style:tab-stops/>
      </style:paragraph-properties>
      <style:text-properties style:use-window-font-color="true" style:text-line-through-style="solid" style:font-name="Times New Roman" fo:font-size="12pt" style:font-size-asian="12pt" style:font-size-complex="12pt"/>
    </style:style>
    <style:style style:name="P460" style:family="paragraph" style:parent-style-name="Standard">
      <style:paragraph-properties fo:margin-left="1.3cm" fo:margin-right="0cm" fo:text-align="justify" style:justify-single-word="false" fo:text-indent="-0.3cm" style:auto-text-indent="false">
        <style:tab-stops/>
      </style:paragraph-properties>
      <style:text-properties style:use-window-font-color="true" style:text-line-through-style="solid"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61" style:family="paragraph" style:parent-style-name="Standard">
      <style:paragraph-properties fo:margin-left="1.3cm" fo:margin-right="0cm" fo:text-align="justify" style:justify-single-word="false" fo:text-indent="-0.3cm" style:auto-text-indent="false">
        <style:tab-stops/>
      </style:paragraph-properties>
      <style:text-properties style:use-window-font-color="true" style:font-name="Times New Roman" fo:font-size="12pt" style:font-size-asian="12pt" style:font-size-complex="12pt"/>
    </style:style>
    <style:style style:name="P462" style:family="paragraph" style:parent-style-name="Standard">
      <style:paragraph-properties fo:margin-left="1.3cm" fo:margin-right="0cm" fo:text-align="justify" style:justify-single-word="false" fo:text-indent="-0.3cm" style:auto-text-indent="false">
        <style:tab-stops/>
      </style:paragraph-properties>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63" style:family="paragraph" style:parent-style-name="Standard">
      <style:paragraph-properties fo:margin-left="1.3cm" fo:margin-right="0cm" fo:text-align="justify" style:justify-single-word="false" fo:text-indent="-0.3cm" style:auto-text-indent="false">
        <style:tab-stops/>
      </style:paragraph-properties>
      <style:text-properties style:text-line-through-style="solid" style:font-name="Times New Roman"/>
    </style:style>
    <style:style style:name="P464" style:family="paragraph" style:parent-style-name="Standard">
      <style:paragraph-properties fo:margin-left="0.6cm" fo:margin-right="0cm" fo:text-align="justify" style:justify-single-word="false" fo:text-indent="-0.199cm" style:auto-text-indent="false">
        <style:tab-stops/>
      </style:paragraph-properties>
      <style:text-properties style:font-name="Times New Roman" fo:font-size="11pt" style:font-size-asian="11pt" style:font-size-complex="11pt"/>
    </style:style>
    <style:style style:name="P465" style:family="paragraph" style:parent-style-name="Standard">
      <style:paragraph-properties fo:margin-left="0.6cm" fo:margin-right="0cm" fo:margin-top="0cm" fo:margin-bottom="0.101cm" style:contextual-spacing="false" fo:text-align="justify" style:justify-single-word="false" fo:text-indent="-0.199cm" style:auto-text-indent="false">
        <style:tab-stops/>
      </style:paragraph-properties>
      <style:text-properties style:font-name="Times New Roman" fo:font-size="11pt" style:font-size-asian="11pt" style:font-size-complex="11pt"/>
    </style:style>
    <style:style style:name="P466" style:family="paragraph" style:parent-style-name="Default">
      <style:paragraph-properties fo:margin-left="0.6cm" fo:margin-right="0cm" fo:margin-top="0cm" fo:margin-bottom="0cm" style:contextual-spacing="false" fo:text-align="justify" style:justify-single-word="false" fo:text-indent="0cm" style:auto-text-indent="false" style:text-autospace="none">
        <style:tab-stops/>
      </style:paragraph-properties>
      <style:text-properties fo:color="#000000" style:text-line-through-style="none" style:font-name="Times New Roman" fo:font-size="11pt" fo:font-style="italic" style:text-underline-style="none" style:font-name-asian="Times New Roman1" style:font-size-asian="11pt" style:font-style-asian="italic" style:font-name-complex="Times New Roman1" style:font-size-complex="11pt" style:font-style-complex="italic"/>
    </style:style>
    <style:style style:name="P467" style:family="paragraph" style:parent-style-name="Default">
      <style:paragraph-properties fo:margin-left="0.6cm" fo:margin-right="0cm" fo:margin-top="0.18cm" fo:margin-bottom="0cm" style:contextual-spacing="false" fo:text-align="justify" style:justify-single-word="false" fo:text-indent="0cm" style:auto-text-indent="false" style:text-autospace="none">
        <style:tab-stops/>
      </style:paragraph-properties>
      <style:text-properties fo:color="#000000" style:text-line-through-style="none" style:font-name="Times New Roman" fo:font-size="11pt" fo:font-style="italic" style:text-underline-style="none" style:font-name-asian="Times New Roman1" style:font-size-asian="11pt" style:font-style-asian="italic" style:font-name-complex="Times New Roman1" style:font-size-complex="11pt" style:font-style-complex="italic"/>
    </style:style>
    <style:style style:name="P468" style:family="paragraph" style:parent-style-name="Default">
      <style:paragraph-properties fo:margin-left="0.6cm" fo:margin-right="0cm" fo:margin-top="0.176cm" fo:margin-bottom="0.176cm" style:contextual-spacing="false" fo:text-align="justify" style:justify-single-word="false" fo:text-indent="0cm" style:auto-text-indent="false" style:text-autospace="none">
        <style:tab-stops/>
      </style:paragraph-properties>
      <style:text-properties fo:color="#000000" style:text-line-through-style="none" style:font-name="Times New Roman" fo:font-size="11pt" fo:font-style="italic" style:text-underline-style="none" style:font-name-asian="Times New Roman1" style:font-size-asian="11pt" style:font-style-asian="italic" style:font-name-complex="Times New Roman1" style:font-size-complex="11pt" style:font-style-complex="italic"/>
    </style:style>
    <style:style style:name="P469" style:family="paragraph" style:parent-style-name="Default">
      <style:paragraph-properties fo:margin-left="0.6cm" fo:margin-right="0cm" fo:margin-top="0.176cm" fo:margin-bottom="0.176cm" style:contextual-spacing="false" fo:text-align="justify" style:justify-single-word="false" fo:text-indent="0cm" style:auto-text-indent="false" style:text-autospace="none"/>
      <style:text-properties style:font-name="Times New Roman" fo:font-size="11pt" style:font-size-asian="11pt" style:font-size-complex="11pt"/>
    </style:style>
    <style:style style:name="P470" style:family="paragraph" style:parent-style-name="Standard">
      <style:paragraph-properties fo:margin-left="0.3cm" fo:margin-right="0cm" fo:margin-top="0cm" fo:margin-bottom="0.101cm" style:contextual-spacing="false" fo:text-align="justify" style:justify-single-word="false" fo:text-indent="-0.199cm" style:auto-text-indent="false">
        <style:tab-stops/>
      </style:paragraph-properties>
      <style:text-properties style:use-window-font-color="true" style:font-name="Times New Roman" fo:font-size="12pt" style:font-size-asian="12pt" style:font-size-complex="12pt"/>
    </style:style>
    <style:style style:name="P471" style:family="paragraph" style:parent-style-name="Standard">
      <style:paragraph-properties fo:margin-left="0.3cm" fo:margin-right="0cm" fo:margin-top="0cm" fo:margin-bottom="0.101cm" style:contextual-spacing="false" fo:text-align="justify" style:justify-single-word="false" fo:text-indent="0cm" style:auto-text-indent="false">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472" style:family="paragraph" style:parent-style-name="Standard">
      <style:paragraph-properties fo:margin-left="0.3cm" fo:margin-right="0cm" fo:text-align="justify"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473" style:family="paragraph" style:parent-style-name="Standard">
      <style:paragraph-properties fo:margin-left="0.926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74" style:family="paragraph" style:parent-style-name="Standard">
      <style:paragraph-properties fo:margin-left="0.926cm" fo:margin-right="0cm" fo:margin-top="0.199cm" fo:margin-bottom="0.199cm" style:contextual-spacing="false" fo:text-align="start"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75" style:family="paragraph" style:parent-style-name="Standard">
      <style:paragraph-properties fo:margin-left="1.799cm" fo:margin-right="0cm" fo:text-align="justify" style:justify-single-word="false" fo:text-indent="-0.3cm" style:auto-text-indent="false">
        <style:tab-stops/>
      </style:paragraph-properties>
      <style:text-properties style:use-window-font-color="true" style:font-name="Times New Roman" fo:font-size="12pt" style:font-size-asian="12pt" style:font-size-complex="12pt"/>
    </style:style>
    <style:style style:name="P476" style:family="paragraph" style:parent-style-name="Standard">
      <style:paragraph-properties fo:margin-left="1.799cm" fo:margin-right="0cm" fo:text-align="justify" style:justify-single-word="false" fo:text-indent="-0.3cm" style:auto-text-indent="false">
        <style:tab-stops/>
      </style:paragraph-properties>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77" style:family="paragraph" style:parent-style-name="Standard">
      <style:paragraph-properties fo:margin-left="1.799cm" fo:margin-right="0cm" fo:text-align="justify" style:justify-single-word="false" fo:text-indent="-0.3cm" style:auto-text-indent="false">
        <style:tab-stops/>
      </style:paragraph-properties>
      <style:text-properties fo:font-size="12pt" fo:background-color="transparent" style:font-size-asian="12pt" style:font-size-complex="12pt"/>
    </style:style>
    <style:style style:name="P478" style:family="paragraph" style:parent-style-name="Standard">
      <style:paragraph-properties fo:margin-top="0.199cm" fo:margin-bottom="0cm" style:contextual-spacing="false" fo:text-align="center" style:justify-single-word="false"/>
      <style:text-properties fo:color="#0000ff" fo:font-weight="bold" fo:background-color="transparent" style:font-weight-asian="bold" style:font-weight-complex="bold"/>
    </style:style>
    <style:style style:name="P479" style:family="paragraph" style:parent-style-name="List_20_1">
      <style:paragraph-properties fo:text-align="justify" style:justify-single-word="false">
        <style:tab-stops>
          <style:tab-stop style:position="0cm"/>
        </style:tab-stops>
      </style:paragraph-properties>
      <style:text-properties style:font-name="Times New Roman"/>
    </style:style>
    <style:style style:name="P480" style:family="paragraph" style:parent-style-name="Table_20_Contents">
      <style:paragraph-properties fo:text-align="justify" style:justify-single-word="false"/>
      <style:text-properties style:font-name="Times New Roman" fo:font-size="10pt" style:font-size-asian="10pt" style:font-size-complex="10pt"/>
    </style:style>
    <style:style style:name="P481" style:family="paragraph" style:parent-style-name="Table_20_Contents">
      <style:paragraph-properties fo:text-align="center" style:justify-single-word="false"/>
      <style:text-properties style:font-name="Times New Roman" fo:font-size="10pt" style:font-size-asian="10pt" style:font-size-complex="10pt"/>
    </style:style>
    <style:style style:name="P482" style:family="paragraph" style:parent-style-name="Table_20_Contents">
      <style:paragraph-properties fo:text-align="center" style:justify-single-word="false" style:vertical-align="middle"/>
      <style:text-properties style:font-name="Times New Roman" fo:font-size="10pt" style:font-size-asian="10pt" style:font-size-complex="10pt"/>
    </style:style>
    <style:style style:name="P483" style:family="paragraph" style:parent-style-name="Table_20_Contents">
      <style:paragraph-properties fo:text-align="center" style:justify-single-word="false"/>
      <style:text-properties fo:color="#ff0000" fo:font-size="10pt" fo:font-weight="normal" style:font-size-asian="10pt" style:font-weight-asian="normal" style:font-size-complex="10pt" style:font-weight-complex="normal"/>
    </style:style>
    <style:style style:name="P484" style:family="paragraph" style:parent-style-name="Table_20_Contents">
      <style:paragraph-properties fo:text-align="center" style:justify-single-word="false"/>
      <style:text-properties fo:color="#ff0000" fo:font-size="10pt" style:font-size-asian="10pt" style:font-size-complex="10pt"/>
    </style:style>
    <style:style style:name="P485" style:family="paragraph" style:parent-style-name="Table_20_Contents">
      <style:paragraph-properties fo:text-align="center" style:justify-single-word="false"/>
      <style:text-properties fo:font-size="10pt" style:font-size-asian="10pt" style:font-size-complex="10pt"/>
    </style:style>
    <style:style style:name="P486" style:family="paragraph" style:parent-style-name="Table_20_Heading">
      <style:paragraph-properties fo:text-align="center" style:justify-single-word="false"/>
      <style:text-properties fo:color="#ff0000" fo:font-size="10pt" fo:font-weight="normal" style:font-size-asian="10pt" style:font-weight-asian="normal" style:font-size-complex="10pt" style:font-weight-complex="normal"/>
    </style:style>
    <style:style style:name="P487" style:family="paragraph" style:parent-style-name="Text_20_body">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1pt" fo:language="fr" fo:country="FR" fo:font-style="italic" style:text-underline-style="none"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488" style:family="paragraph" style:parent-style-name="Text_20_body">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89" style:family="paragraph" style:parent-style-name="Text_20_body">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490" style:family="paragraph" style:parent-style-name="Text_20_body">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italic" fo:font-weight="normal" style:letter-kerning="true" fo:background-color="#ff808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491" style:family="paragraph" style:parent-style-name="Text_20_body" style:list-style-name="L8">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style>
    <style:style style:name="P492" style:family="paragraph" style:parent-style-name="Text_20_body" style:list-style-name="L7">
      <style:paragraph-properties fo:margin-top="0.199cm" fo:margin-bottom="0.199cm" style:contextual-spacing="false" fo:text-align="justify" style:justify-single-word="false" fo:background-color="transparent">
        <style:background-image/>
      </style:paragraph-properties>
    </style:style>
    <style:style style:name="P493" style:family="paragraph" style:parent-style-name="Standard" style:master-page-name="Standard">
      <style:paragraph-properties fo:margin-top="0.199cm" fo:margin-bottom="0.199cm" style:contextual-spacing="false" fo:text-align="end" style:justify-single-word="false" style:page-number="auto"/>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494" style:family="paragraph" style:parent-style-name="Standard">
      <style:paragraph-properties fo:margin-top="0.199cm" fo:margin-bottom="0.199cm" style:contextual-spacing="false" fo:text-align="center" style:justify-single-word="false"/>
      <style:text-properties fo:color="#ff0000" fo:font-size="22pt" fo:font-style="italic" fo:font-weight="bold" fo:background-color="transparent" style:font-size-asian="22pt" style:font-style-asian="italic" style:font-weight-asian="bold" style:font-size-complex="22pt" style:font-style-complex="italic" style:font-weight-complex="bold"/>
    </style:style>
    <style:style style:name="P495" style:family="paragraph" style:parent-style-name="Standard">
      <style:paragraph-properties fo:margin-top="0.199cm" fo:margin-bottom="0.199cm" style:contextual-spacing="false" fo:text-align="center" style:justify-single-word="false"/>
      <style:text-properties fo:color="#ff0000" fo:font-size="22pt" fo:font-style="italic" style:text-underline-style="solid" style:text-underline-width="auto" style:text-underline-color="font-color" fo:font-weight="bold" fo:background-color="transparent" style:font-size-asian="22pt" style:font-style-asian="italic" style:font-weight-asian="bold" style:font-size-complex="22pt" style:font-style-complex="italic" style:font-weight-complex="bold"/>
    </style:style>
    <style:style style:name="P496" style:family="paragraph" style:parent-style-name="Standard">
      <style:paragraph-properties fo:margin-top="0.199cm" fo:margin-bottom="0.199cm" style:contextual-spacing="false" fo:text-align="justify" style:justify-single-word="false"/>
      <style:text-properties fo:color="#ff0000"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497" style:family="paragraph" style:parent-style-name="Standard">
      <style:paragraph-properties fo:margin-top="0.199cm" fo:margin-bottom="0.199cm" style:contextual-spacing="false" fo:text-align="justify" style:justify-single-word="false"/>
      <style:text-properties fo:color="#ff0000" style:font-name="Times New Roman" fo:font-size="12pt" fo:font-weight="normal" fo:background-color="transparent" style:font-size-asian="12pt" style:font-weight-asian="normal" style:font-size-complex="12pt" style:font-weight-complex="normal"/>
    </style:style>
    <style:style style:name="P498" style:family="paragraph" style:parent-style-name="Standard">
      <style:paragraph-properties fo:margin-top="0.199cm" fo:margin-bottom="0.199cm" style:contextual-spacing="false" fo:text-align="justify" style:justify-single-word="false"/>
      <style:text-properties fo:font-size="12pt" fo:font-weight="normal" fo:background-color="transparent" style:font-size-asian="12pt" style:font-weight-asian="normal" style:font-size-complex="12pt" style:font-weight-complex="normal"/>
    </style:style>
    <style:style style:name="P499" style:family="paragraph" style:parent-style-name="Standard">
      <style:paragraph-properties fo:margin-top="0.199cm" fo:margin-bottom="0.199cm" style:contextual-spacing="false" fo:text-align="justify" style:justify-single-word="false"/>
      <style:text-properties fo:font-weight="normal" fo:background-color="transparent" style:font-weight-asian="normal" style:font-weight-complex="normal"/>
    </style:style>
    <style:style style:name="P500" style:family="paragraph" style:parent-style-name="Standard">
      <style:paragraph-properties fo:margin-top="0.199cm" fo:margin-bottom="0.199cm" style:contextual-spacing="false" fo:text-align="center" style:justify-single-word="false"/>
      <style:text-properties fo:color="#0000ff"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P501" style:family="paragraph" style:parent-style-name="Standard">
      <style:paragraph-properties fo:margin-top="0.199cm" fo:margin-bottom="0.199cm" style:contextual-spacing="false" fo:text-align="center" style:justify-single-word="false"/>
      <style:text-properties fo:color="#0000ff" style:font-name="Times New Roman" fo:font-size="12pt" fo:font-style="italic" fo:font-weight="bold" fo:background-color="#ffff00" style:font-size-asian="12pt" style:font-style-asian="italic" style:font-weight-asian="bold" style:font-size-complex="12pt" style:font-style-complex="italic" style:font-weight-complex="bold"/>
    </style:style>
    <style:style style:name="P502" style:family="paragraph" style:parent-style-name="Standard" style:list-style-name="L4">
      <style:paragraph-properties fo:margin-top="0.199cm" fo:margin-bottom="0.199cm" style:contextual-spacing="false" fo:text-align="justify" style:justify-single-word="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03" style:family="paragraph" style:parent-style-name="Standard" style:list-style-name="L14">
      <style:paragraph-properties fo:margin-top="0.199cm" fo:margin-bottom="0.199cm" style:contextual-spacing="false" fo:text-align="justify" style:justify-single-word="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04" style:family="paragraph" style:parent-style-name="Standard" style:list-style-name="L12">
      <style:paragraph-properties fo:margin-top="0.199cm" fo:margin-bottom="0.199cm" style:contextual-spacing="false" fo:text-align="justify" style:justify-single-word="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05" style:family="paragraph" style:parent-style-name="Standard" style:list-style-name="L7">
      <style:paragraph-properties fo:margin-top="0.199cm" fo:margin-bottom="0.199cm" style:contextual-spacing="false" fo:text-align="justify" style:justify-single-word="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06" style:family="paragraph" style:parent-style-name="Standard" style:list-style-name="L2">
      <style:paragraph-properties fo:margin-top="0.199cm" fo:margin-bottom="0.199cm" style:contextual-spacing="false" fo:text-align="justify" style:justify-single-word="false" fo:background-color="transparent">
        <style:tab-stops/>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07" style:family="paragraph" style:parent-style-name="Standard" style:list-style-name="L16">
      <style:paragraph-properties fo:margin-top="0.199cm" fo:margin-bottom="0.199cm" style:contextual-spacing="false" fo:text-align="start" style:justify-single-word="false" fo:background-color="transparent">
        <style:tab-stops/>
        <style:background-image/>
      </style:paragraph-properties>
      <style:text-properties fo:color="#000000" style:text-line-through-style="none" style:font-name="Times New Roman" fo:font-size="12pt" fo:language="fr" fo:country="FR" fo:font-style="normal"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508" style:family="paragraph" style:parent-style-name="Standard" style:list-style-name="L22">
      <style:paragraph-properties fo:margin-top="0.199cm" fo:margin-bottom="0.199cm" style:contextual-spacing="false" fo:text-align="justify" style:justify-single-word="false" fo:background-color="transparent">
        <style:tab-stops/>
        <style:background-image/>
      </style:paragraph-properties>
      <style:text-properties fo:color="#000000" style:text-line-through-style="none" style:font-name="Times New Roman" fo:font-size="11pt" fo:language="fr" fo:country="FR" fo:font-style="normal" fo:font-weight="normal" style:letter-kerning="true" fo:background-color="transparent" style:font-name-asian="Times New Roman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P509" style:family="paragraph" style:parent-style-name="Standard" style:list-style-name="L22">
      <style:paragraph-properties fo:margin-top="0.199cm" fo:margin-bottom="0.199cm" style:contextual-spacing="false" fo:text-align="start" style:justify-single-word="false" fo:background-color="transparent">
        <style:tab-stops/>
        <style:background-image/>
      </style:paragraph-properties>
      <style:text-properties fo:color="#000000" style:text-line-through-style="none" style:font-name="Times New Roman" fo:font-size="11pt" fo:language="fr" fo:country="FR" fo:font-style="normal" fo:font-weight="normal" style:letter-kerning="true" fo:background-color="transparent" style:font-name-asian="Times New Roman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P510" style:family="paragraph" style:parent-style-name="Standard" style:list-style-name="L22">
      <style:paragraph-properties fo:margin-top="0.199cm" fo:margin-bottom="0.199cm" style:contextual-spacing="false" fo:text-align="start" style:justify-single-word="false" fo:background-color="transparent">
        <style:tab-stops/>
        <style:background-image/>
      </style:paragraph-properties>
      <style:text-properties fo:color="#000000" style:text-line-through-style="none" style:font-name="Times New Roman2" fo:font-size="12pt" fo:language="fr" fo:country="FR" fo:font-style="normal"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511" style:family="paragraph" style:parent-style-name="Standard" style:list-style-name="L19">
      <style:paragraph-properties fo:margin-top="0.199cm" fo:margin-bottom="0.199cm" style:contextual-spacing="false" fo:text-align="center" style:justify-single-word="false" fo:background-color="transparent">
        <style:tab-stops/>
        <style:background-image/>
      </style:paragraph-properties>
      <style:text-properties fo:color="#0000ff"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12" style:family="paragraph" style:parent-style-name="Standard">
      <style:paragraph-properties fo:margin-left="1cm" fo:margin-right="0cm" fo:margin-top="0.199cm" fo:margin-bottom="0.199cm" style:contextual-spacing="false" fo:text-align="start" style:justify-single-word="false" fo:text-indent="-0.4cm" style:auto-text-indent="false">
        <style:tab-stops/>
      </style:paragraph-properties>
      <style:text-properties fo:color="#000000" style:font-name="Times New Roman" fo:font-size="12pt" fo:language="fr" fo:country="FR" fo:font-style="italic"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513" style:family="paragraph" style:parent-style-name="Standard">
      <style:paragraph-properties fo:margin-left="1cm" fo:margin-right="0cm" fo:margin-top="0.199cm" fo:margin-bottom="0.199cm" style:contextual-spacing="false" fo:text-align="start" style:justify-single-word="false" fo:text-indent="-0.4cm" style:auto-text-indent="false">
        <style:tab-stops/>
      </style:paragraph-properties>
      <style:text-properties fo:color="#000000" style:font-name="Times New Roman" fo:font-size="12pt" fo:language="fr" fo:country="FR" fo:font-style="italic" fo:font-weight="normal" style:letter-kerning="true" fo:background-color="#ffff0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514" style:family="paragraph" style:parent-style-name="Standard">
      <style:paragraph-properties fo:margin-left="1cm" fo:margin-right="0cm" fo:margin-top="0.199cm" fo:margin-bottom="0.199cm" style:contextual-spacing="false" fo:text-align="start" style:justify-single-word="false" fo:text-indent="-0.4cm" style:auto-text-indent="false">
        <style:tab-stops/>
      </style:paragraph-properties>
      <style:text-properties fo:color="#000000" style:font-name="Times New Roman" fo:font-size="12pt" fo:language="fr" fo:country="FR" fo:font-style="italic" fo:font-weight="bold" style:letter-kerning="true" fo:background-color="transparent"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515" style:family="paragraph" style:parent-style-name="Standard" style:list-style-name="L1">
      <style:paragraph-properties fo:text-align="justify" style:justify-single-word="false"/>
      <style:text-properties fo:font-weight="bold" fo:background-color="transparent" style:font-weight-asian="bold" style:font-weight-complex="bold"/>
    </style:style>
    <style:style style:name="P516"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517" style:family="paragraph" style:parent-style-name="Standard" style:list-style-name="L2">
      <style:paragraph-properties fo:text-align="justify" style:justify-single-word="false">
        <style:tab-stops/>
      </style:paragraph-properties>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18" style:family="paragraph" style:parent-style-name="Standard" style:list-style-name="L2">
      <style:paragraph-properties fo:text-align="justify" style:justify-single-word="false"/>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19" style:family="paragraph" style:parent-style-name="Standard" style:list-style-name="L2">
      <style:paragraph-properties fo:text-align="justify" style:justify-single-word="false">
        <style:tab-stops/>
      </style:paragraph-properties>
      <style:text-properties style:font-name="Times New Roman" fo:font-weight="normal" style:font-weight-asian="normal" style:font-weight-complex="normal"/>
    </style:style>
    <style:style style:name="P520" style:family="paragraph" style:parent-style-name="Standard">
      <style:paragraph-properties fo:margin-top="0cm" fo:margin-bottom="0cm" style:contextual-spacing="false" fo:text-align="start" style:justify-single-word="false"/>
      <style:text-properties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P521" style:family="paragraph" style:parent-style-name="Standard">
      <style:paragraph-properties fo:margin-top="0cm" fo:margin-bottom="0cm" style:contextual-spacing="false" fo:text-align="start" style:justify-single-word="false"/>
      <style:text-properties style:use-window-font-color="true" style:font-name="Times New Roman" fo:font-size="10pt" fo:font-weight="normal" fo:background-color="#cccccc" style:font-size-asian="10pt" style:font-weight-asian="normal" style:font-size-complex="10pt" style:font-weight-complex="normal"/>
    </style:style>
    <style:style style:name="P522" style:family="paragraph" style:parent-style-name="Standard">
      <style:paragraph-properties fo:margin-top="0cm" fo:margin-bottom="0cm" style:contextual-spacing="false" fo:text-align="start" style:justify-single-word="false" fo:background-color="transparent">
        <style:background-image/>
      </style:paragraph-properties>
      <style:text-properties fo:color="#ff0000" style:font-name="Times New Roman" fo:font-size="14pt" fo:font-style="italic" fo:font-weight="bold" fo:background-color="transparent" style:font-size-asian="14pt" style:font-style-asian="italic" style:font-weight-asian="bold" style:font-size-complex="14pt" style:font-style-complex="italic" style:font-weight-complex="bold"/>
    </style:style>
    <style:style style:name="P523" style:family="paragraph" style:parent-style-name="Standard" style:list-style-name="L22">
      <style:paragraph-properties fo:margin-top="0cm" fo:margin-bottom="0cm" style:contextual-spacing="false" fo:text-align="start" style:justify-single-word="false" fo:background-color="transparent">
        <style:tab-stops/>
        <style:background-image/>
      </style:paragraph-properties>
      <style:text-properties fo:color="#000000" style:text-line-through-style="none" style:font-name="Times New Roman" fo:font-size="11pt" fo:language="fr" fo:country="FR" fo:font-style="normal" fo:font-weight="normal" style:letter-kerning="true" fo:background-color="transparent" style:font-name-asian="Times New Roman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P524"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25"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26"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27"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2pt" fo:language="fr" fo:country="FR"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28"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1pt" fo:language="fr" fo:country="FR"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529"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 fo:font-size="11pt" fo:language="fr" fo:country="FR" fo:font-style="italic" style:text-underline-style="none"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530"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531"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none" fo:font-weight="normal" style:letter-kerning="true" fo:background-color="#ffff0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532"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style:text-underline-style="solid" style:text-underline-width="auto" style:text-underline-color="font-color"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533"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fo:font-weight="normal" style:letter-kerning="true" fo:background-color="#ff808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534"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fo:font-weight="bold" style:letter-kerning="true" fo:background-color="#ff8080"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P535"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36"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37" style:family="paragraph" style:parent-style-name="Standard">
      <style:paragraph-properties fo:margin-left="-0.028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38"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39" style:family="paragraph" style:parent-style-name="Standard">
      <style:paragraph-properties fo:margin-left="-0.028cm" fo:margin-right="0cm" fo:margin-top="0.199cm" fo:margin-bottom="0.199cm" style:contextual-spacing="false" fo:text-align="center"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40"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00dc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41"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808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42"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ffff0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43"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44"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style:text-underline-style="solid" style:text-underline-width="auto" style:text-underline-color="font-color" fo:font-weight="normal" style:letter-kerning="true" fo:background-color="#3deb3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45"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46"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47"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548"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00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49"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50"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bold" style:letter-kerning="true" fo:background-color="#00ff0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51"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52"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000000" style:text-line-through-style="none" style:font-name="Times New Roman2"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553"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54"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55"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style:text-underline-style="solid" style:text-underline-width="auto" style:text-underline-color="font-color" fo:font-weight="normal" style:letter-kerning="true" fo:background-color="#3deb3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56"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style:use-window-font-color="true" style:font-name="Times New Roman" fo:font-size="12pt" fo:language="fr" fo:country="FR" fo:font-style="italic" style:letter-kerning="true" fo:background-color="transparent"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P557"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style:use-window-font-color="true" style:text-line-through-style="none" style:font-name="Times New Roman"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558" style:family="paragraph" style:parent-style-name="Standard">
      <style:paragraph-properties fo:margin-left="-0.028cm" fo:margin-right="0cm" fo:margin-top="0.199cm" fo:margin-bottom="0.199cm" style:contextual-spacing="false" fo:text-align="start" style:justify-single-word="false" fo:text-indent="0cm" style:auto-text-indent="false" fo:background-color="transparent">
        <style:background-image/>
      </style:paragraph-properties>
      <style:text-properties fo:color="#ff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59" style:family="paragraph" style:parent-style-name="Standard">
      <style:paragraph-properties fo:margin-left="0.93cm" fo:margin-right="0cm" fo:margin-top="0cm" fo:margin-bottom="0cm" style:contextual-spacing="false" fo:text-align="start"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60" style:family="paragraph" style:parent-style-name="Standard" style:list-style-name="L2">
      <style:paragraph-properties fo:margin-left="0.93cm" fo:margin-right="0cm" fo:margin-top="0cm" fo:margin-bottom="0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561" style:family="paragraph" style:parent-style-name="Standard">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62" style:family="paragraph" style:parent-style-name="Standard" style:list-style-name="L22">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63" style:family="paragraph" style:parent-style-name="Standard" style:list-style-name="L13">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64" style:family="paragraph" style:parent-style-name="Standard" style:list-style-name="L6">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65" style:family="paragraph" style:parent-style-name="Standard" style:list-style-name="L22">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66" style:family="paragraph" style:parent-style-name="Standard" style:list-style-name="L14">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67" style:family="paragraph" style:parent-style-name="Standard" style:list-style-name="L14">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68" style:family="paragraph" style:parent-style-name="Standard" style:list-style-name="L22">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1pt" fo:language="fr" fo:country="FR" fo:font-style="normal" fo:font-weight="bold"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569" style:family="paragraph" style:parent-style-name="Standard" style:list-style-name="L2">
      <style:paragraph-properties fo:margin-left="1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570" style:family="paragraph" style:parent-style-name="Standard" style:list-style-name="L3">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text-line-through-style="solid" style:font-name="Times New Roman2" fo:font-size="12pt" fo:language="fr" fo:country="FR" fo:font-style="normal" style:text-underline-style="none" fo:font-weight="bold" style:letter-kerning="tru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P571" style:family="paragraph" style:parent-style-name="Standard" style:list-style-name="L14">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style>
    <style:style style:name="P572" style:family="paragraph" style:parent-style-name="Standard" style:list-style-name="L14">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background-color="transparent"/>
    </style:style>
    <style:style style:name="P573" style:family="paragraph" style:parent-style-name="Standard" style:list-style-name="L14">
      <style:paragraph-properties fo:margin-left="1cm" fo:margin-right="0cm" fo:margin-top="0.199cm" fo:margin-bottom="0.199cm" style:contextual-spacing="false" fo:text-align="justify" style:justify-single-word="false" fo:text-indent="0cm" style:auto-text-indent="false" fo:background-color="transparent">
        <style:background-image/>
      </style:paragraph-properties>
      <style:text-properties fo:color="#ff0000" fo:background-color="transparent"/>
    </style:style>
    <style:style style:name="P574" style:family="paragraph" style:parent-style-name="Standard" style:list-style-name="L22">
      <style:paragraph-properties fo:margin-left="1cm" fo:margin-right="0cm" fo:margin-top="0.199cm" fo:margin-bottom="0.199cm" style:contextual-spacing="false" fo:text-align="justify" style:justify-single-word="false" fo:text-indent="0cm" style:auto-text-indent="false" fo:background-color="transparent" style:shadow="none">
        <style:tab-stops/>
        <style:background-image/>
      </style:paragraph-properties>
      <style:text-properties fo:background-color="transparent"/>
    </style:style>
    <style:style style:name="P575" style:family="paragraph" style:parent-style-name="Standard" style:list-style-name="L11">
      <style:paragraph-properties fo:margin-left="1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76" style:family="paragraph" style:parent-style-name="Standard" style:list-style-name="L11">
      <style:paragraph-properties fo:margin-left="1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solid" style:text-underline-width="auto" style:text-underline-color="font-color"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77" style:family="paragraph" style:parent-style-name="Standard" style:list-style-name="L3">
      <style:paragraph-properties fo:margin-left="1.401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78" style:family="paragraph" style:parent-style-name="Standard" style:list-style-name="L23">
      <style:paragraph-properties fo:margin-left="1.401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79" style:family="paragraph" style:parent-style-name="Standard" style:list-style-name="L17">
      <style:paragraph-properties fo:margin-left="1.401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80" style:family="paragraph" style:parent-style-name="Standard" style:list-style-name="L3">
      <style:paragraph-properties fo:margin-left="1.401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81" style:family="paragraph" style:parent-style-name="Standard" style:list-style-name="L4">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82" style:family="paragraph" style:parent-style-name="Standard" style:list-style-name="L14">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83" style:family="paragraph" style:parent-style-name="Standard" style:list-style-name="L4">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84" style:family="paragraph" style:parent-style-name="Standard" style:list-style-name="L14">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85" style:family="paragraph" style:parent-style-name="Standard" style:list-style-name="L17">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86" style:family="paragraph" style:parent-style-name="Standard" style:list-style-name="L16">
      <style:paragraph-properties fo:margin-left="1.401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none"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87" style:family="paragraph" style:parent-style-name="Standard" style:list-style-name="L23">
      <style:paragraph-properties fo:margin-left="1.401cm" fo:margin-right="0cm" fo:margin-top="0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88" style:family="paragraph" style:parent-style-name="Standard">
      <style:paragraph-properties fo:margin-left="2cm" fo:margin-right="0cm" fo:margin-top="0.199cm" fo:margin-bottom="0.199cm" style:contextual-spacing="false" fo:text-align="justify" style:justify-single-word="false" fo:text-indent="0cm" style:auto-text-indent="false" fo:background-color="transparent">
        <style:background-image/>
      </style:paragraph-properties>
      <style:text-properties fo:color="#008000" fo:font-style="italic" fo:background-color="transparent" style:font-style-asian="italic" style:font-style-complex="italic"/>
    </style:style>
    <style:style style:name="P589" style:family="paragraph" style:parent-style-name="Standard" style:list-style-name="L11">
      <style:paragraph-properties fo:margin-left="2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text-line-through-style="solid" style:font-name="Times New Roman2" fo:font-size="12pt" fo:language="fr" fo:country="FR" fo:font-style="normal" fo:font-weight="bold" style:letter-kerning="true" fo:background-color="#ff8080"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P590" style:family="paragraph" style:parent-style-name="Standard" style:list-style-name="L18">
      <style:paragraph-properties fo:margin-left="2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91" style:family="paragraph" style:parent-style-name="Standard" style:list-style-name="L2">
      <style:paragraph-properties fo:margin-left="2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592" style:family="paragraph" style:parent-style-name="Standard" style:list-style-name="L14">
      <style:paragraph-properties fo:margin-left="2cm" fo:margin-right="0cm" fo:margin-top="0.199cm" fo:margin-bottom="0.199cm" style:contextual-spacing="false" fo:text-align="justify" style:justify-single-word="false" fo:text-indent="0cm" style:auto-text-indent="false" fo:background-color="transparent">
        <style:background-image/>
      </style:paragraph-properties>
      <style:text-properties fo:color="#ff0000" fo:background-color="transparent"/>
    </style:style>
    <style:style style:name="P593" style:family="paragraph" style:parent-style-name="Standard" style:list-style-name="L14">
      <style:paragraph-properties fo:margin-left="2cm" fo:margin-right="0cm" fo:margin-top="0.199cm" fo:margin-bottom="0.199cm" style:contextual-spacing="false" fo:text-align="justify" style:justify-single-word="false" fo:text-indent="0cm" style:auto-text-indent="false" fo:background-color="transparent">
        <style:background-image/>
      </style:paragraph-properties>
      <style:text-properties fo:color="#ff0000" fo:font-style="italic" style:text-underline-style="solid" style:text-underline-width="auto" style:text-underline-color="font-color" fo:background-color="transparent" style:font-style-asian="italic" style:font-style-complex="italic"/>
    </style:style>
    <style:style style:name="P594" style:family="paragraph" style:parent-style-name="Standard" style:list-style-name="L6">
      <style:paragraph-properties fo:margin-left="2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95" style:family="paragraph" style:parent-style-name="Standard" style:list-style-name="L6">
      <style:paragraph-properties fo:margin-left="2cm" fo:margin-right="0cm" fo:margin-top="0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96" style:family="paragraph" style:parent-style-name="Standard">
      <style:paragraph-properties fo:margin-left="0cm" fo:margin-right="0cm" fo:margin-top="0cm" fo:margin-bottom="0cm" style:contextual-spacing="false" fo:text-align="justify" style:justify-single-word="false" fo:text-indent="0cm" style:auto-text-indent="false" fo:break-before="page" fo:background-color="transparent">
        <style:background-image/>
      </style:paragraph-properties>
      <style:text-properties style:use-window-font-color="true"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97" style:family="paragraph" style:parent-style-name="Standard" style:list-style-name="L5">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98" style:family="paragraph" style:parent-style-name="Standard" style:list-style-name="L15">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99" style:family="paragraph" style:parent-style-name="Standard" style:list-style-name="L18">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00dc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00" style:family="paragraph" style:parent-style-name="Standard" style:list-style-name="L2">
      <style:paragraph-properties fo:margin-left="0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01" style:family="paragraph" style:parent-style-name="Standard" style:list-style-name="L14">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02"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03" style:family="paragraph" style:parent-style-name="Standard" style:list-style-name="L24">
      <style:paragraph-properties fo:margin-left="0cm" fo:margin-right="0cm" fo:margin-top="0.199cm" fo:margin-bottom="0.199cm" style:contextual-spacing="false" fo:text-align="justify" style:justify-single-word="false" fo:text-indent="0cm" style:auto-text-indent="false" fo:background-color="transparent">
        <style:tab-stops>
          <style:tab-stop style:position="-0.026cm"/>
        </style:tab-stops>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604" style:family="paragraph" style:parent-style-name="Standard" style:list-style-name="L11">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2" fo:font-size="12pt" fo:language="fr" fo:country="FR" fo:font-style="normal" fo:font-weight="bold" style:letter-kerning="true" fo:background-color="#ff8080"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P605"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style:use-window-font-color="true" style:font-name="Times New Roman" fo:font-size="12pt" fo:language="fr" fo:country="FR" fo:font-style="normal" fo:font-weight="normal" style:letter-kerning="true" fo:background-color="#ffff0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06"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style:use-window-font-color="true"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07"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style:use-window-font-color="true"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08" style:family="paragraph" style:parent-style-name="Standard" style:list-style-name="L27">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609" style:family="paragraph" style:parent-style-name="Standard" style:list-style-name="L28">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style>
    <style:style style:name="P610" style:family="paragraph" style:parent-style-name="Standard">
      <style:paragraph-properties fo:margin-left="0cm" fo:margin-right="0cm" fo:margin-top="0.199cm" fo:margin-bottom="0.199cm" style:contextual-spacing="false" fo:text-align="justify" style:justify-single-word="false" fo:text-indent="0cm" style:auto-text-indent="false" fo:break-before="pag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611" style:family="paragraph" style:parent-style-name="Standard" style:list-style-name="L21">
      <style:paragraph-properties fo:margin-left="0cm" fo:margin-right="0cm" fo:margin-top="0.199cm" fo:margin-bottom="0.199cm" style:contextual-spacing="false" fo:text-align="justify" style:justify-single-word="false" fo:text-indent="0cm" style:auto-text-indent="false">
        <style:tab-stops/>
      </style:paragraph-properties>
      <style:text-properties fo:color="#ff0000" fo:font-size="12pt" fo:font-weight="normal" fo:background-color="transparent" style:font-size-asian="12pt" style:font-weight-asian="normal" style:font-size-complex="12pt" style:font-weight-complex="normal"/>
    </style:style>
    <style:style style:name="P612"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fo:padding="0.049cm" fo:border="0.26pt solid #000000" style:shadow="none">
        <style:background-image/>
      </style:paragraph-properties>
      <style:text-properties style:use-window-font-color="tru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13"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fo:padding="0.049cm" fo:border="0.26pt solid #000000" style:shadow="none">
        <style:background-image/>
      </style:paragraph-properties>
      <style:text-properties style:font-name="Times New Roman" fo:font-size="12pt" style:font-size-asian="12pt" style:font-size-complex="12pt"/>
    </style:style>
    <style:style style:name="P614"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fo:padding="0.049cm" fo:border="0.26pt solid #000000" style:shadow="none">
        <style:background-image/>
      </style:paragraph-properties>
      <style:text-properties style:font-name="Times New Roman" fo:font-size="11pt" fo:font-style="italic" style:font-size-asian="11pt" style:font-style-asian="italic" style:font-size-complex="11pt" style:font-style-complex="italic"/>
    </style:style>
    <style:style style:name="P615"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style:font-name="Times New Roman" fo:font-size="12pt" style:text-underline-style="none" style:font-size-asian="12pt" style:font-size-complex="12pt"/>
    </style:style>
    <style:style style:name="P616" style:family="paragraph" style:parent-style-name="Standard" style:list-style-name="L2">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17" style:family="paragraph" style:parent-style-name="Standard" style:list-style-name="L11">
      <style:paragraph-properties fo:margin-left="0cm" fo:margin-right="0cm" fo:margin-top="0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18"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none"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19"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20"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21"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622" style:family="paragraph" style:parent-style-name="Standard" style:list-style-name="L2">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623"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ff0000" style:font-name="Times New Roman" fo:font-size="12pt" fo:language="fr" fo:country="FR" fo:font-style="normal" style:text-underline-style="none"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24" style:family="paragraph" style:parent-style-name="Standard" style:list-style-name="L19">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ff0000"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25" style:family="paragraph" style:parent-style-name="Standard" style:list-style-name="L19">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ff0000" style:text-line-through-style="none" style:font-name="Times New Roman" fo:font-size="12pt"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26"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fo:color="#0000ff" style:font-name="Times New Roman" fo:font-size="12pt" fo:language="fr" fo:country="FR"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627" style:family="paragraph" style:parent-style-name="Standard" style:list-style-name="L27">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style:use-window-font-color="true"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28" style:family="paragraph" style:parent-style-name="Standard" style:list-style-name="L19">
      <style:paragraph-properties fo:margin-left="0cm" fo:margin-right="0cm" fo:margin-top="0cm" fo:margin-bottom="0.199cm" style:contextual-spacing="false" fo:text-align="justify" style:justify-single-word="false" fo:text-indent="0cm" style:auto-text-indent="false" fo:background-color="transparent">
        <style:tab-stops/>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629"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630"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Times New Roman" fo:font-size="12pt" style:text-underline-style="none" style:font-size-asian="12pt" style:font-size-complex="12pt"/>
    </style:style>
    <style:style style:name="P631" style:family="paragraph" style:parent-style-name="Standard" style:list-style-name="L19">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632"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fo:color="#ff0000"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33"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fo:color="#ff0000" style:font-name="Times New Roman" fo:font-size="12pt" fo:font-weight="normal" style:font-size-asian="12pt" style:font-weight-asian="normal" style:font-size-complex="12pt" style:font-weight-complex="normal"/>
    </style:style>
    <style:style style:name="P634" style:family="paragraph" style:parent-style-name="Standard" style:list-style-name="L19">
      <style:paragraph-properties fo:margin-left="0cm" fo:margin-right="0cm" fo:margin-top="0cm" fo:margin-bottom="0.199cm" style:contextual-spacing="false" fo:text-align="justify" style:justify-single-word="false" fo:text-indent="0cm" style:auto-text-indent="false">
        <style:tab-stops/>
      </style:paragraph-properties>
      <style:text-properties fo:color="#ff0000" style:font-name="Times New Roman" fo:font-size="12pt" style:text-underline-style="none" style:font-size-asian="12pt" style:font-size-complex="12pt"/>
    </style:style>
    <style:style style:name="P635" style:family="paragraph" style:parent-style-name="Standard" style:list-style-name="L19">
      <style:paragraph-properties fo:margin-left="0cm" fo:margin-right="0cm" fo:margin-top="0cm" fo:margin-bottom="0.199cm" style:contextual-spacing="false" fo:text-align="justify" style:justify-single-word="false" fo:text-indent="0cm" style:auto-text-indent="false">
        <style:tab-stops/>
      </style:paragraph-properties>
      <style:text-properties fo:color="#ff0000" style:font-name="Times New Roman" fo:font-size="12pt" style:font-size-asian="12pt" style:font-size-complex="12pt"/>
    </style:style>
    <style:style style:name="P636"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637" style:family="paragraph" style:parent-style-name="Standard">
      <style:paragraph-properties fo:margin-left="0cm" fo:margin-right="0cm" fo:margin-top="0cm" fo:margin-bottom="0.101cm" style:contextual-spacing="false" fo:text-align="justify" style:justify-single-word="false" fo:text-indent="0cm" style:auto-text-indent="false" fo:padding="0cm" fo:border="none" style:shadow="none">
        <style:tab-stops/>
      </style:paragraph-properties>
      <style:text-properties style:font-name="Times New Roman" fo:font-size="12pt" fo:background-color="#00ff00" style:font-size-asian="12pt" style:font-size-complex="12pt"/>
    </style:style>
    <style:style style:name="P638" style:family="paragraph" style:parent-style-name="Standard" style:list-style-name="L25">
      <style:paragraph-properties fo:margin-left="0cm" fo:margin-right="0cm" fo:margin-top="0cm" fo:margin-bottom="0.101cm" style:contextual-spacing="false" fo:text-align="justify" style:justify-single-word="false" fo:text-indent="0cm" style:auto-text-indent="false" fo:padding="0cm" fo:border="none" style:shadow="none">
        <style:tab-stops/>
      </style:paragraph-properties>
      <style:text-properties style:font-name="Times New Roman" fo:font-size="12pt" fo:background-color="transparent" style:font-size-asian="12pt" style:font-size-complex="12pt"/>
    </style:style>
    <style:style style:name="P639"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use-window-font-color="true" style:font-name="Times New Roman" fo:font-size="12pt" fo:language="fr" fo:country="FR" fo:font-style="normal" style:text-underline-style="solid" style:text-underline-width="auto" style:text-underline-color="font-color"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40" style:family="paragraph" style:parent-style-name="Standard" style:list-style-name="L19">
      <style:paragraph-properties fo:margin-left="0cm" fo:margin-right="0cm" fo:margin-top="0cm" fo:margin-bottom="0.101cm" style:contextual-spacing="false" fo:text-align="justify" style:justify-single-word="false" fo:text-indent="0cm" style:auto-text-indent="false" fo:background-color="transparent">
        <style:tab-stops/>
        <style:background-image/>
      </style:paragraph-properties>
      <style:text-properties style:use-window-font-color="true"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41" style:family="paragraph" style:parent-style-name="Standard" style:list-style-name="L19">
      <style:paragraph-properties fo:margin-left="0cm" fo:margin-right="0cm" fo:margin-top="0cm" fo:margin-bottom="0.101cm" style:contextual-spacing="false" fo:text-align="justify" style:justify-single-word="false" fo:text-indent="0cm" style:auto-text-indent="false" fo:background-color="transparent">
        <style:tab-stops/>
        <style:background-image/>
      </style:paragraph-properties>
      <style:text-properties style:use-window-font-color="true" style:font-name="Times New Roman" fo:font-size="12pt" style:font-size-asian="12pt" style:font-size-complex="12pt"/>
    </style:style>
    <style:style style:name="P642" style:family="paragraph" style:parent-style-name="Standard" style:list-style-name="L19">
      <style:paragraph-properties fo:margin-left="0cm" fo:margin-right="0cm" fo:margin-top="0cm" fo:margin-bottom="0.101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643" style:family="paragraph" style:parent-style-name="Standard" style:list-style-name="L1">
      <style:paragraph-properties fo:margin-left="0cm" fo:margin-right="0cm" fo:text-align="justify" style:justify-single-word="false" fo:text-indent="0cm" style:auto-text-indent="false"/>
    </style:style>
    <style:style style:name="P644"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45" style:family="paragraph" style:parent-style-name="Standard" style:list-style-name="L10">
      <style:paragraph-properties fo:margin-left="0.079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46" style:family="paragraph" style:parent-style-name="Standard" style:list-style-name="L9">
      <style:paragraph-properties fo:margin-left="1.829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47" style:family="paragraph" style:parent-style-name="Standard" style:list-style-name="L6">
      <style:paragraph-properties fo:margin-left="-0.026cm" fo:margin-right="0cm" fo:margin-top="0.199cm" fo:margin-bottom="0.199cm" style:contextual-spacing="false" fo:text-align="justify" style:justify-single-word="false" fo:text-indent="0cm" style:auto-text-indent="false" fo:background-color="transparent">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48" style:family="paragraph" style:parent-style-name="Standard" style:master-page-name="">
      <style:paragraph-properties fo:margin-left="0.499cm" fo:margin-right="0.499cm" fo:margin-top="0cm" fo:margin-bottom="0.199cm" style:contextual-spacing="false" fo:text-align="justify" style:justify-single-word="false" fo:text-indent="0cm" style:auto-text-indent="false" style:page-number="auto" style:shadow="none">
        <style:tab-stops/>
      </style:paragraph-properties>
      <style:text-properties style:font-name="Times New Roman" fo:font-size="12pt" style:font-size-asian="12pt" style:font-size-complex="12pt"/>
    </style:style>
    <style:style style:name="P649" style:family="paragraph" style:parent-style-name="Standard" style:master-page-name="">
      <style:paragraph-properties fo:margin-left="0.499cm" fo:margin-right="0.499cm" fo:margin-top="0cm" fo:margin-bottom="0.199cm" style:contextual-spacing="false" fo:text-align="justify" style:justify-single-word="false" fo:text-indent="0cm" style:auto-text-indent="false" style:page-number="auto" style:shadow="none">
        <style:tab-stops/>
      </style:paragraph-properties>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650" style:family="paragraph" style:parent-style-name="Standard">
      <style:paragraph-properties fo:margin-top="0cm" fo:margin-bottom="0.101cm" style:contextual-spacing="false" fo:text-align="justify" style:justify-single-word="false"/>
      <style:text-properties fo:color="#0000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651" style:family="paragraph" style:parent-style-name="Standard" style:list-style-name="L26">
      <style:paragraph-properties fo:margin-top="0cm" fo:margin-bottom="0.101cm" style:contextual-spacing="false" fo:text-align="justify" style:justify-single-word="false"/>
      <style:text-properties fo:color="#ff00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652" style:family="paragraph" style:parent-style-name="Standard" style:list-style-name="L2">
      <style:paragraph-properties fo:margin-top="0cm" fo:margin-bottom="0.199cm" style:contextual-spacing="false" fo:text-align="justify" style:justify-single-word="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53" style:family="paragraph" style:parent-style-name="Standard" style:list-style-name="L16">
      <style:paragraph-properties fo:margin-left="1.769cm" fo:margin-right="0cm" fo:margin-top="0.199cm" fo:margin-bottom="0.199cm" style:contextual-spacing="false" fo:text-align="start" style:justify-single-word="false" fo:text-indent="-0.64cm" style:auto-text-indent="false" fo:background-color="transparent">
        <style:tab-stops/>
        <style:background-image/>
      </style:paragraph-properties>
      <style:text-properties fo:color="#000000" style:text-line-through-style="none" style:font-name="Times New Roman" fo:font-size="12pt" fo:language="fr" fo:country="FR" fo:font-style="normal"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654" style:family="paragraph" style:parent-style-name="Standard" style:list-style-name="L2">
      <style:paragraph-properties fo:margin-left="0.926cm" fo:margin-right="0cm" fo:margin-top="0.199cm" fo:margin-bottom="0.199cm" style:contextual-spacing="false" fo:text-align="start" style:justify-single-word="false" fo:text-indent="0cm" style:auto-text-indent="false" fo:background-color="transparent">
        <style:tab-stops/>
        <style:background-image/>
      </style:paragraph-properties>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55" style:family="paragraph" style:parent-style-name="Standard" style:list-style-name="L2">
      <style:paragraph-properties fo:margin-left="0.926cm" fo:margin-right="0cm" fo:margin-top="0.199cm" fo:margin-bottom="0.199cm" style:contextual-spacing="false" fo:text-align="justify" style:justify-single-word="false" fo:text-indent="0cm" style:auto-text-indent="false" fo:background-color="transparent">
        <style:tab-stops/>
        <style:background-image/>
      </style:paragraph-properties>
      <style:text-properties fo:color="#000000"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656" style:family="paragraph" style:parent-style-name="Standard" style:list-style-name="L20">
      <style:paragraph-properties fo:margin-left="1.499cm" fo:margin-right="0cm" fo:text-align="justify" style:justify-single-word="false" fo:text-indent="0cm" style:auto-text-indent="false">
        <style:tab-stops/>
      </style:paragraph-properties>
      <style:text-properties fo:font-size="12pt" fo:background-color="transparent" style:font-size-asian="12pt" style:font-size-complex="12pt"/>
    </style:style>
    <style:style style:name="P657" style:family="paragraph" style:parent-style-name="Standard" style:list-style-name="L21">
      <style:paragraph-properties fo:margin-left="1.51cm" fo:margin-right="0cm" fo:margin-top="0.199cm" fo:margin-bottom="0.199cm" style:contextual-spacing="false" fo:text-align="justify" style:justify-single-word="false" fo:text-indent="-0.64cm" style:auto-text-indent="false">
        <style:tab-stops/>
      </style:paragraph-properties>
    </style:style>
    <style:style style:name="P658" style:family="paragraph" style:parent-style-name="Standard" style:list-style-name="L21">
      <style:paragraph-properties fo:margin-left="1.51cm" fo:margin-right="0cm" fo:margin-top="0.199cm" fo:margin-bottom="0.199cm" style:contextual-spacing="false" fo:text-align="justify" style:justify-single-word="false" fo:text-indent="-0.64cm" style:auto-text-indent="false">
        <style:tab-stops/>
      </style:paragraph-properties>
      <style:text-properties fo:background-color="transparent"/>
    </style:style>
    <style:style style:name="P659" style:family="paragraph" style:parent-style-name="Standard" style:list-style-name="L21">
      <style:paragraph-properties fo:margin-left="1.51cm" fo:margin-right="0cm" fo:margin-top="0.199cm" fo:margin-bottom="0.199cm" style:contextual-spacing="false" fo:text-align="justify" style:justify-single-word="false" fo:text-indent="-0.64cm" style:auto-text-indent="false">
        <style:tab-stops/>
      </style:paragraph-properties>
      <style:text-properties fo:font-size="12pt" fo:font-weight="normal" fo:background-color="transparent" style:font-size-asian="12pt" style:font-weight-asian="normal" style:font-size-complex="12pt" style:font-weight-complex="normal"/>
    </style:style>
    <style:style style:name="P660" style:family="paragraph" style:parent-style-name="Standard" style:list-style-name="L21">
      <style:paragraph-properties fo:margin-left="1.51cm" fo:margin-right="0cm" fo:margin-top="0.199cm" fo:margin-bottom="0.199cm" style:contextual-spacing="false" fo:text-align="justify" style:justify-single-word="false" fo:text-indent="-0.64cm" style:auto-text-indent="false">
        <style:tab-stops/>
      </style:paragraph-properties>
      <style:text-properties fo:color="#ff0000" fo:font-size="12pt" fo:font-weight="normal" fo:background-color="transparent" style:font-size-asian="12pt" style:font-weight-asian="normal" style:font-size-complex="12pt" style:font-weight-complex="normal"/>
    </style:style>
    <style:style style:name="P661" style:family="paragraph" style:parent-style-name="Standard" style:list-style-name="L21">
      <style:paragraph-properties fo:margin-left="1.51cm" fo:margin-right="0cm" fo:margin-top="0.199cm" fo:margin-bottom="0.199cm" style:contextual-spacing="false" fo:text-align="justify" style:justify-single-word="false" fo:text-indent="-0.64cm" style:auto-text-indent="false">
        <style:tab-stops/>
      </style:paragraph-properties>
      <style:text-properties style:use-window-font-color="true"/>
    </style:style>
    <style:style style:name="P662" style:family="paragraph" style:parent-style-name="Standard" style:list-style-name="L22">
      <style:paragraph-properties fo:margin-top="0.199cm" fo:margin-bottom="0cm" style:contextual-spacing="false" fo:text-align="justify" style:justify-single-word="false" fo:background-color="transparent">
        <style:background-image/>
      </style:paragraph-properties>
      <style:text-properties fo:color="#000000" style:text-line-through-style="none" style:font-name="Times New Roman" fo:font-size="11pt" fo:language="fr" fo:country="FR"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663" style:family="paragraph" style:parent-style-name="Heading_20_1">
      <style:paragraph-properties fo:margin-left="0cm" fo:margin-right="0cm" fo:margin-top="0.199cm" fo:margin-bottom="0.199cm" style:contextual-spacing="false" fo:text-align="justify" style:justify-single-word="false" fo:text-indent="0cm" style:auto-text-indent="false" fo:background-color="transparent">
        <style:background-image/>
      </style:paragraph-properties>
    </style:style>
    <style:style style:name="P664" style:family="paragraph" style:parent-style-name="Footnote">
      <style:paragraph-properties fo:margin-left="-0.028cm" fo:margin-right="0cm" fo:margin-top="0.199cm" fo:margin-bottom="0cm" style:contextual-spacing="false" fo:text-align="start" style:justify-single-word="false" fo:text-indent="0cm" style:auto-text-indent="false" fo:background-color="transparent">
        <style:background-image/>
      </style:paragraph-properties>
      <style:text-properties fo:color="#0000ff" style:font-name="Times New Roman" fo:font-size="14pt" fo:language="fr" fo:country="FR" fo:font-style="normal" fo:font-weight="bold" style:letter-kerning="true" fo:background-color="transparent" style:font-name-asian="LiberationSerif-Regular" style:font-size-asian="14pt" style:language-asian="zh" style:country-asian="CN" style:font-style-asian="normal" style:font-weight-asian="bold" style:font-name-complex="LiberationSerif-Regular" style:font-size-complex="14pt" style:language-complex="ar" style:country-complex="SA" style:font-style-complex="normal" style:font-weight-complex="bold"/>
    </style:style>
    <style:style style:name="P665" style:family="paragraph" style:parent-style-name="Footnote">
      <style:paragraph-properties fo:margin-left="-0.028cm" fo:margin-right="0cm" fo:margin-top="0.199cm" fo:margin-bottom="0cm" style:contextual-spacing="false" fo:text-align="start" style:justify-single-word="false" fo:text-indent="0cm" style:auto-text-indent="false" fo:background-color="transparent">
        <style:background-image/>
      </style:paragraph-properties>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 style:family="text">
      <style:text-properties fo:background-color="#00dcff"/>
    </style:style>
    <style:style style:name="T2" style:family="text">
      <style:text-properties fo:color="#000000"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3" style:family="text">
      <style:text-properties fo:color="#000000" style:font-name="Times New Roman" fo:font-size="12pt" fo:language="fr" fo:country="FR" style:letter-kerning="true" fo:background-color="#3deb3d" style:font-name-asian="Times New Roman" style:font-size-asian="12pt" style:language-asian="zh" style:country-asian="CN" style:font-name-complex="Times New Roman" style:font-size-complex="12pt" style:language-complex="ar" style:country-complex="SA"/>
    </style:style>
    <style:style style:name="T4" style:family="text">
      <style:text-properties fo:color="#000000" style:font-name="Times New Roman" fo:language="fr" fo:country="FR" style:letter-kerning="true" style:font-name-asian="Times New Roman" style:language-asian="zh" style:country-asian="CN" style:font-name-complex="Times New Roman" style:language-complex="ar" style:country-complex="SA"/>
    </style:style>
    <style:style style:name="T5" style:family="text">
      <style:text-properties fo:color="#000000" style:font-name="Times New Roman" fo:language="fr" fo:country="FR" style:text-underline-style="solid" style:text-underline-width="auto" style:text-underline-color="font-color" style:letter-kerning="true" style:font-name-asian="Times New Roman" style:language-asian="zh" style:country-asian="CN" style:font-name-complex="Times New Roman" style:language-complex="ar" style:country-complex="SA"/>
    </style:style>
    <style:style style:name="T6" style:family="text">
      <style:text-properties style:text-underline-style="solid" style:text-underline-width="auto" style:text-underline-color="font-color"/>
    </style:style>
    <style:style style:name="T7" style:family="text">
      <style:text-properties style:use-window-font-color="true"/>
    </style:style>
    <style:style style:name="T8" style:family="text">
      <style:text-properties fo:color="#000000" style:font-name="Times New Roman" fo:font-size="12pt" fo:language="fr" fo:country="F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9" style:family="text">
      <style:text-properties fo:color="#000000" style:font-name="Times New Roman" fo:font-size="12pt" fo:language="fr" fo:country="FR" style:letter-kerning="true" fo:background-color="#ffff00" style:font-name-asian="Times New Roman" style:font-size-asian="12pt" style:language-asian="zh" style:country-asian="CN" style:font-name-complex="Times New Roman" style:font-size-complex="12pt" style:language-complex="ar" style:country-complex="SA"/>
    </style:style>
    <style:style style:name="T10" style:family="text">
      <style:text-properties fo:color="#000000" style:font-name="Times New Roman" fo:font-size="12pt" fo:language="fr" fo:country="FR" fo:font-weight="bold" style:letter-kerning="true" fo:background-color="#ffff0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1" style:family="text">
      <style:text-properties style:use-window-font-color="true" style:font-name="Times New Roman" fo:language="fr" fo:country="FR" style:letter-kerning="true" style:font-name-asian="Times New Roman" style:language-asian="zh" style:country-asian="CN" style:font-name-complex="Times New Roman" style:language-complex="ar" style:country-complex="SA"/>
    </style:style>
    <style:style style:name="T12" style:family="text">
      <style:text-properties style:use-window-font-color="true" style:font-name="Times New Roman" fo:font-size="11pt" fo:language="fr" fo:country="FR" fo:font-style="normal"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3" style:family="text">
      <style:text-properties style:use-window-font-color="true" style:font-name="Times New Roman" fo:font-size="11pt" fo:language="fr" fo:country="FR" fo:font-style="normal"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4" style:family="text">
      <style:text-properties style:font-name="Times New Roman" fo:font-size="22pt" fo:language="fr" fo:country="FR" fo:font-weight="bold" style:letter-kerning="true" style:font-name-asian="Times New Roman" style:font-size-asian="22pt" style:language-asian="zh" style:country-asian="CN" style:font-weight-asian="bold" style:font-name-complex="Times New Roman" style:font-size-complex="22pt" style:language-complex="ar" style:country-complex="SA" style:font-weight-complex="bold"/>
    </style:style>
    <style:style style:name="T15" style:family="text">
      <style:text-properties fo:font-weight="normal" style:font-weight-asian="normal" style:font-weight-complex="normal"/>
    </style:style>
    <style:style style:name="T16" style:family="text">
      <style:text-properties fo:font-weight="normal" fo:background-color="#00dcff" style:font-weight-asian="normal" style:font-weight-complex="normal"/>
    </style:style>
    <style:style style:name="T17" style:family="text">
      <style:text-properties fo:background-color="#ff8080"/>
    </style:style>
    <style:style style:name="T18" style:family="text">
      <style:text-properties fo:font-weight="normal" fo:background-color="#ff8080" style:font-weight-asian="normal" style:font-weight-complex="normal"/>
    </style:style>
    <style:style style:name="T19" style:family="text">
      <style:text-properties fo:font-size="12pt" fo:font-weight="bold" fo:background-color="#ffff00" style:font-size-asian="12pt" style:font-weight-asian="bold" style:font-size-complex="12pt" style:font-weight-complex="bold"/>
    </style:style>
    <style:style style:name="T20" style:family="text">
      <style:text-properties fo:font-size="12pt" fo:font-weight="bold" style:font-size-asian="12pt" style:font-weight-asian="bold" style:font-size-complex="12pt" style:font-weight-complex="bold"/>
    </style:style>
    <style:style style:name="T21" style:family="text">
      <style:text-properties fo:color="#ff0000"/>
    </style:style>
    <style:style style:name="T22" style:family="text">
      <style:text-properties fo:color="#ff0000" fo:background-color="#ffff00"/>
    </style:style>
    <style:style style:name="T23" style:family="text">
      <style:text-properties fo:font-size="14pt" style:font-size-asian="14pt" style:font-size-complex="14pt"/>
    </style:style>
    <style:style style:name="T24" style:family="text">
      <style:text-properties fo:font-size="14pt" style:font-name-asian="LiberationSerif-Regular" style:font-size-asian="14pt" style:font-name-complex="LiberationSerif-Regular" style:font-size-complex="14pt"/>
    </style:style>
    <style:style style:name="T25" style:family="text">
      <style:text-properties fo:font-size="12pt"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color="#ff0000" fo:font-style="italic" style:text-underline-style="none" fo:font-weight="bold" style:font-style-asian="italic" style:font-weight-asian="bold" style:font-style-complex="italic" style:font-weight-complex="bold"/>
    </style:style>
    <style:style style:name="T28" style:family="text">
      <style:text-properties fo:background-color="transparent"/>
    </style:style>
    <style:style style:name="T29" style:family="text">
      <style:text-properties fo:color="#ff0000" fo:font-style="italic" fo:background-color="transparent" style:font-style-asian="italic" style:font-style-complex="italic"/>
    </style:style>
    <style:style style:name="T30" style:family="text">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1" style:family="text">
      <style:text-properties fo:color="#000000" style:font-name="Times New Roman" fo:font-size="11pt" fo:language="fr" fo:country="FR" fo:font-style="italic" fo:font-weight="normal" style:letter-kerning="true" fo:background-color="#ffff0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2" style:family="text">
      <style:text-properties fo:color="#ff0000" fo:font-weight="bold" style:font-weight-asian="bold" style:font-weight-complex="bold"/>
    </style:style>
    <style:style style:name="T33" style:family="text">
      <style:text-properties style:text-line-through-style="none" style:text-underline-style="none" fo:font-weight="normal" style:font-weight-asian="normal" style:font-weight-complex="normal"/>
    </style:style>
    <style:style style:name="T34" style:family="text">
      <style:text-properties fo:color="#ff0000" style:text-line-through-style="none" style:text-underline-style="none" fo:font-weight="normal" style:font-weight-asian="normal" style:font-weight-complex="normal"/>
    </style:style>
    <style:style style:name="T35" style:family="text">
      <style:text-properties fo:font-weight="bold" style:font-weight-asian="bold" style:font-weight-complex="bold"/>
    </style:style>
    <style:style style:name="T36" style:family="text">
      <style:text-properties fo:color="#ff0000" fo:background-color="transparent"/>
    </style:style>
    <style:style style:name="T37" style:family="text">
      <style:text-properties fo:color="#000000" style:text-line-through-style="solid" style:font-name="Times New Roman2" fo:font-size="11pt" fo:font-style="italic" style:text-underline-style="solid" style:text-underline-width="auto" style:text-underline-color="font-color" fo:font-weight="normal" fo:background-color="#3deb3d" style:font-name-asian="Times New Roman2" style:font-size-asian="11pt" style:font-style-asian="italic" style:font-weight-asian="normal" style:font-name-complex="Times New Roman2" style:font-size-complex="11pt" style:font-style-complex="italic" style:font-weight-complex="normal"/>
    </style:style>
    <style:style style:name="T38" style:family="text">
      <style:text-properties style:use-window-font-color="true" fo:font-weight="bold" style:font-name-asian="Times New Roman2" style:font-weight-asian="bold" style:font-name-complex="Times New Roman2" style:font-weight-complex="bold"/>
    </style:style>
    <style:style style:name="T39" style:family="text">
      <style:text-properties fo:color="#000000" style:font-name="Times New Roman2" fo:font-weight="normal" fo:background-color="#ffff00" style:font-weight-asian="normal" style:font-weight-complex="normal"/>
    </style:style>
    <style:style style:name="T40" style:family="text">
      <style:text-properties fo:color="#008000" style:font-name="Times New Roman2" fo:font-weight="bold" fo:background-color="#ffff00" style:font-name-asian="Times New Roman2" style:font-weight-asian="bold" style:font-name-complex="Times New Roman2" style:font-weight-complex="bold"/>
    </style:style>
    <style:style style:name="T41" style:family="text">
      <style:text-properties fo:color="#000000" fo:font-weight="bold" style:font-weight-asian="bold" style:font-weight-complex="bold"/>
    </style:style>
    <style:style style:name="T42" style:family="text">
      <style:text-properties style:font-name="Times New Roman2" fo:font-weight="normal" style:font-name-asian="Times New Roman2" style:font-weight-asian="normal" style:font-name-complex="Times New Roman2" style:font-weight-complex="normal"/>
    </style:style>
    <style:style style:name="T43" style:family="text">
      <style:text-properties fo:color="#000000" style:text-underline-style="solid" style:text-underline-width="auto" style:text-underline-color="font-color" fo:font-weight="normal" fo:background-color="#ff8080" style:font-weight-asian="normal" style:font-weight-complex="normal"/>
    </style:style>
    <style:style style:name="T44" style:family="text">
      <style:text-properties fo:font-style="italic" fo:font-weight="normal" fo:background-color="#ff8080" style:font-style-asian="italic" style:font-weight-asian="normal" style:font-style-complex="italic" style:font-weight-complex="normal"/>
    </style:style>
    <style:style style:name="T45" style:family="text">
      <style:text-properties fo:color="#000000" fo:font-weight="bold" fo:background-color="#ff8080" style:font-weight-asian="bold" style:font-weight-complex="bold"/>
    </style:style>
    <style:style style:name="T46" style:family="text">
      <style:text-properties fo:color="#000000" fo:font-weight="normal" fo:background-color="#ff8080" style:font-weight-asian="normal" style:font-weight-complex="normal"/>
    </style:style>
    <style:style style:name="T47" style:family="text">
      <style:text-properties fo:color="#000000" style:font-name="Times New Roman2" fo:font-weight="normal" fo:background-color="#ff8080" style:font-name-asian="Times New Roman2" style:font-weight-asian="normal" style:font-name-complex="Times New Roman2" style:font-weight-complex="normal"/>
    </style:style>
    <style:style style:name="T48" style:family="text">
      <style:text-properties fo:color="#000000" style:font-name="Times New Roman2" style:text-underline-style="solid" style:text-underline-width="auto" style:text-underline-color="font-color" fo:font-weight="normal" fo:background-color="#ff8080" style:font-name-asian="Times New Roman2" style:font-weight-asian="normal" style:font-name-complex="Times New Roman2" style:font-weight-complex="normal"/>
    </style:style>
    <style:style style:name="T49" style:family="text">
      <style:text-properties fo:color="#000000" style:font-name="Times New Roman2" fo:font-weight="bold" fo:background-color="#ff8080" style:font-name-asian="Times New Roman2" style:font-weight-asian="bold" style:font-name-complex="Times New Roman2" style:font-weight-complex="bold"/>
    </style:style>
    <style:style style:name="T50" style:family="text">
      <style:text-properties fo:color="#000000" style:font-name="Times New Roman2" fo:font-weight="bold" fo:background-color="#ffff00" style:font-name-asian="Times New Roman2" style:font-weight-asian="bold" style:font-name-complex="Times New Roman2" style:font-weight-complex="bold"/>
    </style:style>
    <style:style style:name="T51" style:family="text">
      <style:text-properties fo:color="#000000" style:font-name="Times New Roman2" fo:font-weight="normal" fo:background-color="#ffff00" style:font-name-asian="Times New Roman2" style:font-weight-asian="normal" style:font-name-complex="Times New Roman2" style:font-weight-complex="normal"/>
    </style:style>
    <style:style style:name="T52" style:family="text">
      <style:text-properties style:font-name="Times New Roman2" fo:font-weight="normal" fo:background-color="#ff8080" style:font-name-asian="Times New Roman2" style:font-weight-asian="normal" style:font-name-complex="Times New Roman2" style:font-weight-complex="normal"/>
    </style:style>
    <style:style style:name="T53" style:family="text">
      <style:text-properties fo:color="#000000" fo:font-weight="normal" fo:background-color="#00dcff" style:font-weight-asian="normal" style:font-weight-complex="normal"/>
    </style:style>
    <style:style style:name="T54" style:family="text">
      <style:text-properties style:font-name="Times New Roman2" fo:font-weight="normal" fo:background-color="#00dcff" style:font-name-asian="Times New Roman2" style:font-weight-asian="normal" style:font-name-complex="Times New Roman2" style:font-weight-complex="normal"/>
    </style:style>
    <style:style style:name="T55" style:family="text">
      <style:text-properties fo:color="#000000" style:font-name="Times New Roman2" fo:font-style="italic" fo:font-weight="normal" fo:background-color="#ff8080" style:font-name-asian="Times New Roman2" style:font-style-asian="italic" style:font-weight-asian="normal" style:font-name-complex="Times New Roman2" style:font-style-complex="italic" style:font-weight-complex="normal"/>
    </style:style>
    <style:style style:name="T56" style:family="text">
      <style:text-properties fo:color="#000000" style:font-name="Times New Roman2" fo:font-size="12pt" fo:language="fr" fo:country="FR" fo:font-style="italic" fo:font-weight="normal" style:letter-kerning="true" fo:background-color="#ff8080" style:font-name-asian="Times New Roman2"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style>
    <style:style style:name="T57" style:family="text">
      <style:text-properties fo:color="#000000" style:font-name="Times New Roman2" fo:font-size="12pt" fo:language="fr" fo:country="FR" fo:font-style="italic" style:text-underline-style="solid" style:text-underline-width="auto" style:text-underline-color="font-color" fo:font-weight="normal" style:letter-kerning="true" fo:background-color="#ff8080" style:font-name-asian="Times New Roman2"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style>
    <style:style style:name="T58" style:family="text">
      <style:text-properties style:text-underline-style="none"/>
    </style:style>
    <style:style style:name="T59" style:family="text">
      <style:text-properties fo:color="#000000" fo:font-style="italic" fo:font-weight="normal" fo:background-color="#ff8080" style:font-style-asian="italic" style:font-weight-asian="normal" style:font-style-complex="italic" style:font-weight-complex="normal"/>
    </style:style>
    <style:style style:name="T60" style:family="text">
      <style:text-properties fo:color="#000000" fo:font-style="italic" style:text-underline-style="solid" style:text-underline-width="auto" style:text-underline-color="font-color" fo:font-weight="normal" fo:background-color="#ff8080" style:font-style-asian="italic" style:font-weight-asian="normal" style:font-style-complex="italic" style:font-weight-complex="normal"/>
    </style:style>
    <style:style style:name="T61" style:family="text">
      <style:text-properties fo:color="#000000" style:font-name="Times New Roman2" fo:font-style="italic" style:text-underline-style="solid" style:text-underline-width="auto" style:text-underline-color="font-color" fo:font-weight="normal" fo:background-color="#ff8080" style:font-name-asian="Times New Roman2" style:font-style-asian="italic" style:font-weight-asian="normal" style:font-name-complex="Times New Roman2" style:font-style-complex="italic" style:font-weight-complex="normal"/>
    </style:style>
    <style:style style:name="T62" style:family="text">
      <style:text-properties fo:color="#000000" style:font-name="Times New Roman2" fo:font-size="12pt" fo:language="fr" fo:country="FR" fo:font-style="normal" fo:font-weight="normal" style:letter-kerning="true" fo:background-color="#ff808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63" style:family="text">
      <style:text-properties fo:color="#000000" style:font-name="Times New Roman2" fo:background-color="#ff8080" style:font-name-asian="Times New Roman2" style:font-name-complex="Times New Roman2"/>
    </style:style>
    <style:style style:name="T64" style:family="text">
      <style:text-properties style:font-name="Times New Roman2" fo:font-weight="bold" fo:background-color="#ff8080" style:font-name-asian="Times New Roman2" style:font-weight-asian="bold" style:font-name-complex="Times New Roman2" style:font-weight-complex="bold"/>
    </style:style>
    <style:style style:name="T65" style:family="text">
      <style:text-properties fo:color="#000000" style:font-name="Times New Roman2" fo:font-style="italic" fo:font-weight="bold" fo:background-color="#ffff00" style:font-name-asian="Times New Roman2" style:font-style-asian="italic" style:font-weight-asian="bold" style:font-name-complex="Times New Roman2" style:font-style-complex="italic" style:font-weight-complex="bold"/>
    </style:style>
    <style:style style:name="T66" style:family="text">
      <style:text-properties fo:color="#000000" style:text-line-through-style="solid" style:font-name="Times New Roman2" fo:font-style="italic" fo:font-weight="bold" fo:background-color="#ffff00" style:font-name-asian="Times New Roman2" style:font-style-asian="italic" style:font-weight-asian="bold" style:font-name-complex="Times New Roman2" style:font-style-complex="italic" style:font-weight-complex="bold"/>
    </style:style>
    <style:style style:name="T67" style:family="text">
      <style:text-properties style:text-line-through-style="solid" style:font-name="Times New Roman2" fo:font-style="italic" fo:font-weight="normal" fo:background-color="#ff8080" style:font-name-asian="Times New Roman2" style:font-style-asian="italic" style:font-weight-asian="normal" style:font-name-complex="Times New Roman2" style:font-style-complex="italic" style:font-weight-complex="normal"/>
    </style:style>
    <style:style style:name="T68" style:family="text">
      <style:text-properties fo:color="#000000" style:text-line-through-style="solid" style:font-name="Times New Roman2" fo:font-weight="normal" fo:background-color="#ffff00" style:font-name-asian="Times New Roman2" style:font-weight-asian="normal" style:font-name-complex="Times New Roman2" style:font-weight-complex="normal"/>
    </style:style>
    <style:style style:name="T69" style:family="text">
      <style:text-properties style:text-line-through-style="solid" style:font-name="Times New Roman2" fo:font-weight="normal" style:font-name-asian="Times New Roman2" style:font-weight-asian="normal" style:font-name-complex="Times New Roman2" style:font-weight-complex="normal"/>
    </style:style>
    <style:style style:name="T70" style:family="text">
      <style:text-properties style:font-name="Times New Roman2" fo:font-weight="normal" fo:background-color="transparent" style:font-name-asian="Times New Roman2" style:font-weight-asian="normal" style:font-name-complex="Times New Roman2" style:font-weight-complex="normal"/>
    </style:style>
    <style:style style:name="T71" style:family="text">
      <style:text-properties fo:color="#000000" style:font-name="Times New Roman2" fo:font-weight="normal" style:font-name-asian="Times New Roman2" style:font-weight-asian="normal" style:font-name-complex="Times New Roman2" style:font-weight-complex="normal"/>
    </style:style>
    <style:style style:name="T72" style:family="text">
      <style:text-properties fo:color="#000000" fo:font-weight="normal" fo:background-color="#ffff00" style:font-weight-asian="normal" style:font-weight-complex="normal"/>
    </style:style>
    <style:style style:name="T73" style:family="text">
      <style:text-properties fo:color="#000000" fo:font-weight="normal" style:font-weight-asian="normal" style:font-weight-complex="normal"/>
    </style:style>
    <style:style style:name="T74" style:family="text">
      <style:text-properties fo:color="#ff0000" fo:font-style="italic" fo:font-weight="normal" style:font-style-asian="italic" style:font-weight-asian="normal" style:font-style-complex="italic" style:font-weight-complex="normal"/>
    </style:style>
    <style:style style:name="T75" style:family="text">
      <style:text-properties fo:color="#000000" fo:font-size="11pt" fo:font-weight="normal" style:font-size-asian="11pt" style:font-weight-asian="normal" style:font-size-complex="11pt" style:font-weight-complex="normal"/>
    </style:style>
    <style:style style:name="T76" style:family="text">
      <style:text-properties fo:color="#000000" fo:font-size="11pt" fo:font-weight="normal" fo:background-color="#ffff00" style:font-size-asian="11pt" style:font-weight-asian="normal" style:font-size-complex="11pt" style:font-weight-complex="normal"/>
    </style:style>
    <style:style style:name="T77" style:family="text">
      <style:text-properties fo:color="#000000" fo:font-size="11pt" fo:font-style="italic" fo:font-weight="normal" fo:background-color="#ffff00" style:font-size-asian="11pt" style:font-style-asian="italic" style:font-weight-asian="normal" style:font-size-complex="11pt" style:font-style-complex="italic" style:font-weight-complex="normal"/>
    </style:style>
    <style:style style:name="T78" style:family="text">
      <style:text-properties fo:color="#000000" style:text-line-through-style="solid" fo:font-weight="normal" style:font-weight-asian="normal" style:font-weight-complex="normal"/>
    </style:style>
    <style:style style:name="T79" style:family="text">
      <style:text-properties fo:color="#000000" style:text-line-through-style="solid" style:text-underline-style="solid" style:text-underline-width="auto" style:text-underline-color="font-color" fo:font-weight="normal" style:font-weight-asian="normal" style:font-weight-complex="normal"/>
    </style:style>
    <style:style style:name="T80" style:family="text">
      <style:text-properties fo:color="#000000" style:text-line-through-style="solid" style:text-underline-style="solid" style:text-underline-width="auto" style:text-underline-color="font-color"/>
    </style:style>
    <style:style style:name="T81" style:family="text">
      <style:text-properties fo:color="#000000" style:text-line-through-style="solid" style:font-name="Times New Roman2" style:text-underline-style="solid" style:text-underline-width="auto" style:text-underline-color="font-color" fo:font-weight="normal" style:font-name-asian="Times New Roman2" style:font-weight-asian="normal" style:font-name-complex="Times New Roman2" style:font-weight-complex="normal"/>
    </style:style>
    <style:style style:name="T82" style:family="text">
      <style:text-properties fo:color="#000000" style:text-line-through-style="solid" style:font-name="Times New Roman2" style:text-underline-style="none" fo:font-weight="normal" style:font-name-asian="Times New Roman2" style:font-weight-asian="normal" style:font-name-complex="Times New Roman2" style:font-weight-complex="normal"/>
    </style:style>
    <style:style style:name="T83" style:family="text">
      <style:text-properties fo:color="#000000" style:text-line-through-style="solid" style:text-underline-style="none" fo:font-weight="normal" fo:background-color="#ffff00" style:font-weight-asian="normal" style:font-weight-complex="normal"/>
    </style:style>
    <style:style style:name="T84" style:family="text">
      <style:text-properties fo:color="#000000" style:text-line-through-style="solid" style:text-underline-style="none" fo:font-weight="normal" style:font-weight-asian="normal" style:font-weight-complex="normal"/>
    </style:style>
    <style:style style:name="T85" style:family="text">
      <style:text-properties fo:font-size="11pt" fo:font-style="italic" style:font-size-asian="11pt" style:font-style-asian="italic" style:font-size-complex="11pt" style:font-style-complex="italic"/>
    </style:style>
    <style:style style:name="T86" style:family="text">
      <style:text-properties fo:color="#000000" style:text-line-through-style="solid" fo:font-size="11pt" fo:font-style="italic" style:text-underline-style="none" fo:font-weight="normal" style:font-size-asian="11pt" style:font-style-asian="italic" style:font-weight-asian="normal" style:font-size-complex="11pt" style:font-style-complex="italic" style:font-weight-complex="normal"/>
    </style:style>
    <style:style style:name="T87" style:family="text">
      <style:text-properties fo:color="#000000" style:text-line-through-style="solid" fo:font-style="italic" style:text-underline-style="none" fo:font-weight="normal" fo:background-color="#ffff00" style:font-style-asian="italic" style:font-weight-asian="normal" style:font-style-complex="italic" style:font-weight-complex="normal"/>
    </style:style>
    <style:style style:name="T88" style:family="text">
      <style:text-properties fo:color="#000000" style:text-line-through-style="none" style:font-name="Times New Roman2" style:text-underline-style="solid" style:text-underline-width="auto" style:text-underline-color="font-color" fo:font-weight="normal" fo:background-color="#3deb3d" style:font-name-asian="Times New Roman2" style:font-weight-asian="normal" style:font-name-complex="Times New Roman2" style:font-weight-complex="normal"/>
    </style:style>
    <style:style style:name="T89" style:family="text">
      <style:text-properties fo:color="#000000" style:text-underline-style="solid" style:text-underline-width="auto" style:text-underline-color="font-color" fo:font-weight="normal" style:font-weight-asian="normal" style:font-weight-complex="normal"/>
    </style:style>
    <style:style style:name="T90" style:family="text">
      <style:text-properties fo:color="#000000"/>
    </style:style>
    <style:style style:name="T91" style:family="text">
      <style:text-properties fo:color="#000000" style:text-underline-style="none" fo:font-weight="normal" style:font-weight-asian="normal" style:font-weight-complex="normal"/>
    </style:style>
    <style:style style:name="T92" style:family="text">
      <style:text-properties style:use-window-font-color="true" style:text-underline-style="solid" style:text-underline-width="auto" style:text-underline-color="font-color" fo:font-weight="normal" style:font-weight-asian="normal" style:font-weight-complex="normal"/>
    </style:style>
    <style:style style:name="T93" style:family="text">
      <style:text-properties fo:color="#000000" style:text-line-through-style="none" style:font-name="Times New Roman2" style:text-underline-style="none" fo:font-weight="normal" style:font-name-asian="Times New Roman2" style:font-weight-asian="normal" style:font-name-complex="Times New Roman2" style:font-weight-complex="normal"/>
    </style:style>
    <style:style style:name="T94" style:family="text">
      <style:text-properties style:use-window-font-color="true" fo:language="fr" fo:country="FR" fo:font-style="normal" style:text-underline-style="none"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5" style:family="text">
      <style:text-properties style:use-window-font-color="true" fo:language="fr" fo:country="FR" fo:font-style="normal" style:text-underline-style="solid" style:text-underline-width="auto" style:text-underline-color="font-color"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6" style:family="text">
      <style:text-properties fo:language="fr" fo:country="FR" fo:font-style="normal" fo:font-weight="normal"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7" style:family="text">
      <style:text-properties fo:color="#000000" fo:language="fr" fo:country="FR" fo:font-style="normal"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8" style:family="text">
      <style:text-properties style:use-window-font-color="true" fo:font-weight="normal" style:font-weight-asian="normal" style:font-weight-complex="normal"/>
    </style:style>
    <style:style style:name="T99" style:family="text">
      <style:text-properties style:use-window-font-color="true" fo:font-weight="bold" style:font-weight-asian="bold" style:font-weight-complex="bold"/>
    </style:style>
    <style:style style:name="T100" style:family="text">
      <style:text-properties style:use-window-font-color="true" style:text-underline-style="none" fo:font-weight="normal" style:font-weight-asian="normal" style:font-weight-complex="normal"/>
    </style:style>
    <style:style style:name="T101" style:family="text">
      <style:text-properties style:use-window-font-color="true" style:text-underline-style="none" fo:font-weight="normal" fo:background-color="#00dcff" style:font-weight-asian="normal" style:font-weight-complex="normal"/>
    </style:style>
    <style:style style:name="T102" style:family="text">
      <style:text-properties fo:color="#0000ff" fo:font-weight="bold" fo:background-color="transparent" style:font-name-asian="Times New Roman2" style:font-weight-asian="bold" style:font-name-complex="Times New Roman2" style:font-weight-complex="bold"/>
    </style:style>
    <style:style style:name="T103" style:family="text">
      <style:text-properties fo:color="#008000" style:font-name="Times New Roman2" fo:font-weight="bold" style:font-name-asian="Times New Roman2" style:font-weight-asian="bold" style:font-name-complex="Times New Roman2" style:font-weight-complex="bold"/>
    </style:style>
    <style:style style:name="T104" style:family="text">
      <style:text-properties fo:color="#008000" fo:font-weight="bold" style:font-weight-asian="bold" style:font-weight-complex="bold"/>
    </style:style>
    <style:style style:name="T105" style:family="text">
      <style:text-properties fo:color="#008000" style:font-name="Times New Roman2" fo:font-weight="normal" style:font-name-asian="Times New Roman2" style:font-weight-asian="normal" style:font-name-complex="Times New Roman2" style:font-weight-complex="normal"/>
    </style:style>
    <style:style style:name="T106" style:family="text">
      <style:text-properties fo:color="#000000" fo:language="fr" fo:country="FR" fo:font-style="normal" style:text-underline-style="none"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7" style:family="text">
      <style:text-properties fo:font-style="italic" style:text-underline-style="none" style:font-style-asian="italic" style:font-style-complex="italic"/>
    </style:style>
    <style:style style:name="T108" style:family="text">
      <style:text-properties fo:color="#000000" fo:language="fr" fo:country="FR" fo:font-style="normal" fo:font-weight="normal" style:letter-kerning="true" fo:background-color="#00ff0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9" style:family="text">
      <style:text-properties fo:font-weight="bold" fo:background-color="#ffff00" style:font-weight-asian="bold" style:font-weight-complex="bold"/>
    </style:style>
    <style:style style:name="T110" style:family="text">
      <style:text-properties style:text-line-through-style="none" fo:font-size="11pt" fo:font-weight="bold" fo:background-color="transparent" style:font-size-asian="11pt" style:font-weight-asian="bold" style:font-size-complex="11pt" style:font-weight-complex="bold"/>
    </style:style>
    <style:style style:name="T111" style:family="text">
      <style:text-properties style:text-line-through-style="none" fo:font-weight="bold" fo:background-color="transparent" style:font-weight-asian="bold" style:font-weight-complex="bold"/>
    </style:style>
    <style:style style:name="T112" style:family="text">
      <style:text-properties style:use-window-font-color="true" style:text-line-through-style="solid" fo:font-weight="normal" fo:background-color="transparent" style:font-name-asian="Times New Roman2" style:font-weight-asian="normal" style:font-name-complex="Times New Roman2" style:font-weight-complex="normal"/>
    </style:style>
    <style:style style:name="T113" style:family="text">
      <style:text-properties style:use-window-font-color="true" style:text-line-through-style="none" fo:font-weight="bold" fo:background-color="transparent" style:font-name-asian="Times New Roman2" style:font-weight-asian="bold" style:font-name-complex="Times New Roman2" style:font-weight-complex="bold"/>
    </style:style>
    <style:style style:name="T114" style:family="text">
      <style:text-properties style:text-line-through-style="solid" style:font-name="Times New Roman" fo:font-weight="normal" style:font-name-asian="Times New Roman2" style:font-weight-asian="normal" style:font-name-complex="Times New Roman2" style:font-weight-complex="normal"/>
    </style:style>
    <style:style style:name="T115" style:family="text">
      <style:text-properties style:text-line-through-style="solid" fo:font-weight="normal" fo:background-color="#00ff00" style:font-name-asian="Times New Roman2" style:font-weight-asian="normal" style:font-name-complex="Times New Roman2" style:font-weight-complex="normal"/>
    </style:style>
    <style:style style:name="T116"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117"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T118" style:family="text">
      <style:text-properties fo:font-weight="bold" fo:background-color="transparent" style:font-weight-asian="bold" style:font-weight-complex="bold"/>
    </style:style>
    <style:style style:name="T119" style:family="text">
      <style:text-properties fo:font-style="normal" fo:font-weight="normal" fo:background-color="transparent" style:font-name-asian="Times New Roman1" style:font-style-asian="normal" style:font-weight-asian="normal" style:font-name-complex="Times New Roman1" style:font-size-complex="12pt" style:font-style-complex="normal" style:font-weight-complex="normal"/>
    </style:style>
    <style:style style:name="T120" style:family="text">
      <style:text-properties style:text-line-through-style="solid" fo:font-weight="normal" fo:background-color="transparent" style:font-name-asian="Times New Roman1" style:font-weight-asian="normal" style:font-name-complex="Times New Roman1" style:font-weight-complex="normal"/>
    </style:style>
    <style:style style:name="T121" style:family="text">
      <style:text-properties style:text-line-through-style="solid" fo:font-weight="normal" style:font-name-asian="Times New Roman2" style:font-weight-asian="normal" style:font-name-complex="Times New Roman2" style:font-weight-complex="normal"/>
    </style:style>
    <style:style style:name="T122" style:family="text">
      <style:text-properties fo:color="#ff0000" fo:font-weight="normal" style:font-weight-asian="normal" style:font-weight-complex="normal"/>
    </style:style>
    <style:style style:name="T123" style:family="text">
      <style:text-properties fo:font-weight="normal" fo:background-color="#00ff00" style:font-name-asian="Times New Roman2" style:font-weight-asian="normal" style:font-name-complex="Times New Roman2" style:font-weight-complex="normal"/>
    </style:style>
    <style:style style:name="T124" style:family="text">
      <style:text-properties fo:font-weight="normal" fo:background-color="#00dcff" style:font-name-asian="Times New Roman2" style:font-weight-asian="normal" style:font-name-complex="Times New Roman2" style:font-weight-complex="normal"/>
    </style:style>
    <style:style style:name="T125" style:family="text">
      <style:text-properties fo:color="#ff0000" fo:font-weight="normal" fo:background-color="transparent" style:font-name-asian="Times New Roman1" style:font-weight-asian="normal" style:font-name-complex="Times New Roman1" style:font-weight-complex="normal"/>
    </style:style>
    <style:style style:name="T126" style:family="text">
      <style:text-properties fo:font-style="normal" fo:background-color="transparent" style:font-name-asian="Times New Roman1" style:font-style-asian="normal" style:font-name-complex="Times New Roman1" style:font-size-complex="12pt" style:font-style-complex="normal"/>
    </style:style>
    <style:style style:name="T127" style:family="text">
      <style:text-properties fo:font-weight="normal" fo:background-color="transparent" style:font-name-asian="Times New Roman1" style:font-weight-asian="normal" style:font-name-complex="Times New Roman1" style:font-weight-complex="normal"/>
    </style:style>
    <style:style style:name="T128" style:family="text">
      <style:text-properties fo:font-weight="normal" fo:background-color="transparent" style:font-name-asian="Times New Roman2" style:font-weight-asian="normal" style:font-name-complex="Times New Roman2" style:font-weight-complex="normal"/>
    </style:style>
    <style:style style:name="T129" style:family="text">
      <style:text-properties style:use-window-font-color="true" style:font-name-asian="Times New Roman1" style:font-name-complex="Times New Roman1"/>
    </style:style>
    <style:style style:name="T130" style:family="text">
      <style:text-properties style:use-window-font-color="true" fo:background-color="transparent" style:font-name-asian="Times New Roman1" style:font-name-complex="Times New Roman1"/>
    </style:style>
    <style:style style:name="T131" style:family="text">
      <style:text-properties style:font-name-asian="Times New Roman1" style:font-name-complex="Times New Roman1"/>
    </style:style>
    <style:style style:name="T132" style:family="text">
      <style:text-properties style:use-window-font-color="true" fo:font-weight="normal" fo:background-color="transparent" style:font-name-asian="Times New Roman1" style:font-weight-asian="normal" style:font-name-complex="Times New Roman1" style:font-weight-complex="normal"/>
    </style:style>
    <style:style style:name="T133" style:family="text">
      <style:text-properties fo:color="#0000ff" fo:font-weight="normal" fo:background-color="transparent" style:font-name-asian="Times New Roman2" style:font-weight-asian="normal" style:font-name-complex="Times New Roman2" style:font-weight-complex="normal"/>
    </style:style>
    <style:style style:name="T134" style:family="text">
      <style:text-properties fo:font-weight="normal" fo:background-color="transparent" style:font-weight-asian="normal" style:font-weight-complex="normal"/>
    </style:style>
    <style:style style:name="T135" style:family="text">
      <style:text-properties style:text-line-through-style="solid" style:font-name="Times New Roman2" style:text-underline-style="none" fo:font-weight="bold" fo:background-color="#00ff00" style:font-name-asian="Times New Roman2" style:font-weight-asian="bold" style:font-name-complex="Times New Roman2" style:font-weight-complex="bold"/>
    </style:style>
    <style:style style:name="T136" style:family="text">
      <style:text-properties style:text-line-through-style="solid" style:text-underline-style="none" fo:font-weight="bold" fo:background-color="#00ff00" style:font-name-asian="Times New Roman2" style:font-weight-asian="bold" style:font-name-complex="Times New Roman2" style:font-weight-complex="bold"/>
    </style:style>
    <style:style style:name="T137" style:family="text">
      <style:text-properties style:text-line-through-style="solid" style:text-underline-style="none" fo:font-weight="bold" fo:background-color="#00ff00" style:font-weight-asian="bold" style:font-weight-complex="bold"/>
    </style:style>
    <style:style style:name="T138" style:family="text">
      <style:text-properties style:use-window-font-color="true" style:text-line-through-style="solid" style:text-underline-style="none" fo:font-weight="bold" fo:background-color="#00ff00" style:font-name-asian="Times New Roman2" style:font-weight-asian="bold" style:font-name-complex="Times New Roman2" style:font-weight-complex="bold"/>
    </style:style>
    <style:style style:name="T139" style:family="text">
      <style:text-properties style:text-line-through-style="none" style:text-underline-style="none" style:font-name-asian="Times New Roman2" style:font-name-complex="Times New Roman2"/>
    </style:style>
    <style:style style:name="T140" style:family="text">
      <style:text-properties style:use-window-font-color="true" style:text-line-through-style="none" style:text-underline-style="none" style:font-name-asian="Times New Roman2" style:font-name-complex="Times New Roman2"/>
    </style:style>
    <style:style style:name="T141" style:family="text">
      <style:text-properties style:text-line-through-style="none" style:text-underline-style="solid" style:text-underline-width="auto" style:text-underline-color="font-color" fo:font-weight="bold" style:font-weight-asian="bold" style:font-weight-complex="bold"/>
    </style:style>
    <style:style style:name="T142" style:family="text">
      <style:text-properties style:text-line-through-style="none" style:text-underline-style="none"/>
    </style:style>
    <style:style style:name="T143" style:family="text">
      <style:text-properties style:text-line-through-style="none" style:text-underline-style="none" fo:font-weight="bold" style:font-weight-asian="bold" style:font-weight-complex="bold"/>
    </style:style>
    <style:style style:name="T144" style:family="text">
      <style:text-properties style:text-line-through-style="none" style:text-underline-style="solid" style:text-underline-width="auto" style:text-underline-color="font-color"/>
    </style:style>
    <style:style style:name="T145" style:family="text">
      <style:text-properties fo:color="#ff0000" style:text-line-through-style="none" style:text-underline-style="none"/>
    </style:style>
    <style:style style:name="T146" style:family="text">
      <style:text-properties style:text-line-through-style="solid" style:text-underline-style="none" fo:font-weight="bold" style:font-weight-asian="bold" style:font-weight-complex="bold"/>
    </style:style>
    <style:style style:name="T147" style:family="text">
      <style:text-properties fo:color="#000000" style:text-line-through-style="solid"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8" style:family="text">
      <style:text-properties style:text-line-through-style="solid" fo:font-weight="normal" fo:background-color="transparent" style:font-weight-asian="normal" style:font-weight-complex="normal"/>
    </style:style>
    <style:style style:name="T149" style:family="text">
      <style:text-properties style:text-line-through-style="none" fo:font-weight="normal" style:font-weight-asian="normal" style:font-weight-complex="normal"/>
    </style:style>
    <style:style style:name="T150" style:family="text">
      <style:text-properties fo:color="#ff0000" style:text-line-through-style="solid" style:text-underline-style="none" fo:font-weight="bold" style:font-weight-asian="bold" style:font-weight-complex="bold"/>
    </style:style>
    <style:style style:name="T151" style:family="text">
      <style:text-properties fo:color="#ff0000" style:text-line-through-style="none" style:text-underline-style="none" fo:font-weight="bold" style:font-weight-asian="bold" style:font-weight-complex="bold"/>
    </style:style>
    <style:style style:name="T152" style:family="text">
      <style:text-properties fo:color="#ff0000" style:text-line-through-style="none" fo:font-style="italic" style:text-underline-style="none" fo:font-weight="bold" style:font-style-asian="italic" style:font-weight-asian="bold" style:font-style-complex="italic" style:font-weight-complex="bold"/>
    </style:style>
    <style:style style:name="T153" style:family="text">
      <style:text-properties style:text-line-through-style="solid" style:text-underline-style="none"/>
    </style:style>
    <style:style style:name="T154" style:family="text">
      <style:text-properties style:text-line-through-style="none" style:text-underline-style="solid" style:text-underline-width="auto" style:text-underline-color="font-color" fo:font-weight="normal" style:font-weight-asian="normal" style:font-weight-complex="normal"/>
    </style:style>
    <style:style style:name="T155" style:family="text">
      <style:text-properties style:text-line-through-style="none" fo:font-size="11pt" style:text-underline-style="none" fo:font-weight="normal" style:font-size-asian="11pt" style:font-weight-asian="normal" style:font-size-complex="11pt" style:font-weight-complex="normal"/>
    </style:style>
    <style:style style:name="T156" style:family="text">
      <style:text-properties fo:color="#ff0000" style:text-line-through-style="none" style:font-name="Times New Roman2" fo:font-size="11pt" style:text-underline-style="none" fo:font-weight="bold" fo:background-color="#00ff00" style:font-name-asian="Times New Roman2" style:font-size-asian="11pt" style:font-weight-asian="bold" style:font-name-complex="Times New Roman2" style:font-size-complex="11pt" style:font-weight-complex="bold"/>
    </style:style>
    <style:style style:name="T157" style:family="text">
      <style:text-properties fo:color="#ff0000" style:text-line-through-style="none" fo:font-style="italic" style:text-underline-style="none" fo:font-weight="normal" style:font-style-asian="italic" style:font-weight-asian="normal" style:font-style-complex="italic" style:font-weight-complex="normal"/>
    </style:style>
    <style:style style:name="T158" style:family="text">
      <style:text-properties style:use-window-font-color="true" style:text-line-through-style="none" fo:font-weight="normal" style:font-weight-asian="normal" style:font-weight-complex="normal"/>
    </style:style>
    <style:style style:name="T159" style:family="text">
      <style:text-properties fo:color="#ff0000" style:text-line-through-style="none" fo:font-weight="normal" style:font-weight-asian="normal" style:font-weight-complex="normal"/>
    </style:style>
    <style:style style:name="T160" style:family="text">
      <style:text-properties style:use-window-font-color="true" style:text-line-through-style="solid" fo:font-weight="normal" style:font-weight-asian="normal" style:font-weight-complex="normal"/>
    </style:style>
    <style:style style:name="T161" style:family="text">
      <style:text-properties fo:color="#000000" style:text-underline-style="solid" style:text-underline-width="auto" style:text-underline-color="font-color" fo:font-weight="normal" style:font-name-asian="Times New Roman" style:font-weight-asian="normal" style:font-name-complex="Times New Roman" style:font-weight-complex="normal"/>
    </style:style>
    <style:style style:name="T162" style:family="text">
      <style:text-properties fo:color="#000000" style:text-underline-style="solid" style:text-underline-width="auto" style:text-underline-color="font-color" style:font-name-asian="Times New Roman" style:font-name-complex="Times New Roman"/>
    </style:style>
    <style:style style:name="T163" style:family="text">
      <style:text-properties fo:font-style="italic" style:font-style-asian="italic" style:font-style-complex="italic"/>
    </style:style>
    <style:style style:name="T164" style:family="text">
      <style:text-properties fo:color="#000000" style:font-name="Times New Roman1" fo:font-style="italic" style:font-name-asian="Times New Roman1" style:font-style-asian="italic" style:font-name-complex="Times New Roman1" style:font-style-complex="italic"/>
    </style:style>
    <style:style style:name="T165" style:family="text">
      <style:text-properties fo:color="#000000" style:text-line-through-style="none" style:font-name="Times New Roman1" fo:font-style="italic" style:text-underline-style="none" style:font-name-asian="Times New Roman1" style:font-style-asian="italic" style:font-name-complex="Times New Roman1" style:font-style-complex="italic"/>
    </style:style>
    <style:style style:name="T166" style:family="text">
      <style:text-properties style:text-underline-style="none" fo:font-weight="normal" style:font-weight-asian="normal" style:font-weight-complex="normal"/>
    </style:style>
    <style:style style:name="T167" style:family="text">
      <style:text-properties fo:font-weight="normal" style:font-name-asian="Times New Roman1" style:font-weight-asian="normal" style:font-name-complex="Times New Roman1" style:font-weight-complex="normal"/>
    </style:style>
    <style:style style:name="T168" style:family="text">
      <style:text-properties fo:color="#000000" fo:font-style="italic" style:font-name-asian="Times New Roman1" style:font-style-asian="italic" style:font-name-complex="Times New Roman1" style:font-style-complex="italic"/>
    </style:style>
    <style:style style:name="T169" style:family="text">
      <style:text-properties fo:color="#000000" fo:font-style="italic" fo:font-weight="bold" style:font-name-asian="Times New Roman1" style:font-style-asian="italic" style:font-weight-asian="bold" style:font-name-complex="Times New Roman1" style:font-style-complex="italic" style:font-weight-complex="bold"/>
    </style:style>
    <style:style style:name="T170" style:family="text">
      <style:text-properties fo:color="#000000" fo:font-style="italic" style:text-underline-style="solid" style:text-underline-width="auto" style:text-underline-color="font-color" style:font-name-asian="Times New Roman1" style:font-style-asian="italic" style:font-name-complex="Times New Roman1" style:font-style-complex="italic"/>
    </style:style>
    <style:style style:name="T171" style:family="text">
      <style:text-properties fo:color="#000000" style:text-line-through-style="none" fo:font-style="italic" style:text-underline-style="none" style:font-name-asian="Times New Roman1" style:font-style-asian="italic" style:font-name-complex="Times New Roman1" style:font-style-complex="italic"/>
    </style:style>
    <style:style style:name="T172" style:family="text">
      <style:text-properties fo:color="#000000" style:text-line-through-style="none" fo:font-style="normal" style:text-underline-style="none" style:font-name-asian="Times New Roman1" style:font-style-asian="normal" style:font-name-complex="Times New Roman1" style:font-style-complex="normal"/>
    </style:style>
    <style:style style:name="T173" style:family="text">
      <style:text-properties style:text-position="super 58%"/>
    </style:style>
    <style:style style:name="T174" style:family="text">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T175" style:family="text">
      <style:text-properties fo:color="#000000" style:text-underline-style="solid" style:text-underline-width="auto" style:text-underline-color="font-color"/>
    </style:style>
    <style:style style:name="T176" style:family="text">
      <style:text-properties style:font-name="Times New Roman" fo:font-size="12pt" fo:language="fr" fo:country="FR" fo:font-weight="normal" style:letter-kerning="true" style:font-size-asian="12pt" style:font-weight-asian="normal" style:font-size-complex="12pt" style:font-weight-complex="normal"/>
    </style:style>
    <style:style style:name="T177" style:family="text">
      <style:text-properties fo:color="#000000" style:font-name="Times New Roman" fo:font-size="12p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7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79" style:family="text">
      <style:text-properties fo:font-size="12pt" fo:language="fr" fo:country="FR" style:letter-kerning="true" style:font-size-asian="12pt" style:font-size-complex="12pt"/>
    </style:style>
    <style:style style:name="T180" style:family="text">
      <style:text-properties fo:font-size="12pt" fo:language="fr" fo:country="FR" fo:font-weight="normal" style:letter-kerning="true" style:font-size-asian="12pt" style:font-weight-asian="normal" style:font-size-complex="12pt" style:font-weight-complex="normal"/>
    </style:style>
    <style:style style:name="T181" style:family="text">
      <style:text-properties fo:font-size="12pt" fo:language="fr" fo:country="FR" fo:font-style="italic" fo:font-weight="normal" style:letter-kerning="true" style:font-size-asian="12pt" style:font-style-asian="italic" style:font-weight-asian="normal" style:font-size-complex="12pt" style:font-style-complex="italic" style:font-weight-complex="normal"/>
    </style:style>
    <style:style style:name="T182" style:family="text">
      <style:text-properties fo:font-style="italic" style:font-style-asian="italic" style:font-style-complex="italic"/>
    </style:style>
    <style:style style:name="T183" style:family="text">
      <style:text-properties fo:font-style="italic" fo:font-weight="normal" fo:background-color="#ff8080" style:font-style-asian="italic" style:font-weight-asian="normal" style:font-style-complex="italic" style:font-weight-complex="normal"/>
    </style:style>
    <style:style style:name="T184" style:family="text">
      <style:text-properties fo:font-style="italic" fo:font-weight="normal" style:font-style-asian="italic" style:font-weight-asian="normal" style:font-style-complex="italic" style:font-weight-complex="normal"/>
    </style:style>
    <style:style style:name="T185" style:family="text">
      <style:text-properties fo:font-style="italic" style:text-underline-style="none" style:font-style-asian="italic" style:font-style-complex="italic"/>
    </style:style>
    <style:style style:name="T186" style:family="text">
      <style:text-properties fo:font-style="italic" style:text-underline-style="none" fo:font-weight="normal" style:font-style-asian="italic" style:font-weight-asian="normal" style:font-style-complex="italic" style:font-weight-complex="normal"/>
    </style:style>
    <style:style style:name="T187" style:family="text">
      <style:text-properties fo:font-style="italic" style:text-underline-style="none" fo:font-weight="normal" fo:background-color="transparent" style:font-style-asian="italic" style:font-weight-asian="normal" style:font-style-complex="italic" style:font-weight-complex="normal"/>
    </style:style>
    <style:style style:name="T188" style:family="text">
      <style:text-properties fo:font-style="italic" fo:background-color="transparent" style:font-style-asian="italic" style:font-style-complex="italic"/>
    </style:style>
    <style:style style:name="T189" style:family="text">
      <style:text-properties style:font-name="Times New Roman"/>
    </style:style>
    <style:style style:name="T190" style:family="text">
      <style:text-properties style:font-name="Times New Roman" fo:font-size="22pt" fo:language="fr" fo:country="FR" fo:font-weight="bold" style:letter-kerning="true" style:font-name-asian="Times New Roman" style:font-size-asian="22pt" style:language-asian="zh" style:country-asian="CN" style:font-weight-asian="bold" style:font-name-complex="Times New Roman" style:font-size-complex="22pt" style:language-complex="ar" style:country-complex="SA" style:font-weight-complex="bold"/>
    </style:style>
    <style:style style:name="T191" style:family="text">
      <style:text-properties style:font-name="Times New Roman" fo:font-size="12pt" fo:language="fr" fo:country="FR" fo:font-weight="normal" style:letter-kerning="true" style:font-size-asian="12pt" style:font-weight-asian="normal" style:font-size-complex="12pt" style:font-weight-complex="normal"/>
    </style:style>
    <style:style style:name="T192" style:family="text">
      <style:text-properties style:font-name="Times New Roman" fo:font-size="12pt" fo:language="fr" fo:country="FR" fo:font-weight="bold" style:letter-kerning="true" style:font-size-asian="12pt" style:font-weight-asian="bold" style:font-size-complex="12pt" style:font-weight-complex="bold"/>
    </style:style>
    <style:style style:name="T193" style:family="text">
      <style:text-properties style:font-name="Times New Roman" fo:font-size="12pt" fo:language="fr" fo:country="FR" fo:font-style="italic" fo:font-weight="normal" style:letter-kerning="true" style:font-size-asian="12pt" style:font-style-asian="italic" style:font-weight-asian="normal" style:font-size-complex="12pt" style:font-style-complex="italic" style:font-weight-complex="normal"/>
    </style:style>
    <style:style style:name="T194" style:family="text">
      <style:text-properties style:font-name="Times New Roman" fo:font-size="12pt" fo:language="fr" fo:country="FR" fo:font-style="italic" fo:font-weight="bold" style:letter-kerning="true" style:font-size-asian="12pt" style:font-style-asian="italic" style:font-weight-asian="bold" style:font-size-complex="12pt" style:font-style-complex="italic" style:font-weight-complex="bold"/>
    </style:style>
    <style:style style:name="T195" style:family="text">
      <style:text-properties style:font-name="Times New Roman" fo:font-size="12pt" fo:language="fr" fo:country="FR" fo:font-style="normal" fo:font-weight="bold" style:letter-kerning="true" style:font-size-asian="12pt" style:font-style-asian="normal" style:font-weight-asian="bold" style:font-size-complex="12pt" style:font-style-complex="normal" style:font-weight-complex="bold"/>
    </style:style>
    <style:style style:name="T196" style:family="text">
      <style:text-properties style:font-name="Times New Roman" fo:font-size="12pt" style:font-size-asian="12pt" style:font-size-complex="12pt"/>
    </style:style>
    <style:style style:name="T197" style:family="text">
      <style:text-properties style:font-name="Times New Roman" fo:font-size="12pt" fo:font-weight="normal" style:font-size-asian="12pt" style:font-weight-asian="normal" style:font-size-complex="12pt" style:font-weight-complex="normal"/>
    </style:style>
    <style:style style:name="T198" style:family="text">
      <style:text-properties style:font-name="Times New Roman" style:text-underline-style="solid" style:text-underline-width="auto" style:text-underline-color="font-color"/>
    </style:style>
    <style:style style:name="T199" style:family="text">
      <style:text-properties style:font-name="Times New Roman" style:text-underline-style="solid" style:text-underline-width="auto" style:text-underline-color="font-color" fo:font-weight="normal" fo:background-color="transparent" style:font-weight-asian="normal" style:font-weight-complex="normal"/>
    </style:style>
    <style:style style:name="T200" style:family="text">
      <style:text-properties style:font-name="Times New Roman" style:text-underline-style="solid" style:text-underline-width="auto" style:text-underline-color="font-color" fo:font-weight="bold" style:font-weight-asian="bold" style:font-weight-complex="bold"/>
    </style:style>
    <style:style style:name="T201" style:family="text">
      <style:text-properties style:font-name="Times New Roman" fo:font-weight="bold" style:font-name-asian="LiberationSerif-Regular" style:font-weight-asian="bold" style:font-name-complex="LiberationSerif-Regular" style:font-weight-complex="bold"/>
    </style:style>
    <style:style style:name="T202" style:family="text">
      <style:text-properties style:font-name="Times New Roman" fo:font-weight="normal" fo:background-color="transparent" style:font-weight-asian="normal" style:font-weight-complex="normal"/>
    </style:style>
    <style:style style:name="T203" style:family="text">
      <style:text-properties style:font-name="Times New Roman" fo:font-weight="normal" style:font-weight-asian="normal" style:font-weight-complex="normal"/>
    </style:style>
    <style:style style:name="T204" style:family="text">
      <style:text-properties style:font-name="Times New Roman" fo:language="fr" fo:country="FR" fo:font-style="normal" style:letter-kerning="true" style:font-name-asian="Times New Roman" style:language-asian="zh" style:country-asian="CN" style:font-style-asian="normal" style:font-name-complex="Times New Roman" style:language-complex="ar" style:country-complex="SA" style:font-style-complex="normal"/>
    </style:style>
    <style:style style:name="T205" style:family="text">
      <style:text-properties style:font-name="Times New Roman" fo:language="fr" fo:country="FR" fo:font-style="normal" fo:font-weight="normal"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6" style:family="text">
      <style:text-properties style:font-name="Times New Roman" fo:language="fr" fo:country="FR" style:letter-kerning="true" style:font-name-asian="Times New Roman" style:language-asian="zh" style:country-asian="CN" style:font-name-complex="Times New Roman" style:language-complex="ar" style:country-complex="SA"/>
    </style:style>
    <style:style style:name="T207" style:family="text">
      <style:text-properties style:font-name="Times New Roman" fo:font-style="italic" fo:font-weight="normal" style:font-style-asian="italic" style:font-weight-asian="normal" style:font-style-complex="italic" style:font-weight-complex="normal"/>
    </style:style>
    <style:style style:name="T208" style:family="text">
      <style:text-properties fo:background-color="#00dcff"/>
    </style:style>
    <style:style style:name="T209" style:family="text">
      <style:text-properties fo:color="#000000"/>
    </style:style>
    <style:style style:name="T210" style:family="text">
      <style:text-properties fo:color="#000000"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211" style:family="text">
      <style:text-properties fo:color="#000000" style:font-name="Times New Roman" fo:font-size="12pt" fo:language="fr" fo:country="FR" style:letter-kerning="true" fo:background-color="#3deb3d" style:font-name-asian="Times New Roman" style:font-size-asian="12pt" style:language-asian="zh" style:country-asian="CN" style:font-name-complex="Times New Roman" style:font-size-complex="12pt" style:language-complex="ar" style:country-complex="SA"/>
    </style:style>
    <style:style style:name="T212" style:family="text">
      <style:text-properties fo:color="#000000" style:font-name="Times New Roman" fo:font-size="12pt" fo:language="fr" fo:country="FR" style:letter-kerning="true" fo:background-color="#ffff00" style:font-name-asian="Times New Roman" style:font-size-asian="12pt" style:language-asian="zh" style:country-asian="CN" style:font-name-complex="Times New Roman" style:font-size-complex="12pt" style:language-complex="ar" style:country-complex="SA"/>
    </style:style>
    <style:style style:name="T213" style:family="text">
      <style:text-properties fo:color="#000000" style:font-name="Times New Roman" fo:font-size="12pt" fo:language="fr" fo:country="F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4" style:family="text">
      <style:text-properties fo:color="#000000" style:font-name="Times New Roman" fo:font-size="12pt" fo:language="fr" fo:country="FR" fo:font-weight="bold" style:letter-kerning="true" fo:background-color="#ffff0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5" style:family="text">
      <style:text-properties fo:color="#000000" style:font-name="Times New Roman" fo:font-size="12pt" fo:language="fr" fo:country="FR" fo:font-style="normal"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16" style:family="text">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17" style:family="text">
      <style:text-properties fo:color="#000000" style:font-name="Times New Roman" fo:font-size="12pt" fo:language="fr" fo:country="F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18" style:family="text">
      <style:text-properties fo:color="#000000" style:font-name="Times New Roman" fo:font-size="12pt" fo:language="fr" fo:country="FR" fo:font-style="normal"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19" style:family="text">
      <style:text-properties fo:color="#000000" style:font-name="Times New Roman" fo:font-size="12pt" fo:language="fr" fo:country="FR" fo:font-style="normal" style:text-underline-style="solid" style:text-underline-width="auto" style:text-underline-color="font-color"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20" style:family="text">
      <style:text-properties fo:color="#000000" style:font-name="Times New Roman" fo:font-size="12pt" fo:language="fr" fo:country="FR" fo:font-style="normal" style:text-underline-style="solid" style:text-underline-width="auto" style:text-underline-color="font-color"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21" style:family="text">
      <style:text-properties fo:color="#000000" style:font-name="Times New Roman" fo:font-size="12pt" fo:language="fr" fo:country="FR"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22" style:family="text">
      <style:text-properties fo:color="#000000" style:font-name="Times New Roman" fo:font-size="12pt" fo:language="fr" fo:country="FR"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23" style:family="text">
      <style:text-properties fo:color="#000000" style:font-name="Times New Roman" fo:font-size="12pt" fo:language="fr" fo:country="FR" fo:font-weight="normal" style:letter-kerning="true" style:font-name-asian="Arial" style:font-size-asian="12pt" style:font-weight-asian="normal" style:font-name-complex="Arial" style:font-size-complex="12pt" style:font-weight-complex="normal"/>
    </style:style>
    <style:style style:name="T224" style:family="text">
      <style:text-properties fo:color="#000000" style:font-name="Times New Roman" fo:font-size="12pt" fo:language="fr" fo:country="FR" fo:font-style="italic"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225" style:family="text">
      <style:text-properties fo:color="#000000" style:font-name="Times New Roman" fo:font-size="12pt" fo:language="fr" fo:country="FR" fo:font-style="italic"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226" style:family="text">
      <style:text-properties fo:color="#000000" style:font-name="Times New Roman" fo:font-size="12p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27" style:family="text">
      <style:text-properties fo:color="#000000" style:font-name="Times New Roman" fo:font-size="12pt" style:font-name-asian="Arial" style:font-size-asian="12pt" style:font-name-complex="Arial" style:font-size-complex="12pt"/>
    </style:style>
    <style:style style:name="T228" style:family="text">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T229" style:family="text">
      <style:text-properties fo:color="#000000" style:font-name="Times New Roman" fo:language="fr" fo:country="FR" style:letter-kerning="true" style:font-name-asian="Times New Roman" style:language-asian="zh" style:country-asian="CN" style:font-name-complex="Times New Roman" style:language-complex="ar" style:country-complex="SA"/>
    </style:style>
    <style:style style:name="T230" style:family="text">
      <style:text-properties fo:color="#000000" style:font-name="Times New Roman" fo:language="fr" fo:country="FR" style:text-underline-style="solid" style:text-underline-width="auto" style:text-underline-color="font-color" style:letter-kerning="true" style:font-name-asian="Times New Roman" style:language-asian="zh" style:country-asian="CN" style:font-name-complex="Times New Roman" style:language-complex="ar" style:country-complex="SA"/>
    </style:style>
    <style:style style:name="T231" style:family="text">
      <style:text-properties fo:color="#000000" style:font-name="Times New Roman" fo:font-size="11pt" fo:language="fr" fo:country="FR" fo:font-style="italic" fo:font-weight="normal" style:letter-kerning="true" fo:background-color="#ffff0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32" style:family="text">
      <style:text-properties fo:color="#000000" style:font-name="Times New Roman" fo:font-size="11pt" fo:language="fr" fo:country="FR"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33" style:family="text">
      <style:text-properties fo:color="#000000" style:text-line-through-style="solid"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34" style:family="text">
      <style:text-properties fo:color="#000000" style:text-line-through-style="solid" fo:font-style="italic" style:text-underline-style="none" fo:font-weight="normal" fo:background-color="#ffff00" style:font-style-asian="italic" style:font-weight-asian="normal" style:font-style-complex="italic" style:font-weight-complex="normal"/>
    </style:style>
    <style:style style:name="T235" style:family="text">
      <style:text-properties fo:color="#000000" style:text-line-through-style="solid" style:text-underline-style="none" fo:font-weight="normal" fo:background-color="#ffff00" style:font-weight-asian="normal" style:font-weight-complex="normal"/>
    </style:style>
    <style:style style:name="T236" style:family="text">
      <style:text-properties fo:color="#000000" style:text-line-through-style="solid" style:text-underline-style="none" fo:font-weight="normal" style:font-weight-asian="normal" style:font-weight-complex="normal"/>
    </style:style>
    <style:style style:name="T237" style:family="text">
      <style:text-properties fo:color="#000000" style:text-line-through-style="solid" fo:font-size="11pt" fo:font-style="italic" style:text-underline-style="none" fo:font-weight="normal" style:font-size-asian="11pt" style:font-style-asian="italic" style:font-weight-asian="normal" style:font-size-complex="11pt" style:font-style-complex="italic" style:font-weight-complex="normal"/>
    </style:style>
    <style:style style:name="T238" style:family="text">
      <style:text-properties fo:color="#000000" style:text-line-through-style="solid" style:font-name="Times New Roman2" fo:font-size="11pt" fo:font-style="italic" style:text-underline-style="solid" style:text-underline-width="auto" style:text-underline-color="font-color" fo:font-weight="normal" fo:background-color="#3deb3d" style:font-name-asian="Times New Roman2" style:font-size-asian="11pt" style:font-style-asian="italic" style:font-weight-asian="normal" style:font-name-complex="Times New Roman2" style:font-size-complex="11pt" style:font-style-complex="italic" style:font-weight-complex="normal"/>
    </style:style>
    <style:style style:name="T239" style:family="text">
      <style:text-properties fo:color="#000000" style:text-line-through-style="solid" style:font-name="Times New Roman2" style:text-underline-style="none" fo:font-weight="normal" style:font-name-asian="Times New Roman2" style:font-weight-asian="normal" style:font-name-complex="Times New Roman2" style:font-weight-complex="normal"/>
    </style:style>
    <style:style style:name="T240" style:family="text">
      <style:text-properties fo:color="#000000" style:text-line-through-style="solid" style:font-name="Times New Roman2" style:text-underline-style="solid" style:text-underline-width="auto" style:text-underline-color="font-color" fo:font-weight="normal" style:font-name-asian="Times New Roman2" style:font-weight-asian="normal" style:font-name-complex="Times New Roman2" style:font-weight-complex="normal"/>
    </style:style>
    <style:style style:name="T241" style:family="text">
      <style:text-properties fo:color="#000000" style:text-line-through-style="solid" style:font-name="Times New Roman2" fo:font-weight="normal" fo:background-color="#ffff00" style:font-name-asian="Times New Roman2" style:font-weight-asian="normal" style:font-name-complex="Times New Roman2" style:font-weight-complex="normal"/>
    </style:style>
    <style:style style:name="T242" style:family="text">
      <style:text-properties fo:color="#000000" style:text-line-through-style="solid" style:font-name="Times New Roman2" fo:font-style="italic" fo:font-weight="bold" fo:background-color="#ffff00" style:font-name-asian="Times New Roman2" style:font-style-asian="italic" style:font-weight-asian="bold" style:font-name-complex="Times New Roman2" style:font-style-complex="italic" style:font-weight-complex="bold"/>
    </style:style>
    <style:style style:name="T243" style:family="text">
      <style:text-properties fo:color="#000000" style:text-line-through-style="solid" style:text-underline-style="solid" style:text-underline-width="auto" style:text-underline-color="font-color"/>
    </style:style>
    <style:style style:name="T244" style:family="text">
      <style:text-properties fo:color="#000000" style:text-line-through-style="solid" style:text-underline-style="solid" style:text-underline-width="auto" style:text-underline-color="font-color" fo:font-weight="normal" style:font-weight-asian="normal" style:font-weight-complex="normal"/>
    </style:style>
    <style:style style:name="T245" style:family="text">
      <style:text-properties fo:color="#000000" style:text-line-through-style="solid" fo:font-weight="normal" style:font-weight-asian="normal" style:font-weight-complex="normal"/>
    </style:style>
    <style:style style:name="T246" style:family="text">
      <style:text-properties fo:color="#000000" fo:font-weight="normal" style:font-weight-asian="normal" style:font-weight-complex="normal"/>
    </style:style>
    <style:style style:name="T247" style:family="text">
      <style:text-properties fo:color="#000000" fo:font-weight="normal" fo:background-color="#00dcff" style:font-weight-asian="normal" style:font-weight-complex="normal"/>
    </style:style>
    <style:style style:name="T248" style:family="text">
      <style:text-properties fo:color="#000000" fo:font-weight="normal" fo:background-color="#ffff00" style:font-weight-asian="normal" style:font-weight-complex="normal"/>
    </style:style>
    <style:style style:name="T249" style:family="text">
      <style:text-properties fo:color="#000000" fo:font-weight="normal" fo:background-color="#ff8080" style:font-weight-asian="normal" style:font-weight-complex="normal"/>
    </style:style>
    <style:style style:name="T250" style:family="text">
      <style:text-properties fo:color="#000000" style:text-line-through-style="none" style:font-name="Times New Roman2" style:text-underline-style="none" fo:font-weight="normal" style:font-name-asian="Times New Roman2" style:font-weight-asian="normal" style:font-name-complex="Times New Roman2" style:font-weight-complex="normal"/>
    </style:style>
    <style:style style:name="T251" style:family="text">
      <style:text-properties fo:color="#000000" style:text-line-through-style="none" style:font-name="Times New Roman2" style:text-underline-style="none" fo:font-weight="bold" style:font-name-asian="Times New Roman2" style:font-weight-asian="bold" style:font-name-complex="Times New Roman2" style:font-weight-complex="bold"/>
    </style:style>
    <style:style style:name="T252" style:family="text">
      <style:text-properties fo:color="#000000" style:text-line-through-style="none" style:font-name="Times New Roman2" style:text-underline-style="solid" style:text-underline-width="auto" style:text-underline-color="font-color" fo:font-weight="normal" fo:background-color="#3deb3d" style:font-name-asian="Times New Roman2" style:font-weight-asian="normal" style:font-name-complex="Times New Roman2" style:font-weight-complex="normal"/>
    </style:style>
    <style:style style:name="T253" style:family="text">
      <style:text-properties fo:color="#000000" style:text-line-through-style="none" fo:font-style="italic" style:text-underline-style="none" style:font-name-asian="Times New Roman1" style:font-style-asian="italic" style:font-name-complex="Times New Roman1" style:font-style-complex="italic"/>
    </style:style>
    <style:style style:name="T254" style:family="text">
      <style:text-properties fo:color="#000000" style:text-line-through-style="none" fo:font-style="normal" style:text-underline-style="none" style:font-name-asian="Times New Roman1" style:font-style-asian="normal" style:font-name-complex="Times New Roman1" style:font-style-complex="normal"/>
    </style:style>
    <style:style style:name="T255" style:family="text">
      <style:text-properties fo:color="#000000" style:text-line-through-style="none" style:font-name="Times New Roman1" fo:font-style="italic" style:text-underline-style="none" style:font-name-asian="Times New Roman1" style:font-style-asian="italic" style:font-name-complex="Times New Roman1" style:font-style-complex="italic"/>
    </style:style>
    <style:style style:name="T256" style:family="text">
      <style:text-properties fo:color="#000000" style:text-line-through-style="none" style:font-name="Times New Roman" fo:font-size="12pt" fo:language="fr" fo:country="FR" style:text-underline-style="none" fo:font-weight="normal" style:letter-kerning="true" style:font-name-asian="Arial" style:font-size-asian="12pt" style:font-weight-asian="normal" style:font-name-complex="Arial" style:font-size-complex="12pt" style:font-weight-complex="normal"/>
    </style:style>
    <style:style style:name="T257" style:family="text">
      <style:text-properties fo:color="#000000" style:text-line-through-style="none" fo:font-size="11pt" fo:font-style="italic" style:text-underline-style="none" style:font-name-asian="Times New Roman1" style:font-size-asian="11pt" style:font-style-asian="italic" style:font-name-complex="Times New Roman1" style:font-size-complex="11pt" style:font-style-complex="italic"/>
    </style:style>
    <style:style style:name="T258" style:family="text">
      <style:text-properties fo:color="#000000" style:text-underline-style="solid" style:text-underline-width="auto" style:text-underline-color="font-color"/>
    </style:style>
    <style:style style:name="T259" style:family="text">
      <style:text-properties fo:color="#000000" style:text-underline-style="solid" style:text-underline-width="auto" style:text-underline-color="font-color" fo:font-weight="normal" style:font-weight-asian="normal" style:font-weight-complex="normal"/>
    </style:style>
    <style:style style:name="T260" style:family="text">
      <style:text-properties fo:color="#000000" style:text-underline-style="solid" style:text-underline-width="auto" style:text-underline-color="font-color" fo:font-weight="normal" fo:background-color="#ff8080" style:font-weight-asian="normal" style:font-weight-complex="normal"/>
    </style:style>
    <style:style style:name="T261" style:family="text">
      <style:text-properties fo:color="#000000" style:text-underline-style="solid" style:text-underline-width="auto" style:text-underline-color="font-color" fo:font-weight="normal" style:font-name-asian="Times New Roman" style:font-weight-asian="normal" style:font-name-complex="Times New Roman" style:font-weight-complex="normal"/>
    </style:style>
    <style:style style:name="T262" style:family="text">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T263" style:family="text">
      <style:text-properties fo:color="#000000" style:text-underline-style="solid" style:text-underline-width="auto" style:text-underline-color="font-color" style:font-name-asian="Times New Roman" style:font-name-complex="Times New Roman"/>
    </style:style>
    <style:style style:name="T264" style:family="text">
      <style:text-properties fo:color="#000000" style:text-underline-style="none" fo:font-weight="normal" style:font-weight-asian="normal" style:font-weight-complex="normal"/>
    </style:style>
    <style:style style:name="T265" style:family="text">
      <style:text-properties fo:color="#000000" style:text-underline-style="none" fo:font-weight="bold" style:font-name-asian="Times New Roman" style:font-weight-asian="bold" style:font-name-complex="Times New Roman" style:font-weight-complex="bold"/>
    </style:style>
    <style:style style:name="T266" style:family="text">
      <style:text-properties fo:color="#000000" fo:font-size="11pt" fo:font-weight="normal" fo:background-color="#ffff00" style:font-size-asian="11pt" style:font-weight-asian="normal" style:font-size-complex="11pt" style:font-weight-complex="normal"/>
    </style:style>
    <style:style style:name="T267" style:family="text">
      <style:text-properties fo:color="#000000" fo:font-size="11pt" fo:font-weight="normal" style:font-size-asian="11pt" style:font-weight-asian="normal" style:font-size-complex="11pt" style:font-weight-complex="normal"/>
    </style:style>
    <style:style style:name="T268" style:family="text">
      <style:text-properties fo:color="#000000" fo:font-size="11pt" fo:font-style="italic" fo:font-weight="normal" fo:background-color="#ffff00" style:font-size-asian="11pt" style:font-style-asian="italic" style:font-weight-asian="normal" style:font-size-complex="11pt" style:font-style-complex="italic" style:font-weight-complex="normal"/>
    </style:style>
    <style:style style:name="T269" style:family="text">
      <style:text-properties fo:color="#000000" fo:font-size="11pt" fo:font-style="italic" style:font-name-asian="Times New Roman1" style:font-size-asian="11pt" style:font-style-asian="italic" style:font-name-complex="Times New Roman1" style:font-size-complex="11pt" style:font-style-complex="italic"/>
    </style:style>
    <style:style style:name="T270" style:family="text">
      <style:text-properties fo:color="#000000" fo:font-weight="bold" style:font-weight-asian="bold" style:font-weight-complex="bold"/>
    </style:style>
    <style:style style:name="T271" style:family="text">
      <style:text-properties fo:color="#000000" fo:font-weight="bold" fo:background-color="#ff8080" style:font-weight-asian="bold" style:font-weight-complex="bold"/>
    </style:style>
    <style:style style:name="T272" style:family="text">
      <style:text-properties fo:color="#000000" style:font-name="Times New Roman2" fo:font-weight="normal" fo:background-color="#ffff00" style:font-name-asian="Times New Roman2" style:font-weight-asian="normal" style:font-name-complex="Times New Roman2" style:font-weight-complex="normal"/>
    </style:style>
    <style:style style:name="T273" style:family="text">
      <style:text-properties fo:color="#000000" style:font-name="Times New Roman2" fo:font-weight="normal" fo:background-color="#ffff00" style:font-weight-asian="normal" style:font-weight-complex="normal"/>
    </style:style>
    <style:style style:name="T274" style:family="text">
      <style:text-properties fo:color="#000000" style:font-name="Times New Roman2" fo:font-weight="normal" style:font-name-asian="Times New Roman2" style:font-weight-asian="normal" style:font-name-complex="Times New Roman2" style:font-weight-complex="normal"/>
    </style:style>
    <style:style style:name="T275" style:family="text">
      <style:text-properties fo:color="#000000" style:font-name="Times New Roman2" fo:font-weight="normal" fo:background-color="#ff8080" style:font-name-asian="Times New Roman2" style:font-weight-asian="normal" style:font-name-complex="Times New Roman2" style:font-weight-complex="normal"/>
    </style:style>
    <style:style style:name="T276" style:family="text">
      <style:text-properties fo:color="#000000" style:font-name="Times New Roman2" fo:font-style="italic" fo:font-weight="bold" fo:background-color="#ffff00" style:font-name-asian="Times New Roman2" style:font-style-asian="italic" style:font-weight-asian="bold" style:font-name-complex="Times New Roman2" style:font-style-complex="italic" style:font-weight-complex="bold"/>
    </style:style>
    <style:style style:name="T277" style:family="text">
      <style:text-properties fo:color="#000000" style:font-name="Times New Roman2" fo:font-style="italic" fo:font-weight="normal" fo:background-color="#ff8080" style:font-name-asian="Times New Roman2" style:font-style-asian="italic" style:font-weight-asian="normal" style:font-name-complex="Times New Roman2" style:font-style-complex="italic" style:font-weight-complex="normal"/>
    </style:style>
    <style:style style:name="T278" style:family="text">
      <style:text-properties fo:color="#000000" style:font-name="Times New Roman2" fo:font-style="italic" style:text-underline-style="solid" style:text-underline-width="auto" style:text-underline-color="font-color" fo:font-weight="normal" fo:background-color="#ff8080" style:font-name-asian="Times New Roman2" style:font-style-asian="italic" style:font-weight-asian="normal" style:font-name-complex="Times New Roman2" style:font-style-complex="italic" style:font-weight-complex="normal"/>
    </style:style>
    <style:style style:name="T279" style:family="text">
      <style:text-properties fo:color="#000000" style:font-name="Times New Roman2" fo:background-color="#ff8080" style:font-name-asian="Times New Roman2" style:font-name-complex="Times New Roman2"/>
    </style:style>
    <style:style style:name="T280" style:family="text">
      <style:text-properties fo:color="#000000" style:font-name="Times New Roman2" fo:font-size="12pt" fo:language="fr" fo:country="FR" fo:font-style="italic" fo:font-weight="normal" style:letter-kerning="true" fo:background-color="#ff8080" style:font-name-asian="Times New Roman2"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style>
    <style:style style:name="T281" style:family="text">
      <style:text-properties fo:color="#000000" style:font-name="Times New Roman2" fo:font-size="12pt" fo:language="fr" fo:country="FR" fo:font-style="italic" style:text-underline-style="solid" style:text-underline-width="auto" style:text-underline-color="font-color" fo:font-weight="normal" style:letter-kerning="true" fo:background-color="#ff8080" style:font-name-asian="Times New Roman2"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style>
    <style:style style:name="T282" style:family="text">
      <style:text-properties fo:color="#000000" style:font-name="Times New Roman2" fo:font-size="12pt" fo:language="fr" fo:country="FR" fo:font-style="normal" fo:font-weight="normal" style:letter-kerning="true" fo:background-color="#ff808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283" style:family="text">
      <style:text-properties fo:color="#000000" style:font-name="Times New Roman2" fo:font-weight="bold" fo:background-color="#ff8080" style:font-name-asian="Times New Roman2" style:font-weight-asian="bold" style:font-name-complex="Times New Roman2" style:font-weight-complex="bold"/>
    </style:style>
    <style:style style:name="T284" style:family="text">
      <style:text-properties fo:color="#000000" style:font-name="Times New Roman2" fo:font-weight="bold" fo:background-color="#ffff00" style:font-name-asian="Times New Roman2" style:font-weight-asian="bold" style:font-name-complex="Times New Roman2" style:font-weight-complex="bold"/>
    </style:style>
    <style:style style:name="T285" style:family="text">
      <style:text-properties fo:color="#000000" style:font-name="Times New Roman2" style:text-underline-style="solid" style:text-underline-width="auto" style:text-underline-color="font-color" fo:font-weight="normal" fo:background-color="#ff8080" style:font-name-asian="Times New Roman2" style:font-weight-asian="normal" style:font-name-complex="Times New Roman2" style:font-weight-complex="normal"/>
    </style:style>
    <style:style style:name="T286" style:family="text">
      <style:text-properties fo:color="#000000" fo:font-style="italic" fo:font-weight="normal" fo:background-color="#ff8080" style:font-style-asian="italic" style:font-weight-asian="normal" style:font-style-complex="italic" style:font-weight-complex="normal"/>
    </style:style>
    <style:style style:name="T287"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288" style:family="text">
      <style:text-properties fo:color="#000000" fo:font-style="italic" style:text-underline-style="solid" style:text-underline-width="auto" style:text-underline-color="font-color" fo:font-weight="normal" fo:background-color="#ff8080" style:font-style-asian="italic" style:font-weight-asian="normal" style:font-style-complex="italic" style:font-weight-complex="normal"/>
    </style:style>
    <style:style style:name="T289" style:family="text">
      <style:text-properties fo:color="#000000" fo:font-style="italic" style:text-underline-style="solid" style:text-underline-width="auto" style:text-underline-color="font-color" style:font-name-asian="Times New Roman1" style:font-style-asian="italic" style:font-name-complex="Times New Roman1" style:font-style-complex="italic"/>
    </style:style>
    <style:style style:name="T290" style:family="text">
      <style:text-properties fo:color="#000000" fo:font-style="italic" style:font-name-asian="Times New Roman1" style:font-style-asian="italic" style:font-name-complex="Times New Roman1" style:font-style-complex="italic"/>
    </style:style>
    <style:style style:name="T291" style:family="text">
      <style:text-properties fo:color="#000000" fo:font-style="italic" fo:font-weight="bold" style:font-name-asian="Times New Roman1" style:font-style-asian="italic" style:font-weight-asian="bold" style:font-name-complex="Times New Roman1" style:font-style-complex="italic" style:font-weight-complex="bold"/>
    </style:style>
    <style:style style:name="T292" style:family="text">
      <style:text-properties fo:color="#000000" fo:font-style="italic" style:text-underline-style="none" style:font-name-asian="Times New Roman1" style:font-style-asian="italic" style:font-name-complex="Times New Roman1" style:font-style-complex="italic"/>
    </style:style>
    <style:style style:name="T293" style:family="text">
      <style:text-properties fo:color="#000000" fo:language="fr" fo:country="FR" fo:font-style="normal"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94" style:family="text">
      <style:text-properties fo:color="#000000" fo:language="fr" fo:country="FR" fo:font-style="normal" fo:font-weight="normal" style:letter-kerning="true" fo:background-color="transparent"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295" style:family="text">
      <style:text-properties fo:color="#000000" fo:language="fr" fo:country="FR" fo:font-style="normal" fo:font-weight="normal" style:letter-kerning="true" fo:background-color="#00ff0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96" style:family="text">
      <style:text-properties fo:color="#000000" fo:language="fr" fo:country="FR" fo:font-style="normal" style:text-underline-style="none"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97" style:family="text">
      <style:text-properties fo:color="#000000" fo:language="fr" fo:country="FR" fo:font-style="normal" style:text-underline-style="none" style:letter-kerning="true" fo:background-color="transparent" style:font-name-asian="Times New Roman" style:language-asian="zh" style:country-asian="CN" style:font-style-asian="normal" style:font-name-complex="Times New Roman" style:language-complex="ar" style:country-complex="SA" style:font-style-complex="normal"/>
    </style:style>
    <style:style style:name="T298" style:family="text">
      <style:text-properties fo:color="#000000" fo:language="fr" fo:country="FR" fo:font-style="normal" style:text-underline-style="solid" style:text-underline-width="auto" style:text-underline-color="font-color" style:letter-kerning="true" fo:background-color="transparent" style:font-name-asian="Times New Roman" style:language-asian="zh" style:country-asian="CN" style:font-style-asian="normal" style:font-name-complex="Times New Roman" style:language-complex="ar" style:country-complex="SA" style:font-style-complex="normal"/>
    </style:style>
    <style:style style:name="T299" style:family="text">
      <style:text-properties fo:color="#000000" style:font-name="Times New Roman1" fo:font-style="italic" style:font-name-asian="Times New Roman1" style:font-style-asian="italic" style:font-name-complex="Times New Roman1" style:font-style-complex="italic"/>
    </style:style>
    <style:style style:name="T300" style:family="text">
      <style:text-properties style:text-underline-style="solid" style:text-underline-width="auto" style:text-underline-color="font-color"/>
    </style:style>
    <style:style style:name="T301" style:family="text">
      <style:text-properties style:text-underline-style="solid" style:text-underline-width="auto" style:text-underline-color="font-color" fo:font-weight="bold" style:font-weight-asian="bold" style:font-weight-complex="bold"/>
    </style:style>
    <style:style style:name="T302" style:family="text">
      <style:text-properties style:text-underline-style="solid" style:text-underline-width="auto" style:text-underline-color="font-color" fo:font-weight="bold" style:font-name-asian="Times New Roman2" style:font-weight-asian="bold" style:font-name-complex="Times New Roman2" style:font-weight-complex="bold"/>
    </style:style>
    <style:style style:name="T303" style:family="text">
      <style:text-properties style:text-underline-style="solid" style:text-underline-width="auto" style:text-underline-color="font-color" fo:font-weight="normal" style:font-weight-asian="normal" style:font-weight-complex="normal"/>
    </style:style>
    <style:style style:name="T304" style:family="text">
      <style:text-properties style:use-window-font-color="true"/>
    </style:style>
    <style:style style:name="T305" style:family="text">
      <style:text-properties style:use-window-font-color="true" style:font-name="Times New Roman" fo:language="fr" fo:country="FR" style:letter-kerning="true" style:font-name-asian="Times New Roman" style:language-asian="zh" style:country-asian="CN" style:font-name-complex="Times New Roman" style:language-complex="ar" style:country-complex="SA"/>
    </style:style>
    <style:style style:name="T306" style:family="text">
      <style:text-properties style:use-window-font-color="true" style:font-name="Times New Roman" fo:font-size="11pt" fo:language="fr" fo:country="FR" fo:font-style="normal"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07" style:family="text">
      <style:text-properties style:use-window-font-color="true" style:font-name="Times New Roman" fo:font-size="11pt" fo:language="fr" fo:country="FR" fo:font-style="normal"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08" style:family="text">
      <style:text-properties style:use-window-font-color="true" style:font-name="Times New Roman" fo:font-size="12pt" fo:language="fr" fo:country="FR" fo:font-style="normal"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309" style:family="text">
      <style:text-properties style:use-window-font-color="true" style:font-name="Times New Roman" fo:font-size="12pt" fo:language="fr" fo:country="F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10" style:family="text">
      <style:text-properties style:use-window-font-color="true" style:font-name="Times New Roman" fo:font-size="12pt" fo:language="fr" fo:country="FR" fo:font-style="normal"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11" style:family="text">
      <style:text-properties style:use-window-font-color="true" style:font-name="Times New Roman" fo:font-size="12pt" fo:language="fr" fo:country="FR" fo:font-style="italic" style:letter-kerning="true"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312" style:family="text">
      <style:text-properties style:use-window-font-color="true" style:font-name="Times New Roman" fo:font-size="12pt" fo:font-weight="normal" style:font-size-asian="12pt" style:font-weight-asian="normal" style:font-size-complex="12pt" style:font-weight-complex="normal"/>
    </style:style>
    <style:style style:name="T313" style:family="text">
      <style:text-properties style:use-window-font-color="true" style:font-name="Times New Roman" fo:font-weight="normal" fo:background-color="transparent" style:font-weight-asian="normal" style:font-weight-complex="normal"/>
    </style:style>
    <style:style style:name="T314" style:family="text">
      <style:text-properties style:use-window-font-color="true" style:font-name="Times New Roman" fo:font-weight="normal" fo:background-color="transparent" style:font-name-asian="Times New Roman2" style:font-weight-asian="normal" style:font-name-complex="Times New Roman2" style:font-weight-complex="normal"/>
    </style:style>
    <style:style style:name="T315" style:family="text">
      <style:text-properties style:use-window-font-color="true" fo:font-weight="bold" style:font-weight-asian="bold" style:font-weight-complex="bold"/>
    </style:style>
    <style:style style:name="T316" style:family="text">
      <style:text-properties style:use-window-font-color="true" fo:font-weight="bold" style:font-name-asian="Times New Roman2" style:font-weight-asian="bold" style:font-name-complex="Times New Roman2" style:font-weight-complex="bold"/>
    </style:style>
    <style:style style:name="T317" style:family="text">
      <style:text-properties style:use-window-font-color="true" fo:font-weight="bold" fo:background-color="transparent" style:font-weight-asian="bold" style:font-weight-complex="bold"/>
    </style:style>
    <style:style style:name="T318" style:family="text">
      <style:text-properties style:use-window-font-color="true" style:text-underline-style="solid" style:text-underline-width="auto" style:text-underline-color="font-color"/>
    </style:style>
    <style:style style:name="T319" style:family="text">
      <style:text-properties style:use-window-font-color="true" style:text-underline-style="solid" style:text-underline-width="auto" style:text-underline-color="font-color" fo:font-weight="normal" style:font-weight-asian="normal" style:font-weight-complex="normal"/>
    </style:style>
    <style:style style:name="T320" style:family="text">
      <style:text-properties style:use-window-font-color="true" fo:language="fr" fo:country="FR" fo:font-style="normal" style:text-underline-style="none"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21" style:family="text">
      <style:text-properties style:use-window-font-color="true" fo:language="fr" fo:country="FR" fo:font-style="normal" style:text-underline-style="solid" style:text-underline-width="auto" style:text-underline-color="font-color"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22" style:family="text">
      <style:text-properties style:use-window-font-color="true" fo:language="fr" fo:country="FR" fo:font-style="normal" style:text-underline-style="solid" style:text-underline-width="auto" style:text-underline-color="font-color" style:letter-kerning="true" fo:background-color="transparent" style:font-name-asian="Times New Roman1" style:language-asian="zh" style:country-asian="CN" style:font-style-asian="normal" style:font-name-complex="Times New Roman1" style:language-complex="ar" style:country-complex="SA" style:font-style-complex="normal"/>
    </style:style>
    <style:style style:name="T323" style:family="text">
      <style:text-properties style:use-window-font-color="true" fo:language="fr" fo:country="FR" style:letter-kerning="true" style:font-name-asian="Times New Roman" style:language-asian="zh" style:country-asian="CN" style:font-name-complex="Times New Roman" style:language-complex="ar" style:country-complex="SA"/>
    </style:style>
    <style:style style:name="T324" style:family="text">
      <style:text-properties style:use-window-font-color="true" style:text-underline-style="none" fo:font-weight="normal" fo:background-color="#00dcff" style:font-weight-asian="normal" style:font-weight-complex="normal"/>
    </style:style>
    <style:style style:name="T325" style:family="text">
      <style:text-properties style:use-window-font-color="true" style:text-underline-style="none" fo:font-weight="normal" style:font-weight-asian="normal" style:font-weight-complex="normal"/>
    </style:style>
    <style:style style:name="T326" style:family="text">
      <style:text-properties style:use-window-font-color="true" style:text-underline-style="none" fo:font-weight="normal" fo:background-color="transparent" style:font-name-asian="Times New Roman2" style:font-weight-asian="normal" style:font-name-complex="Times New Roman2" style:font-weight-complex="normal"/>
    </style:style>
    <style:style style:name="T327" style:family="text">
      <style:text-properties style:use-window-font-color="true" style:text-underline-style="none" fo:font-weight="bold" style:font-weight-asian="bold" style:font-weight-complex="bold"/>
    </style:style>
    <style:style style:name="T328" style:family="text">
      <style:text-properties style:use-window-font-color="true" fo:font-weight="normal" style:font-weight-asian="normal" style:font-weight-complex="normal"/>
    </style:style>
    <style:style style:name="T329" style:family="text">
      <style:text-properties style:use-window-font-color="true" fo:font-weight="normal" fo:background-color="transparent" style:font-name-asian="Times New Roman1" style:font-weight-asian="normal" style:font-name-complex="Times New Roman1" style:font-weight-complex="normal"/>
    </style:style>
    <style:style style:name="T330" style:family="text">
      <style:text-properties style:use-window-font-color="true" fo:font-weight="normal" fo:background-color="transparent" style:font-weight-asian="normal" style:font-weight-complex="normal"/>
    </style:style>
    <style:style style:name="T331" style:family="text">
      <style:text-properties style:use-window-font-color="true" style:text-line-through-style="none" fo:font-weight="bold" fo:background-color="transparent" style:font-name-asian="Times New Roman2" style:font-weight-asian="bold" style:font-name-complex="Times New Roman2" style:font-weight-complex="bold"/>
    </style:style>
    <style:style style:name="T332" style:family="text">
      <style:text-properties style:use-window-font-color="true" style:text-line-through-style="none" style:text-underline-style="none" style:font-name-asian="Times New Roman2" style:font-name-complex="Times New Roman2"/>
    </style:style>
    <style:style style:name="T333" style:family="text">
      <style:text-properties style:use-window-font-color="true" style:text-line-through-style="none" fo:font-weight="normal" style:font-weight-asian="normal" style:font-weight-complex="normal"/>
    </style:style>
    <style:style style:name="T334" style:family="text">
      <style:text-properties style:use-window-font-color="true" style:text-line-through-style="none" style:font-name="Times New Roman" fo:font-size="11pt" fo:font-weight="normal" style:font-size-asian="11pt" style:font-weight-asian="normal" style:font-size-complex="11pt" style:font-weight-complex="normal"/>
    </style:style>
    <style:style style:name="T335" style:family="text">
      <style:text-properties style:use-window-font-color="true" style:text-line-through-style="none" style:font-name="Times New Roman" fo:font-size="11pt" fo:font-weight="normal" style:font-name-asian="Times New Roman2" style:font-size-asian="11pt" style:font-weight-asian="normal" style:font-name-complex="Times New Roman2" style:font-size-complex="11pt" style:font-weight-complex="normal"/>
    </style:style>
    <style:style style:name="T336" style:family="text">
      <style:text-properties style:use-window-font-color="true" style:text-line-through-style="none" style:font-name="Times New Roman" fo:font-size="11pt" fo:font-weight="bold" style:font-size-asian="11pt" style:font-weight-asian="bold" style:font-size-complex="11pt" style:font-weight-complex="bold"/>
    </style:style>
    <style:style style:name="T337" style:family="text">
      <style:text-properties style:use-window-font-color="true" style:text-line-through-style="none" style:font-name="Times New Roman" fo:font-size="11pt" fo:font-weight="bold" style:font-name-asian="Times New Roman2" style:font-size-asian="11pt" style:font-weight-asian="bold" style:font-name-complex="Times New Roman2" style:font-size-complex="11pt" style:font-weight-complex="bold"/>
    </style:style>
    <style:style style:name="T338" style:family="text">
      <style:text-properties style:use-window-font-color="true" style:text-line-through-style="solid" fo:font-weight="normal" fo:background-color="transparent" style:font-name-asian="Times New Roman2" style:font-weight-asian="normal" style:font-name-complex="Times New Roman2" style:font-weight-complex="normal"/>
    </style:style>
    <style:style style:name="T339" style:family="text">
      <style:text-properties style:use-window-font-color="true" style:text-line-through-style="solid" fo:font-weight="normal" style:font-weight-asian="normal" style:font-weight-complex="normal"/>
    </style:style>
    <style:style style:name="T340" style:family="text">
      <style:text-properties style:use-window-font-color="true" style:text-line-through-style="solid" style:text-underline-style="none" fo:font-weight="bold" fo:background-color="#00ff00" style:font-name-asian="Times New Roman2" style:font-weight-asian="bold" style:font-name-complex="Times New Roman2" style:font-weight-complex="bold"/>
    </style:style>
    <style:style style:name="T341" style:family="text">
      <style:text-properties style:use-window-font-color="true" style:font-name-asian="Times New Roman1" style:font-name-complex="Times New Roman1"/>
    </style:style>
    <style:style style:name="T342" style:family="text">
      <style:text-properties style:use-window-font-color="true" fo:background-color="transparent"/>
    </style:style>
    <style:style style:name="T343" style:family="text">
      <style:text-properties style:use-window-font-color="true" fo:background-color="transparent" style:font-name-asian="Times New Roman1" style:font-name-complex="Times New Roman1"/>
    </style:style>
    <style:style style:name="T344" style:family="text">
      <style:text-properties style:use-window-font-color="true" style:font-name="Times New Roman2" fo:font-size="12pt" fo:language="fr" fo:country="FR" fo:font-style="normal" style:text-underline-style="none" fo:font-weight="normal"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345" style:family="text">
      <style:text-properties style:use-window-font-color="true" fo:font-size="11pt" fo:font-weight="normal" fo:background-color="transparent" style:font-size-asian="11pt" style:font-weight-asian="normal" style:font-size-complex="11pt" style:font-weight-complex="normal"/>
    </style:style>
    <style:style style:name="T346" style:family="text">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T347" style:family="text">
      <style:text-properties fo:font-size="12pt" style:font-size-asian="12pt" style:font-size-complex="12pt"/>
    </style:style>
    <style:style style:name="T348" style:family="text">
      <style:text-properties fo:font-size="12pt" fo:font-weight="bold" style:font-size-asian="12pt" style:font-weight-asian="bold" style:font-size-complex="12pt" style:font-weight-complex="bold"/>
    </style:style>
    <style:style style:name="T349" style:family="text">
      <style:text-properties fo:font-size="12pt" fo:font-weight="bold" fo:background-color="#ffff00" style:font-size-asian="12pt" style:font-weight-asian="bold" style:font-size-complex="12pt" style:font-weight-complex="bold"/>
    </style:style>
    <style:style style:name="T350" style:family="text">
      <style:text-properties fo:font-size="12pt" fo:font-weight="normal" style:font-size-asian="12pt" style:font-weight-asian="normal" style:font-size-complex="12pt" style:font-weight-complex="normal"/>
    </style:style>
    <style:style style:name="T351" style:family="text">
      <style:text-properties fo:font-size="12pt" fo:font-weight="normal" fo:background-color="transparent" style:font-size-asian="12pt" style:font-weight-asian="normal" style:font-size-complex="12pt" style:font-weight-complex="normal"/>
    </style:style>
    <style:style style:name="T352" style:family="text">
      <style:text-properties fo:font-size="12pt" fo:font-weight="normal" style:font-name-asian="Times New Roman2" style:font-size-asian="12pt" style:font-weight-asian="normal" style:font-name-complex="Times New Roman2" style:font-size-complex="12pt" style:font-weight-complex="normal"/>
    </style:style>
    <style:style style:name="T35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54" style:family="text">
      <style:text-properties fo:font-size="12pt" fo:language="fr" fo:country="FR" style:letter-kerning="true" style:font-size-asian="12pt" style:font-size-complex="12pt"/>
    </style:style>
    <style:style style:name="T355" style:family="text">
      <style:text-properties fo:font-size="12pt" fo:language="fr" fo:country="FR" fo:font-weight="normal" style:letter-kerning="true" style:font-size-asian="12pt" style:font-weight-asian="normal" style:font-size-complex="12pt" style:font-weight-complex="normal"/>
    </style:style>
    <style:style style:name="T356" style:family="text">
      <style:text-properties fo:font-size="12pt" fo:language="fr" fo:country="FR" fo:font-style="italic" fo:font-weight="normal" style:letter-kerning="true" style:font-size-asian="12pt" style:font-style-asian="italic" style:font-weight-asian="normal" style:font-size-complex="12pt" style:font-style-complex="italic" style:font-weight-complex="normal"/>
    </style:style>
    <style:style style:name="T357" style:family="text">
      <style:text-properties fo:font-size="12pt" fo:language="fr" fo:country="FR" fo:font-weight="bold" style:letter-kerning="true" style:font-size-asian="12pt" style:font-weight-asian="bold" style:font-size-complex="12pt" style:font-weight-complex="bold"/>
    </style:style>
    <style:style style:name="T358" style:family="text">
      <style:text-properties fo:font-weight="normal" fo:background-color="#ff8080" style:font-weight-asian="normal" style:font-weight-complex="normal"/>
    </style:style>
    <style:style style:name="T359" style:family="text">
      <style:text-properties fo:font-weight="normal" style:font-weight-asian="normal" style:font-weight-complex="normal"/>
    </style:style>
    <style:style style:name="T360" style:family="text">
      <style:text-properties fo:font-weight="normal" fo:background-color="#00dcff" style:font-weight-asian="normal" style:font-weight-complex="normal"/>
    </style:style>
    <style:style style:name="T361" style:family="text">
      <style:text-properties fo:font-weight="normal" fo:background-color="#00dcff" style:font-name-asian="Times New Roman2" style:font-weight-asian="normal" style:font-name-complex="Times New Roman2" style:font-weight-complex="normal"/>
    </style:style>
    <style:style style:name="T362" style:family="text">
      <style:text-properties fo:font-weight="normal" fo:background-color="transparent" style:font-weight-asian="normal" style:font-weight-complex="normal"/>
    </style:style>
    <style:style style:name="T363" style:family="text">
      <style:text-properties fo:font-weight="normal" fo:background-color="transparent" style:font-weight-asian="normal" style:font-size-complex="12pt" style:font-weight-complex="normal"/>
    </style:style>
    <style:style style:name="T364" style:family="text">
      <style:text-properties fo:font-weight="normal" fo:background-color="transparent" style:font-name-asian="Times New Roman1" style:font-weight-asian="normal" style:font-name-complex="Times New Roman1" style:font-weight-complex="normal"/>
    </style:style>
    <style:style style:name="T365" style:family="text">
      <style:text-properties fo:font-weight="normal" fo:background-color="transparent" style:font-name-asian="Times New Roman2" style:font-weight-asian="normal" style:font-name-complex="Times New Roman2" style:font-weight-complex="normal"/>
    </style:style>
    <style:style style:name="T366" style:family="text">
      <style:text-properties fo:font-weight="normal" fo:background-color="#00ff00" style:font-name-asian="Times New Roman2" style:font-weight-asian="normal" style:font-name-complex="Times New Roman2" style:font-weight-complex="normal"/>
    </style:style>
    <style:style style:name="T367" style:family="text">
      <style:text-properties fo:font-weight="normal" style:font-name-asian="Times New Roman1" style:font-weight-asian="normal" style:font-name-complex="Times New Roman1" style:font-weight-complex="normal"/>
    </style:style>
    <style:style style:name="T368" style:family="text">
      <style:text-properties fo:background-color="#ff8080"/>
    </style:style>
    <style:style style:name="T369" style:family="text">
      <style:text-properties fo:color="#ff0000"/>
    </style:style>
    <style:style style:name="T370" style:family="text">
      <style:text-properties fo:color="#ff0000" fo:background-color="#ffff00"/>
    </style:style>
    <style:style style:name="T371" style:family="text">
      <style:text-properties fo:color="#ff0000" style:font-name="Times New Roman" fo:font-size="12pt" fo:language="fr" fo:country="F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72" style:family="text">
      <style:text-properties fo:color="#ff0000" style:font-name="Times New Roman" fo:font-size="12pt" fo:language="fr" fo:country="FR" fo:font-style="italic" fo:font-weight="normal" style:letter-kerning="true" style:font-size-asian="12pt" style:font-style-asian="italic" style:font-weight-asian="normal" style:font-size-complex="12pt" style:font-style-complex="italic" style:font-weight-complex="normal"/>
    </style:style>
    <style:style style:name="T373" style:family="text">
      <style:text-properties fo:color="#ff0000" style:font-name="Times New Roman" fo:font-size="12pt" fo:language="fr" fo:country="FR" fo:font-style="italic" style:letter-kerning="true"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374" style:family="text">
      <style:text-properties fo:color="#ff0000" style:font-name="Times New Roman" fo:font-size="9pt" fo:language="fr" fo:country="FR" fo:font-style="italic" fo:font-weight="normal" style:letter-kerning="true" style:font-size-asian="9pt" style:font-style-asian="italic" style:font-weight-asian="normal" style:font-size-complex="9pt" style:font-style-complex="italic" style:font-weight-complex="normal"/>
    </style:style>
    <style:style style:name="T375" style:family="text">
      <style:text-properties fo:color="#ff0000" style:font-name="Times New Roman" fo:font-size="11pt" fo:font-weight="normal" style:font-size-asian="11pt" style:font-weight-asian="normal" style:font-size-complex="11pt" style:font-weight-complex="normal"/>
    </style:style>
    <style:style style:name="T376" style:family="text">
      <style:text-properties fo:color="#ff0000" style:font-name="Times New Roman" fo:font-size="11pt" fo:language="fr" fo:country="FR" fo:font-style="italic" fo:font-weight="normal" style:font-size-asian="11pt" style:font-style-asian="italic" style:font-weight-asian="normal" style:font-size-complex="11pt" style:font-style-complex="italic" style:font-weight-complex="normal"/>
    </style:style>
    <style:style style:name="T377" style:family="text">
      <style:text-properties fo:color="#ff0000" style:font-name="Times New Roman" fo:font-size="11pt" fo:font-style="italic" fo:font-weight="normal" style:font-size-asian="11pt" style:font-style-asian="italic" style:font-weight-asian="normal" style:font-size-complex="11pt" style:font-style-complex="italic" style:font-weight-complex="normal"/>
    </style:style>
    <style:style style:name="T378" style:family="text">
      <style:text-properties fo:color="#ff0000" style:font-name="Times New Roman" fo:font-size="11pt" fo:font-style="italic" style:font-size-asian="11pt" style:font-style-asian="italic" style:font-size-complex="11pt" style:font-style-complex="italic"/>
    </style:style>
    <style:style style:name="T379" style:family="text">
      <style:text-properties fo:color="#ff0000" fo:font-style="italic" style:text-underline-style="none" fo:font-weight="bold" style:font-style-asian="italic" style:font-weight-asian="bold" style:font-style-complex="italic" style:font-weight-complex="bold"/>
    </style:style>
    <style:style style:name="T380" style:family="text">
      <style:text-properties fo:color="#ff0000" fo:font-style="italic" fo:background-color="transparent" style:font-style-asian="italic" style:font-style-complex="italic"/>
    </style:style>
    <style:style style:name="T381" style:family="text">
      <style:text-properties fo:color="#ff0000" fo:font-style="italic" fo:font-weight="normal" style:font-style-asian="italic" style:font-weight-asian="normal" style:font-style-complex="italic" style:font-weight-complex="normal"/>
    </style:style>
    <style:style style:name="T382" style:family="text">
      <style:text-properties fo:color="#ff0000" fo:font-style="italic" style:font-style-asian="italic" style:font-style-complex="italic"/>
    </style:style>
    <style:style style:name="T383" style:family="text">
      <style:text-properties fo:color="#ff0000" fo:font-style="italic" fo:font-weight="bold" style:font-style-asian="italic" style:font-weight-asian="bold" style:font-style-complex="italic" style:font-weight-complex="bold"/>
    </style:style>
    <style:style style:name="T384" style:family="text">
      <style:text-properties fo:color="#ff0000" fo:font-weight="bold" style:font-weight-asian="bold" style:font-weight-complex="bold"/>
    </style:style>
    <style:style style:name="T385" style:family="text">
      <style:text-properties fo:color="#ff0000" style:text-line-through-style="none" style:text-underline-style="none"/>
    </style:style>
    <style:style style:name="T386" style:family="text">
      <style:text-properties fo:color="#ff0000" style:text-line-through-style="none" style:text-underline-style="none" fo:font-weight="normal" style:font-weight-asian="normal" style:font-weight-complex="normal"/>
    </style:style>
    <style:style style:name="T387" style:family="text">
      <style:text-properties fo:color="#ff0000" style:text-line-through-style="none" style:text-underline-style="none" fo:font-weight="bold" style:font-weight-asian="bold" style:font-weight-complex="bold"/>
    </style:style>
    <style:style style:name="T388" style:family="text">
      <style:text-properties fo:color="#ff0000" style:text-line-through-style="none" style:font-name="Times New Roman2" fo:font-size="11pt" style:text-underline-style="none" fo:font-weight="bold" fo:background-color="#00ff00" style:font-name-asian="Times New Roman2" style:font-size-asian="11pt" style:font-weight-asian="bold" style:font-name-complex="Times New Roman2" style:font-size-complex="11pt" style:font-weight-complex="bold"/>
    </style:style>
    <style:style style:name="T389" style:family="text">
      <style:text-properties fo:color="#ff0000" style:text-line-through-style="none" fo:font-style="italic" style:text-underline-style="none" fo:font-weight="normal" style:font-style-asian="italic" style:font-weight-asian="normal" style:font-style-complex="italic" style:font-weight-complex="normal"/>
    </style:style>
    <style:style style:name="T390" style:family="text">
      <style:text-properties fo:color="#ff0000" style:text-line-through-style="none" fo:font-style="italic" style:text-underline-style="none" fo:font-weight="bold" style:font-style-asian="italic" style:font-weight-asian="bold" style:font-style-complex="italic" style:font-weight-complex="bold"/>
    </style:style>
    <style:style style:name="T391" style:family="text">
      <style:text-properties fo:color="#ff0000" style:text-line-through-style="none" fo:font-weight="normal" style:font-weight-asian="normal" style:font-weight-complex="normal"/>
    </style:style>
    <style:style style:name="T392" style:family="text">
      <style:text-properties fo:color="#ff0000" fo:background-color="transparent"/>
    </style:style>
    <style:style style:name="T393" style:family="text">
      <style:text-properties fo:color="#ff0000" fo:font-weight="normal" style:font-weight-asian="normal" style:font-weight-complex="normal"/>
    </style:style>
    <style:style style:name="T394" style:family="text">
      <style:text-properties fo:color="#ff0000" fo:font-weight="normal" fo:background-color="transparent" style:font-name-asian="Times New Roman1" style:font-weight-asian="normal" style:font-name-complex="Times New Roman1" style:font-weight-complex="normal"/>
    </style:style>
    <style:style style:name="T395" style:family="text">
      <style:text-properties fo:color="#ff0000" style:text-line-through-style="solid" style:text-underline-style="none" fo:font-weight="bold" style:font-weight-asian="bold" style:font-weight-complex="bold"/>
    </style:style>
    <style:style style:name="T396" style:family="text">
      <style:text-properties fo:color="#ff0000" style:text-line-through-style="solid" style:font-name="Times New Roman2" fo:font-size="11pt" style:text-underline-style="none" fo:font-weight="bold" fo:background-color="#00ff00" style:font-name-asian="Times New Roman2" style:font-size-asian="11pt" style:font-weight-asian="bold" style:font-name-complex="Times New Roman2" style:font-size-complex="11pt" style:font-weight-complex="bold"/>
    </style:style>
    <style:style style:name="T397" style:family="text">
      <style:text-properties fo:color="#ff0000" style:text-line-through-style="solid" fo:language="fr" fo:country="FR" fo:font-style="normal"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98" style:family="text">
      <style:text-properties fo:color="#ff0000" fo:font-size="12pt" fo:font-style="italic" fo:font-weight="normal" style:font-size-asian="12pt" style:font-style-asian="italic" style:font-weight-asian="normal" style:font-size-complex="12pt" style:font-style-complex="italic" style:font-weight-complex="normal"/>
    </style:style>
    <style:style style:name="T399" style:family="text">
      <style:text-properties fo:color="#ff0000" fo:font-size="12pt" fo:font-weight="normal" style:font-name-asian="Times New Roman2" style:font-size-asian="12pt" style:font-weight-asian="normal" style:font-name-complex="Times New Roman2" style:font-size-complex="12pt" style:font-weight-complex="normal"/>
    </style:style>
    <style:style style:name="T400" style:family="text">
      <style:text-properties fo:color="#ff0000" fo:font-size="12pt" fo:font-weight="normal" style:font-size-asian="12pt" style:font-weight-asian="normal" style:font-size-complex="12pt" style:font-weight-complex="normal"/>
    </style:style>
    <style:style style:name="T401" style:family="text">
      <style:text-properties fo:color="#ff0000" fo:language="fr" fo:country="FR" fo:font-weight="normal" style:letter-kerning="true" fo:background-color="transparent" style:font-name-asian="Times New Roman1" style:language-asian="zh" style:country-asian="CN" style:font-weight-asian="normal" style:font-name-complex="Times New Roman1" style:language-complex="ar" style:country-complex="SA" style:font-weight-complex="normal"/>
    </style:style>
    <style:style style:name="T402" style:family="text">
      <style:text-properties fo:color="#ff0000" fo:language="fr" fo:country="FR" fo:font-style="normal"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03" style:family="text">
      <style:text-properties fo:color="#ff0000" style:font-name-asian="Times New Roman1" style:font-name-complex="Times New Roman1"/>
    </style:style>
    <style:style style:name="T404" style:family="text">
      <style:text-properties fo:font-size="14pt" style:font-size-asian="14pt" style:font-size-complex="14pt"/>
    </style:style>
    <style:style style:name="T405" style:family="text">
      <style:text-properties fo:font-size="14pt" style:font-name-asian="LiberationSerif-Regular" style:font-size-asian="14pt" style:font-name-complex="LiberationSerif-Regular" style:font-size-complex="14pt"/>
    </style:style>
    <style:style style:name="T406" style:family="text">
      <style:text-properties style:text-line-through-style="solid"/>
    </style:style>
    <style:style style:name="T407" style:family="text">
      <style:text-properties style:text-line-through-style="solid" style:font-name="Times New Roman2" fo:font-weight="normal" style:font-name-asian="Times New Roman2" style:font-weight-asian="normal" style:font-name-complex="Times New Roman2" style:font-weight-complex="normal"/>
    </style:style>
    <style:style style:name="T408" style:family="text">
      <style:text-properties style:text-line-through-style="solid" style:font-name="Times New Roman2" fo:font-style="italic" fo:font-weight="normal" fo:background-color="#ff8080" style:font-name-asian="Times New Roman2" style:font-style-asian="italic" style:font-weight-asian="normal" style:font-name-complex="Times New Roman2" style:font-style-complex="italic" style:font-weight-complex="normal"/>
    </style:style>
    <style:style style:name="T409" style:family="text">
      <style:text-properties style:text-line-through-style="solid" style:font-name="Times New Roman2" style:text-underline-style="none" fo:font-weight="bold" fo:background-color="#00ff00" style:font-name-asian="Times New Roman2" style:font-weight-asian="bold" style:font-name-complex="Times New Roman2" style:font-weight-complex="bold"/>
    </style:style>
    <style:style style:name="T410" style:family="text">
      <style:text-properties style:text-line-through-style="solid" style:font-name="Times New Roman" fo:font-weight="normal" style:font-name-asian="Times New Roman2" style:font-weight-asian="normal" style:font-name-complex="Times New Roman2" style:font-weight-complex="normal"/>
    </style:style>
    <style:style style:name="T411" style:family="text">
      <style:text-properties style:text-line-through-style="solid" fo:font-weight="normal" fo:background-color="#00ff00" style:font-name-asian="Times New Roman2" style:font-weight-asian="normal" style:font-name-complex="Times New Roman2" style:font-weight-complex="normal"/>
    </style:style>
    <style:style style:name="T412" style:family="text">
      <style:text-properties style:text-line-through-style="solid" fo:font-weight="normal" fo:background-color="transparent" style:font-name-asian="Times New Roman1" style:font-weight-asian="normal" style:font-name-complex="Times New Roman1" style:font-weight-complex="normal"/>
    </style:style>
    <style:style style:name="T413" style:family="text">
      <style:text-properties style:text-line-through-style="solid" fo:font-weight="normal" fo:background-color="transparent" style:font-weight-asian="normal" style:font-weight-complex="normal"/>
    </style:style>
    <style:style style:name="T414" style:family="text">
      <style:text-properties style:text-line-through-style="solid" fo:font-weight="normal" style:font-name-asian="Times New Roman2" style:font-weight-asian="normal" style:font-name-complex="Times New Roman2" style:font-weight-complex="normal"/>
    </style:style>
    <style:style style:name="T415" style:family="text">
      <style:text-properties style:text-line-through-style="solid" style:text-underline-style="none"/>
    </style:style>
    <style:style style:name="T416" style:family="text">
      <style:text-properties style:text-line-through-style="solid" style:text-underline-style="none" fo:font-weight="bold" style:font-weight-asian="bold" style:font-weight-complex="bold"/>
    </style:style>
    <style:style style:name="T417" style:family="text">
      <style:text-properties style:text-line-through-style="solid" style:text-underline-style="none" fo:font-weight="bold" fo:background-color="#00ff00" style:font-weight-asian="bold" style:font-weight-complex="bold"/>
    </style:style>
    <style:style style:name="T418" style:family="text">
      <style:text-properties style:text-line-through-style="solid" style:text-underline-style="none" fo:font-weight="bold" fo:background-color="#00ff00" style:font-name-asian="Times New Roman2" style:font-weight-asian="bold" style:font-name-complex="Times New Roman2" style:font-weight-complex="bold"/>
    </style:style>
    <style:style style:name="T419" style:family="text">
      <style:text-properties style:text-line-through-style="solid" fo:font-style="italic" style:font-style-asian="italic" style:font-style-complex="italic"/>
    </style:style>
    <style:style style:name="T420" style:family="text">
      <style:text-properties style:text-line-through-style="solid" fo:font-weight="bold" style:font-weight-asian="bold" style:font-weight-complex="bold"/>
    </style:style>
    <style:style style:name="T421" style:family="text">
      <style:text-properties fo:background-color="transparent"/>
    </style:style>
    <style:style style:name="T422" style:family="text">
      <style:text-properties style:text-line-through-style="none" style:text-underline-style="none"/>
    </style:style>
    <style:style style:name="T423" style:family="text">
      <style:text-properties style:text-line-through-style="none" style:text-underline-style="none" fo:font-weight="normal" style:font-weight-asian="normal" style:font-weight-complex="normal"/>
    </style:style>
    <style:style style:name="T424" style:family="text">
      <style:text-properties style:text-line-through-style="none" style:text-underline-style="none" fo:font-weight="bold" style:font-weight-asian="bold" style:font-weight-complex="bold"/>
    </style:style>
    <style:style style:name="T425" style:family="text">
      <style:text-properties style:text-line-through-style="none" style:text-underline-style="none" style:font-name-asian="Times New Roman2" style:font-name-complex="Times New Roman2"/>
    </style:style>
    <style:style style:name="T426" style:family="text">
      <style:text-properties style:text-line-through-style="none" fo:font-weight="bold" fo:background-color="transparent" style:font-weight-asian="bold" style:font-weight-complex="bold"/>
    </style:style>
    <style:style style:name="T427" style:family="text">
      <style:text-properties style:text-line-through-style="none" fo:font-size="11pt" fo:font-weight="bold" fo:background-color="transparent" style:font-size-asian="11pt" style:font-weight-asian="bold" style:font-size-complex="11pt" style:font-weight-complex="bold"/>
    </style:style>
    <style:style style:name="T428" style:family="text">
      <style:text-properties style:text-line-through-style="none" fo:font-size="11pt" style:text-underline-style="none" fo:font-weight="normal" style:font-size-asian="11pt" style:font-weight-asian="normal" style:font-size-complex="11pt" style:font-weight-complex="normal"/>
    </style:style>
    <style:style style:name="T429" style:family="text">
      <style:text-properties style:text-line-through-style="none" style:text-underline-style="solid" style:text-underline-width="auto" style:text-underline-color="font-color"/>
    </style:style>
    <style:style style:name="T430" style:family="text">
      <style:text-properties style:text-line-through-style="none" style:text-underline-style="solid" style:text-underline-width="auto" style:text-underline-color="font-color" fo:font-weight="normal" style:font-weight-asian="normal" style:font-weight-complex="normal"/>
    </style:style>
    <style:style style:name="T431" style:family="text">
      <style:text-properties style:text-line-through-style="none" style:text-underline-style="solid" style:text-underline-width="auto" style:text-underline-color="font-color" fo:font-weight="bold" style:font-weight-asian="bold" style:font-weight-complex="bold"/>
    </style:style>
    <style:style style:name="T432" style:family="text">
      <style:text-properties style:text-line-through-style="none" fo:font-weight="normal" style:font-weight-asian="normal" style:font-weight-complex="normal"/>
    </style:style>
    <style:style style:name="T433" style:family="text">
      <style:text-properties style:text-line-through-style="none" style:font-name-asian="Times New Roman2" style:font-name-complex="Times New Roman2"/>
    </style:style>
    <style:style style:name="T434" style:family="text">
      <style:text-properties style:text-line-through-style="none" style:font-name="Times New Roman" style:text-underline-style="solid" style:text-underline-width="auto" style:text-underline-color="font-color"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fo:background-color="#ffff00" style:font-weight-asian="bold" style:font-weight-complex="bold"/>
    </style:style>
    <style:style style:name="T437" style:family="text">
      <style:text-properties fo:font-weight="bold" fo:background-color="transparent" style:font-weight-asian="bold" style:font-weight-complex="bold"/>
    </style:style>
    <style:style style:name="T438" style:family="text">
      <style:text-properties fo:font-weight="bold" fo:background-color="#3deb3d" style:font-weight-asian="bold" style:font-weight-complex="bold"/>
    </style:style>
    <style:style style:name="T439" style:family="text">
      <style:text-properties fo:font-weight="bold" style:font-name-asian="Times New Roman2" style:font-weight-asian="bold" style:font-name-complex="Times New Roman2" style:font-weight-complex="bold"/>
    </style:style>
    <style:style style:name="T440" style:family="text">
      <style:text-properties fo:color="#008000" fo:font-style="italic" style:font-style-asian="italic" style:font-style-complex="italic"/>
    </style:style>
    <style:style style:name="T441" style:family="text">
      <style:text-properties fo:color="#008000" style:font-name="Times New Roman2" fo:font-weight="bold" fo:background-color="#ffff00" style:font-name-asian="Times New Roman2" style:font-weight-asian="bold" style:font-name-complex="Times New Roman2" style:font-weight-complex="bold"/>
    </style:style>
    <style:style style:name="T442" style:family="text">
      <style:text-properties fo:color="#008000" style:font-name="Times New Roman2" fo:font-weight="bold" style:font-name-asian="Times New Roman2" style:font-weight-asian="bold" style:font-name-complex="Times New Roman2" style:font-weight-complex="bold"/>
    </style:style>
    <style:style style:name="T443" style:family="text">
      <style:text-properties fo:color="#008000" style:font-name="Times New Roman2" fo:font-weight="bold" fo:background-color="transparent" style:font-name-asian="Times New Roman2" style:font-weight-asian="bold" style:font-name-complex="Times New Roman2" style:font-weight-complex="bold"/>
    </style:style>
    <style:style style:name="T444" style:family="text">
      <style:text-properties fo:color="#008000" style:font-name="Times New Roman2" fo:font-weight="normal" style:font-name-asian="Times New Roman2" style:font-weight-asian="normal" style:font-name-complex="Times New Roman2" style:font-weight-complex="normal"/>
    </style:style>
    <style:style style:name="T445" style:family="text">
      <style:text-properties fo:color="#008000" fo:font-weight="bold" style:font-weight-asian="bold" style:font-weight-complex="bold"/>
    </style:style>
    <style:style style:name="T446" style:family="text">
      <style:text-properties fo:font-size="11pt" fo:font-style="italic" style:font-size-asian="11pt" style:font-style-asian="italic" style:font-size-complex="11pt" style:font-style-complex="italic"/>
    </style:style>
    <style:style style:name="T447" style:family="text">
      <style:text-properties fo:font-size="11pt" fo:font-weight="normal" fo:background-color="transparent" style:font-size-asian="11pt" style:font-weight-asian="normal" style:font-size-complex="11pt" style:font-weight-complex="normal"/>
    </style:style>
    <style:style style:name="T448" style:family="text">
      <style:text-properties fo:font-size="11pt" fo:font-weight="normal" fo:background-color="transparent" style:font-name-asian="Times New Roman2" style:font-size-asian="11pt" style:font-weight-asian="normal" style:font-name-complex="Times New Roman2" style:font-size-complex="11pt" style:font-weight-complex="normal"/>
    </style:style>
    <style:style style:name="T449" style:family="text">
      <style:text-properties fo:font-size="11pt" style:font-size-asian="11pt" style:font-size-complex="11pt"/>
    </style:style>
    <style:style style:name="T450" style:family="text">
      <style:text-properties fo:font-size="11pt" fo:font-weight="bold" fo:background-color="transparent" style:font-name-asian="Times New Roman2" style:font-size-asian="11pt" style:font-weight-asian="bold" style:font-name-complex="Times New Roman2" style:font-size-complex="11pt" style:font-weight-complex="bold"/>
    </style:style>
    <style:style style:name="T451" style:family="text">
      <style:text-properties style:text-underline-style="none"/>
    </style:style>
    <style:style style:name="T452" style:family="text">
      <style:text-properties style:text-underline-style="none" fo:font-weight="normal" style:font-weight-asian="normal" style:font-weight-complex="normal"/>
    </style:style>
    <style:style style:name="T453" style:family="text">
      <style:text-properties style:text-underline-style="none" fo:font-weight="normal" fo:background-color="transparent" style:font-name-asian="Times New Roman2" style:font-weight-asian="normal" style:font-name-complex="Times New Roman2" style:font-weight-complex="normal"/>
    </style:style>
    <style:style style:name="T454" style:family="text">
      <style:text-properties style:text-underline-style="none" fo:background-color="transparent"/>
    </style:style>
    <style:style style:name="T455" style:family="text">
      <style:text-properties style:text-underline-style="none" fo:font-weight="bold" style:font-weight-asian="bold" style:font-weight-complex="bold"/>
    </style:style>
    <style:style style:name="T456" style:family="text">
      <style:text-properties style:font-name="Times New Roman2" fo:font-weight="normal" fo:background-color="transparent" style:font-name-asian="Times New Roman2" style:font-weight-asian="normal" style:font-name-complex="Times New Roman2" style:font-weight-complex="normal"/>
    </style:style>
    <style:style style:name="T457" style:family="text">
      <style:text-properties style:font-name="Times New Roman2" fo:font-weight="normal" fo:background-color="#ff8080" style:font-name-asian="Times New Roman2" style:font-weight-asian="normal" style:font-name-complex="Times New Roman2" style:font-weight-complex="normal"/>
    </style:style>
    <style:style style:name="T458" style:family="text">
      <style:text-properties style:font-name="Times New Roman2" fo:font-weight="normal" fo:background-color="#00dcff" style:font-name-asian="Times New Roman2" style:font-weight-asian="normal" style:font-name-complex="Times New Roman2" style:font-weight-complex="normal"/>
    </style:style>
    <style:style style:name="T459" style:family="text">
      <style:text-properties style:font-name="Times New Roman2" fo:font-weight="normal" style:font-name-asian="Times New Roman2" style:font-weight-asian="normal" style:font-name-complex="Times New Roman2" style:font-weight-complex="normal"/>
    </style:style>
    <style:style style:name="T460" style:family="text">
      <style:text-properties style:font-name="Times New Roman2" fo:font-weight="bold" fo:background-color="#ff8080" style:font-name-asian="Times New Roman2" style:font-weight-asian="bold" style:font-name-complex="Times New Roman2" style:font-weight-complex="bold"/>
    </style:style>
    <style:style style:name="T461" style:family="text">
      <style:text-properties fo:language="fr" fo:country="FR" fo:font-style="normal" fo:font-weight="normal"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62" style:family="text">
      <style:text-properties fo:language="fr" fo:country="FR" fo:font-style="normal" fo:font-weight="normal" style:letter-kerning="true" fo:background-color="transparent"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463" style:family="text">
      <style:text-properties fo:language="fr" fo:country="FR" fo:font-style="normal"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64" style:family="text">
      <style:text-properties fo:language="fr" fo:country="FR" fo:font-style="normal" fo:font-weight="bold" style:letter-kerning="true" fo:background-color="transparent"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465" style:family="text">
      <style:text-properties fo:language="fr" fo:country="FR" fo:font-style="normal" style:letter-kerning="true" fo:background-color="transparent" style:font-name-asian="Times New Roman1" style:language-asian="zh" style:country-asian="CN" style:font-style-asian="normal" style:font-name-complex="Times New Roman1" style:language-complex="ar" style:country-complex="SA" style:font-style-complex="normal"/>
    </style:style>
    <style:style style:name="T466" style:family="text">
      <style:text-properties fo:color="#0000ff" fo:font-weight="bold" fo:background-color="transparent" style:font-name-asian="Times New Roman2" style:font-weight-asian="bold" style:font-name-complex="Times New Roman2" style:font-weight-complex="bold"/>
    </style:style>
    <style:style style:name="T467" style:family="text">
      <style:text-properties fo:color="#0000ff" fo:font-weight="bold" fo:background-color="transparent" style:font-weight-asian="bold" style:font-weight-complex="bold"/>
    </style:style>
    <style:style style:name="T468" style:family="text">
      <style:text-properties fo:color="#0000ff" fo:font-weight="normal" fo:background-color="transparent" style:font-name-asian="Times New Roman2" style:font-weight-asian="normal" style:font-name-complex="Times New Roman2" style:font-weight-complex="normal"/>
    </style:style>
    <style:style style:name="T469" style:family="text">
      <style:text-properties fo:color="#0000ff" style:font-name="Times New Roman" fo:font-size="12pt" fo:language="fr" fo:country="FR" fo:font-style="normal" fo:font-weight="bold" style:letter-kerning="tru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T470" style:family="text">
      <style:text-properties fo:color="#0000ff" style:font-name="Times New Roman" fo:font-size="12pt" fo:language="fr" fo:country="FR" fo:font-weight="bold" style:letter-kerning="true" style:font-size-asian="12pt" style:font-weight-asian="bold" style:font-size-complex="12pt" style:font-weight-complex="bold"/>
    </style:style>
    <style:style style:name="T471" style:family="text">
      <style:text-properties fo:color="#0000ff" style:text-line-through-style="none" fo:font-weight="bold" fo:background-color="transparent" style:font-name-asian="Times New Roman2" style:font-weight-asian="bold" style:font-name-complex="Times New Roman2" style:font-weight-complex="bold"/>
    </style:style>
    <style:style style:name="T472"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473" style:family="text">
      <style:text-properties fo:font-style="normal" fo:font-weight="normal" fo:background-color="transparent" style:font-name-asian="Times New Roman1" style:font-style-asian="normal" style:font-weight-asian="normal" style:font-name-complex="Times New Roman1" style:font-size-complex="12pt" style:font-style-complex="normal" style:font-weight-complex="normal"/>
    </style:style>
    <style:style style:name="T474" style:family="text">
      <style:text-properties fo:font-style="normal" fo:font-weight="normal" fo:background-color="transparent" style:font-style-asian="normal" style:font-weight-asian="normal" style:font-style-complex="normal" style:font-weight-complex="normal"/>
    </style:style>
    <style:style style:name="T475" style:family="text">
      <style:text-properties fo:font-style="normal" fo:font-weight="normal" style:font-style-asian="normal" style:font-weight-asian="normal" style:font-style-complex="normal" style:font-weight-complex="normal"/>
    </style:style>
    <style:style style:name="T476"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T477" style:family="text">
      <style:text-properties fo:font-style="normal" fo:background-color="transparent" style:font-name-asian="Times New Roman1" style:font-style-asian="normal" style:font-name-complex="Times New Roman1" style:font-size-complex="12pt" style:font-style-complex="normal"/>
    </style:style>
    <style:style style:name="T478" style:family="text">
      <style:text-properties fo:font-style="normal" style:text-underline-style="none" fo:font-weight="normal" fo:background-color="transparent" style:font-style-asian="normal" style:font-weight-asian="normal" style:font-style-complex="normal" style:font-weight-complex="normal"/>
    </style:style>
    <style:style style:name="T479" style:family="text">
      <style:text-properties fo:font-style="normal" style:text-underline-style="none" fo:font-weight="normal" style:font-style-asian="normal" style:font-weight-asian="normal" style:font-style-complex="normal" style:font-weight-complex="normal"/>
    </style:style>
    <style:style style:name="T480" style:family="text">
      <style:text-properties style:font-name-asian="Times New Roman1" style:font-name-complex="Times New Roman1"/>
    </style:style>
    <style:style style:name="T481" style:family="text">
      <style:text-properties style:text-position="super 58%"/>
    </style:style>
    <style:style style:name="T482" style:family="text">
      <style:text-properties fo:background-color="#3deb3d"/>
    </style:style>
    <style:style style:name="T483" style:family="text">
      <style:text-properties fo:font-size="10pt" fo:font-weight="bold" style:font-size-asian="10pt" style:font-weight-asian="bold" style:font-size-complex="10pt" style:font-weight-complex="bold"/>
    </style:style>
    <style:style style:name="T484" style:family="text">
      <style:text-properties fo:color="#336699" fo:font-size="11pt" fo:font-style="italic" style:font-size-asian="11pt" style:font-style-asian="italic" style:font-size-complex="11pt" style:font-style-complex="italic"/>
    </style:style>
    <style:style style:name="T485" style:family="text">
      <style:text-properties style:font-name-asian="Times New Roman2" style:font-name-complex="Times New Roman2"/>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41503952" text:id="ct241503952">
          <text:deletion>
            <office:change-info>
              <dc:creator>Marine Thyss</dc:creator>
              <dc:date>2014-06-26T11:36:00</dc:date>
            </office:change-info>
            <text:p text:style-name="P1">Vendredi 20/06 10h50 cél</text:p>
          </text:deletion>
        </text:changed-region>
        <text:changed-region xml:id="ct241450184" text:id="ct241450184">
          <text:insertion>
            <office:change-info>
              <dc:creator>Céline Daniel</dc:creator>
              <dc:date>2014-06-20T10:50:00</dc:date>
            </office:change-info>
          </text:insertion>
        </text:changed-region>
        <text:changed-region xml:id="ct241479408" text:id="ct241479408">
          <text:insertion>
            <office:change-info>
              <dc:creator>Marine Thyss</dc:creator>
              <dc:date>2014-05-09T10:14:00</dc:date>
            </office:change-info>
          </text:insertion>
        </text:changed-region>
        <text:changed-region xml:id="ct241477744" text:id="ct241477744">
          <text:insertion>
            <office:change-info>
              <dc:creator>Céline Daniel</dc:creator>
              <dc:date>2014-06-03T10:35:00</dc:date>
            </office:change-info>
          </text:insertion>
        </text:changed-region>
        <text:changed-region xml:id="ct241486480" text:id="ct241486480">
          <text:deletion>
            <office:change-info>
              <dc:creator>Céline Daniel</dc:creator>
              <dc:date>2014-05-20T08:55:00</dc:date>
            </office:change-info>
            <text:p text:style-name="P2">REMIS SUR TABLE LE </text:p>
          </text:deletion>
        </text:changed-region>
        <text:changed-region xml:id="ct241450080" text:id="ct241450080">
          <text:insertion>
            <office:change-info>
              <dc:creator>Céline Daniel</dc:creator>
              <dc:date>2014-06-03T10:35:00</dc:date>
            </office:change-info>
          </text:insertion>
        </text:changed-region>
        <text:changed-region xml:id="ct241484608" text:id="ct241484608">
          <text:deletion>
            <office:change-info>
              <dc:creator>Marine Thyss</dc:creator>
              <dc:date>2014-06-26T12:23:00</dc:date>
            </office:change-info>
            <text:p text:style-name="P3"><text:s/></text:p>
          </text:deletion>
        </text:changed-region>
        <text:changed-region xml:id="ct241463808" text:id="ct241463808">
          <text:insertion>
            <office:change-info>
              <dc:creator>Céline Daniel</dc:creator>
              <dc:date>2014-06-03T10:35:00</dc:date>
            </office:change-info>
          </text:insertion>
        </text:changed-region>
        <text:changed-region xml:id="ct241449248" text:id="ct241449248">
          <text:deletion>
            <office:change-info>
              <dc:creator>Céline Daniel</dc:creator>
              <dc:date>2014-06-18T14:00:00</dc:date>
            </office:change-info>
            <text:p text:style-name="P3"><text:s/>s<text:span text:style-name="T1">ont </text:span>issus des échanges de la réunion du 19 mai et des propositions écrites adressées à s on issue par la CGT.</text:p>
            <text:p text:style-name="P4"><text:tab/></text:p>
            <text:p text:style-name="P4"><text:span text:style-name="T2">- </text:span><text:span text:style-name="T3"><text:s text:c="5"/></text:span><text:span text:style-name="T2"><text:s text:c="2"/>nouveaux pour la réunion du 18 juin.</text:span></text:p>
            <text:p text:style-name="P5"/>
            <text:p text:style-name="P5">Il est proposé :</text:p>
            <text:p text:style-name="P5">- d'alléger le corps du Protocole et de la future instruction pour gagner en lisibilité et être plus opérationnel, en renvoyant en annexes certaines données (chiffres, réglementaires).</text:p>
            <text:p text:style-name="P5">- de revoir le plan ainsi : </text:p>
            <text:p text:style-name="P6">situation est reliée oùu chaque employeur ou agent peut repérer sa situation</text:p>
            <text:p text:style-name="P6"><text:tab/>I- le cadre général de la négociation</text:p>
            <text:p text:style-name="P7">II- trois thématiques</text:p>
            <text:p text:style-name="P8">1/ article 4</text:p>
            <text:p text:style-name="P8">a) 4-1 : </text:p>
            <text:p text:style-name="P6"><text:span text:style-name="T4"><text:tab/><text:tab/></text:span><text:span text:style-name="T5">catégorie A</text:span><text:span text:style-name="T4"> : règle / constatation des irrégularités / règle de gestion pour ccoriger / travaux futurs-réflexions à mener-groupe de travail</text:span></text:p>
            <text:p text:style-name="P9"><text:tab/><text:span text:style-name="T6">catégorie B</text:span> : </text:p>
            <text:p text:style-name="P8"><text:tab/><text:span text:style-name="T6">catégorie C</text:span> :</text:p>
            <text:p text:style-name="P9">b) 4-2</text:p>
            <text:p text:style-name="P9"/>
            <text:p text:style-name="P9"/>
            <text:p text:style-name="P9"/>
            <text:p text:style-name="P9"/>
            <text:p text:style-name="P9"/>
            <text:p text:style-name="P9">1/ constatation des irrégularités par fondement de recrutement et par catégorie d'emplois</text:p>
            <text:p text:style-name="P9"><text:tab/>2/ <text:span text:style-name="T7">définition des modalités de gestion et de contrôle</text:span></text:p>
            <text:p text:style-name="P10"><text:tab/>- mesures spécifiques aux agents relevant du « stock »</text:p>
            <text:p text:style-name="P10"><text:tab/>- le besoin non permanent</text:p>
            <text:p text:style-name="P11"><text:tab/>- doctrines de gestion : CDI primo-recruté, <text:s/></text:p>
            <text:p text:style-name="P10"><text:tab/>- outils de contrôle : AVP, rôle des CT, Observatoire de l'emplois contractuels</text:p>
            <text:p text:style-name="P6"><text:span text:style-name="T2">1- lister l</text:span><text:span text:style-name="T8">es i</text:span><text:span text:style-name="T9">rrégu</text:span><text:span text:style-name="T10">lar</text:span><text:span text:style-name="T8">i</text:span><text:span text:style-name="T2">tés :<text:tab/></text:span><text:span text:style-name="T4">3/</text:span><text:span text:style-name="T11"> définition du périmètre du«stock» et du «flux»</text:span></text:p>
            <text:p text:style-name="P3"><text:span text:style-name="T12"><text:tab/></text:span><text:tab/>- article <text:span text:style-name="Strong_20_Emphasis"><text:span text:style-name="T13">6 sexies</text:span></text:span></text:p>
          </text:deletion>
        </text:changed-region>
        <text:changed-region xml:id="ct241471192" text:id="ct241471192">
          <text:deletion>
            <office:change-info>
              <dc:creator>Céline Daniel</dc:creator>
              <dc:date>2014-05-20T08:55:00</dc:date>
            </office:change-info>
            <text:p text:style-name="P3"><text:span text:style-name="Strong_20_Emphasis"><text:span text:style-name="T14">19</text:span></text:span></text:p>
          </text:deletion>
        </text:changed-region>
        <text:changed-region xml:id="ct241480448" text:id="ct241480448">
          <text:insertion>
            <office:change-info>
              <dc:creator>Céline Daniel</dc:creator>
              <dc:date>2014-06-18T14:00:00</dc:date>
            </office:change-info>
          </text:insertion>
        </text:changed-region>
        <text:changed-region xml:id="ct241508320" text:id="ct241508320">
          <text:insertion>
            <office:change-info>
              <dc:creator>Céline Daniel</dc:creator>
              <dc:date>2014-06-03T10:36:00</dc:date>
            </office:change-info>
          </text:insertion>
        </text:changed-region>
        <text:changed-region xml:id="ct241488560" text:id="ct241488560">
          <text:deletion>
            <office:change-info>
              <dc:creator>Céline Daniel</dc:creator>
              <dc:date>2014-05-20T08:55:00</dc:date>
            </office:change-info>
            <text:p text:style-name="P12">MAI </text:p>
          </text:deletion>
        </text:changed-region>
        <text:changed-region xml:id="ct241478160" text:id="ct241478160">
          <text:insertion>
            <office:change-info>
              <dc:creator>Céline Daniel</dc:creator>
              <dc:date>2014-05-20T08:55:00</dc:date>
            </office:change-info>
          </text:insertion>
        </text:changed-region>
        <text:changed-region xml:id="ct241456112" text:id="ct241456112">
          <text:insertion>
            <office:change-info>
              <dc:creator>Marine Thyss</dc:creator>
              <dc:date>2014-05-12T16:13:00</dc:date>
            </office:change-info>
          </text:insertion>
        </text:changed-region>
        <text:changed-region xml:id="ct241465576" text:id="ct241465576">
          <text:insertion>
            <office:change-info>
              <dc:creator>Marine Thyss</dc:creator>
              <dc:date>2014-05-09T10:15:00</dc:date>
            </office:change-info>
          </text:insertion>
        </text:changed-region>
        <text:changed-region xml:id="ct241494904" text:id="ct241494904">
          <text:insertion>
            <office:change-info>
              <dc:creator>Céline Daniel</dc:creator>
              <dc:date>2014-06-19T17:01:00</dc:date>
            </office:change-info>
          </text:insertion>
        </text:changed-region>
        <text:changed-region xml:id="ct241508840" text:id="ct241508840">
          <text:insertion>
            <office:change-info>
              <dc:creator>Céline Daniel</dc:creator>
              <dc:date>2014-06-18T16:35:00</dc:date>
            </office:change-info>
          </text:insertion>
        </text:changed-region>
        <text:changed-region xml:id="ct241448520" text:id="ct241448520">
          <text:insertion>
            <office:change-info>
              <dc:creator>Céline Daniel</dc:creator>
              <dc:date>2014-06-19T17:04:00</dc:date>
            </office:change-info>
          </text:insertion>
        </text:changed-region>
        <text:changed-region xml:id="ct241464640" text:id="ct241464640">
          <text:insertion>
            <office:change-info>
              <dc:creator>Céline Daniel</dc:creator>
              <dc:date>2014-06-19T17:00:00</dc:date>
            </office:change-info>
          </text:insertion>
        </text:changed-region>
        <text:changed-region xml:id="ct241449144" text:id="ct241449144">
          <text:insertion>
            <office:change-info>
              <dc:creator>Céline Daniel</dc:creator>
              <dc:date>2014-06-18T16:35:00</dc:date>
            </office:change-info>
          </text:insertion>
        </text:changed-region>
        <text:changed-region xml:id="ct241487832" text:id="ct241487832">
          <text:deletion>
            <office:change-info>
              <dc:creator>Céline Daniel</dc:creator>
              <dc:date>2014-06-18T16:34:00</dc:date>
            </office:change-info>
            <text:p text:style-name="P13"><text:s/></text:p>
          </text:deletion>
        </text:changed-region>
        <text:changed-region xml:id="ct241472232" text:id="ct241472232">
          <text:deletion>
            <office:change-info>
              <dc:creator>Céline Daniel</dc:creator>
              <dc:date>2014-06-03T10:40:00</dc:date>
            </office:change-info>
            <text:p text:style-name="P14"/>
            <text:p text:style-name="P13"/>
          </text:deletion>
        </text:changed-region>
        <text:changed-region xml:id="ct241470152" text:id="ct241470152">
          <text:deletion>
            <office:change-info>
              <dc:creator>Céline Daniel</dc:creator>
              <dc:date>2014-06-18T16:34:00</dc:date>
            </office:change-info>
            <text:p text:style-name="P14"><text:span text:style-name="T15">- </text:span><text:span text:style-name="T16"><text:s text:c="4"/></text:span><text:span text:style-name="T15"><text:s/></text:span></text:p>
            <text:p text:style-name="P14"/>
          </text:deletion>
        </text:changed-region>
        <text:changed-region xml:id="ct241482632" text:id="ct241482632">
          <text:deletion>
            <office:change-info>
              <dc:creator>Céline Daniel</dc:creator>
              <dc:date>2014-05-20T08:54:00</dc:date>
            </office:change-info>
            <text:p text:style-name="P14">jour.</text:p>
          </text:deletion>
        </text:changed-region>
        <text:changed-region xml:id="ct241510400" text:id="ct241510400">
          <text:deletion>
            <office:change-info>
              <dc:creator>Céline Daniel</dc:creator>
              <dc:date>2014-05-20T08:57:00</dc:date>
            </office:change-info>
            <text:p text:style-name="P14">de débat </text:p>
          </text:deletion>
        </text:changed-region>
        <text:changed-region xml:id="ct241467864" text:id="ct241467864">
          <text:deletion>
            <office:change-info>
              <dc:creator>Céline Daniel</dc:creator>
              <dc:date>2014-05-20T08:54:00</dc:date>
            </office:change-info>
            <text:p text:style-name="P14">c</text:p>
          </text:deletion>
        </text:changed-region>
        <text:changed-region xml:id="ct241464328" text:id="ct241464328">
          <text:deletion>
            <office:change-info>
              <dc:creator>Céline Daniel</dc:creator>
              <dc:date>2014-05-20T08:57:00</dc:date>
            </office:change-info>
            <text:p text:style-name="P14">e </text:p>
          </text:deletion>
        </text:changed-region>
        <text:changed-region xml:id="ct241497816" text:id="ct241497816">
          <text:deletion>
            <office:change-info>
              <dc:creator>Céline Daniel</dc:creator>
              <dc:date>2014-06-18T16:34:00</dc:date>
            </office:change-info>
            <text:p text:style-name="P13"><text:s/>l'objet </text:p>
          </text:deletion>
        </text:changed-region>
        <text:changed-region xml:id="ct241498960" text:id="ct241498960">
          <text:deletion>
            <office:change-info>
              <dc:creator>Céline Daniel</dc:creator>
              <dc:date>2014-05-22T10:03:00</dc:date>
            </office:change-info>
            <text:p text:style-name="P14">sant</text:p>
          </text:deletion>
        </text:changed-region>
        <text:changed-region xml:id="ct241472648" text:id="ct241472648">
          <text:deletion>
            <office:change-info>
              <dc:creator>Céline Daniel</dc:creator>
              <dc:date>2014-06-18T16:34:00</dc:date>
            </office:change-info>
            <text:p text:style-name="P13">ai</text:p>
          </text:deletion>
        </text:changed-region>
        <text:changed-region xml:id="ct241466304" text:id="ct241466304">
          <text:deletion>
            <office:change-info>
              <dc:creator>Céline Daniel</dc:creator>
              <dc:date>2014-05-22T10:03:00</dc:date>
            </office:change-info>
            <text:p text:style-name="P14">f</text:p>
          </text:deletion>
        </text:changed-region>
        <text:changed-region xml:id="ct241479928" text:id="ct241479928">
          <text:deletion>
            <office:change-info>
              <dc:creator>Céline Daniel</dc:creator>
              <dc:date>2014-06-18T16:34:00</dc:date>
            </office:change-info>
            <text:p text:style-name="P13">nt ceux </text:p>
          </text:deletion>
        </text:changed-region>
        <text:changed-region xml:id="ct241463912" text:id="ct241463912">
          <text:deletion>
            <office:change-info>
              <dc:creator>Céline Daniel</dc:creator>
              <dc:date>2014-05-22T10:05:00</dc:date>
            </office:change-info>
            <text:p text:style-name="P14"><text:span text:style-name="T17"><text:s text:c="4"/></text:span>so</text:p>
          </text:deletion>
        </text:changed-region>
        <text:changed-region xml:id="ct241483256" text:id="ct241483256">
          <text:deletion>
            <office:change-info>
              <dc:creator>Céline Daniel</dc:creator>
              <dc:date>2014-06-18T16:34:00</dc:date>
            </office:change-info>
            <text:p text:style-name="P14"><text:span text:style-name="T18"><text:s text:c="2"/></text:span><text:span text:style-name="T15"><text:s/></text:span></text:p>
          </text:deletion>
        </text:changed-region>
        <text:changed-region xml:id="ct241488352" text:id="ct241488352">
          <text:deletion>
            <office:change-info>
              <dc:creator>Céline Daniel</dc:creator>
              <dc:date>2014-06-03T10:37:00</dc:date>
            </office:change-info>
            <text:p text:style-name="P14"><text:s/></text:p>
          </text:deletion>
        </text:changed-region>
        <text:changed-region xml:id="ct241458608" text:id="ct241458608">
          <text:deletion>
            <office:change-info>
              <dc:creator>Céline Daniel</dc:creator>
              <dc:date>2014-06-03T10:36:00</dc:date>
            </office:change-info>
            <text:p text:style-name="P14">Les passages en </text:p>
          </text:deletion>
        </text:changed-region>
        <text:changed-region xml:id="ct241470776" text:id="ct241470776">
          <text:deletion>
            <office:change-info>
              <dc:creator>Céline Daniel</dc:creator>
              <dc:date>2014-06-18T16:34:00</dc:date>
            </office:change-info>
            <text:p text:style-name="P14"/>
            <text:p text:style-name="P14"/>
          </text:deletion>
        </text:changed-region>
        <text:changed-region xml:id="ct241482424" text:id="ct241482424">
          <text:deletion>
            <office:change-info>
              <dc:creator>Céline Daniel</dc:creator>
              <dc:date>2014-06-03T10:36:00</dc:date>
            </office:change-info>
            <text:p text:style-name="P14">.</text:p>
          </text:deletion>
        </text:changed-region>
        <text:changed-region xml:id="ct241465888" text:id="ct241465888">
          <text:deletion>
            <office:change-info>
              <dc:creator>Céline Daniel</dc:creator>
              <dc:date>2014-06-18T16:34:00</dc:date>
            </office:change-info>
            <text:p text:style-name="P13"><text:s/>sont ceux ayant fait l'objet de réécriture à l'issue de la réunion du 12 mai et qui ont été envoyées aux OS le 14 mai</text:p>
          </text:deletion>
        </text:changed-region>
        <text:changed-region xml:id="ct241465264" text:id="ct241465264">
          <text:deletion>
            <office:change-info>
              <dc:creator>Céline Daniel</dc:creator>
              <dc:date>2014-05-22T10:05:00</dc:date>
            </office:change-info>
            <text:p text:style-name="P15"><text:span text:style-name="T19"><text:s text:c="3"/></text:span><text:span text:style-name="T20"><text:s/></text:span></text:p>
          </text:deletion>
        </text:changed-region>
        <text:changed-region xml:id="ct241489184" text:id="ct241489184">
          <text:deletion>
            <office:change-info>
              <dc:creator>Céline Daniel</dc:creator>
              <dc:date>2014-06-18T16:34:00</dc:date>
            </office:change-info>
            <text:p text:style-name="P16"><text:s/></text:p>
          </text:deletion>
        </text:changed-region>
        <text:changed-region xml:id="ct241473584" text:id="ct241473584">
          <text:deletion>
            <office:change-info>
              <dc:creator>Céline Daniel</dc:creator>
              <dc:date>2014-06-03T11:02:00</dc:date>
            </office:change-info>
            <text:p text:style-name="P16"><text:s/></text:p>
          </text:deletion>
        </text:changed-region>
        <text:changed-region xml:id="ct241509360" text:id="ct241509360">
          <text:deletion>
            <office:change-info>
              <dc:creator>Céline Daniel</dc:creator>
              <dc:date>2014-06-18T16:34:00</dc:date>
            </office:change-info>
            <text:p text:style-name="P16"><text:s text:c="3"/></text:p>
          </text:deletion>
        </text:changed-region>
        <text:changed-region xml:id="ct241450288" text:id="ct241450288">
          <text:deletion>
            <office:change-info>
              <dc:creator>Céline Daniel</dc:creator>
              <dc:date>2014-06-03T10:37:00</dc:date>
            </office:change-info>
            <text:p text:style-name="P14"><text:s/></text:p>
          </text:deletion>
        </text:changed-region>
        <text:changed-region xml:id="ct241498648" text:id="ct241498648">
          <text:deletion>
            <office:change-info>
              <dc:creator>Céline Daniel</dc:creator>
              <dc:date>2014-06-03T10:36:00</dc:date>
            </office:change-info>
            <text:p text:style-name="P14">en </text:p>
          </text:deletion>
        </text:changed-region>
        <text:changed-region xml:id="ct241454968" text:id="ct241454968">
          <text:deletion>
            <office:change-info>
              <dc:creator>Céline Daniel</dc:creator>
              <dc:date>2014-06-18T16:34:00</dc:date>
            </office:change-info>
            <text:p text:style-name="P13">es passages</text:p>
          </text:deletion>
        </text:changed-region>
        <text:changed-region xml:id="ct241481696" text:id="ct241481696">
          <text:deletion>
            <office:change-info>
              <dc:creator>Céline Daniel</dc:creator>
              <dc:date>2014-06-18T16:36:00</dc:date>
            </office:change-info>
            <text:p text:style-name="P15">L</text:p>
          </text:deletion>
        </text:changed-region>
        <text:changed-region xml:id="ct241488456" text:id="ct241488456">
          <text:insertion>
            <office:change-info>
              <dc:creator>Céline Daniel</dc:creator>
              <dc:date>2014-06-18T16:57:00</dc:date>
            </office:change-info>
          </text:insertion>
        </text:changed-region>
        <text:changed-region xml:id="ct241480552" text:id="ct241480552">
          <text:deletion>
            <office:change-info>
              <dc:creator>Marine Thyss</dc:creator>
              <dc:date>2014-05-09T10:15:00</dc:date>
            </office:change-info>
            <text:p text:style-name="P17"><text:span text:style-name="T21"><text:s/></text:span><text:span text:style-name="T22">8 avril 2014</text:span>La loi n° 2010-751 du 5 juillet 2010 relative à la rénovation du dialogue social, traduction juridique des accords de Bercy du 2 juin 2008, a modifié les règles encadrant le dialogue social. Ce texte renforce et valorise désormais la place de la négociation collective dans la fonction publique, en élargissant son champ d'action et en responsabilisant les acteurs à travers la rédaction d'un protocole d'accord soumis à validation. </text:p>
            <text:p text:style-name="P17">L'« accord de méthode » signé le</text:p>
          </text:deletion>
        </text:changed-region>
        <text:changed-region xml:id="ct241508112" text:id="ct241508112">
          <text:deletion>
            <office:change-info>
              <dc:creator>Céline Daniel</dc:creator>
              <dc:date>2014-05-06T18:07:00</dc:date>
            </office:change-info>
            <text:p text:style-name="P18"><text:s/>xxxx 2014</text:p>
          </text:deletion>
        </text:changed-region>
        <text:changed-region xml:id="ct241495424" text:id="ct241495424">
          <text:deletion>
            <office:change-info>
              <dc:creator>Marine Thyss</dc:creator>
              <dc:date>2014-05-09T10:15:00</dc:date>
            </office:change-info>
            <text:p text:style-name="P18"><text:s/>détermine le cadre général de négociation au Ministère de la culture et de la communication pour que les échanges se déroulent dans les meilleures conditions possibles. Support à l'organisation de ces réunions, cet accord de méthode doit faciliter les différentes rencontres, sans toutefois les enfermer dans un trop grand formalisme.</text:p>
          </text:deletion>
        </text:changed-region>
        <text:changed-region xml:id="ct241472440" text:id="ct241472440">
          <text:insertion>
            <office:change-info>
              <dc:creator>Céline Daniel</dc:creator>
              <dc:date>2014-06-18T16:59:00</dc:date>
            </office:change-info>
          </text:insertion>
        </text:changed-region>
        <text:changed-region xml:id="ct241504264" text:id="ct241504264">
          <text:deletion>
            <office:change-info>
              <dc:creator>Céline Daniel</dc:creator>
              <dc:date>2014-06-18T16:59:00</dc:date>
            </office:change-info>
            <text:p text:style-name="P17">En p</text:p>
          </text:deletion>
        </text:changed-region>
        <text:changed-region xml:id="ct241509048" text:id="ct241509048">
          <text:insertion>
            <office:change-info>
              <dc:creator>Marine Thyss</dc:creator>
              <dc:date>2014-05-09T10:15:00</dc:date>
            </office:change-info>
          </text:insertion>
        </text:changed-region>
        <text:changed-region xml:id="ct241459960" text:id="ct241459960">
          <text:deletion>
            <office:change-info>
              <dc:creator>Céline Daniel</dc:creator>
              <dc:date>2014-06-18T17:00:00</dc:date>
            </office:change-info>
            <text:p text:style-name="P17">, il sera rappelé le contexte de cette négociation.</text:p>
          </text:deletion>
        </text:changed-region>
        <text:changed-region xml:id="ct241468176" text:id="ct241468176">
          <text:insertion>
            <office:change-info>
              <dc:creator>Marine Thyss</dc:creator>
              <dc:date>2014-05-09T10:15:00</dc:date>
            </office:change-info>
          </text:insertion>
        </text:changed-region>
        <text:changed-region xml:id="ct241508216" text:id="ct241508216">
          <text:insertion>
            <office:change-info>
              <dc:creator>Céline Daniel</dc:creator>
              <dc:date>2014-06-18T17:00:00</dc:date>
            </office:change-info>
          </text:insertion>
        </text:changed-region>
        <text:changed-region xml:id="ct241477536" text:id="ct241477536">
          <text:insertion>
            <office:change-info>
              <dc:creator>Céline Daniel</dc:creator>
              <dc:date>2014-06-03T10:38:00</dc:date>
            </office:change-info>
          </text:insertion>
        </text:changed-region>
        <text:changed-region xml:id="ct241471920" text:id="ct241471920">
          <text:insertion>
            <office:change-info>
              <dc:creator>Marine Thyss</dc:creator>
              <dc:date>2014-05-09T10:15:00</dc:date>
            </office:change-info>
          </text:insertion>
        </text:changed-region>
        <text:changed-region xml:id="ct241456424" text:id="ct241456424">
          <text:insertion>
            <office:change-info>
              <dc:creator>Marine Thyss</dc:creator>
              <dc:date>2014-05-09T17:13:00</dc:date>
            </office:change-info>
          </text:insertion>
        </text:changed-region>
        <text:changed-region xml:id="ct241510088" text:id="ct241510088">
          <text:insertion>
            <office:change-info>
              <dc:creator>Céline Daniel</dc:creator>
              <dc:date>2014-05-20T08:58:00</dc:date>
            </office:change-info>
          </text:insertion>
        </text:changed-region>
        <text:changed-region xml:id="ct241463704" text:id="ct241463704">
          <text:insertion>
            <office:change-info>
              <dc:creator>Céline Daniel</dc:creator>
              <dc:date>2014-05-20T09:00:00</dc:date>
            </office:change-info>
          </text:insertion>
        </text:changed-region>
        <text:changed-region xml:id="ct241504680" text:id="ct241504680">
          <text:insertion>
            <office:change-info>
              <dc:creator>Céline Daniel</dc:creator>
              <dc:date>2014-05-20T09:02:00</dc:date>
            </office:change-info>
          </text:insertion>
        </text:changed-region>
        <text:changed-region xml:id="ct241487104" text:id="ct241487104">
          <text:insertion>
            <office:change-info>
              <dc:creator>Céline Daniel</dc:creator>
              <dc:date>2014-05-20T09:00:00</dc:date>
            </office:change-info>
          </text:insertion>
        </text:changed-region>
        <text:changed-region xml:id="ct241492616" text:id="ct241492616">
          <text:insertion>
            <office:change-info>
              <dc:creator>Marine Thyss</dc:creator>
              <dc:date>2014-05-09T17:13:00</dc:date>
            </office:change-info>
          </text:insertion>
        </text:changed-region>
        <text:changed-region xml:id="ct241455696" text:id="ct241455696">
          <text:insertion>
            <office:change-info>
              <dc:creator>Céline Daniel</dc:creator>
              <dc:date>2014-05-20T08:55:00</dc:date>
            </office:change-info>
          </text:insertion>
        </text:changed-region>
        <text:changed-region xml:id="ct241487624" text:id="ct241487624">
          <text:insertion>
            <office:change-info>
              <dc:creator>Marine Thyss</dc:creator>
              <dc:date>2014-05-09T17:14:00</dc:date>
            </office:change-info>
          </text:insertion>
        </text:changed-region>
        <text:changed-region xml:id="ct241484296" text:id="ct241484296">
          <text:insertion>
            <office:change-info>
              <dc:creator>Céline Daniel</dc:creator>
              <dc:date>2014-06-18T14:52:00</dc:date>
            </office:change-info>
          </text:insertion>
        </text:changed-region>
        <text:changed-region xml:id="ct241510816" text:id="ct241510816">
          <text:deletion>
            <office:change-info>
              <dc:creator>Marine Thyss</dc:creator>
              <dc:date>2014-06-26T11:36:00</dc:date>
            </office:change-info>
            <text:p text:style-name="P19">2009 </text:p>
          </text:deletion>
        </text:changed-region>
        <text:changed-region xml:id="ct241456840" text:id="ct241456840">
          <text:insertion>
            <office:change-info>
              <dc:creator>Marine Thyss</dc:creator>
              <dc:date>2014-06-26T11:36:00</dc:date>
            </office:change-info>
          </text:insertion>
        </text:changed-region>
        <text:changed-region xml:id="ct241509984" text:id="ct241509984">
          <text:insertion>
            <office:change-info>
              <dc:creator>Céline Daniel</dc:creator>
              <dc:date>2014-06-18T14:52:00</dc:date>
            </office:change-info>
          </text:insertion>
        </text:changed-region>
        <text:changed-region xml:id="ct241478784" text:id="ct241478784">
          <text:insertion>
            <office:change-info>
              <dc:creator>Céline Daniel</dc:creator>
              <dc:date>2014-06-19T18:06:00</dc:date>
            </office:change-info>
          </text:insertion>
        </text:changed-region>
        <text:changed-region xml:id="ct241504472" text:id="ct241504472">
          <text:insertion>
            <office:change-info>
              <dc:creator>Céline Daniel</dc:creator>
              <dc:date>2014-06-19T18:03:00</dc:date>
            </office:change-info>
          </text:insertion>
        </text:changed-region>
        <text:changed-region xml:id="ct241509568" text:id="ct241509568">
          <text:insertion>
            <office:change-info>
              <dc:creator>Céline Daniel</dc:creator>
              <dc:date>2014-06-18T14:28:00</dc:date>
            </office:change-info>
          </text:insertion>
        </text:changed-region>
        <text:changed-region xml:id="ct241489392" text:id="ct241489392">
          <text:insertion>
            <office:change-info>
              <dc:creator>Céline Daniel</dc:creator>
              <dc:date>2014-06-18T14:32:00</dc:date>
            </office:change-info>
          </text:insertion>
        </text:changed-region>
        <text:changed-region xml:id="ct241455800" text:id="ct241455800">
          <text:insertion>
            <office:change-info>
              <dc:creator>Céline Daniel</dc:creator>
              <dc:date>2014-06-20T09:10:00</dc:date>
            </office:change-info>
          </text:insertion>
        </text:changed-region>
        <text:changed-region xml:id="ct241508736" text:id="ct241508736">
          <text:insertion>
            <office:change-info>
              <dc:creator>Céline Daniel</dc:creator>
              <dc:date>2014-06-18T14:29:00</dc:date>
            </office:change-info>
          </text:insertion>
        </text:changed-region>
        <text:changed-region xml:id="ct241465680" text:id="ct241465680">
          <text:insertion>
            <office:change-info>
              <dc:creator>Céline Daniel</dc:creator>
              <dc:date>2014-06-18T14:29:00</dc:date>
            </office:change-info>
          </text:insertion>
        </text:changed-region>
        <text:changed-region xml:id="ct241450392" text:id="ct241450392">
          <text:insertion>
            <office:change-info>
              <dc:creator>Céline Daniel</dc:creator>
              <dc:date>2014-06-18T14:29:00</dc:date>
            </office:change-info>
          </text:insertion>
        </text:changed-region>
        <text:changed-region xml:id="ct241480032" text:id="ct241480032">
          <text:insertion>
            <office:change-info>
              <dc:creator>Céline Daniel</dc:creator>
              <dc:date>2014-06-18T14:29:00</dc:date>
            </office:change-info>
          </text:insertion>
        </text:changed-region>
        <text:changed-region xml:id="ct241511024" text:id="ct241511024">
          <text:insertion>
            <office:change-info>
              <dc:creator>Céline Daniel</dc:creator>
              <dc:date>2014-06-18T14:29:00</dc:date>
            </office:change-info>
          </text:insertion>
        </text:changed-region>
        <text:changed-region xml:id="ct241458712" text:id="ct241458712">
          <text:insertion>
            <office:change-info>
              <dc:creator>Céline Daniel</dc:creator>
              <dc:date>2014-06-18T14:29:00</dc:date>
            </office:change-info>
          </text:insertion>
        </text:changed-region>
        <text:changed-region xml:id="ct241448312" text:id="ct241448312">
          <text:insertion>
            <office:change-info>
              <dc:creator>Céline Daniel</dc:creator>
              <dc:date>2014-06-18T14:29:00</dc:date>
            </office:change-info>
          </text:insertion>
        </text:changed-region>
        <text:changed-region xml:id="ct241483360" text:id="ct241483360">
          <text:insertion>
            <office:change-info>
              <dc:creator>Céline Daniel</dc:creator>
              <dc:date>2014-06-18T14:29:00</dc:date>
            </office:change-info>
          </text:insertion>
        </text:changed-region>
        <text:changed-region xml:id="ct241478368" text:id="ct241478368">
          <text:insertion>
            <office:change-info>
              <dc:creator>Céline Daniel</dc:creator>
              <dc:date>2014-06-18T14:29:00</dc:date>
            </office:change-info>
          </text:insertion>
        </text:changed-region>
        <text:changed-region xml:id="ct241479824" text:id="ct241479824">
          <text:insertion>
            <office:change-info>
              <dc:creator>Céline Daniel</dc:creator>
              <dc:date>2014-06-18T14:29:00</dc:date>
            </office:change-info>
          </text:insertion>
        </text:changed-region>
        <text:changed-region xml:id="ct241495320" text:id="ct241495320">
          <text:insertion>
            <office:change-info>
              <dc:creator>Céline Daniel</dc:creator>
              <dc:date>2014-06-18T14:29:00</dc:date>
            </office:change-info>
          </text:insertion>
        </text:changed-region>
        <text:changed-region xml:id="ct241483048" text:id="ct241483048">
          <text:insertion>
            <office:change-info>
              <dc:creator>Céline Daniel</dc:creator>
              <dc:date>2014-06-18T14:29:00</dc:date>
            </office:change-info>
          </text:insertion>
        </text:changed-region>
        <text:changed-region xml:id="ct241508424" text:id="ct241508424">
          <text:insertion>
            <office:change-info>
              <dc:creator>Céline Daniel</dc:creator>
              <dc:date>2014-06-19T16:06:00</dc:date>
            </office:change-info>
          </text:insertion>
        </text:changed-region>
        <text:changed-region xml:id="ct241481072" text:id="ct241481072">
          <text:insertion>
            <office:change-info>
              <dc:creator>Marine Thyss</dc:creator>
              <dc:date>2014-06-26T11:37:00</dc:date>
            </office:change-info>
          </text:insertion>
        </text:changed-region>
        <text:changed-region xml:id="ct241448416" text:id="ct241448416">
          <text:insertion>
            <office:change-info>
              <dc:creator>Céline Daniel</dc:creator>
              <dc:date>2014-06-19T16:06:00</dc:date>
            </office:change-info>
          </text:insertion>
        </text:changed-region>
        <text:changed-region xml:id="ct241472856" text:id="ct241472856">
          <text:insertion>
            <office:change-info>
              <dc:creator>Céline Daniel</dc:creator>
              <dc:date>2014-06-19T16:07:00</dc:date>
            </office:change-info>
          </text:insertion>
        </text:changed-region>
        <text:changed-region xml:id="ct241469008" text:id="ct241469008">
          <text:insertion>
            <office:change-info>
              <dc:creator>Céline Daniel</dc:creator>
              <dc:date>2014-06-19T16:06:00</dc:date>
            </office:change-info>
          </text:insertion>
        </text:changed-region>
        <text:changed-region xml:id="ct241467656" text:id="ct241467656">
          <text:deletion>
            <office:change-info>
              <dc:creator>Céline Daniel</dc:creator>
              <dc:date>2014-06-18T17:01:00</dc:date>
            </office:change-info>
            <text:p text:style-name="P20"/>
            <text:p text:style-name="P21"/>
          </text:deletion>
        </text:changed-region>
        <text:changed-region xml:id="ct241508632" text:id="ct241508632">
          <text:insertion>
            <office:change-info>
              <dc:creator>Céline Daniel</dc:creator>
              <dc:date>2014-06-03T10:39:00</dc:date>
            </office:change-info>
          </text:insertion>
        </text:changed-region>
        <text:changed-region xml:id="ct241469944" text:id="ct241469944">
          <text:deletion>
            <office:change-info>
              <dc:creator>Céline Daniel</dc:creator>
              <dc:date>2014-06-03T10:40:00</dc:date>
            </office:change-info>
            <text:p text:style-name="P22"/>
            <text:p text:style-name="P22"/>
          </text:deletion>
        </text:changed-region>
        <text:changed-region xml:id="ct241449560" text:id="ct241449560">
          <text:deletion>
            <office:change-info>
              <dc:creator>Céline Daniel</dc:creator>
              <dc:date>2014-04-03T11:06:00</dc:date>
            </office:change-info>
            <text:p text:style-name="P22"/>
            <text:p text:style-name="P22"/>
          </text:deletion>
        </text:changed-region>
        <text:changed-region xml:id="ct241467448" text:id="ct241467448">
          <text:deletion>
            <office:change-info>
              <dc:creator>Céline Daniel</dc:creator>
              <dc:date>2014-06-03T10:38:00</dc:date>
            </office:change-info>
            <text:p text:style-name="P22"/>
            <text:p text:style-name="P22"/>
          </text:deletion>
        </text:changed-region>
        <text:changed-region xml:id="ct241505512" text:id="ct241505512">
          <text:format-change>
            <office:change-info>
              <dc:creator>Marine Thyss</dc:creator>
              <dc:date>2014-05-12T15:18:00</dc:date>
            </office:change-info>
          </text:format-change>
        </text:changed-region>
        <text:changed-region xml:id="ct241483464" text:id="ct241483464">
          <text:deletion>
            <office:change-info>
              <dc:creator>Céline Daniel</dc:creator>
              <dc:date>2014-04-03T11:06:00</dc:date>
            </office:change-info>
            <text:p text:style-name="P23"/>
            <text:p text:style-name="P23"/>
          </text:deletion>
        </text:changed-region>
        <text:changed-region xml:id="ct241467760" text:id="ct241467760">
          <text:format-change>
            <office:change-info>
              <dc:creator>Marine Thyss</dc:creator>
              <dc:date>2014-05-12T15:18:00</dc:date>
            </office:change-info>
          </text:format-change>
        </text:changed-region>
        <text:changed-region xml:id="ct241451016" text:id="ct241451016">
          <text:deletion>
            <office:change-info>
              <dc:creator>Céline Daniel</dc:creator>
              <dc:date>2014-05-06T18:07:00</dc:date>
            </office:change-info>
            <text:p text:style-name="P24">xxxxx 2014</text:p>
          </text:deletion>
        </text:changed-region>
        <text:changed-region xml:id="ct241481384" text:id="ct241481384">
          <text:insertion>
            <office:change-info>
              <dc:creator>Céline Daniel</dc:creator>
              <dc:date>2014-05-06T18:07:00</dc:date>
            </office:change-info>
          </text:insertion>
        </text:changed-region>
        <text:changed-region xml:id="ct241471816" text:id="ct241471816">
          <text:format-change>
            <office:change-info>
              <dc:creator>Marine Thyss</dc:creator>
              <dc:date>2014-05-12T15:18:00</dc:date>
            </office:change-info>
          </text:format-change>
        </text:changed-region>
        <text:changed-region xml:id="ct241471712" text:id="ct241471712">
          <text:deletion>
            <office:change-info>
              <dc:creator>Céline Daniel</dc:creator>
              <dc:date>2014-04-03T11:06:00</dc:date>
            </office:change-info>
            <text:p text:style-name="P25"/>
            <text:p text:style-name="P25"/>
          </text:deletion>
        </text:changed-region>
        <text:changed-region xml:id="ct241478472" text:id="ct241478472">
          <text:format-change>
            <office:change-info>
              <dc:creator>Marine Thyss</dc:creator>
              <dc:date>2014-05-12T15:18:00</dc:date>
            </office:change-info>
          </text:format-change>
        </text:changed-region>
        <text:changed-region xml:id="ct241480136" text:id="ct241480136">
          <text:format-change>
            <office:change-info>
              <dc:creator>Marine Thyss</dc:creator>
              <dc:date>2014-05-12T16:14:00</dc:date>
            </office:change-info>
          </text:format-change>
        </text:changed-region>
        <text:changed-region xml:id="ct241468488" text:id="ct241468488">
          <text:format-change>
            <office:change-info>
              <dc:creator>Marine Thyss</dc:creator>
              <dc:date>2014-05-12T15:18:00</dc:date>
            </office:change-info>
          </text:format-change>
        </text:changed-region>
        <text:changed-region xml:id="ct241508008" text:id="ct241508008">
          <text:insertion>
            <office:change-info>
              <dc:creator>Céline Daniel</dc:creator>
              <dc:date>2014-04-03T11:35:00</dc:date>
            </office:change-info>
          </text:insertion>
        </text:changed-region>
        <text:changed-region xml:id="ct241466824" text:id="ct241466824">
          <text:format-change>
            <office:change-info>
              <dc:creator>Marine Thyss</dc:creator>
              <dc:date>2014-05-12T15:18:00</dc:date>
            </office:change-info>
          </text:format-change>
        </text:changed-region>
        <text:changed-region xml:id="ct241473376" text:id="ct241473376">
          <text:format-change>
            <office:change-info>
              <dc:creator>Marine Thyss</dc:creator>
              <dc:date>2014-05-12T16:16:00</dc:date>
            </office:change-info>
          </text:format-change>
        </text:changed-region>
        <text:changed-region xml:id="ct241482008" text:id="ct241482008">
          <text:insertion>
            <office:change-info>
              <dc:creator>Céline Daniel</dc:creator>
              <dc:date>2014-06-19T16:07:00</dc:date>
            </office:change-info>
          </text:insertion>
        </text:changed-region>
        <text:changed-region xml:id="ct241504992" text:id="ct241504992">
          <text:format-change>
            <office:change-info>
              <dc:creator>Marine Thyss</dc:creator>
              <dc:date>2014-05-12T15:18:00</dc:date>
            </office:change-info>
          </text:format-change>
        </text:changed-region>
        <text:changed-region xml:id="ct241451120" text:id="ct241451120">
          <text:insertion>
            <office:change-info>
              <dc:creator>Céline Daniel</dc:creator>
              <dc:date>2014-05-06T17:16:00</dc:date>
            </office:change-info>
          </text:insertion>
        </text:changed-region>
        <text:changed-region xml:id="ct241499272" text:id="ct241499272">
          <text:format-change>
            <office:change-info>
              <dc:creator>Marine Thyss</dc:creator>
              <dc:date>2014-05-12T15:18:00</dc:date>
            </office:change-info>
          </text:format-change>
        </text:changed-region>
        <text:changed-region xml:id="ct241472336" text:id="ct241472336">
          <text:deletion>
            <office:change-info>
              <dc:creator>Céline Daniel</dc:creator>
              <dc:date>2014-05-27T08:45:00</dc:date>
            </office:change-info>
            <text:p text:style-name="P26">o</text:p>
          </text:deletion>
        </text:changed-region>
        <text:changed-region xml:id="ct241466096" text:id="ct241466096">
          <text:insertion>
            <office:change-info>
              <dc:creator>Céline Daniel</dc:creator>
              <dc:date>2014-06-18T14:01:00</dc:date>
            </office:change-info>
          </text:insertion>
        </text:changed-region>
        <text:changed-region xml:id="ct241473168" text:id="ct241473168">
          <text:insertion>
            <office:change-info>
              <dc:creator>Céline Daniel</dc:creator>
              <dc:date>2014-05-20T11:05:00</dc:date>
            </office:change-info>
          </text:insertion>
        </text:changed-region>
        <text:changed-region xml:id="ct241477952" text:id="ct241477952">
          <text:insertion>
            <office:change-info>
              <dc:creator>Céline Daniel</dc:creator>
              <dc:date>2014-05-27T08:45:00</dc:date>
            </office:change-info>
          </text:insertion>
        </text:changed-region>
        <text:changed-region xml:id="ct241470464" text:id="ct241470464">
          <text:format-change>
            <office:change-info>
              <dc:creator>Céline Daniel</dc:creator>
              <dc:date>2014-06-20T09:11:00</dc:date>
            </office:change-info>
          </text:format-change>
        </text:changed-region>
        <text:changed-region xml:id="ct241469112" text:id="ct241469112">
          <text:deletion>
            <office:change-info>
              <dc:creator>Céline Daniel</dc:creator>
              <dc:date>2014-05-06T18:08:00</dc:date>
            </office:change-info>
            <text:p text:style-name="P27"/>
            <text:p text:style-name="P27"/>
          </text:deletion>
        </text:changed-region>
        <text:changed-region xml:id="ct241457048" text:id="ct241457048">
          <text:insertion>
            <office:change-info>
              <dc:creator>Céline Daniel</dc:creator>
              <dc:date>2014-06-17T13:28:00</dc:date>
            </office:change-info>
          </text:insertion>
        </text:changed-region>
        <text:changed-region xml:id="ct241468904" text:id="ct241468904">
          <text:format-change>
            <office:change-info>
              <dc:creator>Céline Daniel</dc:creator>
              <dc:date>2014-04-03T11:05:00</dc:date>
            </office:change-info>
          </text:format-change>
        </text:changed-region>
        <text:changed-region xml:id="ct241509464" text:id="ct241509464">
          <text:insertion>
            <office:change-info>
              <dc:creator>Marine Thyss</dc:creator>
              <dc:date>2014-05-09T10:16:00</dc:date>
            </office:change-info>
          </text:insertion>
        </text:changed-region>
        <text:changed-region xml:id="ct241472752" text:id="ct241472752">
          <text:deletion>
            <office:change-info>
              <dc:creator>Céline Daniel</dc:creator>
              <dc:date>2014-05-28T13:11:00</dc:date>
            </office:change-info>
            <text:list xml:id="list4934096330436070692" text:style-name="L1">
              <text:list-header>
                <text:p text:style-name="P28"/>
              </text:list-header>
              <text:list-item>
                <text:p text:style-name="P28"/>
              </text:list-item>
            </text:list>
          </text:deletion>
        </text:changed-region>
        <text:changed-region xml:id="ct241460376" text:id="ct241460376">
          <text:format-change>
            <office:change-info>
              <dc:creator>Marine Thyss</dc:creator>
              <dc:date>2014-05-12T16:16:00</dc:date>
            </office:change-info>
          </text:format-change>
        </text:changed-region>
        <text:changed-region xml:id="ct241460272" text:id="ct241460272">
          <text:deletion>
            <office:change-info>
              <dc:creator>Céline Daniel</dc:creator>
              <dc:date>2014-05-07T14:40:00</dc:date>
            </office:change-info>
            <text:p text:style-name="P29">projet de </text:p>
          </text:deletion>
        </text:changed-region>
        <text:changed-region xml:id="ct241460584" text:id="ct241460584">
          <text:format-change>
            <office:change-info>
              <dc:creator>Marine Thyss</dc:creator>
              <dc:date>2014-05-12T16:16:00</dc:date>
            </office:change-info>
          </text:format-change>
        </text:changed-region>
        <text:changed-region xml:id="ct241460480" text:id="ct241460480">
          <text:insertion>
            <office:change-info>
              <dc:creator>Céline Daniel</dc:creator>
              <dc:date>2014-05-07T14:40:00</dc:date>
            </office:change-info>
          </text:insertion>
        </text:changed-region>
        <text:changed-region xml:id="ct241460792" text:id="ct241460792">
          <text:deletion>
            <office:change-info>
              <dc:creator>Céline Daniel</dc:creator>
              <dc:date>2014-05-07T14:40:00</dc:date>
            </office:change-info>
            <text:p text:style-name="P29">est le suivant :</text:p>
          </text:deletion>
        </text:changed-region>
        <text:changed-region xml:id="ct241461000" text:id="ct241461000">
          <text:insertion>
            <office:change-info>
              <dc:creator>Céline Daniel</dc:creator>
              <dc:date>2014-04-03T11:04:00</dc:date>
            </office:change-info>
          </text:insertion>
        </text:changed-region>
        <text:changed-region xml:id="ct241460688" text:id="ct241460688">
          <text:deletion>
            <office:change-info>
              <dc:creator>Céline Daniel</dc:creator>
              <dc:date>2014-05-06T17:18:00</dc:date>
            </office:change-info>
            <text:p text:style-name="P30"/>
            <text:p text:style-name="P30"/>
          </text:deletion>
        </text:changed-region>
        <text:changed-region xml:id="ct241460896" text:id="ct241460896">
          <text:insertion>
            <office:change-info>
              <dc:creator>Céline Daniel</dc:creator>
              <dc:date>2014-05-06T17:18:00</dc:date>
            </office:change-info>
          </text:insertion>
        </text:changed-region>
        <text:changed-region xml:id="ct241501664" text:id="ct241501664">
          <text:insertion>
            <office:change-info>
              <dc:creator>Marine Thyss</dc:creator>
              <dc:date>2014-05-09T10:16:00</dc:date>
            </office:change-info>
          </text:insertion>
        </text:changed-region>
        <text:changed-region xml:id="ct241452056" text:id="ct241452056">
          <text:insertion>
            <office:change-info>
              <dc:creator>Céline Daniel</dc:creator>
              <dc:date>2014-05-06T17:18:00</dc:date>
            </office:change-info>
          </text:insertion>
        </text:changed-region>
        <text:changed-region xml:id="ct241452576" text:id="ct241452576">
          <text:insertion>
            <office:change-info>
              <dc:creator>Céline Daniel</dc:creator>
              <dc:date>2014-05-06T17:18:00</dc:date>
            </office:change-info>
          </text:insertion>
        </text:changed-region>
        <text:changed-region xml:id="ct241509256" text:id="ct241509256">
          <text:insertion>
            <office:change-info>
              <dc:creator>Céline Daniel</dc:creator>
              <dc:date>2014-05-06T17:18:00</dc:date>
            </office:change-info>
          </text:insertion>
        </text:changed-region>
        <text:changed-region xml:id="ct241470672" text:id="ct241470672">
          <text:insertion>
            <office:change-info>
              <dc:creator>Céline Daniel</dc:creator>
              <dc:date>2014-05-06T17:18:00</dc:date>
            </office:change-info>
          </text:insertion>
        </text:changed-region>
        <text:changed-region xml:id="ct241467240" text:id="ct241467240">
          <text:insertion>
            <office:change-info>
              <dc:creator>Céline Daniel</dc:creator>
              <dc:date>2014-05-06T17:18:00</dc:date>
            </office:change-info>
          </text:insertion>
        </text:changed-region>
        <text:changed-region xml:id="ct241449040" text:id="ct241449040">
          <text:insertion>
            <office:change-info>
              <dc:creator>Céline Daniel</dc:creator>
              <dc:date>2014-05-06T17:18:00</dc:date>
            </office:change-info>
          </text:insertion>
        </text:changed-region>
        <text:changed-region xml:id="ct241476496" text:id="ct241476496">
          <text:insertion>
            <office:change-info>
              <dc:creator>Céline Daniel</dc:creator>
              <dc:date>2014-05-06T17:18:00</dc:date>
            </office:change-info>
          </text:insertion>
        </text:changed-region>
        <text:changed-region xml:id="ct241476392" text:id="ct241476392">
          <text:insertion>
            <office:change-info>
              <dc:creator>Céline Daniel</dc:creator>
              <dc:date>2014-05-06T17:18:00</dc:date>
            </office:change-info>
          </text:insertion>
        </text:changed-region>
        <text:changed-region xml:id="ct241476288" text:id="ct241476288">
          <text:insertion>
            <office:change-info>
              <dc:creator>Céline Daniel</dc:creator>
              <dc:date>2014-05-06T17:18:00</dc:date>
            </office:change-info>
          </text:insertion>
        </text:changed-region>
        <text:changed-region xml:id="ct241476184" text:id="ct241476184">
          <text:insertion>
            <office:change-info>
              <dc:creator>Céline Daniel</dc:creator>
              <dc:date>2014-05-06T17:18:00</dc:date>
            </office:change-info>
          </text:insertion>
        </text:changed-region>
        <text:changed-region xml:id="ct241473792" text:id="ct241473792">
          <text:insertion>
            <office:change-info>
              <dc:creator>Céline Daniel</dc:creator>
              <dc:date>2014-05-06T17:18:00</dc:date>
            </office:change-info>
          </text:insertion>
        </text:changed-region>
        <text:changed-region xml:id="ct241474000" text:id="ct241474000">
          <text:insertion>
            <office:change-info>
              <dc:creator>Céline Daniel</dc:creator>
              <dc:date>2014-05-06T17:18:00</dc:date>
            </office:change-info>
          </text:insertion>
        </text:changed-region>
        <text:changed-region xml:id="ct241473896" text:id="ct241473896">
          <text:insertion>
            <office:change-info>
              <dc:creator>Céline Daniel</dc:creator>
              <dc:date>2014-05-06T17:18:00</dc:date>
            </office:change-info>
          </text:insertion>
        </text:changed-region>
        <text:changed-region xml:id="ct241474728" text:id="ct241474728">
          <text:insertion>
            <office:change-info>
              <dc:creator>Céline Daniel</dc:creator>
              <dc:date>2014-05-06T17:18:00</dc:date>
            </office:change-info>
          </text:insertion>
        </text:changed-region>
        <text:changed-region xml:id="ct241474832" text:id="ct241474832">
          <text:insertion>
            <office:change-info>
              <dc:creator>Céline Daniel</dc:creator>
              <dc:date>2014-05-06T17:18:00</dc:date>
            </office:change-info>
          </text:insertion>
        </text:changed-region>
        <text:changed-region xml:id="ct241501352" text:id="ct241501352">
          <text:insertion>
            <office:change-info>
              <dc:creator>Céline Daniel</dc:creator>
              <dc:date>2014-05-06T17:18:00</dc:date>
            </office:change-info>
          </text:insertion>
        </text:changed-region>
        <text:changed-region xml:id="ct241501248" text:id="ct241501248">
          <text:deletion>
            <office:change-info>
              <dc:creator>Marine Thyss</dc:creator>
              <dc:date>2014-05-09T10:16:00</dc:date>
            </office:change-info>
            <text:p text:style-name="P31">thématiques 3 et 4 : temps incomplet et besoin non permanent</text:p>
          </text:deletion>
        </text:changed-region>
        <text:changed-region xml:id="ct241476080" text:id="ct241476080">
          <text:insertion>
            <office:change-info>
              <dc:creator>Marine Thyss</dc:creator>
              <dc:date>2014-05-09T10:16:00</dc:date>
            </office:change-info>
          </text:insertion>
        </text:changed-region>
        <text:changed-region xml:id="ct241476600" text:id="ct241476600">
          <text:insertion>
            <office:change-info>
              <dc:creator>Céline Daniel</dc:creator>
              <dc:date>2014-05-06T17:18:00</dc:date>
            </office:change-info>
          </text:insertion>
        </text:changed-region>
        <text:changed-region xml:id="ct241475560" text:id="ct241475560">
          <text:insertion>
            <office:change-info>
              <dc:creator>Céline Daniel</dc:creator>
              <dc:date>2014-05-06T17:18:00</dc:date>
            </office:change-info>
          </text:insertion>
        </text:changed-region>
        <text:changed-region xml:id="ct241475664" text:id="ct241475664">
          <text:insertion>
            <office:change-info>
              <dc:creator>Céline Daniel</dc:creator>
              <dc:date>2014-05-06T17:18:00</dc:date>
            </office:change-info>
          </text:insertion>
        </text:changed-region>
        <text:changed-region xml:id="ct241475352" text:id="ct241475352">
          <text:insertion>
            <office:change-info>
              <dc:creator>Céline Daniel</dc:creator>
              <dc:date>2014-05-06T17:18:00</dc:date>
            </office:change-info>
          </text:insertion>
        </text:changed-region>
        <text:changed-region xml:id="ct241475456" text:id="ct241475456">
          <text:deletion>
            <office:change-info>
              <dc:creator>Marine Thyss</dc:creator>
              <dc:date>2014-05-09T10:16:00</dc:date>
            </office:change-info>
            <text:p text:style-name="P31"><text:s/>thématique 4 : contreparties et modalités de gestion</text:p>
            <text:p text:style-name="P31">- périmètre « stock/flux »</text:p>
          </text:deletion>
        </text:changed-region>
        <text:changed-region xml:id="ct241475144" text:id="ct241475144">
          <text:insertion>
            <office:change-info>
              <dc:creator>Marine Thyss</dc:creator>
              <dc:date>2014-05-09T10:16:00</dc:date>
            </office:change-info>
          </text:insertion>
        </text:changed-region>
        <text:changed-region xml:id="ct241475248" text:id="ct241475248">
          <text:insertion>
            <office:change-info>
              <dc:creator>Marine Thyss</dc:creator>
              <dc:date>2014-05-09T10:17:00</dc:date>
            </office:change-info>
          </text:insertion>
        </text:changed-region>
        <text:changed-region xml:id="ct241474936" text:id="ct241474936">
          <text:insertion>
            <office:change-info>
              <dc:creator>Céline Daniel</dc:creator>
              <dc:date>2014-05-06T17:18:00</dc:date>
            </office:change-info>
          </text:insertion>
        </text:changed-region>
        <text:changed-region xml:id="ct241475040" text:id="ct241475040">
          <text:insertion>
            <office:change-info>
              <dc:creator>Céline Daniel</dc:creator>
              <dc:date>2014-05-06T17:18:00</dc:date>
            </office:change-info>
          </text:insertion>
        </text:changed-region>
        <text:changed-region xml:id="ct241474520" text:id="ct241474520">
          <text:insertion>
            <office:change-info>
              <dc:creator>Céline Daniel</dc:creator>
              <dc:date>2014-05-06T17:18:00</dc:date>
            </office:change-info>
          </text:insertion>
        </text:changed-region>
        <text:changed-region xml:id="ct241474312" text:id="ct241474312">
          <text:deletion>
            <office:change-info>
              <dc:creator>Céline Daniel</dc:creator>
              <dc:date>2014-06-03T11:06:00</dc:date>
            </office:change-info>
            <text:p text:style-name="P32">R</text:p>
          </text:deletion>
        </text:changed-region>
        <text:changed-region xml:id="ct241474624" text:id="ct241474624">
          <text:deletion>
            <office:change-info>
              <dc:creator>Marine Thyss</dc:creator>
              <dc:date>2014-05-09T10:17:00</dc:date>
            </office:change-info>
            <text:p text:style-name="P33">date optionnelle : si nécessaire</text:p>
          </text:deletion>
        </text:changed-region>
        <text:changed-region xml:id="ct241474416" text:id="ct241474416">
          <text:insertion>
            <office:change-info>
              <dc:creator>Céline Daniel</dc:creator>
              <dc:date>2014-06-03T11:06:00</dc:date>
            </office:change-info>
          </text:insertion>
        </text:changed-region>
        <text:changed-region xml:id="ct241474104" text:id="ct241474104">
          <text:insertion>
            <office:change-info>
              <dc:creator>Marine Thyss</dc:creator>
              <dc:date>2014-05-12T15:18:00</dc:date>
            </office:change-info>
          </text:insertion>
        </text:changed-region>
        <text:changed-region xml:id="ct241474208" text:id="ct241474208">
          <text:insertion>
            <office:change-info>
              <dc:creator>Céline Daniel</dc:creator>
              <dc:date>2014-06-03T11:08:00</dc:date>
            </office:change-info>
          </text:insertion>
        </text:changed-region>
        <text:changed-region xml:id="ct241475872" text:id="ct241475872">
          <text:insertion>
            <office:change-info>
              <dc:creator>Marine Thyss</dc:creator>
              <dc:date>2014-05-12T15:18:00</dc:date>
            </office:change-info>
          </text:insertion>
        </text:changed-region>
        <text:changed-region xml:id="ct241475976" text:id="ct241475976">
          <text:insertion>
            <office:change-info>
              <dc:creator>Céline Daniel</dc:creator>
              <dc:date>2014-05-15T10:23:00</dc:date>
            </office:change-info>
          </text:insertion>
        </text:changed-region>
        <text:changed-region xml:id="ct241476704" text:id="ct241476704">
          <text:insertion>
            <office:change-info>
              <dc:creator>Céline Daniel</dc:creator>
              <dc:date>2014-05-15T10:24:00</dc:date>
            </office:change-info>
          </text:insertion>
        </text:changed-region>
        <text:changed-region xml:id="ct241475768" text:id="ct241475768">
          <text:insertion>
            <office:change-info>
              <dc:creator>Céline Daniel</dc:creator>
              <dc:date>2014-05-15T10:25:00</dc:date>
            </office:change-info>
          </text:insertion>
        </text:changed-region>
        <text:changed-region xml:id="ct241476912" text:id="ct241476912">
          <text:insertion>
            <office:change-info>
              <dc:creator>Céline Daniel</dc:creator>
              <dc:date>2014-05-15T10:24:00</dc:date>
            </office:change-info>
          </text:insertion>
        </text:changed-region>
        <text:changed-region xml:id="ct241476808" text:id="ct241476808">
          <text:insertion>
            <office:change-info>
              <dc:creator>Céline Daniel</dc:creator>
              <dc:date>2014-05-06T17:18:00</dc:date>
            </office:change-info>
          </text:insertion>
        </text:changed-region>
        <text:changed-region xml:id="ct241477120" text:id="ct241477120">
          <text:insertion>
            <office:change-info>
              <dc:creator>Céline Daniel</dc:creator>
              <dc:date>2014-05-06T17:18:00</dc:date>
            </office:change-info>
          </text:insertion>
        </text:changed-region>
        <text:changed-region xml:id="ct241477016" text:id="ct241477016">
          <text:insertion>
            <office:change-info>
              <dc:creator>Céline Daniel</dc:creator>
              <dc:date>2014-05-06T17:18:00</dc:date>
            </office:change-info>
          </text:insertion>
        </text:changed-region>
        <text:changed-region xml:id="ct241477328" text:id="ct241477328">
          <text:deletion>
            <office:change-info>
              <dc:creator>Marine Thyss</dc:creator>
              <dc:date>2014-05-12T16:15:00</dc:date>
            </office:change-info>
            <text:p text:style-name="P34">en <text:s/>présence du conseiller social</text:p>
          </text:deletion>
        </text:changed-region>
        <text:changed-region xml:id="ct241477224" text:id="ct241477224">
          <text:deletion>
            <office:change-info>
              <dc:creator>Marine Thyss</dc:creator>
              <dc:date>2014-05-12T16:15:00</dc:date>
            </office:change-info>
            <text:p text:style-name="P35">réunion de clôture : signature du Protocole d'accord</text:p>
          </text:deletion>
        </text:changed-region>
        <text:changed-region xml:id="ct241473480" text:id="ct241473480">
          <text:insertion>
            <office:change-info>
              <dc:creator>Céline Daniel</dc:creator>
              <dc:date>2014-05-15T10:20:00</dc:date>
            </office:change-info>
          </text:insertion>
        </text:changed-region>
        <text:changed-region xml:id="ct241477432" text:id="ct241477432">
          <text:insertion>
            <office:change-info>
              <dc:creator>Céline Daniel</dc:creator>
              <dc:date>2014-06-03T11:06:00</dc:date>
            </office:change-info>
          </text:insertion>
        </text:changed-region>
        <text:changed-region xml:id="ct241463288" text:id="ct241463288">
          <text:insertion>
            <office:change-info>
              <dc:creator>Céline Daniel</dc:creator>
              <dc:date>2014-05-06T17:18:00</dc:date>
            </office:change-info>
          </text:insertion>
        </text:changed-region>
        <text:changed-region xml:id="ct241469528" text:id="ct241469528">
          <text:insertion>
            <office:change-info>
              <dc:creator>Céline Daniel</dc:creator>
              <dc:date>2014-05-06T17:18:00</dc:date>
            </office:change-info>
          </text:insertion>
        </text:changed-region>
        <text:changed-region xml:id="ct241453928" text:id="ct241453928">
          <text:insertion>
            <office:change-info>
              <dc:creator>Céline Daniel</dc:creator>
              <dc:date>2014-05-06T17:18:00</dc:date>
            </office:change-info>
          </text:insertion>
        </text:changed-region>
        <text:changed-region xml:id="ct241509152" text:id="ct241509152">
          <text:deletion>
            <office:change-info>
              <dc:creator>Marine Thyss</dc:creator>
              <dc:date>2014-05-12T16:15:00</dc:date>
            </office:change-info>
            <text:p text:style-name="P35">rédaction de l'instruction ministérielle</text:p>
          </text:deletion>
        </text:changed-region>
        <text:changed-region xml:id="ct241461520" text:id="ct241461520">
          <text:insertion>
            <office:change-info>
              <dc:creator>Céline Daniel</dc:creator>
              <dc:date>2014-05-15T10:20:00</dc:date>
            </office:change-info>
          </text:insertion>
        </text:changed-region>
        <text:changed-region xml:id="ct241461832" text:id="ct241461832">
          <text:insertion>
            <office:change-info>
              <dc:creator>Céline Daniel</dc:creator>
              <dc:date>2014-06-16T15:43:00</dc:date>
            </office:change-info>
          </text:insertion>
        </text:changed-region>
        <text:changed-region xml:id="ct241461624" text:id="ct241461624">
          <text:insertion>
            <office:change-info>
              <dc:creator>Céline Daniel</dc:creator>
              <dc:date>2014-05-19T16:52:00</dc:date>
            </office:change-info>
          </text:insertion>
        </text:changed-region>
        <text:changed-region xml:id="ct241454136" text:id="ct241454136">
          <text:insertion>
            <office:change-info>
              <dc:creator>Céline Daniel</dc:creator>
              <dc:date>2014-05-15T10:26:00</dc:date>
            </office:change-info>
          </text:insertion>
        </text:changed-region>
        <text:changed-region xml:id="ct241454344" text:id="ct241454344">
          <text:insertion>
            <office:change-info>
              <dc:creator>Céline Daniel</dc:creator>
              <dc:date>2014-05-15T10:29:00</dc:date>
            </office:change-info>
          </text:insertion>
        </text:changed-region>
        <text:changed-region xml:id="ct241488976" text:id="ct241488976">
          <text:insertion>
            <office:change-info>
              <dc:creator>Céline Daniel</dc:creator>
              <dc:date>2014-05-15T10:29:00</dc:date>
            </office:change-info>
          </text:insertion>
        </text:changed-region>
        <text:changed-region xml:id="ct241455176" text:id="ct241455176">
          <text:insertion>
            <office:change-info>
              <dc:creator>Céline Daniel</dc:creator>
              <dc:date>2014-05-15T10:29:00</dc:date>
            </office:change-info>
          </text:insertion>
        </text:changed-region>
        <text:changed-region xml:id="ct241500728" text:id="ct241500728">
          <text:insertion>
            <office:change-info>
              <dc:creator>Céline Daniel</dc:creator>
              <dc:date>2014-06-18T12:51:00</dc:date>
            </office:change-info>
          </text:insertion>
        </text:changed-region>
        <text:changed-region xml:id="ct241466616" text:id="ct241466616">
          <text:insertion>
            <office:change-info>
              <dc:creator>Céline Daniel</dc:creator>
              <dc:date>2014-05-19T16:54:00</dc:date>
            </office:change-info>
          </text:insertion>
        </text:changed-region>
        <text:changed-region xml:id="ct241466408" text:id="ct241466408">
          <text:insertion>
            <office:change-info>
              <dc:creator>Céline Daniel</dc:creator>
              <dc:date>2014-06-16T11:17:00</dc:date>
            </office:change-info>
          </text:insertion>
        </text:changed-region>
        <text:changed-region xml:id="ct241453824" text:id="ct241453824">
          <text:insertion>
            <office:change-info>
              <dc:creator>Céline Daniel</dc:creator>
              <dc:date>2014-05-19T16:54:00</dc:date>
            </office:change-info>
          </text:insertion>
        </text:changed-region>
        <text:changed-region xml:id="ct241500832" text:id="ct241500832">
          <text:insertion>
            <office:change-info>
              <dc:creator>Céline Daniel</dc:creator>
              <dc:date>2014-06-16T11:18:00</dc:date>
            </office:change-info>
          </text:insertion>
        </text:changed-region>
        <text:changed-region xml:id="ct241468072" text:id="ct241468072">
          <text:insertion>
            <office:change-info>
              <dc:creator>Céline Daniel</dc:creator>
              <dc:date>2014-05-19T16:54:00</dc:date>
            </office:change-info>
          </text:insertion>
        </text:changed-region>
        <text:changed-region xml:id="ct241472544" text:id="ct241472544">
          <text:insertion>
            <office:change-info>
              <dc:creator>Céline Daniel</dc:creator>
              <dc:date>2014-06-16T11:18:00</dc:date>
            </office:change-info>
          </text:insertion>
        </text:changed-region>
        <text:changed-region xml:id="ct241485336" text:id="ct241485336">
          <text:insertion>
            <office:change-info>
              <dc:creator>Céline Daniel</dc:creator>
              <dc:date>2014-06-18T12:51:00</dc:date>
            </office:change-info>
          </text:insertion>
        </text:changed-region>
        <text:changed-region xml:id="ct241469736" text:id="ct241469736">
          <text:deletion>
            <office:change-info>
              <dc:creator>Marine Thyss</dc:creator>
              <dc:date>2014-06-17T12:09:00</dc:date>
            </office:change-info>
            <text:p text:style-name="P36">ou <text:s/>est-ce la réunion de clôture ?!!</text:p>
          </text:deletion>
        </text:changed-region>
        <text:changed-region xml:id="ct241482528" text:id="ct241482528">
          <text:insertion>
            <office:change-info>
              <dc:creator>Céline Daniel</dc:creator>
              <dc:date>2014-06-17T16:27:00</dc:date>
            </office:change-info>
          </text:insertion>
        </text:changed-region>
        <text:changed-region xml:id="ct241469424" text:id="ct241469424">
          <text:insertion>
            <office:change-info>
              <dc:creator>Céline Daniel</dc:creator>
              <dc:date>2014-06-17T16:27:00</dc:date>
            </office:change-info>
          </text:insertion>
        </text:changed-region>
        <text:changed-region xml:id="ct241481800" text:id="ct241481800">
          <text:insertion>
            <office:change-info>
              <dc:creator>Céline Daniel</dc:creator>
              <dc:date>2014-06-17T16:27:00</dc:date>
            </office:change-info>
          </text:insertion>
        </text:changed-region>
        <text:changed-region xml:id="ct241509880" text:id="ct241509880">
          <text:insertion>
            <office:change-info>
              <dc:creator>Céline Daniel</dc:creator>
              <dc:date>2014-06-17T13:29:00</dc:date>
            </office:change-info>
          </text:insertion>
        </text:changed-region>
        <text:changed-region xml:id="ct241454240" text:id="ct241454240">
          <text:insertion>
            <office:change-info>
              <dc:creator>Céline Daniel</dc:creator>
              <dc:date>2014-06-17T16:27:00</dc:date>
            </office:change-info>
          </text:insertion>
        </text:changed-region>
        <text:changed-region xml:id="ct241481488" text:id="ct241481488">
          <text:insertion>
            <office:change-info>
              <dc:creator>Céline Daniel</dc:creator>
              <dc:date>2014-06-17T16:27:00</dc:date>
            </office:change-info>
          </text:insertion>
        </text:changed-region>
        <text:changed-region xml:id="ct241505096" text:id="ct241505096">
          <text:insertion>
            <office:change-info>
              <dc:creator>Céline Daniel</dc:creator>
              <dc:date>2014-06-17T16:27:00</dc:date>
            </office:change-info>
          </text:insertion>
        </text:changed-region>
        <text:changed-region xml:id="ct241461312" text:id="ct241461312">
          <text:insertion>
            <office:change-info>
              <dc:creator>Céline Daniel</dc:creator>
              <dc:date>2014-06-17T16:27:00</dc:date>
            </office:change-info>
          </text:insertion>
        </text:changed-region>
        <text:changed-region xml:id="ct241505304" text:id="ct241505304">
          <text:insertion>
            <office:change-info>
              <dc:creator>Céline Daniel</dc:creator>
              <dc:date>2014-06-17T16:27:00</dc:date>
            </office:change-info>
          </text:insertion>
        </text:changed-region>
        <text:changed-region xml:id="ct241469632" text:id="ct241469632">
          <text:insertion>
            <office:change-info>
              <dc:creator>Céline Daniel</dc:creator>
              <dc:date>2014-06-17T16:28:00</dc:date>
            </office:change-info>
          </text:insertion>
        </text:changed-region>
        <text:changed-region xml:id="ct241461416" text:id="ct241461416">
          <text:insertion>
            <office:change-info>
              <dc:creator>Céline Daniel</dc:creator>
              <dc:date>2014-05-15T10:30:00</dc:date>
            </office:change-info>
          </text:insertion>
        </text:changed-region>
        <text:changed-region xml:id="ct241454448" text:id="ct241454448">
          <text:insertion>
            <office:change-info>
              <dc:creator>Céline Daniel</dc:creator>
              <dc:date>2014-05-15T10:31:00</dc:date>
            </office:change-info>
          </text:insertion>
        </text:changed-region>
        <text:changed-region xml:id="ct241455904" text:id="ct241455904">
          <text:insertion>
            <office:change-info>
              <dc:creator>Céline Daniel</dc:creator>
              <dc:date>2014-05-15T10:33:00</dc:date>
            </office:change-info>
          </text:insertion>
        </text:changed-region>
        <text:changed-region xml:id="ct241495840" text:id="ct241495840">
          <text:insertion>
            <office:change-info>
              <dc:creator>Céline Daniel</dc:creator>
              <dc:date>2014-05-15T10:30:00</dc:date>
            </office:change-info>
          </text:insertion>
        </text:changed-region>
        <text:changed-region xml:id="ct241458400" text:id="ct241458400">
          <text:insertion>
            <office:change-info>
              <dc:creator>Céline Daniel</dc:creator>
              <dc:date>2014-05-20T09:04:00</dc:date>
            </office:change-info>
          </text:insertion>
        </text:changed-region>
        <text:changed-region xml:id="ct241457152" text:id="ct241457152">
          <text:insertion>
            <office:change-info>
              <dc:creator>Céline Daniel</dc:creator>
              <dc:date>2014-06-17T13:30:00</dc:date>
            </office:change-info>
          </text:insertion>
        </text:changed-region>
        <text:changed-region xml:id="ct241451432" text:id="ct241451432">
          <text:insertion>
            <office:change-info>
              <dc:creator>Céline Daniel</dc:creator>
              <dc:date>2014-05-19T16:52:00</dc:date>
            </office:change-info>
          </text:insertion>
        </text:changed-region>
        <text:changed-region xml:id="ct241459648" text:id="ct241459648">
          <text:insertion>
            <office:change-info>
              <dc:creator>Céline Daniel</dc:creator>
              <dc:date>2014-05-06T17:18:00</dc:date>
            </office:change-info>
          </text:insertion>
        </text:changed-region>
        <text:changed-region xml:id="ct241500936" text:id="ct241500936">
          <text:insertion>
            <office:change-info>
              <dc:creator>Céline Daniel</dc:creator>
              <dc:date>2014-05-28T13:11:00</dc:date>
            </office:change-info>
          </text:insertion>
        </text:changed-region>
        <text:changed-region xml:id="ct241452368" text:id="ct241452368">
          <text:insertion>
            <office:change-info>
              <dc:creator>Céline Daniel</dc:creator>
              <dc:date>2014-05-06T17:18:00</dc:date>
            </office:change-info>
          </text:insertion>
        </text:changed-region>
        <text:changed-region xml:id="ct241458192" text:id="ct241458192">
          <text:insertion>
            <office:change-info>
              <dc:creator>Céline Daniel</dc:creator>
              <dc:date>2014-05-28T13:12:00</dc:date>
            </office:change-info>
          </text:insertion>
        </text:changed-region>
        <text:changed-region xml:id="ct241501144" text:id="ct241501144">
          <text:deletion>
            <office:change-info>
              <dc:creator>Céline Daniel</dc:creator>
              <dc:date>2014-05-28T13:11:00</dc:date>
            </office:change-info>
            <text:p text:style-name="P37"/>
            <text:p text:style-name="P37"/>
          </text:deletion>
        </text:changed-region>
        <text:changed-region xml:id="ct241451952" text:id="ct241451952">
          <text:deletion>
            <office:change-info>
              <dc:creator>Céline Daniel</dc:creator>
              <dc:date>2014-05-20T09:04:00</dc:date>
            </office:change-info>
            <text:p text:style-name="P37"/>
            <text:p text:style-name="P37"/>
          </text:deletion>
        </text:changed-region>
        <text:changed-region xml:id="ct241455592" text:id="ct241455592">
          <text:deletion>
            <office:change-info>
              <dc:creator>Céline Daniel</dc:creator>
              <dc:date>2014-05-22T10:06:00</dc:date>
            </office:change-info>
            <text:p text:style-name="P37"/>
            <text:p text:style-name="P37"/>
          </text:deletion>
        </text:changed-region>
        <text:changed-region xml:id="ct241452160" text:id="ct241452160">
          <text:deletion>
            <office:change-info>
              <dc:creator>Céline Daniel</dc:creator>
              <dc:date>2014-05-28T13:11:00</dc:date>
            </office:change-info>
            <text:p text:style-name="P37"/>
            <text:p text:style-name="P37"/>
          </text:deletion>
        </text:changed-region>
        <text:changed-region xml:id="ct241483880" text:id="ct241483880">
          <text:deletion>
            <office:change-info>
              <dc:creator>Céline Daniel</dc:creator>
              <dc:date>2014-05-20T09:04:00</dc:date>
            </office:change-info>
            <text:p text:style-name="P37"/>
            <text:p text:style-name="P38"/>
            <text:p text:style-name="P37"/>
          </text:deletion>
        </text:changed-region>
        <text:changed-region xml:id="ct241484088" text:id="ct241484088">
          <text:deletion>
            <office:change-info>
              <dc:creator>Céline Daniel</dc:creator>
              <dc:date>2014-05-28T13:11:00</dc:date>
            </office:change-info>
            <text:p text:style-name="P37">Il est entendu par l'ensemble des parties que le calendrier initialement envisagé ne pourra être respecté et fera l'objet d'ajustements.</text:p>
          </text:deletion>
        </text:changed-region>
        <text:changed-region xml:id="ct241501040" text:id="ct241501040">
          <text:deletion>
            <office:change-info>
              <dc:creator>Marine Thyss</dc:creator>
              <dc:date>2014-05-09T10:17:00</dc:date>
            </office:change-info>
            <text:p text:style-name="P39">version du calendrier diffusée le 25 avril 2014.</text:p>
          </text:deletion>
        </text:changed-region>
        <text:changed-region xml:id="ct241467136" text:id="ct241467136">
          <text:format-change>
            <office:change-info>
              <dc:creator>Marine Thyss</dc:creator>
              <dc:date>2014-05-12T16:16:00</dc:date>
            </office:change-info>
          </text:format-change>
        </text:changed-region>
        <text:changed-region xml:id="ct241465472" text:id="ct241465472">
          <text:insertion>
            <office:change-info>
              <dc:creator>Marine Thyss</dc:creator>
              <dc:date>2014-05-12T16:16:00</dc:date>
            </office:change-info>
          </text:insertion>
        </text:changed-region>
        <text:changed-region xml:id="ct241464848" text:id="ct241464848">
          <text:format-change>
            <office:change-info>
              <dc:creator>Marine Thyss</dc:creator>
              <dc:date>2014-05-09T11:06:00</dc:date>
            </office:change-info>
          </text:format-change>
        </text:changed-region>
        <text:changed-region xml:id="ct241469840" text:id="ct241469840">
          <text:format-change>
            <office:change-info>
              <dc:creator>Céline Daniel</dc:creator>
              <dc:date>2014-04-03T11:04:00</dc:date>
            </office:change-info>
          </text:format-change>
        </text:changed-region>
        <text:changed-region xml:id="ct241462976" text:id="ct241462976">
          <text:insertion>
            <office:change-info>
              <dc:creator>Céline Daniel</dc:creator>
              <dc:date>2014-05-06T17:23:00</dc:date>
            </office:change-info>
          </text:insertion>
        </text:changed-region>
        <text:changed-region xml:id="ct241464952" text:id="ct241464952">
          <text:insertion>
            <office:change-info>
              <dc:creator>Céline Daniel</dc:creator>
              <dc:date>2014-05-06T17:24:00</dc:date>
            </office:change-info>
          </text:insertion>
        </text:changed-region>
        <text:changed-region xml:id="ct241455072" text:id="ct241455072">
          <text:insertion>
            <office:change-info>
              <dc:creator>Céline Daniel</dc:creator>
              <dc:date>2014-04-03T11:35:00</dc:date>
            </office:change-info>
          </text:insertion>
        </text:changed-region>
        <text:changed-region xml:id="ct241472128" text:id="ct241472128">
          <text:deletion>
            <office:change-info>
              <dc:creator>Céline Daniel</dc:creator>
              <dc:date>2014-04-03T11:35:00</dc:date>
            </office:change-info>
            <text:p text:style-name="P40">- l</text:p>
          </text:deletion>
        </text:changed-region>
        <text:changed-region xml:id="ct241478576" text:id="ct241478576">
          <text:deletion>
            <office:change-info>
              <dc:creator>Marine Thyss</dc:creator>
              <dc:date>2014-05-09T10:19:00</dc:date>
            </office:change-info>
            <text:p text:style-name="P41">p</text:p>
          </text:deletion>
        </text:changed-region>
        <text:changed-region xml:id="ct241454864" text:id="ct241454864">
          <text:deletion>
            <office:change-info>
              <dc:creator>Céline Daniel</dc:creator>
              <dc:date>2014-05-28T13:12:00</dc:date>
            </office:change-info>
            <text:p text:style-name="P42"/>
            <text:p text:style-name="P41"/>
          </text:deletion>
        </text:changed-region>
        <text:changed-region xml:id="ct241454760" text:id="ct241454760">
          <text:deletion>
            <office:change-info>
              <dc:creator>Céline Daniel</dc:creator>
              <dc:date>2014-06-19T17:30:00</dc:date>
            </office:change-info>
            <text:p text:style-name="P43"/>
            <text:p text:style-name="P43"><text:span text:style-name="T23">II-</text:span><text:span text:style-name="T24"> Thématiques</text:span></text:p>
          </text:deletion>
        </text:changed-region>
        <text:changed-region xml:id="ct241452264" text:id="ct241452264">
          <text:insertion>
            <office:change-info>
              <dc:creator>Marine Thyss</dc:creator>
              <dc:date>2014-05-09T10:19:00</dc:date>
            </office:change-info>
          </text:insertion>
        </text:changed-region>
        <text:changed-region xml:id="ct241463080" text:id="ct241463080">
          <text:format-change>
            <office:change-info>
              <dc:creator>Céline Daniel</dc:creator>
              <dc:date>2014-06-19T17:30:00</dc:date>
            </office:change-info>
          </text:format-change>
        </text:changed-region>
        <text:changed-region xml:id="ct241484712" text:id="ct241484712">
          <text:format-change>
            <office:change-info>
              <dc:creator>Céline Daniel</dc:creator>
              <dc:date>2014-04-03T11:07:00</dc:date>
            </office:change-info>
          </text:format-change>
        </text:changed-region>
        <text:changed-region xml:id="ct241462872" text:id="ct241462872">
          <text:insertion>
            <office:change-info>
              <dc:creator>Céline Daniel</dc:creator>
              <dc:date>2014-05-06T17:25:00</dc:date>
            </office:change-info>
          </text:insertion>
        </text:changed-region>
        <text:changed-region xml:id="ct241462768" text:id="ct241462768">
          <text:deletion>
            <office:change-info>
              <dc:creator>Céline Daniel</dc:creator>
              <dc:date>2014-05-06T17:26:00</dc:date>
            </office:change-info>
            <text:p text:style-name="P44">,</text:p>
          </text:deletion>
        </text:changed-region>
        <text:changed-region xml:id="ct241462664" text:id="ct241462664">
          <text:insertion>
            <office:change-info>
              <dc:creator>Céline Daniel</dc:creator>
              <dc:date>2014-05-20T09:08:00</dc:date>
            </office:change-info>
          </text:insertion>
        </text:changed-region>
        <text:changed-region xml:id="ct241462560" text:id="ct241462560">
          <text:insertion>
            <office:change-info>
              <dc:creator>Céline Daniel</dc:creator>
              <dc:date>2014-05-20T09:09:00</dc:date>
            </office:change-info>
          </text:insertion>
        </text:changed-region>
        <text:changed-region xml:id="ct241462456" text:id="ct241462456">
          <text:insertion>
            <office:change-info>
              <dc:creator>Céline Daniel</dc:creator>
              <dc:date>2014-05-06T17:26:00</dc:date>
            </office:change-info>
          </text:insertion>
        </text:changed-region>
        <text:changed-region xml:id="ct241462352" text:id="ct241462352">
          <text:format-change>
            <office:change-info>
              <dc:creator>Céline Daniel</dc:creator>
              <dc:date>2014-05-20T09:10:00</dc:date>
            </office:change-info>
          </text:format-change>
        </text:changed-region>
        <text:changed-region xml:id="ct241484400" text:id="ct241484400">
          <text:insertion>
            <office:change-info>
              <dc:creator>Céline Daniel</dc:creator>
              <dc:date>2014-05-06T17:26:00</dc:date>
            </office:change-info>
          </text:insertion>
        </text:changed-region>
        <text:changed-region xml:id="ct241462144" text:id="ct241462144">
          <text:deletion>
            <office:change-info>
              <dc:creator>Céline Daniel</dc:creator>
              <dc:date>2014-05-06T17:26:00</dc:date>
            </office:change-info>
            <text:p text:style-name="P45">à l'exclusion des </text:p>
          </text:deletion>
        </text:changed-region>
        <text:changed-region xml:id="ct241455384" text:id="ct241455384">
          <text:format-change>
            <office:change-info>
              <dc:creator>Céline Daniel</dc:creator>
              <dc:date>2014-04-03T11:07:00</dc:date>
            </office:change-info>
          </text:format-change>
        </text:changed-region>
        <text:changed-region xml:id="ct241459128" text:id="ct241459128">
          <text:deletion>
            <office:change-info>
              <dc:creator>Céline Daniel</dc:creator>
              <dc:date>2014-05-06T17:26:00</dc:date>
            </office:change-info>
            <text:p text:style-name="P45"><text:s/>en raison du caractère interministériel de la réflexion en cours</text:p>
          </text:deletion>
        </text:changed-region>
        <text:changed-region xml:id="ct241461936" text:id="ct241461936">
          <text:insertion>
            <office:change-info>
              <dc:creator>Céline Daniel</dc:creator>
              <dc:date>2014-05-06T17:26:00</dc:date>
            </office:change-info>
          </text:insertion>
        </text:changed-region>
        <text:changed-region xml:id="ct241462248" text:id="ct241462248">
          <text:format-change>
            <office:change-info>
              <dc:creator>Céline Daniel</dc:creator>
              <dc:date>2014-04-03T11:07:00</dc:date>
            </office:change-info>
          </text:format-change>
        </text:changed-region>
        <text:changed-region xml:id="ct89884728" text:id="ct89884728">
          <text:deletion>
            <office:change-info>
              <dc:creator>Céline Daniel</dc:creator>
              <dc:date>2014-06-19T17:30:00</dc:date>
            </office:change-info>
            <text:p text:style-name="P46"><text:s/>principales thématiques suivantes :</text:p>
          </text:deletion>
        </text:changed-region>
        <text:changed-region xml:id="ct241462040" text:id="ct241462040">
          <text:deletion>
            <office:change-info>
              <dc:creator>Céline Daniel</dc:creator>
              <dc:date>2014-05-20T09:14:00</dc:date>
            </office:change-info>
            <text:p text:style-name="P46">quatre</text:p>
          </text:deletion>
        </text:changed-region>
        <text:changed-region xml:id="ct241461728" text:id="ct241461728">
          <text:deletion>
            <office:change-info>
              <dc:creator>Céline Daniel</dc:creator>
              <dc:date>2014-06-19T17:30:00</dc:date>
            </office:change-info>
            <text:p text:style-name="P46">Il est proposé de structurer la négociation autour des </text:p>
          </text:deletion>
        </text:changed-region>
        <text:changed-region xml:id="ct89883064" text:id="ct89883064">
          <text:insertion>
            <office:change-info>
              <dc:creator>Céline Daniel</dc:creator>
              <dc:date>2014-06-19T17:13:00</dc:date>
            </office:change-info>
          </text:insertion>
        </text:changed-region>
        <text:changed-region xml:id="ct89893776" text:id="ct89893776">
          <text:deletion>
            <office:change-info>
              <dc:creator>Céline Daniel</dc:creator>
              <dc:date>2014-06-19T17:30:00</dc:date>
            </office:change-info>
            <text:p text:style-name="P47"/>
            <text:p text:style-name="P47"/>
          </text:deletion>
        </text:changed-region>
        <text:changed-region xml:id="ct89885456" text:id="ct89885456">
          <text:insertion>
            <office:change-info>
              <dc:creator>Céline Daniel</dc:creator>
              <dc:date>2014-06-19T17:14:00</dc:date>
            </office:change-info>
          </text:insertion>
        </text:changed-region>
        <text:changed-region xml:id="ct89892840" text:id="ct89892840">
          <text:insertion>
            <office:change-info>
              <dc:creator>Céline Daniel</dc:creator>
              <dc:date>2014-06-19T17:13:00</dc:date>
            </office:change-info>
          </text:insertion>
        </text:changed-region>
        <text:changed-region xml:id="ct89895440" text:id="ct89895440">
          <text:insertion>
            <office:change-info>
              <dc:creator>Marine Thyss</dc:creator>
              <dc:date>2014-06-26T11:40:00</dc:date>
            </office:change-info>
          </text:insertion>
        </text:changed-region>
        <text:changed-region xml:id="ct89895128" text:id="ct89895128">
          <text:insertion>
            <office:change-info>
              <dc:creator>Marine Thyss</dc:creator>
              <dc:date>2014-06-26T11:38:00</dc:date>
            </office:change-info>
          </text:insertion>
        </text:changed-region>
        <text:changed-region xml:id="ct89883376" text:id="ct89883376">
          <text:insertion>
            <office:change-info>
              <dc:creator>Céline Daniel</dc:creator>
              <dc:date>2014-06-19T17:13:00</dc:date>
            </office:change-info>
          </text:insertion>
        </text:changed-region>
        <text:changed-region xml:id="ct89883272" text:id="ct89883272">
          <text:insertion>
            <office:change-info>
              <dc:creator>Céline Daniel</dc:creator>
              <dc:date>2014-06-19T16:26:00</dc:date>
            </office:change-info>
          </text:insertion>
        </text:changed-region>
        <text:changed-region xml:id="ct89890656" text:id="ct89890656">
          <text:insertion>
            <office:change-info>
              <dc:creator>Céline Daniel</dc:creator>
              <dc:date>2014-06-19T17:30:00</dc:date>
            </office:change-info>
          </text:insertion>
        </text:changed-region>
        <text:changed-region xml:id="ct89892008" text:id="ct89892008">
          <text:insertion>
            <office:change-info>
              <dc:creator>Céline Daniel</dc:creator>
              <dc:date>2014-06-19T17:15:00</dc:date>
            </office:change-info>
          </text:insertion>
        </text:changed-region>
        <text:changed-region xml:id="ct89892112" text:id="ct89892112">
          <text:deletion>
            <office:change-info>
              <dc:creator>Marine Thyss</dc:creator>
              <dc:date>2014-06-26T11:39:00</dc:date>
            </office:change-info>
            <text:p text:style-name="P48">- les conditions de mobilité des agents au regard de leur fondement de recrutement ;</text:p>
            <text:list xml:id="list738862228299893693" text:style-name="L2">
              <text:list-header>
                <text:p text:style-name="P49"><text:span text:style-name="T25">- </text:span><text:span text:style-name="Strong_20_Emphasis"><text:span text:style-name="T26">la non publication du poste avant l'échéance du contrat ;</text:span></text:span></text:p>
                <text:p text:style-name="P49"><text:span text:style-name="Strong_20_Emphasis"><text:span text:style-name="T26">- xxxxxxxxxxxxxxxx</text:span></text:span></text:p>
              </text:list-header>
            </text:list>
            <text:p text:style-name="P50"><text:span text:style-name="Strong_20_Emphasis"><text:span text:style-name="T27"/></text:span></text:p>
          </text:deletion>
        </text:changed-region>
        <text:changed-region xml:id="ct89882544" text:id="ct89882544">
          <text:insertion>
            <office:change-info>
              <dc:creator>Marine Thyss</dc:creator>
              <dc:date>2014-06-26T11:39:00</dc:date>
            </office:change-info>
          </text:insertion>
        </text:changed-region>
        <text:changed-region xml:id="ct89881608" text:id="ct89881608">
          <text:insertion>
            <office:change-info>
              <dc:creator>Céline Daniel</dc:creator>
              <dc:date>2014-06-19T17:15:00</dc:date>
            </office:change-info>
          </text:insertion>
        </text:changed-region>
        <text:changed-region xml:id="ct89887536" text:id="ct89887536">
          <text:deletion>
            <office:change-info>
              <dc:creator>Céline Daniel</dc:creator>
              <dc:date>2014-06-19T16:26:00</dc:date>
            </office:change-info>
            <text:p text:style-name="P45"> :</text:p>
          </text:deletion>
        </text:changed-region>
        <text:changed-region xml:id="ct89883480" text:id="ct89883480">
          <text:deletion>
            <office:change-info>
              <dc:creator>Marine Thyss</dc:creator>
              <dc:date>2014-05-09T10:19:00</dc:date>
            </office:change-info>
            <text:p text:style-name="P51">: </text:p>
          </text:deletion>
        </text:changed-region>
        <text:changed-region xml:id="ct89881712" text:id="ct89881712">
          <text:deletion>
            <office:change-info>
              <dc:creator>Céline Daniel</dc:creator>
              <dc:date>2014-06-18T12:53:00</dc:date>
            </office:change-info>
            <text:p text:style-name="P52"><text:span text:style-name="T28"><text:s/></text:span><text:span text:style-name="T29">(hors emplois dérogatoires)</text:span></text:p>
          </text:deletion>
        </text:changed-region>
        <text:changed-region xml:id="ct89882752" text:id="ct89882752">
          <text:deletion>
            <office:change-info>
              <dc:creator>Céline Daniel</dc:creator>
              <dc:date>2014-06-02T18:12:00</dc:date>
            </office:change-info>
            <text:p text:style-name="P52">- </text:p>
          </text:deletion>
        </text:changed-region>
        <text:changed-region xml:id="ct89881400" text:id="ct89881400">
          <text:deletion>
            <office:change-info>
              <dc:creator>Céline Daniel</dc:creator>
              <dc:date>2014-06-18T14:29:00</dc:date>
            </office:change-info>
            <text:p text:style-name="P44">catégorie des emplois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85">A</text:p>
                </table:table-cell>
                <table:table-cell table:style-name="Tableau1.A1" office:value-type="string">
                  <text:p text:style-name="P485">B</text:p>
                </table:table-cell>
                <table:table-cell table:style-name="Tableau1.A1" office:value-type="string">
                  <text:p text:style-name="P485">C</text:p>
                </table:table-cell>
                <table:table-cell table:style-name="Tableau1.A1" office:value-type="string">
                  <text:p text:style-name="P485">nc</text:p>
                </table:table-cell>
                <table:table-cell table:style-name="Tableau1.E1" office:value-type="string">
                  <text:p text:style-name="P485">total</text:p>
                </table:table-cell>
              </table:table-row>
              <table:table-row>
                <table:table-cell table:style-name="Tableau1.A2" office:value-type="string">
                  <text:p text:style-name="P485">4 673</text:p>
                </table:table-cell>
                <table:table-cell table:style-name="Tableau1.A2" office:value-type="string">
                  <text:p text:style-name="P485">1 338</text:p>
                </table:table-cell>
                <table:table-cell table:style-name="Tableau1.A2" office:value-type="string">
                  <text:p text:style-name="P485">1 955</text:p>
                </table:table-cell>
                <table:table-cell table:style-name="Tableau1.A2" office:value-type="string">
                  <text:p text:style-name="P485"/>
                </table:table-cell>
                <table:table-cell table:style-name="Tableau1.E2" office:value-type="string">
                  <text:p text:style-name="P485">7966</text:p>
                </table:table-cell>
              </table:table-row>
              <table:table-row>
                <table:table-cell table:style-name="Tableau1.A2" office:value-type="string">
                  <text:p text:style-name="P485">58,66%</text:p>
                </table:table-cell>
                <table:table-cell table:style-name="Tableau1.A2" office:value-type="string">
                  <text:p text:style-name="P485">16,80%</text:p>
                </table:table-cell>
                <table:table-cell table:style-name="Tableau1.A2" office:value-type="string">
                  <text:p text:style-name="P485">24,54%</text:p>
                </table:table-cell>
                <table:table-cell table:style-name="Tableau1.A2" office:value-type="string">
                  <text:p text:style-name="P485"/>
                </table:table-cell>
                <table:table-cell table:style-name="Tableau1.E2" office:value-type="string">
                  <text:p text:style-name="P485"/>
                </table:table-cell>
              </table:table-row>
            </table:table>
            <text:p text:style-name="P52"/>
          </text:deletion>
        </text:changed-region>
        <text:changed-region xml:id="ct89881504" text:id="ct89881504">
          <text:deletion>
            <office:change-info>
              <dc:creator>Céline Daniel</dc:creator>
              <dc:date>2014-06-18T14:33:00</dc:date>
            </office:change-info>
            <text:p text:style-name="P53"/>
            <text:p text:style-name="P45">catégorie des emplois :</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485">A</text:p>
                </table:table-cell>
                <table:table-cell table:style-name="Tableau6.A1" office:value-type="string">
                  <text:p text:style-name="P485">B</text:p>
                </table:table-cell>
                <table:table-cell table:style-name="Tableau6.A1" office:value-type="string">
                  <text:p text:style-name="P485">C</text:p>
                </table:table-cell>
                <table:table-cell table:style-name="Tableau6.A1" office:value-type="string">
                  <text:p text:style-name="P485">nc</text:p>
                </table:table-cell>
                <table:table-cell table:style-name="Tableau6.E1" office:value-type="string">
                  <text:p text:style-name="P485">total</text:p>
                </table:table-cell>
              </table:table-row>
              <table:table-row>
                <table:table-cell table:style-name="Tableau6.A2" office:value-type="string">
                  <text:p text:style-name="P485">4 673</text:p>
                </table:table-cell>
                <table:table-cell table:style-name="Tableau6.A2" office:value-type="string">
                  <text:p text:style-name="P485">1 338</text:p>
                </table:table-cell>
                <table:table-cell table:style-name="Tableau6.A2" office:value-type="string">
                  <text:p text:style-name="P485">1 955</text:p>
                </table:table-cell>
                <table:table-cell table:style-name="Tableau6.A2" office:value-type="string">
                  <text:p text:style-name="P485"/>
                </table:table-cell>
                <table:table-cell table:style-name="Tableau6.E2" office:value-type="string">
                  <text:p text:style-name="P485">7966</text:p>
                </table:table-cell>
              </table:table-row>
              <table:table-row>
                <table:table-cell table:style-name="Tableau6.A2" office:value-type="string">
                  <text:p text:style-name="P485">58,66%</text:p>
                </table:table-cell>
                <table:table-cell table:style-name="Tableau6.A2" office:value-type="string">
                  <text:p text:style-name="P485">16,80%</text:p>
                </table:table-cell>
                <table:table-cell table:style-name="Tableau6.A2" office:value-type="string">
                  <text:p text:style-name="P485">24,54%</text:p>
                </table:table-cell>
                <table:table-cell table:style-name="Tableau6.A2" office:value-type="string">
                  <text:p text:style-name="P485"/>
                </table:table-cell>
                <table:table-cell table:style-name="Tableau6.E2" office:value-type="string">
                  <text:p text:style-name="P485"/>
                </table:table-cell>
              </table:table-row>
            </table:table>
            <text:p text:style-name="P44"/>
          </text:deletion>
        </text:changed-region>
        <text:changed-region xml:id="ct89883584" text:id="ct89883584">
          <text:deletion>
            <office:change-info>
              <dc:creator>Céline Daniel</dc:creator>
              <dc:date>2014-06-19T16:26:00</dc:date>
            </office:change-info>
            <text:p text:style-name="P54"/>
            <text:p text:style-name="P53"/>
          </text:deletion>
        </text:changed-region>
        <text:changed-region xml:id="ct89882440" text:id="ct89882440">
          <text:deletion>
            <office:change-info>
              <dc:creator>Céline Daniel</dc:creator>
              <dc:date>2014-05-07T14:41:00</dc:date>
            </office:change-info>
            <text:p text:style-name="P54"/>
            <text:p text:style-name="P54"/>
          </text:deletion>
        </text:changed-region>
        <text:changed-region xml:id="ct89887224" text:id="ct89887224">
          <text:insertion>
            <office:change-info>
              <dc:creator>Céline Daniel</dc:creator>
              <dc:date>2014-06-18T14:51:00</dc:date>
            </office:change-info>
          </text:insertion>
        </text:changed-region>
        <text:changed-region xml:id="ct89891800" text:id="ct89891800">
          <text:deletion>
            <office:change-info>
              <dc:creator>Céline Daniel</dc:creator>
              <dc:date>2014-06-18T14:10:00</dc:date>
            </office:change-info>
            <text:p text:style-name="P55"/>
            <text:p text:style-name="P55"/>
          </text:deletion>
        </text:changed-region>
        <text:changed-region xml:id="ct89891592" text:id="ct89891592">
          <text:insertion>
            <office:change-info>
              <dc:creator>Céline Daniel</dc:creator>
              <dc:date>2014-06-19T17:14:00</dc:date>
            </office:change-info>
          </text:insertion>
        </text:changed-region>
        <text:changed-region xml:id="ct89889616" text:id="ct89889616">
          <text:insertion>
            <office:change-info>
              <dc:creator>Céline Daniel</dc:creator>
              <dc:date>2014-06-19T16:10:00</dc:date>
            </office:change-info>
          </text:insertion>
        </text:changed-region>
        <text:changed-region xml:id="ct89889512" text:id="ct89889512">
          <text:insertion>
            <office:change-info>
              <dc:creator>Céline Daniel</dc:creator>
              <dc:date>2014-06-19T16:22:00</dc:date>
            </office:change-info>
          </text:insertion>
        </text:changed-region>
        <text:changed-region xml:id="ct89889096" text:id="ct89889096">
          <text:insertion>
            <office:change-info>
              <dc:creator>Céline Daniel</dc:creator>
              <dc:date>2014-06-19T16:11:00</dc:date>
            </office:change-info>
          </text:insertion>
        </text:changed-region>
        <text:changed-region xml:id="ct89893672" text:id="ct89893672">
          <text:deletion>
            <office:change-info>
              <dc:creator>Marine Thyss</dc:creator>
              <dc:date>2014-05-09T10:19:00</dc:date>
            </office:change-info>
            <text:p text:style-name="P56"/>
            <text:p text:style-name="P57"/>
            <text:p text:style-name="P58"><text:span text:style-name="T30"><text:s/></text:span><text:span text:style-name="T31">cf. document de travail sur la filière administrative.</text:span></text:p>
          </text:deletion>
        </text:changed-region>
        <text:changed-region xml:id="ct89895336" text:id="ct89895336">
          <text:deletion>
            <office:change-info>
              <dc:creator>Céline Daniel</dc:creator>
              <dc:date>2014-06-18T12:53:00</dc:date>
            </office:change-info>
            <text:p text:style-name="P56"/>
            <text:p text:style-name="P56"/>
          </text:deletion>
        </text:changed-region>
        <text:changed-region xml:id="ct89883168" text:id="ct89883168">
          <text:deletion>
            <office:change-info>
              <dc:creator>Céline Daniel</dc:creator>
              <dc:date>2014-06-19T16:11:00</dc:date>
            </office:change-info>
            <text:p text:style-name="P56"/>
            <text:p text:style-name="P56"/>
          </text:deletion>
        </text:changed-region>
        <text:changed-region xml:id="ct89893568" text:id="ct89893568">
          <text:insertion>
            <office:change-info>
              <dc:creator>Céline Daniel</dc:creator>
              <dc:date>2014-06-19T17:16:00</dc:date>
            </office:change-info>
          </text:insertion>
        </text:changed-region>
        <text:changed-region xml:id="ct89893464" text:id="ct89893464">
          <text:deletion>
            <office:change-info>
              <dc:creator>Céline Daniel</dc:creator>
              <dc:date>2014-06-19T17:16:00</dc:date>
            </office:change-info>
            <text:p text:style-name="P56">1</text:p>
          </text:deletion>
        </text:changed-region>
        <text:changed-region xml:id="ct89894608" text:id="ct89894608">
          <text:insertion>
            <office:change-info>
              <dc:creator>Marine Thyss</dc:creator>
              <dc:date>2014-05-09T10:38:00</dc:date>
            </office:change-info>
          </text:insertion>
        </text:changed-region>
        <text:changed-region xml:id="ct89893360" text:id="ct89893360">
          <text:deletion>
            <office:change-info>
              <dc:creator>Céline Daniel</dc:creator>
              <dc:date>2014-05-15T10:34:00</dc:date>
            </office:change-info>
            <text:p text:style-name="P59"/>
            <text:p text:style-name="P59"/>
          </text:deletion>
        </text:changed-region>
        <text:changed-region xml:id="ct89889304" text:id="ct89889304">
          <text:deletion>
            <office:change-info>
              <dc:creator>Céline Daniel</dc:creator>
              <dc:date>2014-05-20T09:14:00</dc:date>
            </office:change-info>
            <text:p text:style-name="P59"/>
            <text:p text:style-name="P59"/>
          </text:deletion>
        </text:changed-region>
        <text:changed-region xml:id="ct89889408" text:id="ct89889408">
          <text:deletion>
            <office:change-info>
              <dc:creator>Céline Daniel</dc:creator>
              <dc:date>2014-05-26T17:00:00</dc:date>
            </office:change-info>
            <text:p text:style-name="P59"/>
            <text:p text:style-name="P59"/>
          </text:deletion>
        </text:changed-region>
        <text:changed-region xml:id="ct89884520" text:id="ct89884520">
          <text:deletion>
            <office:change-info>
              <dc:creator>Céline Daniel</dc:creator>
              <dc:date>2014-05-26T16:57:00</dc:date>
            </office:change-info>
            <text:p text:style-name="P59">identifié.</text:p>
            <text:p text:style-name="P59"/>
          </text:deletion>
        </text:changed-region>
        <text:changed-region xml:id="ct89895024" text:id="ct89895024">
          <text:deletion>
            <office:change-info>
              <dc:creator>Céline Daniel</dc:creator>
              <dc:date>2014-05-15T10:34:00</dc:date>
            </office:change-info>
            <text:p text:style-name="P59">d</text:p>
          </text:deletion>
        </text:changed-region>
        <text:changed-region xml:id="ct89882960" text:id="ct89882960">
          <text:deletion>
            <office:change-info>
              <dc:creator>Céline Daniel</dc:creator>
              <dc:date>2014-05-26T16:57:00</dc:date>
            </office:change-info>
            <text:p text:style-name="P59"><text:s/></text:p>
            <text:p text:style-name="P59">23% pour pourvoir des emplois dont le niveau n'est pas </text:p>
          </text:deletion>
        </text:changed-region>
        <text:changed-region xml:id="ct89892632" text:id="ct89892632">
          <text:deletion>
            <office:change-info>
              <dc:creator>Céline Daniel</dc:creator>
              <dc:date>2014-05-20T09:18:00</dc:date>
            </office:change-info>
            <text:p text:style-name="P59"><text:s/></text:p>
          </text:deletion>
        </text:changed-region>
        <text:changed-region xml:id="ct89882648" text:id="ct89882648">
          <text:deletion>
            <office:change-info>
              <dc:creator>Céline Daniel</dc:creator>
              <dc:date>2014-05-26T16:57:00</dc:date>
            </office:change-info>
            <text:p text:style-name="P59"/>
            <text:p text:style-name="P59">17% pour pourvoir des emplois de catégorie C</text:p>
          </text:deletion>
        </text:changed-region>
        <text:changed-region xml:id="ct89890864" text:id="ct89890864">
          <text:deletion>
            <office:change-info>
              <dc:creator>Céline Daniel</dc:creator>
              <dc:date>2014-05-20T09:18:00</dc:date>
            </office:change-info>
            <text:p text:style-name="P59"><text:s/></text:p>
          </text:deletion>
        </text:changed-region>
        <text:changed-region xml:id="ct89882128" text:id="ct89882128">
          <text:deletion>
            <office:change-info>
              <dc:creator>Céline Daniel</dc:creator>
              <dc:date>2014-05-26T16:57:00</dc:date>
            </office:change-info>
            <text:p text:style-name="P59"/>
            <text:p text:style-name="P59">13% pour pourvoir des emplois de catégorie B</text:p>
          </text:deletion>
        </text:changed-region>
        <text:changed-region xml:id="ct89889720" text:id="ct89889720">
          <text:deletion>
            <office:change-info>
              <dc:creator>Céline Daniel</dc:creator>
              <dc:date>2014-05-20T09:18:00</dc:date>
            </office:change-info>
            <text:p text:style-name="P59"><text:s/></text:p>
          </text:deletion>
        </text:changed-region>
        <text:changed-region xml:id="ct89889824" text:id="ct89889824">
          <text:deletion>
            <office:change-info>
              <dc:creator>Céline Daniel</dc:creator>
              <dc:date>2014-05-26T16:57:00</dc:date>
            </office:change-info>
            <text:p text:style-name="P59"/>
            <text:p text:style-name="P59">47% pour pourvoir des emplois de catégorie A</text:p>
          </text:deletion>
        </text:changed-region>
        <text:changed-region xml:id="ct89881816" text:id="ct89881816">
          <text:deletion>
            <office:change-info>
              <dc:creator>Céline Daniel</dc:creator>
              <dc:date>2014-05-20T09:18:00</dc:date>
            </office:change-info>
            <text:p text:style-name="P59"/>
            <text:p text:style-name="P59"/>
          </text:deletion>
        </text:changed-region>
        <text:changed-region xml:id="ct89881920" text:id="ct89881920">
          <text:deletion>
            <office:change-info>
              <dc:creator>Céline Daniel</dc:creator>
              <dc:date>2014-05-26T16:57:00</dc:date>
            </office:change-info>
            <text:p text:style-name="P59">toutes filières confondues :</text:p>
          </text:deletion>
        </text:changed-region>
        <text:changed-region xml:id="ct89881296" text:id="ct89881296">
          <text:deletion>
            <office:change-info>
              <dc:creator>Céline Daniel</dc:creator>
              <dc:date>2014-05-20T10:56:00</dc:date>
            </office:change-info>
            <text:p text:style-name="P59">(titres 2 et 3)  </text:p>
          </text:deletion>
        </text:changed-region>
        <text:changed-region xml:id="ct89892424" text:id="ct89892424">
          <text:deletion>
            <office:change-info>
              <dc:creator>Céline Daniel</dc:creator>
              <dc:date>2014-05-26T16:57:00</dc:date>
            </office:change-info>
            <text:p text:style-name="P59">article </text:p>
          </text:deletion>
        </text:changed-region>
        <text:changed-region xml:id="ct89885040" text:id="ct89885040">
          <text:deletion>
            <office:change-info>
              <dc:creator>Céline Daniel</dc:creator>
              <dc:date>2014-05-20T10:56:00</dc:date>
            </office:change-info>
            <text:p text:style-name="P59">cet </text:p>
          </text:deletion>
        </text:changed-region>
        <text:changed-region xml:id="ct89885144" text:id="ct89885144">
          <text:deletion>
            <office:change-info>
              <dc:creator>Céline Daniel</dc:creator>
              <dc:date>2014-05-26T16:57:00</dc:date>
            </office:change-info>
            <text:p text:style-name="P59">que sont recrutés sur le fondement de ndiquent bservatoire i</text:p>
          </text:deletion>
        </text:changed-region>
        <text:changed-region xml:id="ct89885664" text:id="ct89885664">
          <text:deletion>
            <office:change-info>
              <dc:creator>Céline Daniel</dc:creator>
              <dc:date>2014-05-15T10:33:00</dc:date>
            </office:change-info>
            <text:p text:style-name="P59">o</text:p>
          </text:deletion>
        </text:changed-region>
        <text:changed-region xml:id="ct89885768" text:id="ct89885768">
          <text:deletion>
            <office:change-info>
              <dc:creator>Céline Daniel</dc:creator>
              <dc:date>2014-05-26T16:57:00</dc:date>
            </office:change-info>
            <text:p text:style-name="P59">Les données issues de l'</text:p>
          </text:deletion>
        </text:changed-region>
        <text:changed-region xml:id="ct89887328" text:id="ct89887328">
          <text:deletion>
            <office:change-info>
              <dc:creator>Céline Daniel</dc:creator>
              <dc:date>2014-05-26T17:00:00</dc:date>
            </office:change-info>
            <text:p text:style-name="P56"/>
            <text:p text:style-name="P60"/>
            <text:p text:style-name="P59"/>
          </text:deletion>
        </text:changed-region>
        <text:changed-region xml:id="ct89887432" text:id="ct89887432">
          <text:deletion>
            <office:change-info>
              <dc:creator>Marine Thyss</dc:creator>
              <dc:date>2014-06-17T10:05:00</dc:date>
            </office:change-info>
            <text:p text:style-name="P56"/>
            <text:p text:style-name="P56"/>
          </text:deletion>
        </text:changed-region>
        <text:changed-region xml:id="ct89893152" text:id="ct89893152">
          <text:deletion>
            <office:change-info>
              <dc:creator>Céline Daniel</dc:creator>
              <dc:date>2014-06-19T16:13:00</dc:date>
            </office:change-info>
            <text:p text:style-name="P56">c le recours à</text:p>
          </text:deletion>
        </text:changed-region>
        <text:changed-region xml:id="ct89893256" text:id="ct89893256">
          <text:deletion>
            <office:change-info>
              <dc:creator>Marine Thyss</dc:creator>
              <dc:date>2014-05-09T10:19:00</dc:date>
            </office:change-info>
            <text:p text:style-name="P61">C</text:p>
          </text:deletion>
        </text:changed-region>
        <text:changed-region xml:id="ct89894504" text:id="ct89894504">
          <text:deletion>
            <office:change-info>
              <dc:creator>Céline Daniel</dc:creator>
              <dc:date>2014-06-19T16:13:00</dc:date>
            </office:change-info>
            <text:p text:style-name="P56">Irrégularités </text:p>
          </text:deletion>
        </text:changed-region>
        <text:changed-region xml:id="ct89889928" text:id="ct89889928">
          <text:insertion>
            <office:change-info>
              <dc:creator>Céline Daniel</dc:creator>
              <dc:date>2014-06-19T16:14:00</dc:date>
            </office:change-info>
          </text:insertion>
        </text:changed-region>
        <text:changed-region xml:id="ct89887120" text:id="ct89887120">
          <text:insertion>
            <office:change-info>
              <dc:creator>Céline Daniel</dc:creator>
              <dc:date>2014-06-19T16:12:00</dc:date>
            </office:change-info>
          </text:insertion>
        </text:changed-region>
        <text:changed-region xml:id="ct89887016" text:id="ct89887016">
          <text:deletion>
            <office:change-info>
              <dc:creator>Marine Thyss</dc:creator>
              <dc:date>2014-06-26T11:40:00</dc:date>
            </office:change-info>
            <text:p text:style-name="P62">p</text:p>
          </text:deletion>
        </text:changed-region>
        <text:changed-region xml:id="ct89886912" text:id="ct89886912">
          <text:insertion>
            <office:change-info>
              <dc:creator>Marine Thyss</dc:creator>
              <dc:date>2014-06-26T11:40:00</dc:date>
            </office:change-info>
          </text:insertion>
        </text:changed-region>
        <text:changed-region xml:id="ct89886808" text:id="ct89886808">
          <text:insertion>
            <office:change-info>
              <dc:creator>Céline Daniel</dc:creator>
              <dc:date>2014-06-19T16:12:00</dc:date>
            </office:change-info>
          </text:insertion>
        </text:changed-region>
        <text:changed-region xml:id="ct89887744" text:id="ct89887744">
          <text:insertion>
            <office:change-info>
              <dc:creator>Céline Daniel</dc:creator>
              <dc:date>2014-06-19T16:16:00</dc:date>
            </office:change-info>
          </text:insertion>
        </text:changed-region>
        <text:changed-region xml:id="ct89887640" text:id="ct89887640">
          <text:insertion>
            <office:change-info>
              <dc:creator>Céline Daniel</dc:creator>
              <dc:date>2014-06-19T16:12:00</dc:date>
            </office:change-info>
          </text:insertion>
        </text:changed-region>
        <text:changed-region xml:id="ct89886288" text:id="ct89886288">
          <text:insertion>
            <office:change-info>
              <dc:creator>Céline Daniel</dc:creator>
              <dc:date>2014-06-19T16:17:00</dc:date>
            </office:change-info>
          </text:insertion>
        </text:changed-region>
        <text:changed-region xml:id="ct89886184" text:id="ct89886184">
          <text:deletion>
            <office:change-info>
              <dc:creator>Marine Thyss</dc:creator>
              <dc:date>2014-06-26T11:40:00</dc:date>
            </office:change-info>
            <text:p text:style-name="P63">plutôt </text:p>
          </text:deletion>
        </text:changed-region>
        <text:changed-region xml:id="ct89886080" text:id="ct89886080">
          <text:insertion>
            <office:change-info>
              <dc:creator>Céline Daniel</dc:creator>
              <dc:date>2014-06-19T16:17:00</dc:date>
            </office:change-info>
          </text:insertion>
        </text:changed-region>
        <text:changed-region xml:id="ct89885976" text:id="ct89885976">
          <text:insertion>
            <office:change-info>
              <dc:creator>Céline Daniel</dc:creator>
              <dc:date>2014-06-19T17:06:00</dc:date>
            </office:change-info>
          </text:insertion>
        </text:changed-region>
        <text:changed-region xml:id="ct89885872" text:id="ct89885872">
          <text:insertion>
            <office:change-info>
              <dc:creator>Céline Daniel</dc:creator>
              <dc:date>2014-06-19T16:17:00</dc:date>
            </office:change-info>
          </text:insertion>
        </text:changed-region>
        <text:changed-region xml:id="ct89885560" text:id="ct89885560">
          <text:insertion>
            <office:change-info>
              <dc:creator>Marine Thyss</dc:creator>
              <dc:date>2014-06-26T11:40:00</dc:date>
            </office:change-info>
          </text:insertion>
        </text:changed-region>
        <text:changed-region xml:id="ct89892528" text:id="ct89892528">
          <text:insertion>
            <office:change-info>
              <dc:creator>Céline Daniel</dc:creator>
              <dc:date>2014-06-19T16:17:00</dc:date>
            </office:change-info>
          </text:insertion>
        </text:changed-region>
        <text:changed-region xml:id="ct89885352" text:id="ct89885352">
          <text:insertion>
            <office:change-info>
              <dc:creator>Céline Daniel</dc:creator>
              <dc:date>2014-06-19T17:17:00</dc:date>
            </office:change-info>
          </text:insertion>
        </text:changed-region>
        <text:changed-region xml:id="ct89884416" text:id="ct89884416">
          <text:insertion>
            <office:change-info>
              <dc:creator>Céline Daniel</dc:creator>
              <dc:date>2014-06-19T16:12:00</dc:date>
            </office:change-info>
          </text:insertion>
        </text:changed-region>
        <text:changed-region xml:id="ct89893048" text:id="ct89893048">
          <text:insertion>
            <office:change-info>
              <dc:creator>Céline Daniel</dc:creator>
              <dc:date>2014-06-19T16:22:00</dc:date>
            </office:change-info>
          </text:insertion>
        </text:changed-region>
        <text:changed-region xml:id="ct89892944" text:id="ct89892944">
          <text:insertion>
            <office:change-info>
              <dc:creator>Céline Daniel</dc:creator>
              <dc:date>2014-06-19T16:12:00</dc:date>
            </office:change-info>
          </text:insertion>
        </text:changed-region>
        <text:changed-region xml:id="ct89889200" text:id="ct89889200">
          <text:deletion>
            <office:change-info>
              <dc:creator>Marine Thyss</dc:creator>
              <dc:date>2014-06-26T11:42:00</dc:date>
            </office:change-info>
            <text:p text:style-name="P64"><text:span text:style-name="Strong_20_Emphasis"><text:span text:style-name="T26"><text:s/></text:span></text:span></text:p>
          </text:deletion>
        </text:changed-region>
        <text:changed-region xml:id="ct89882232" text:id="ct89882232">
          <text:deletion>
            <office:change-info>
              <dc:creator>Marine Thyss</dc:creator>
              <dc:date>2014-06-26T11:41:00</dc:date>
            </office:change-info>
            <text:p text:style-name="P64"><text:span text:style-name="Strong_20_Emphasis"><text:span text:style-name="T26">« </text:span></text:span></text:p>
          </text:deletion>
        </text:changed-region>
        <text:changed-region xml:id="ct89892736" text:id="ct89892736">
          <text:deletion>
            <office:change-info>
              <dc:creator>Marine Thyss</dc:creator>
              <dc:date>2014-06-26T11:42:00</dc:date>
            </office:change-info>
            <text:p text:style-name="P64"><text:span text:style-name="Strong_20_Emphasis"><text:span text:style-name="T26">informatiq</text:span></text:span></text:p>
          </text:deletion>
        </text:changed-region>
        <text:changed-region xml:id="ct89894920" text:id="ct89894920">
          <text:deletion>
            <office:change-info>
              <dc:creator>Marine Thyss</dc:creator>
              <dc:date>2014-06-26T11:41:00</dc:date>
            </office:change-info>
            <text:p text:style-name="P64"><text:span text:style-name="Strong_20_Emphasis"><text:span text:style-name="T26">ue »,</text:span></text:span></text:p>
          </text:deletion>
        </text:changed-region>
        <text:changed-region xml:id="ct89895544" text:id="ct89895544">
          <text:insertion>
            <office:change-info>
              <dc:creator>Marine Thyss</dc:creator>
              <dc:date>2014-06-26T11:42:00</dc:date>
            </office:change-info>
          </text:insertion>
        </text:changed-region>
        <text:changed-region xml:id="ct89882336" text:id="ct89882336">
          <text:insertion>
            <office:change-info>
              <dc:creator>Céline Daniel</dc:creator>
              <dc:date>2014-06-19T16:12:00</dc:date>
            </office:change-info>
          </text:insertion>
        </text:changed-region>
        <text:changed-region xml:id="ct89894816" text:id="ct89894816">
          <text:deletion>
            <office:change-info>
              <dc:creator>Marine Thyss</dc:creator>
              <dc:date>2014-06-26T11:41:00</dc:date>
            </office:change-info>
            <text:p text:style-name="P64"><text:span text:style-name="Strong_20_Emphasis"><text:span text:style-name="T26">n. </text:span></text:span></text:p>
          </text:deletion>
        </text:changed-region>
        <text:changed-region xml:id="ct89894712" text:id="ct89894712">
          <text:insertion>
            <office:change-info>
              <dc:creator>Marine Thyss</dc:creator>
              <dc:date>2014-06-26T11:41:00</dc:date>
            </office:change-info>
          </text:insertion>
        </text:changed-region>
        <text:changed-region xml:id="ct89894400" text:id="ct89894400">
          <text:insertion>
            <office:change-info>
              <dc:creator>Céline Daniel</dc:creator>
              <dc:date>2014-06-19T16:12:00</dc:date>
            </office:change-info>
          </text:insertion>
        </text:changed-region>
        <text:changed-region xml:id="ct89894296" text:id="ct89894296">
          <text:insertion>
            <office:change-info>
              <dc:creator>Marine Thyss</dc:creator>
              <dc:date>2014-06-26T11:42:00</dc:date>
            </office:change-info>
          </text:insertion>
        </text:changed-region>
        <text:changed-region xml:id="ct89894192" text:id="ct89894192">
          <text:insertion>
            <office:change-info>
              <dc:creator>Céline Daniel</dc:creator>
              <dc:date>2014-06-19T16:12:00</dc:date>
            </office:change-info>
          </text:insertion>
        </text:changed-region>
        <text:changed-region xml:id="ct89894088" text:id="ct89894088">
          <text:insertion>
            <office:change-info>
              <dc:creator>Marine Thyss</dc:creator>
              <dc:date>2014-06-26T11:44:00</dc:date>
            </office:change-info>
          </text:insertion>
        </text:changed-region>
        <text:changed-region xml:id="ct89893984" text:id="ct89893984">
          <text:insertion>
            <office:change-info>
              <dc:creator>Céline Daniel</dc:creator>
              <dc:date>2014-06-19T16:12:00</dc:date>
            </office:change-info>
          </text:insertion>
        </text:changed-region>
        <text:changed-region xml:id="ct89893880" text:id="ct89893880">
          <text:deletion>
            <office:change-info>
              <dc:creator>Marine Thyss</dc:creator>
              <dc:date>2014-06-26T11:45:00</dc:date>
            </office:change-info>
            <text:p text:style-name="P65">Spécificités repérées dans</text:p>
          </text:deletion>
        </text:changed-region>
        <text:changed-region xml:id="ct89891904" text:id="ct89891904">
          <text:insertion>
            <office:change-info>
              <dc:creator>Céline Daniel</dc:creator>
              <dc:date>2014-06-19T16:12:00</dc:date>
            </office:change-info>
          </text:insertion>
        </text:changed-region>
        <text:changed-region xml:id="ct89882024" text:id="ct89882024">
          <text:insertion>
            <office:change-info>
              <dc:creator>Marine Thyss</dc:creator>
              <dc:date>2014-06-26T11:45:00</dc:date>
            </office:change-info>
          </text:insertion>
        </text:changed-region>
        <text:changed-region xml:id="ct89891696" text:id="ct89891696">
          <text:insertion>
            <office:change-info>
              <dc:creator>Céline Daniel</dc:creator>
              <dc:date>2014-06-19T16:12:00</dc:date>
            </office:change-info>
          </text:insertion>
        </text:changed-region>
        <text:changed-region xml:id="ct89891488" text:id="ct89891488">
          <text:deletion>
            <office:change-info>
              <dc:creator>Marine Thyss</dc:creator>
              <dc:date>2014-06-26T11:43:00</dc:date>
            </office:change-info>
            <text:p text:style-name="P66"><text:span text:style-name="T21">(dans quel objectif ?)</text:span>.</text:p>
          </text:deletion>
        </text:changed-region>
        <text:changed-region xml:id="ct89891384" text:id="ct89891384">
          <text:insertion>
            <office:change-info>
              <dc:creator>Marine Thyss</dc:creator>
              <dc:date>2014-06-26T11:43:00</dc:date>
            </office:change-info>
          </text:insertion>
        </text:changed-region>
        <text:changed-region xml:id="ct89891280" text:id="ct89891280">
          <text:insertion>
            <office:change-info>
              <dc:creator>Céline Daniel</dc:creator>
              <dc:date>2014-06-19T16:12:00</dc:date>
            </office:change-info>
          </text:insertion>
        </text:changed-region>
        <text:changed-region xml:id="ct89891176" text:id="ct89891176">
          <text:deletion>
            <office:change-info>
              <dc:creator>Marine Thyss</dc:creator>
              <dc:date>2014-06-26T11:44:00</dc:date>
            </office:change-info>
            <text:p text:style-name="P67"><text:s/><text:span text:style-name="T32">GT ?</text:span></text:p>
          </text:deletion>
        </text:changed-region>
        <text:changed-region xml:id="ct89895232" text:id="ct89895232">
          <text:insertion>
            <office:change-info>
              <dc:creator>Céline Daniel</dc:creator>
              <dc:date>2014-06-19T16:12:00</dc:date>
            </office:change-info>
          </text:insertion>
        </text:changed-region>
        <text:changed-region xml:id="ct89882856" text:id="ct89882856">
          <text:insertion>
            <office:change-info>
              <dc:creator>Marine Thyss</dc:creator>
              <dc:date>2014-06-26T11:45:00</dc:date>
            </office:change-info>
          </text:insertion>
        </text:changed-region>
        <text:changed-region xml:id="ct89888992" text:id="ct89888992">
          <text:insertion>
            <office:change-info>
              <dc:creator>Céline Daniel</dc:creator>
              <dc:date>2014-06-19T16:12:00</dc:date>
            </office:change-info>
          </text:insertion>
        </text:changed-region>
        <text:changed-region xml:id="ct89888888" text:id="ct89888888">
          <text:deletion>
            <office:change-info>
              <dc:creator>Marine Thyss</dc:creator>
              <dc:date>2014-06-26T11:45:00</dc:date>
            </office:change-info>
            <text:p text:style-name="P65">Spécificités repérées dans </text:p>
          </text:deletion>
        </text:changed-region>
        <text:changed-region xml:id="ct89888784" text:id="ct89888784">
          <text:insertion>
            <office:change-info>
              <dc:creator>Céline Daniel</dc:creator>
              <dc:date>2014-06-19T16:12:00</dc:date>
            </office:change-info>
          </text:insertion>
        </text:changed-region>
        <text:changed-region xml:id="ct89888680" text:id="ct89888680">
          <text:insertion>
            <office:change-info>
              <dc:creator>Céline Daniel</dc:creator>
              <dc:date>2014-06-19T17:08:00</dc:date>
            </office:change-info>
          </text:insertion>
        </text:changed-region>
        <text:changed-region xml:id="ct89888160" text:id="ct89888160">
          <text:insertion>
            <office:change-info>
              <dc:creator>Céline Daniel</dc:creator>
              <dc:date>2014-06-19T16:12:00</dc:date>
            </office:change-info>
          </text:insertion>
        </text:changed-region>
        <text:changed-region xml:id="ct89887848" text:id="ct89887848">
          <text:deletion>
            <office:change-info>
              <dc:creator>Marine Thyss</dc:creator>
              <dc:date>2014-06-26T12:06:00</dc:date>
            </office:change-info>
            <text:p text:style-name="P68"><text:span text:style-name="Strong_20_Emphasis"><text:span text:style-name="T33"><text:s/>(pilotage DGCA).</text:span></text:span><text:span text:style-name="Strong_20_Emphasis"><text:span text:style-name="T34"> </text:span></text:span></text:p>
          </text:deletion>
        </text:changed-region>
        <text:changed-region xml:id="ct89887952" text:id="ct89887952">
          <text:deletion>
            <office:change-info>
              <dc:creator>Marine Thyss</dc:creator>
              <dc:date>2014-06-26T11:52:00</dc:date>
            </office:change-info>
            <text:p text:style-name="P68"><text:span text:style-name="Strong_20_Emphasis"><text:span text:style-name="T34">: c'est inscrit aux missions nouvelles des CTA</text:span></text:span></text:p>
          </text:deletion>
        </text:changed-region>
        <text:changed-region xml:id="ct89888056" text:id="ct89888056">
          <text:deletion>
            <office:change-info>
              <dc:creator>Marine Thyss</dc:creator>
              <dc:date>2014-06-26T12:06:00</dc:date>
            </office:change-info>
            <text:list xml:id="list4096705594924694874" text:style-name="L3">
              <text:list-item>
                <text:list>
                  <text:list-item>
                    <text:p text:style-name="P69"><text:span text:style-name="Strong_20_Emphasis"><text:span text:style-name="T34"/></text:span></text:p>
                  </text:list-item>
                  <text:list-item>
                    <text:p text:style-name="P69"><text:span text:style-name="Strong_20_Emphasis"><text:span text:style-name="T34"/></text:span></text:p>
                  </text:list-item>
                </text:list>
              </text:list-item>
            </text:list>
          </text:deletion>
        </text:changed-region>
        <text:changed-region xml:id="ct89886704" text:id="ct89886704">
          <text:insertion>
            <office:change-info>
              <dc:creator>Marine Thyss</dc:creator>
              <dc:date>2014-06-26T12:06:00</dc:date>
            </office:change-info>
          </text:insertion>
        </text:changed-region>
        <text:changed-region xml:id="ct89886600" text:id="ct89886600">
          <text:insertion>
            <office:change-info>
              <dc:creator>Céline Daniel</dc:creator>
              <dc:date>2014-06-19T16:12:00</dc:date>
            </office:change-info>
          </text:insertion>
        </text:changed-region>
        <text:changed-region xml:id="ct89883688" text:id="ct89883688">
          <text:deletion>
            <office:change-info>
              <dc:creator>Céline Daniel</dc:creator>
              <dc:date>2014-06-19T17:31:00</dc:date>
            </office:change-info>
            <text:p text:style-name="P70">, l</text:p>
          </text:deletion>
        </text:changed-region>
        <text:changed-region xml:id="ct89883792" text:id="ct89883792">
          <text:deletion>
            <office:change-info>
              <dc:creator>Céline Daniel</dc:creator>
              <dc:date>2014-06-02T18:19:00</dc:date>
            </office:change-info>
            <text:p text:style-name="P70"><text:s/>à la loi Sauvadet</text:p>
          </text:deletion>
        </text:changed-region>
        <text:changed-region xml:id="ct89883896" text:id="ct89883896">
          <text:deletion>
            <office:change-info>
              <dc:creator>Céline Daniel</dc:creator>
              <dc:date>2014-06-19T17:31:00</dc:date>
            </office:change-info>
            <text:p text:style-name="P70">déterminer l'éligibilité des agents</text:p>
          </text:deletion>
        </text:changed-region>
        <text:changed-region xml:id="ct89884000" text:id="ct89884000">
          <text:deletion>
            <office:change-info>
              <dc:creator>Céline Daniel</dc:creator>
              <dc:date>2014-06-02T18:19:00</dc:date>
            </office:change-info>
            <text:p text:style-name="P70">de </text:p>
          </text:deletion>
        </text:changed-region>
        <text:changed-region xml:id="ct89884104" text:id="ct89884104">
          <text:deletion>
            <office:change-info>
              <dc:creator>Céline Daniel</dc:creator>
              <dc:date>2014-06-19T17:31:00</dc:date>
            </office:change-info>
            <text:p text:style-name="P70"><text:s/></text:p>
          </text:deletion>
        </text:changed-region>
        <text:changed-region xml:id="ct89884208" text:id="ct89884208">
          <text:deletion>
            <office:change-info>
              <dc:creator>Céline Daniel</dc:creator>
              <dc:date>2014-06-02T18:19:00</dc:date>
            </office:change-info>
            <text:p text:style-name="P70">fourni en vu</text:p>
          </text:deletion>
        </text:changed-region>
        <text:changed-region xml:id="ct89884312" text:id="ct89884312">
          <text:deletion>
            <office:change-info>
              <dc:creator>Céline Daniel</dc:creator>
              <dc:date>2014-06-19T17:31:00</dc:date>
            </office:change-info>
            <text:p text:style-name="P70">rent dans le recensement Au vu des fonctions des agents concernés telles qu'elles figu</text:p>
          </text:deletion>
        </text:changed-region>
        <text:changed-region xml:id="ct89890032" text:id="ct89890032">
          <text:deletion>
            <office:change-info>
              <dc:creator>Marine Thyss</dc:creator>
              <dc:date>2014-05-09T10:36:00</dc:date>
            </office:change-info>
            <text:p text:style-name="P71">L</text:p>
          </text:deletion>
        </text:changed-region>
        <text:changed-region xml:id="ct89890136" text:id="ct89890136">
          <text:deletion>
            <office:change-info>
              <dc:creator>Céline Daniel</dc:creator>
              <dc:date>2014-05-26T17:01:00</dc:date>
            </office:change-info>
            <text:p text:style-name="P56"/>
            <text:p text:style-name="P72"/>
            <text:p text:style-name="P73"/>
            <text:p text:style-name="P71"/>
          </text:deletion>
        </text:changed-region>
        <text:changed-region xml:id="ct89890240" text:id="ct89890240">
          <text:deletion>
            <office:change-info>
              <dc:creator>Céline Daniel</dc:creator>
              <dc:date>2014-05-26T16:55:00</dc:date>
            </office:change-info>
            <text:p text:style-name="P70">indique le paysage suivant :</text:p>
          </text:deletion>
        </text:changed-region>
        <text:changed-region xml:id="ct89890344" text:id="ct89890344">
          <text:deletion>
            <office:change-info>
              <dc:creator>Céline Daniel</dc:creator>
              <dc:date>2014-05-26T16:59:00</dc:date>
            </office:change-info>
            <text:p text:style-name="P70">bservatoire </text:p>
          </text:deletion>
        </text:changed-region>
        <text:changed-region xml:id="ct89890448" text:id="ct89890448">
          <text:deletion>
            <office:change-info>
              <dc:creator>Céline Daniel</dc:creator>
              <dc:date>2014-05-15T10:34:00</dc:date>
            </office:change-info>
            <text:p text:style-name="P70">o</text:p>
          </text:deletion>
        </text:changed-region>
        <text:changed-region xml:id="ct89890552" text:id="ct89890552">
          <text:deletion>
            <office:change-info>
              <dc:creator>Céline Daniel</dc:creator>
              <dc:date>2014-05-26T16:59:00</dc:date>
            </office:change-info>
            <text:p text:style-name="P70">l'</text:p>
          </text:deletion>
        </text:changed-region>
        <text:changed-region xml:id="ct89891072" text:id="ct89891072">
          <text:deletion>
            <office:change-info>
              <dc:creator>Céline Daniel</dc:creator>
              <dc:date>2014-05-26T16:55:00</dc:date>
            </office:change-info>
            <text:p text:style-name="P70"><text:span text:style-name="T35">,</text:span> </text:p>
          </text:deletion>
        </text:changed-region>
        <text:changed-region xml:id="ct89884936" text:id="ct89884936">
          <text:deletion>
            <office:change-info>
              <dc:creator>Céline Daniel</dc:creator>
              <dc:date>2014-05-26T17:01:00</dc:date>
            </office:change-info>
            <text:p text:style-name="P74">a filière administrative</text:p>
          </text:deletion>
        </text:changed-region>
        <text:changed-region xml:id="ct89885248" text:id="ct89885248">
          <text:deletion>
            <office:change-info>
              <dc:creator>Céline Daniel</dc:creator>
              <dc:date>2014-05-26T16:54:00</dc:date>
            </office:change-info>
            <text:p text:style-name="P74">Concernant l</text:p>
          </text:deletion>
        </text:changed-region>
        <text:changed-region xml:id="ct89886392" text:id="ct89886392">
          <text:deletion>
            <office:change-info>
              <dc:creator>Céline Daniel</dc:creator>
              <dc:date>2014-05-26T17:01:00</dc:date>
            </office:change-info>
            <text:p text:style-name="P74"><text:tab/>1-1-1/ </text:p>
          </text:deletion>
        </text:changed-region>
        <text:changed-region xml:id="ct89886496" text:id="ct89886496">
          <text:deletion>
            <office:change-info>
              <dc:creator>Céline Daniel</dc:creator>
              <dc:date>2014-06-18T13:00:00</dc:date>
            </office:change-info>
            <text:p text:style-name="P56"/>
            <text:p text:style-name="P74"/>
          </text:deletion>
        </text:changed-region>
        <text:changed-region xml:id="ct89892320" text:id="ct89892320">
          <text:insertion>
            <office:change-info>
              <dc:creator>Céline Daniel</dc:creator>
              <dc:date>2014-06-19T17:31:00</dc:date>
            </office:change-info>
          </text:insertion>
        </text:changed-region>
        <text:changed-region xml:id="ct89890968" text:id="ct89890968">
          <text:insertion>
            <office:change-info>
              <dc:creator>Céline Daniel</dc:creator>
              <dc:date>2014-05-26T17:01:00</dc:date>
            </office:change-info>
          </text:insertion>
        </text:changed-region>
        <text:changed-region xml:id="ct89884832" text:id="ct89884832">
          <text:insertion>
            <office:change-info>
              <dc:creator>Céline Daniel</dc:creator>
              <dc:date>2014-06-20T09:16:00</dc:date>
            </office:change-info>
          </text:insertion>
        </text:changed-region>
        <text:changed-region xml:id="ct89890760" text:id="ct89890760">
          <text:insertion>
            <office:change-info>
              <dc:creator>Céline Daniel</dc:creator>
              <dc:date>2014-06-19T17:31:00</dc:date>
            </office:change-info>
          </text:insertion>
        </text:changed-region>
        <text:changed-region xml:id="ct89884624" text:id="ct89884624">
          <text:insertion>
            <office:change-info>
              <dc:creator>Marine Thyss</dc:creator>
              <dc:date>2014-06-26T12:06:00</dc:date>
            </office:change-info>
          </text:insertion>
        </text:changed-region>
        <text:changed-region xml:id="ct89892216" text:id="ct89892216">
          <text:insertion>
            <office:change-info>
              <dc:creator>Céline Daniel</dc:creator>
              <dc:date>2014-06-19T17:31:00</dc:date>
            </office:change-info>
          </text:insertion>
        </text:changed-region>
        <text:changed-region xml:id="ct89888576" text:id="ct89888576">
          <text:insertion>
            <office:change-info>
              <dc:creator>Céline Daniel</dc:creator>
              <dc:date>2014-06-20T09:32:00</dc:date>
            </office:change-info>
          </text:insertion>
        </text:changed-region>
        <text:changed-region xml:id="ct89888472" text:id="ct89888472">
          <text:insertion>
            <office:change-info>
              <dc:creator>Céline Daniel</dc:creator>
              <dc:date>2014-06-19T17:31:00</dc:date>
            </office:change-info>
          </text:insertion>
        </text:changed-region>
        <text:changed-region xml:id="ct89888368" text:id="ct89888368">
          <text:insertion>
            <office:change-info>
              <dc:creator>Céline Daniel</dc:creator>
              <dc:date>2014-06-20T09:32:00</dc:date>
            </office:change-info>
          </text:insertion>
        </text:changed-region>
        <text:changed-region xml:id="ct89888264" text:id="ct89888264">
          <text:insertion>
            <office:change-info>
              <dc:creator>Céline Daniel</dc:creator>
              <dc:date>2014-06-19T17:31:00</dc:date>
            </office:change-info>
          </text:insertion>
        </text:changed-region>
        <text:changed-region xml:id="ct92458008" text:id="ct92458008">
          <text:insertion>
            <office:change-info>
              <dc:creator>Marine Thyss</dc:creator>
              <dc:date>2014-06-26T12:07:00</dc:date>
            </office:change-info>
          </text:insertion>
        </text:changed-region>
        <text:changed-region xml:id="ct92458320" text:id="ct92458320">
          <text:insertion>
            <office:change-info>
              <dc:creator>Céline Daniel</dc:creator>
              <dc:date>2014-06-20T09:32:00</dc:date>
            </office:change-info>
          </text:insertion>
        </text:changed-region>
        <text:changed-region xml:id="ct92460712" text:id="ct92460712">
          <text:deletion>
            <office:change-info>
              <dc:creator>Marine Thyss</dc:creator>
              <dc:date>2014-06-26T12:07:00</dc:date>
            </office:change-info>
            <text:p text:style-name="P75">!!!! pourrait englober toutes les fonctions autour de....</text:p>
          </text:deletion>
        </text:changed-region>
        <text:changed-region xml:id="ct92460920" text:id="ct92460920">
          <text:insertion>
            <office:change-info>
              <dc:creator>Céline Daniel</dc:creator>
              <dc:date>2014-06-19T17:31:00</dc:date>
            </office:change-info>
          </text:insertion>
        </text:changed-region>
        <text:changed-region xml:id="ct92464560" text:id="ct92464560">
          <text:insertion>
            <office:change-info>
              <dc:creator>Marine Thyss</dc:creator>
              <dc:date>2014-06-26T12:07:00</dc:date>
            </office:change-info>
          </text:insertion>
        </text:changed-region>
        <text:changed-region xml:id="ct92465600" text:id="ct92465600">
          <text:insertion>
            <office:change-info>
              <dc:creator>Céline Daniel</dc:creator>
              <dc:date>2014-06-19T17:31:00</dc:date>
            </office:change-info>
          </text:insertion>
        </text:changed-region>
        <text:changed-region xml:id="ct92464976" text:id="ct92464976">
          <text:insertion>
            <office:change-info>
              <dc:creator>Céline Daniel</dc:creator>
              <dc:date>2014-06-20T09:41:00</dc:date>
            </office:change-info>
          </text:insertion>
        </text:changed-region>
        <text:changed-region xml:id="ct92461024" text:id="ct92461024">
          <text:deletion>
            <office:change-info>
              <dc:creator>Céline Daniel</dc:creator>
              <dc:date>2014-06-19T17:33:00</dc:date>
            </office:change-info>
            <text:p text:style-name="P76"><text:s/></text:p>
          </text:deletion>
        </text:changed-region>
        <text:changed-region xml:id="ct92463520" text:id="ct92463520">
          <text:deletion>
            <office:change-info>
              <dc:creator>Céline Daniel</dc:creator>
              <dc:date>2014-06-16T11:29:00</dc:date>
            </office:change-info>
            <text:p text:style-name="P76">es</text:p>
          </text:deletion>
        </text:changed-region>
        <text:changed-region xml:id="ct92459048" text:id="ct92459048">
          <text:deletion>
            <office:change-info>
              <dc:creator>Céline Daniel</dc:creator>
              <dc:date>2014-05-26T17:01:00</dc:date>
            </office:change-info>
            <text:p text:style-name="P76">Pour l</text:p>
          </text:deletion>
        </text:changed-region>
        <text:changed-region xml:id="ct92467992" text:id="ct92467992">
          <text:deletion>
            <office:change-info>
              <dc:creator>Céline Daniel</dc:creator>
              <dc:date>2014-06-02T18:20:00</dc:date>
            </office:change-info>
            <text:p text:style-name="P77"/>
            <text:p text:style-name="P76"/>
          </text:deletion>
        </text:changed-region>
        <text:changed-region xml:id="ct92455408" text:id="ct92455408">
          <text:insertion>
            <office:change-info>
              <dc:creator>Céline Daniel</dc:creator>
              <dc:date>2014-06-19T17:33:00</dc:date>
            </office:change-info>
          </text:insertion>
        </text:changed-region>
        <text:changed-region xml:id="ct92461648" text:id="ct92461648">
          <text:insertion>
            <office:change-info>
              <dc:creator>Céline Daniel</dc:creator>
              <dc:date>2014-05-07T14:42:00</dc:date>
            </office:change-info>
          </text:insertion>
        </text:changed-region>
        <text:changed-region xml:id="ct92466640" text:id="ct92466640">
          <text:insertion>
            <office:change-info>
              <dc:creator>Céline Daniel</dc:creator>
              <dc:date>2014-06-19T17:39:00</dc:date>
            </office:change-info>
          </text:insertion>
        </text:changed-region>
        <text:changed-region xml:id="ct92455304" text:id="ct92455304">
          <text:insertion>
            <office:change-info>
              <dc:creator>Céline Daniel</dc:creator>
              <dc:date>2014-05-07T14:42:00</dc:date>
            </office:change-info>
          </text:insertion>
        </text:changed-region>
        <text:changed-region xml:id="ct92459672" text:id="ct92459672">
          <text:deletion>
            <office:change-info>
              <dc:creator>Marine Thyss</dc:creator>
              <dc:date>2014-06-26T12:07:00</dc:date>
            </office:change-info>
            <text:p text:style-name="P78">ée</text:p>
          </text:deletion>
        </text:changed-region>
        <text:changed-region xml:id="ct92455200" text:id="ct92455200">
          <text:insertion>
            <office:change-info>
              <dc:creator>Marine Thyss</dc:creator>
              <dc:date>2014-06-26T12:07:00</dc:date>
            </office:change-info>
          </text:insertion>
        </text:changed-region>
        <text:changed-region xml:id="ct92459880" text:id="ct92459880">
          <text:insertion>
            <office:change-info>
              <dc:creator>Céline Daniel</dc:creator>
              <dc:date>2014-05-07T14:42:00</dc:date>
            </office:change-info>
          </text:insertion>
        </text:changed-region>
        <text:changed-region xml:id="ct92454680" text:id="ct92454680">
          <text:deletion>
            <office:change-info>
              <dc:creator>Marine Thyss</dc:creator>
              <dc:date>2014-06-26T12:08:00</dc:date>
            </office:change-info>
            <text:p text:style-name="P79">Il est préconisé de mettre en place un groupe de travail qui réunira autour de la Direction générale des patrimoines les établissements concernés ainsi que les représentants des agents du corps des adjoints techniques d'accueil, de surveillance et de magasinage.</text:p>
            <text:p text:style-name="P79">D'ici, là le recrutement d'un agent contractuel exercer des missions comportant de la vente en boutique ou de l'accueil billetterie ne se justifie pas.</text:p>
          </text:deletion>
        </text:changed-region>
        <text:changed-region xml:id="ct92460088" text:id="ct92460088">
          <text:insertion>
            <office:change-info>
              <dc:creator>Céline Daniel</dc:creator>
              <dc:date>2014-05-07T14:42:00</dc:date>
            </office:change-info>
          </text:insertion>
        </text:changed-region>
        <text:changed-region xml:id="ct92456656" text:id="ct92456656">
          <text:deletion>
            <office:change-info>
              <dc:creator>Marine Thyss</dc:creator>
              <dc:date>2014-06-26T12:08:00</dc:date>
            </office:change-info>
            <text:p text:style-name="P80"><text:span text:style-name="T36">Ce groupe de travail aura aussi pour objectif </text:span><text:span text:style-name="T28">de </text:span></text:p>
          </text:deletion>
        </text:changed-region>
        <text:changed-region xml:id="ct92462792" text:id="ct92462792">
          <text:insertion>
            <office:change-info>
              <dc:creator>Marine Thyss</dc:creator>
              <dc:date>2014-06-26T12:08:00</dc:date>
            </office:change-info>
          </text:insertion>
        </text:changed-region>
        <text:changed-region xml:id="ct92467576" text:id="ct92467576">
          <text:insertion>
            <office:change-info>
              <dc:creator>Céline Daniel</dc:creator>
              <dc:date>2014-05-07T14:42:00</dc:date>
            </office:change-info>
          </text:insertion>
        </text:changed-region>
        <text:changed-region xml:id="ct92461440" text:id="ct92461440">
          <text:insertion>
            <office:change-info>
              <dc:creator>Céline Daniel</dc:creator>
              <dc:date>2014-06-20T09:31:00</dc:date>
            </office:change-info>
          </text:insertion>
        </text:changed-region>
        <text:changed-region xml:id="ct92462376" text:id="ct92462376">
          <text:deletion>
            <office:change-info>
              <dc:creator>Céline Daniel</dc:creator>
              <dc:date>2014-06-20T09:31:00</dc:date>
            </office:change-info>
            <text:p text:style-name="P81">B</text:p>
          </text:deletion>
        </text:changed-region>
        <text:changed-region xml:id="ct92467784" text:id="ct92467784">
          <text:deletion>
            <office:change-info>
              <dc:creator>Céline Daniel</dc:creator>
              <dc:date>2014-06-20T09:18:00</dc:date>
            </office:change-info>
            <text:list xml:id="list3374931200501975150" text:style-name="L4">
              <text:list-header>
                <text:p text:style-name="P82"/>
              </text:list-header>
              <text:list-item>
                <text:p text:style-name="P82"/>
              </text:list-item>
            </text:list>
          </text:deletion>
        </text:changed-region>
        <text:changed-region xml:id="ct92462688" text:id="ct92462688">
          <text:insertion>
            <office:change-info>
              <dc:creator>Céline Daniel</dc:creator>
              <dc:date>2014-06-20T09:20:00</dc:date>
            </office:change-info>
          </text:insertion>
        </text:changed-region>
        <text:changed-region xml:id="ct92455824" text:id="ct92455824">
          <text:deletion>
            <office:change-info>
              <dc:creator>Céline Daniel</dc:creator>
              <dc:date>2014-06-20T09:19:00</dc:date>
            </office:change-info>
            <text:list xml:id="list161837423175835" text:continue-numbering="true" text:style-name="L4">
              <text:list-header>
                <text:p text:style-name="P83">b) <text:span text:style-name="T6">Les préconisations</text:span> </text:p>
              </text:list-header>
              <text:list-item>
                <text:p text:style-name="P83"/>
              </text:list-item>
              <text:list-item>
                <text:p text:style-name="P83"/>
              </text:list-item>
              <text:list-item>
                <text:p text:style-name="P83"/>
              </text:list-item>
              <text:list-item>
                <text:p text:style-name="P83"/>
              </text:list-item>
              <text:list-item>
                <text:p text:style-name="P84"/>
              </text:list-item>
            </text:list>
          </text:deletion>
        </text:changed-region>
        <text:changed-region xml:id="ct92461960" text:id="ct92461960">
          <text:insertion>
            <office:change-info>
              <dc:creator>Céline Daniel</dc:creator>
              <dc:date>2014-06-19T17:45:00</dc:date>
            </office:change-info>
          </text:insertion>
        </text:changed-region>
        <text:changed-region xml:id="ct92463624" text:id="ct92463624">
          <text:insertion>
            <office:change-info>
              <dc:creator>Céline Daniel</dc:creator>
              <dc:date>2014-05-07T14:42:00</dc:date>
            </office:change-info>
          </text:insertion>
        </text:changed-region>
        <text:changed-region xml:id="ct92466016" text:id="ct92466016">
          <text:insertion>
            <office:change-info>
              <dc:creator>Céline Daniel</dc:creator>
              <dc:date>2014-06-20T09:19:00</dc:date>
            </office:change-info>
          </text:insertion>
        </text:changed-region>
        <text:changed-region xml:id="ct92463832" text:id="ct92463832">
          <text:insertion>
            <office:change-info>
              <dc:creator>Céline Daniel</dc:creator>
              <dc:date>2014-06-19T17:48:00</dc:date>
            </office:change-info>
          </text:insertion>
        </text:changed-region>
        <text:changed-region xml:id="ct229832840" text:id="ct229832840">
          <text:deletion>
            <office:change-info>
              <dc:creator>Céline Daniel</dc:creator>
              <dc:date>2014-06-18T14:58: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42304" text:id="ct229842304">
          <text:deletion>
            <office:change-info>
              <dc:creator>Céline Daniel</dc:creator>
              <dc:date>2014-06-19T17:45:00</dc:date>
            </office:change-info>
            <text:p text:style-name="P55"><text:span text:style-name="Strong_20_Emphasis"><text:span text:style-name="T38">mplois permanents à temps incomplet</text:span></text:span></text:p>
          </text:deletion>
        </text:changed-region>
        <text:changed-region xml:id="ct229841160" text:id="ct229841160">
          <text:deletion>
            <office:change-info>
              <dc:creator>Céline Daniel</dc:creator>
              <dc:date>2014-05-20T11:42:00</dc:date>
            </office:change-info>
            <text:p text:style-name="P55"><text:span text:style-name="Strong_20_Emphasis"><text:span text:style-name="T39">ecrutr</text:span></text:span><text:span text:style-name="Strong_20_Emphasis"><text:span text:style-name="T40">ement pour pourvoir de</text:span></text:span><text:span text:style-name="Strong_20_Emphasis"><text:span text:style-name="T39">s e</text:span></text:span></text:p>
          </text:deletion>
        </text:changed-region>
        <text:changed-region xml:id="ct229841576" text:id="ct229841576">
          <text:deletion>
            <office:change-info>
              <dc:creator>Céline Daniel</dc:creator>
              <dc:date>2014-06-19T17:45:00</dc:date>
            </office:change-info>
            <text:p text:style-name="P55"><text:span text:style-name="Strong_20_Emphasis"><text:span text:style-name="T41">1-2/ Irrégularités concernant le </text:span></text:span></text:p>
          </text:deletion>
        </text:changed-region>
        <text:changed-region xml:id="ct229833360" text:id="ct229833360">
          <text:deletion>
            <office:change-info>
              <dc:creator>Céline Daniel</dc:creator>
              <dc:date>2014-05-22T12:16:00</dc:date>
            </office:change-info>
            <text:p text:style-name="P55"><text:span text:style-name="Strong_20_Emphasis"><text:span text:style-name="T37"/></text:span></text:p>
            <text:p text:style-name="P55"><text:span text:style-name="Strong_20_Emphasis"><text:span text:style-name="T41"/></text:span></text:p>
          </text:deletion>
        </text:changed-region>
        <text:changed-region xml:id="ct229833464" text:id="ct229833464">
          <text:deletion>
            <office:change-info>
              <dc:creator>Céline Daniel</dc:creator>
              <dc:date>2014-05-20T11:41:00</dc:date>
            </office:change-info>
            <text:p text:style-name="P55"><text:span text:style-name="Strong_20_Emphasis"><text:span text:style-name="T37"/></text:span></text:p>
            <text:p text:style-name="P85"><text:span text:style-name="Strong_20_Emphasis"><text:span text:style-name="T42"/></text:span></text:p>
            <text:p text:style-name="P85"><text:span text:style-name="Strong_20_Emphasis"><text:span text:style-name="T42"/></text:span></text:p>
            <text:p text:style-name="P55"><text:span text:style-name="Strong_20_Emphasis"><text:span text:style-name="T37"/></text:span></text:p>
          </text:deletion>
        </text:changed-region>
        <text:changed-region xml:id="ct229833048" text:id="ct229833048">
          <text:deletion>
            <office:change-info>
              <dc:creator>Céline Daniel</dc:creator>
              <dc:date>2014-05-22T12:16:00</dc:date>
            </office:change-info>
            <text:p text:style-name="P55"><text:span text:style-name="Strong_20_Emphasis"><text:span text:style-name="T37"/></text:span></text:p>
            <text:p text:style-name="P85"><text:span text:style-name="Strong_20_Emphasis"><text:span text:style-name="T42"/></text:span></text:p>
            <text:p text:style-name="P55"><text:span text:style-name="Strong_20_Emphasis"><text:span text:style-name="T37"/></text:span></text:p>
          </text:deletion>
        </text:changed-region>
        <text:changed-region xml:id="ct229832944" text:id="ct229832944">
          <text:deletion>
            <office:change-info>
              <dc:creator>Céline Daniel</dc:creator>
              <dc:date>2014-05-27T09:03: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33880" text:id="ct229833880">
          <text:deletion>
            <office:change-info>
              <dc:creator>Céline Daniel</dc:creator>
              <dc:date>2014-05-26T18:21:00</dc:date>
            </office:change-info>
            <text:p text:style-name="P55"><text:span text:style-name="Strong_20_Emphasis"><text:span text:style-name="T37"/></text:span></text:p>
            <text:p text:style-name="P85"><text:span text:style-name="Strong_20_Emphasis"><text:span text:style-name="T42"><text:tab/>1-1-3/ Concernant la filière métiers d'art</text:span></text:span></text:p>
            <text:p text:style-name="P85"><text:span text:style-name="Strong_20_Emphasis"><text:span text:style-name="T42"/></text:span></text:p>
            <text:p text:style-name="P85"><text:span text:style-name="Strong_20_Emphasis"><text:span text:style-name="T42"><text:tab/>1-1-4/ Concernant la filière scientifique </text:span></text:span></text:p>
            <text:list xml:id="list5837253664063115618" text:style-name="L5">
              <text:list-item>
                <text:p text:style-name="P86"><text:span text:style-name="Strong_20_Emphasis"><text:span text:style-name="T42"/></text:span></text:p>
              </text:list-item>
            </text:list>
            <text:p text:style-name="P85"><text:span text:style-name="Strong_20_Emphasis"><text:span text:style-name="T42"><text:tab/>1-1-5/ Concernant la filière technique</text:span></text:span></text:p>
            <text:p text:style-name="P55"><text:span text:style-name="Strong_20_Emphasis"><text:span text:style-name="T37"/></text:span></text:p>
          </text:deletion>
        </text:changed-region>
        <text:changed-region xml:id="ct229833776" text:id="ct229833776">
          <text:deletion>
            <office:change-info>
              <dc:creator>Céline Daniel</dc:creator>
              <dc:date>2014-05-20T11:41:00</dc:date>
            </office:change-info>
            <text:p text:style-name="P55"><text:span text:style-name="Strong_20_Emphasis"><text:span text:style-name="T37"/></text:span></text:p>
            <text:p text:style-name="P85"><text:span text:style-name="Strong_20_Emphasis"><text:span text:style-name="T42"/></text:span></text:p>
            <text:p text:style-name="P85"><text:span text:style-name="Strong_20_Emphasis"><text:span text:style-name="T42"/></text:span></text:p>
            <text:p text:style-name="P55"><text:span text:style-name="Strong_20_Emphasis"><text:span text:style-name="T37"/></text:span></text:p>
          </text:deletion>
        </text:changed-region>
        <text:changed-region xml:id="ct229833568" text:id="ct229833568">
          <text:deletion>
            <office:change-info>
              <dc:creator>Céline Daniel</dc:creator>
              <dc:date>2014-05-26T18:21: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32632" text:id="ct229832632">
          <text:deletion>
            <office:change-info>
              <dc:creator>Céline Daniel</dc:creator>
              <dc:date>2014-05-26T18:20:00</dc:date>
            </office:change-info>
            <text:p text:style-name="P55"><text:span text:style-name="Strong_20_Emphasis"><text:span text:style-name="T43">rticle 4-2</text:span></text:span></text:p>
            <text:p text:style-name="P87"><text:span text:style-name="Strong_20_Emphasis"><text:span text:style-name="T18">Il sera fait application des mêmes critères que ceux décrits précédemment concernant la filière administrative (</text:span></text:span><text:span text:style-name="Strong_20_Emphasis"><text:span text:style-name="T44">à mettre en chapeau une fois l'étude par filière finalisée</text:span></text:span><text:span text:style-name="Strong_20_Emphasis"><text:span text:style-name="T18">).</text:span></text:span></text:p>
            <text:list xml:id="list8262973394769485035" text:style-name="L6">
              <text:list-item>
                <text:list>
                  <text:list-header>
                    <text:p text:style-name="P88"><text:span text:style-name="Strong_20_Emphasis"><text:span text:style-name="T18"/></text:span></text:p>
                  </text:list-header>
                </text:list>
              </text:list-item>
            </text:list>
            <text:p text:style-name="P55"><text:span text:style-name="Strong_20_Emphasis"><text:span text:style-name="T37"/></text:span></text:p>
          </text:deletion>
        </text:changed-region>
        <text:changed-region xml:id="ct229832528" text:id="ct229832528">
          <text:deletion>
            <office:change-info>
              <dc:creator>Céline Daniel</dc:creator>
              <dc:date>2014-05-20T11:41:00</dc:date>
            </office:change-info>
            <text:p text:style-name="P55"><text:span text:style-name="Strong_20_Emphasis"><text:span text:style-name="T45">concernant l'a</text:span></text:span></text:p>
          </text:deletion>
        </text:changed-region>
        <text:changed-region xml:id="ct229832424" text:id="ct229832424">
          <text:deletion>
            <office:change-info>
              <dc:creator>Céline Daniel</dc:creator>
              <dc:date>2014-05-26T18:20:00</dc:date>
            </office:change-info>
            <text:p text:style-name="P55"><text:span text:style-name="Strong_20_Emphasis"><text:span text:style-name="T37"/></text:span></text:p>
            <text:p text:style-name="P55"><text:span text:style-name="Strong_20_Emphasis"><text:span text:style-name="T45">- </text:span></text:span></text:p>
          </text:deletion>
        </text:changed-region>
        <text:changed-region xml:id="ct229832320" text:id="ct229832320">
          <text:deletion>
            <office:change-info>
              <dc:creator>Céline Daniel</dc:creator>
              <dc:date>2014-05-26T18:17:00</dc:date>
            </office:change-info>
            <text:p text:style-name="P55"><text:span text:style-name="Strong_20_Emphasis"><text:span text:style-name="T43">article 4-1</text:span></text:span><text:span text:style-name="Strong_20_Emphasis"><text:span text:style-name="T46"> (absence de corps)</text:span></text:span></text:p>
            <text:p text:style-name="P89"><text:span text:style-name="Strong_20_Emphasis"><text:span text:style-name="T18">A ce jour, les fonctions suivantes sont considérées comme étant dévolues aux corps des ISCP :</text:span></text:span></text:p>
            <text:list xml:id="list161837442168841" text:continue-numbering="true" text:style-name="L6">
              <text:list-item>
                <text:list>
                  <text:list-item>
                    <text:p text:style-name="P90"><text:span text:style-name="Strong_20_Emphasis"><text:span text:style-name="T18">fonctions liées aux conditions d'accueil du public : supervision des équipes chargées de l'accueil et de la médiation ;</text:span></text:span></text:p>
                  </text:list-item>
                  <text:list-item>
                    <text:p text:style-name="P90"><text:span text:style-name="Strong_20_Emphasis"><text:span text:style-name="T18">fonctions liées à la sécurité des personnes, biens et bâtiments ;</text:span></text:span></text:p>
                  </text:list-item>
                  <text:list-item>
                    <text:p text:style-name="P90"><text:span text:style-name="Strong_20_Emphasis"><text:span text:style-name="T18">fonctions liées à la maintenance des bâtiments.</text:span></text:span></text:p>
                  </text:list-item>
                </text:list>
              </text:list-item>
            </text:list>
            <text:p text:style-name="P91"><text:span text:style-name="Strong_20_Emphasis"><text:span text:style-name="T18">Concernant ces fonctions de maintenance, il est à noter que certains établissements construits selon des normes techniques moins fréquemment utilisées semblent exiger des compétences dont les agents titulaires <text:s/>ne disposeraient pas toujours. De même, les compétences des agents en matière de santé et sécurité au travail mériteraient parfois d'être réactualisées. Une réflexion relative à l'adéquation entre compétences attendues et détenues devra être menée pour envisager notamment un plan de formation adapté.</text:span></text:span></text:p>
            <text:p text:style-name="P55"><text:span text:style-name="Strong_20_Emphasis"><text:span text:style-name="T37"/></text:span></text:p>
          </text:deletion>
        </text:changed-region>
        <text:changed-region xml:id="ct229832112" text:id="ct229832112">
          <text:deletion>
            <office:change-info>
              <dc:creator>Céline Daniel</dc:creator>
              <dc:date>2014-05-20T11:39:00</dc:date>
            </office:change-info>
            <text:p text:style-name="P55"><text:span text:style-name="Strong_20_Emphasis"><text:span text:style-name="T45">concernant l'</text:span></text:span></text:p>
          </text:deletion>
        </text:changed-region>
        <text:changed-region xml:id="ct229832216" text:id="ct229832216">
          <text:deletion>
            <office:change-info>
              <dc:creator>Céline Daniel</dc:creator>
              <dc:date>2014-05-26T18:17:00</dc:date>
            </office:change-info>
            <text:p text:style-name="P55"><text:span text:style-name="Strong_20_Emphasis"><text:span text:style-name="T37"/></text:span></text:p>
            <text:p text:style-name="P55"><text:span text:style-name="Strong_20_Emphasis"><text:span text:style-name="T45">-</text:span></text:span><text:span text:style-name="Strong_20_Emphasis"><text:span text:style-name="T46"> </text:span></text:span></text:p>
          </text:deletion>
        </text:changed-region>
        <text:changed-region xml:id="ct229832008" text:id="ct229832008">
          <text:deletion>
            <office:change-info>
              <dc:creator>Céline Daniel</dc:creator>
              <dc:date>2014-05-20T11:39: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33672" text:id="ct229833672">
          <text:deletion>
            <office:change-info>
              <dc:creator>Céline Daniel</dc:creator>
              <dc:date>2014-05-26T18:17:00</dc:date>
            </office:change-info>
            <text:p text:style-name="P55"><text:span text:style-name="Strong_20_Emphasis"><text:span text:style-name="T47">- </text:span></text:span><text:span text:style-name="Strong_20_Emphasis"><text:span text:style-name="T48">article 4.2</text:span></text:span><text:span text:style-name="Strong_20_Emphasis"><text:span text:style-name="T47"> : </text:span></text:span><text:span text:style-name="Strong_20_Emphasis"><text:span text:style-name="T46">la loi réserve strictement son usage au recrutement d'agents de catégorie A.</text:span></text:span></text:p>
            <text:p text:style-name="P85"><text:span text:style-name="Strong_20_Emphasis"><text:span text:style-name="T42"/></text:span></text:p>
            <text:p text:style-name="P55"><text:span text:style-name="Strong_20_Emphasis"><text:span text:style-name="T49">Concernant les missions relevant de la catégorie A :</text:span></text:span></text:p>
          </text:deletion>
        </text:changed-region>
        <text:changed-region xml:id="ct229845424" text:id="ct229845424">
          <text:deletion>
            <office:change-info>
              <dc:creator>Céline Daniel</dc:creator>
              <dc:date>2014-05-20T11:39:00</dc:date>
            </office:change-info>
            <text:p text:style-name="P55"><text:span text:style-name="Strong_20_Emphasis"><text:span text:style-name="T47"><text:tab/></text:span></text:span></text:p>
          </text:deletion>
        </text:changed-region>
        <text:changed-region xml:id="ct229836792" text:id="ct229836792">
          <text:deletion>
            <office:change-info>
              <dc:creator>Céline Daniel</dc:creator>
              <dc:date>2014-05-26T18:17:00</dc:date>
            </office:change-info>
            <text:p text:style-name="P55"><text:span text:style-name="Strong_20_Emphasis"><text:span text:style-name="T47">Il est en revanche indiqué qu'une réflexion devra être engagée pour mesurer l'adéquation entre les besoins des établissements et les compétences attendues des titulaires (notamment au regard des besoins des établissements dans la spécialité maintenance des bâtiments).</text:span></text:span></text:p>
            <text:p text:style-name="P55"><text:span text:style-name="Strong_20_Emphasis"><text:span text:style-name="T47"/></text:span></text:p>
          </text:deletion>
        </text:changed-region>
        <text:changed-region xml:id="ct229845632" text:id="ct229845632">
          <text:deletion>
            <office:change-info>
              <dc:creator>Céline Daniel</dc:creator>
              <dc:date>2014-05-20T11:39:00</dc:date>
            </office:change-info>
            <text:p text:style-name="P55"><text:span text:style-name="Strong_20_Emphasis"><text:span text:style-name="T47"><text:tab/></text:span></text:span></text:p>
          </text:deletion>
        </text:changed-region>
        <text:changed-region xml:id="ct229837104" text:id="ct229837104">
          <text:deletion>
            <office:change-info>
              <dc:creator>Céline Daniel</dc:creator>
              <dc:date>2014-05-26T18:17:00</dc:date>
            </office:change-info>
            <text:p text:style-name="P55"><text:span text:style-name="Strong_20_Emphasis"><text:span text:style-name="T47">- </text:span></text:span><text:span text:style-name="Strong_20_Emphasis"><text:span text:style-name="T48">article 4.1</text:span></text:span><text:span text:style-name="Strong_20_Emphasis"><text:span text:style-name="T47"> : i</text:span></text:span><text:span text:style-name="Strong_20_Emphasis"><text:span text:style-name="T46">l n'est pas démontré que les missions confiées à des ANT exerçant dans cette filière ne relèvent pas du corps de TSCBF. Le corps de titulaires forme le vivier de recrutement de ces agents.</text:span></text:span></text:p>
            <text:p text:style-name="P55"><text:span text:style-name="Strong_20_Emphasis"><text:span text:style-name="T47"/></text:span></text:p>
          </text:deletion>
        </text:changed-region>
        <text:changed-region xml:id="ct229846256" text:id="ct229846256">
          <text:deletion>
            <office:change-info>
              <dc:creator>Céline Daniel</dc:creator>
              <dc:date>2014-05-20T11:38:00</dc:date>
            </office:change-info>
            <text:p text:style-name="P55"><text:span text:style-name="Strong_20_Emphasis"><text:span text:style-name="T47"><text:tab/></text:span></text:span></text:p>
          </text:deletion>
        </text:changed-region>
        <text:changed-region xml:id="ct229841992" text:id="ct229841992">
          <text:deletion>
            <office:change-info>
              <dc:creator>Céline Daniel</dc:creator>
              <dc:date>2014-05-26T18:17:00</dc:date>
            </office:change-info>
            <text:p text:style-name="P55"><text:span text:style-name="Strong_20_Emphasis"><text:span text:style-name="T37"/></text:span></text:p>
            <text:p text:style-name="P55"><text:span text:style-name="Strong_20_Emphasis"><text:span text:style-name="T47"/></text:span></text:p>
          </text:deletion>
        </text:changed-region>
        <text:changed-region xml:id="ct229840224" text:id="ct229840224">
          <text:deletion>
            <office:change-info>
              <dc:creator>Céline Daniel</dc:creator>
              <dc:date>2014-05-20T11:39: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40328" text:id="ct229840328">
          <text:deletion>
            <office:change-info>
              <dc:creator>Céline Daniel</dc:creator>
              <dc:date>2014-05-26T18:17:00</dc:date>
            </office:change-info>
            <text:p text:style-name="P55"><text:span text:style-name="Strong_20_Emphasis"><text:span text:style-name="T50">Concernant les missions relevant de la catégorie B :</text:span></text:span></text:p>
          </text:deletion>
        </text:changed-region>
        <text:changed-region xml:id="ct229835440" text:id="ct229835440">
          <text:deletion>
            <office:change-info>
              <dc:creator>Céline Daniel</dc:creator>
              <dc:date>2014-05-26T18:21:00</dc:date>
            </office:change-info>
            <text:p text:style-name="P55"><text:span text:style-name="Strong_20_Emphasis"><text:span text:style-name="T37"/></text:span></text:p>
            <text:p text:style-name="P55"><text:span text:style-name="Strong_20_Emphasis"><text:span text:style-name="T50"/></text:span></text:p>
          </text:deletion>
        </text:changed-region>
        <text:changed-region xml:id="ct229847816" text:id="ct229847816">
          <text:deletion>
            <office:change-info>
              <dc:creator>Céline Daniel</dc:creator>
              <dc:date>2014-05-26T18:22: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42928" text:id="ct229842928">
          <text:deletion>
            <office:change-info>
              <dc:creator>Céline Daniel</dc:creator>
              <dc:date>2014-05-26T18:14:00</dc:date>
            </office:change-info>
            <text:p text:style-name="P55"><text:span text:style-name="T46">- </text:span><text:span text:style-name="T43">article 4-2</text:span><text:span text:style-name="T46"> : la loi réserve strictement son usage au recrutement d'agents de catégorie A.</text:span></text:p>
          </text:deletion>
        </text:changed-region>
        <text:changed-region xml:id="ct229844696" text:id="ct229844696">
          <text:deletion>
            <office:change-info>
              <dc:creator>Céline Daniel</dc:creator>
              <dc:date>2014-06-03T10:38:00</dc:date>
            </office:change-info>
            <text:p text:style-name="P55"><text:span text:style-name="Strong_20_Emphasis"><text:span text:style-name="T37"/></text:span></text:p>
            <text:p text:style-name="P92"/>
          </text:deletion>
        </text:changed-region>
        <text:changed-region xml:id="ct229838976" text:id="ct229838976">
          <text:deletion>
            <office:change-info>
              <dc:creator>Céline Daniel</dc:creator>
              <dc:date>2014-05-26T18:12:00</dc:date>
            </office:change-info>
            <text:p text:style-name="P92">et pourraient conduire à une modification statutaire.</text:p>
          </text:deletion>
        </text:changed-region>
        <text:changed-region xml:id="ct229838144" text:id="ct229838144">
          <text:deletion>
            <office:change-info>
              <dc:creator>Céline Daniel</dc:creator>
              <dc:date>2014-05-22T12:09:00</dc:date>
            </office:change-info>
            <text:p text:style-name="P92"><text:s/></text:p>
          </text:deletion>
        </text:changed-region>
        <text:changed-region xml:id="ct229837520" text:id="ct229837520">
          <text:deletion>
            <office:change-info>
              <dc:creator>Céline Daniel</dc:creator>
              <dc:date>2014-05-26T18:12:00</dc:date>
            </office:change-info>
            <text:p text:style-name="P92">1 au motif que les missions confiées comportent de la vente en boutique ou de l'accueil billetterie.</text:p>
            <text:p text:style-name="P92">Il est précisé que les conditions dans lesquelles des missions de médiation culturelle peuvent être confiées à des AASM feront l'objet d'un groupe de travail </text:p>
          </text:deletion>
        </text:changed-region>
        <text:changed-region xml:id="ct229841784" text:id="ct229841784">
          <text:deletion>
            <office:change-info>
              <dc:creator>Céline Daniel</dc:creator>
              <dc:date>2014-05-22T12:09:00</dc:date>
            </office:change-info>
            <text:p text:style-name="P92">.</text:p>
          </text:deletion>
        </text:changed-region>
        <text:changed-region xml:id="ct229841888" text:id="ct229841888">
          <text:deletion>
            <office:change-info>
              <dc:creator>Céline Daniel</dc:creator>
              <dc:date>2014-05-26T18:12:00</dc:date>
            </office:change-info>
            <text:p text:style-name="P92">caissier doit être entendue comme constituant une déclinaison de la mission statutairement prévue d'accueil du public pour les AASM. Constitue donc une irrégularité le fait de recruter un agent contractuel sur le fondement de l'article 4</text:p>
          </text:deletion>
        </text:changed-region>
        <text:changed-region xml:id="ct229843864" text:id="ct229843864">
          <text:deletion>
            <office:change-info>
              <dc:creator>Céline Daniel</dc:creator>
              <dc:date>2014-05-22T12:08:00</dc:date>
            </office:change-info>
            <text:p text:style-name="P92"><text:s/></text:p>
          </text:deletion>
        </text:changed-region>
        <text:changed-region xml:id="ct229843032" text:id="ct229843032">
          <text:deletion>
            <office:change-info>
              <dc:creator>Céline Daniel</dc:creator>
              <dc:date>2014-05-26T18:12:00</dc:date>
            </office:change-info>
            <text:p text:style-name="P92">A ce titre, il est précisé dans cet accord que la fonction de vendeur-</text:p>
          </text:deletion>
        </text:changed-region>
        <text:changed-region xml:id="ct229840952" text:id="ct229840952">
          <text:deletion>
            <office:change-info>
              <dc:creator>Céline Daniel</dc:creator>
              <dc:date>2014-05-20T11:38:00</dc:date>
            </office:change-info>
            <text:p text:style-name="P55"><text:span text:style-name="Strong_20_Emphasis"><text:span text:style-name="T37"/></text:span></text:p>
            <text:p text:style-name="P92"/>
          </text:deletion>
        </text:changed-region>
        <text:changed-region xml:id="ct229843344" text:id="ct229843344">
          <text:deletion>
            <office:change-info>
              <dc:creator>Céline Daniel</dc:creator>
              <dc:date>2014-05-26T18:12:00</dc:date>
            </office:change-info>
            <text:p text:style-name="P55"><text:span text:style-name="Strong_20_Emphasis"><text:span text:style-name="T43">article 4-1</text:span></text:span><text:span text:style-name="Strong_20_Emphasis"><text:span text:style-name="T46"> : il n'est pas démontré que les missions confiées à des ANT exerçant dans cette filière ne relèvent pas du corps d'AASM. Le corps de titulaires forme le vivier de recrutement de ces agents.</text:span></text:span><text:span text:style-name="Strong_20_Emphasis"><text:span text:style-name="T47">- </text:span></text:span></text:p>
          </text:deletion>
        </text:changed-region>
        <text:changed-region xml:id="ct229844488" text:id="ct229844488">
          <text:deletion>
            <office:change-info>
              <dc:creator>Céline Daniel</dc:creator>
              <dc:date>2014-05-20T11:38:00</dc:date>
            </office:change-info>
            <text:p text:style-name="P55"><text:span text:style-name="Strong_20_Emphasis"><text:span text:style-name="T37"/></text:span></text:p>
            <text:p text:style-name="P55"><text:span text:style-name="Strong_20_Emphasis"><text:span text:style-name="T43"/></text:span></text:p>
          </text:deletion>
        </text:changed-region>
        <text:changed-region xml:id="ct229843136" text:id="ct229843136">
          <text:deletion>
            <office:change-info>
              <dc:creator>Céline Daniel</dc:creator>
              <dc:date>2014-05-26T18:12:00</dc:date>
            </office:change-info>
            <text:p text:style-name="P55"><text:span text:style-name="Strong_20_Emphasis"><text:span text:style-name="T50">Concernant les missions relevant de la catégorie C </text:span></text:span><text:span text:style-name="Strong_20_Emphasis"><text:span text:style-name="T51">:</text:span></text:span></text:p>
            <text:p text:style-name="P55"><text:span text:style-name="Strong_20_Emphasis"><text:span text:style-name="T37"/></text:span></text:p>
          </text:deletion>
        </text:changed-region>
        <text:changed-region xml:id="ct229836688" text:id="ct229836688">
          <text:deletion>
            <office:change-info>
              <dc:creator>Céline Daniel</dc:creator>
              <dc:date>2014-05-20T11:38:00</dc:date>
            </office:change-info>
            <text:p text:style-name="P55"><text:span text:style-name="Strong_20_Emphasis"><text:span text:style-name="T37"/></text:span></text:p>
            <text:p text:style-name="P85"><text:span text:style-name="Strong_20_Emphasis"><text:span text:style-name="T52"/></text:span></text:p>
            <text:p text:style-name="P55"><text:span text:style-name="Strong_20_Emphasis"><text:span text:style-name="T37"/></text:span></text:p>
          </text:deletion>
        </text:changed-region>
        <text:changed-region xml:id="ct229839704" text:id="ct229839704">
          <text:deletion>
            <office:change-info>
              <dc:creator>Marine Thyss</dc:creator>
              <dc:date>2014-06-16T18:04:00</dc:date>
            </office:change-info>
            <text:p text:style-name="P55"><text:span text:style-name="Strong_20_Emphasis"><text:span text:style-name="T53"><text:s/>les modalités de gestion et de contrôle mises en œuvre pour s'assurer l'application régulière du texte.Voir</text:span></text:span></text:p>
          </text:deletion>
        </text:changed-region>
        <text:changed-region xml:id="ct229842512" text:id="ct229842512">
          <text:deletion>
            <office:change-info>
              <dc:creator>Céline Daniel</dc:creator>
              <dc:date>2014-06-18T14:47:00</dc:date>
            </office:change-info>
            <text:p text:style-name="P55"><text:span text:style-name="Strong_20_Emphasis"><text:span text:style-name="T37"/></text:span></text:p>
            <text:p text:style-name="P91"><text:span text:style-name="Strong_20_Emphasis"><text:span text:style-name="T54"/></text:span></text:p>
            <text:p text:style-name="P91"><text:span text:style-name="Strong_20_Emphasis"><text:span text:style-name="T54"/></text:span></text:p>
            <text:p text:style-name="P91"><text:span text:style-name="Strong_20_Emphasis"><text:span text:style-name="T16"/></text:span></text:p>
            <text:p text:style-name="P55"><text:span text:style-name="Strong_20_Emphasis"><text:span text:style-name="T53"/></text:span></text:p>
          </text:deletion>
        </text:changed-region>
        <text:changed-region xml:id="ct229845736" text:id="ct229845736">
          <text:deletion>
            <office:change-info>
              <dc:creator>Céline Daniel</dc:creator>
              <dc:date>2014-05-26T18:11:00</dc:date>
            </office:change-info>
            <text:p text:style-name="P55"><text:span text:style-name="Strong_20_Emphasis"><text:span text:style-name="T47">bservatoire de l'emploi contractuel indique les données suivantes :</text:span></text:span></text:p>
            <text:p text:style-name="P85"><text:span text:style-name="Strong_20_Emphasis"><text:span text:style-name="T52"/></text:span></text:p>
            <text:p text:style-name="P55"><text:span text:style-name="Strong_20_Emphasis"><text:span text:style-name="T37"/></text:span></text:p>
          </text:deletion>
        </text:changed-region>
        <text:changed-region xml:id="ct229843656" text:id="ct229843656">
          <text:deletion>
            <office:change-info>
              <dc:creator>Céline Daniel</dc:creator>
              <dc:date>2014-05-20T11:37:00</dc:date>
            </office:change-info>
            <text:p text:style-name="P55"><text:span text:style-name="Strong_20_Emphasis"><text:span text:style-name="T47">o</text:span></text:span></text:p>
          </text:deletion>
        </text:changed-region>
        <text:changed-region xml:id="ct229842824" text:id="ct229842824">
          <text:deletion>
            <office:change-info>
              <dc:creator>Céline Daniel</dc:creator>
              <dc:date>2014-05-26T18:11:00</dc:date>
            </office:change-info>
            <text:p text:style-name="P93"><text:span text:style-name="Strong_20_Emphasis"><text:span text:style-name="T37"/></text:span></text:p>
            <text:p text:style-name="P55"><text:span text:style-name="Strong_20_Emphasis"><text:span text:style-name="T47">L'</text:span></text:span></text:p>
          </text:deletion>
        </text:changed-region>
        <text:changed-region xml:id="ct229835336" text:id="ct229835336">
          <text:deletion>
            <office:change-info>
              <dc:creator>Céline Daniel</dc:creator>
              <dc:date>2014-05-20T11:37:00</dc:date>
            </office:change-info>
            <text:p text:style-name="P93"><text:span text:style-name="Strong_20_Emphasis"><text:span text:style-name="T37"/></text:span></text:p>
            <text:p text:style-name="P93"><text:span text:style-name="Strong_20_Emphasis"><text:span text:style-name="T37"/></text:span></text:p>
          </text:deletion>
        </text:changed-region>
        <text:changed-region xml:id="ct229837416" text:id="ct229837416">
          <text:deletion>
            <office:change-info>
              <dc:creator>Céline Daniel</dc:creator>
              <dc:date>2014-05-26T18:11:00</dc:date>
            </office:change-info>
            <text:p text:style-name="P93"><text:span text:style-name="Strong_20_Emphasis"><text:span text:style-name="T37"/></text:span></text:p>
            <text:p text:style-name="P93"><text:span text:style-name="Strong_20_Emphasis"><text:span text:style-name="T37"/></text:span></text:p>
          </text:deletion>
        </text:changed-region>
        <text:changed-region xml:id="ct229838768" text:id="ct229838768">
          <text:deletion>
            <office:change-info>
              <dc:creator>Céline Daniel</dc:creator>
              <dc:date>2014-05-26T18:00:00</dc:date>
            </office:change-info>
            <text:p text:style-name="P55"><text:span text:style-name="Strong_20_Emphasis"><text:span text:style-name="T55">(...)</text:span></text:span></text:p>
            <text:p text:style-name="P94"><text:span text:style-name="Strong_20_Emphasis"><text:span text:style-name="T56">Dans les services du ministère chargé de la culture, les ingénieurs des services culturels et du patrimoine sont chargés de </text:span></text:span><text:span text:style-name="Strong_20_Emphasis"><text:span text:style-name="T57">missions de conception, de réalisation et de contrôle des actions menées, de mise en valeur, de protection et de sauvegarde du patrimoine, ainsi que de tâches relatives à l'accueil</text:span></text:span><text:span text:style-name="Strong_20_Emphasis"><text:span text:style-name="T56"> dans les établissements culturels. Ils sont répartis entre les spécialités suivantes :</text:span></text:span></text:p>
            <text:p text:style-name="P95">Dans la spécialité Patrimoine, les ingénieurs des services culturels et du patrimoine participent, notamment, à l'exercice de la <text:span text:style-name="T6">maîtrise d'ouvrage </text:span><text:span text:style-name="T58">sur le patrimoine public protégé</text:span> au titre de la législation sur les monuments historiques ou sur le patrimoine ainsi protégé dont le propriétaire a confié la maîtrise d'ouvrage à l'Etat.</text:p>
            <text:p text:style-name="P95">A cette fin, ils assurent le <text:span text:style-name="T6">contrôle technique, économique, financier et administratif des opérations portant sur ce patrimoine </text:span>; ils sont associés à la programmation de ces opérations et en vérifient la bonne exécution. Ils peuvent également être consultés sur la conduite de tout projet immobilier relevant de la compétence du ministère chargé de la culture.</text:p>
            <text:p text:style-name="P93"><text:span text:style-name="T59">Dans la spécialité Services culturels, ils </text:span><text:span text:style-name="T60">conçoivent et mettent en oeuvre l'accueil et la sécurité d</text:span><text:span text:style-name="T59">ans les établissements. Ils peuvent exercer des missions de conseil et d'études pour l'application de la législation. Dans les établissements recevant du public, ils exercent des tâches de f</text:span><text:span text:style-name="T60">ormation, d'évaluation et d'encadrement supérieur </text:span><text:span text:style-name="T59">des équipes chargées de l'accueil du public et de la protection des biens culturels »</text:span><text:span text:style-name="Strong_20_Emphasis"><text:span text:style-name="T46">« </text:span></text:span><text:span text:style-name="Strong_20_Emphasis"><text:span text:style-name="T55">Les ingénieurs-économistes de la construction et les ingénieurs des services culturels et du patrimoine sont chargés de </text:span></text:span><text:span text:style-name="Strong_20_Emphasis"><text:span text:style-name="T61">missions concernant la construction, la protection, la gestion de l'accueil et la sécurité dans le domaine du patrimoine bâti </text:span></text:span><text:span text:style-name="Strong_20_Emphasis"><text:span text:style-name="T55">dont la responsabilité appartient ou est confiée respectivement au ministère chargé de l'économie et des finances et au ministère chargé de la culture. </text:span></text:span></text:p>
          </text:deletion>
        </text:changed-region>
        <text:changed-region xml:id="ct229837624" text:id="ct229837624">
          <text:deletion>
            <office:change-info>
              <dc:creator>Céline Daniel</dc:creator>
              <dc:date>2014-05-20T11:36:00</dc:date>
            </office:change-info>
            <text:p text:style-name="P55"><text:span text:style-name="Strong_20_Emphasis"><text:span text:style-name="T37"/></text:span></text:p>
            <text:list xml:id="list1884597909774081534" text:style-name="L7">
              <text:list-item>
                <text:p text:style-name="P96"><text:span text:style-name="Strong_20_Emphasis"><text:span text:style-name="T62">Missions :</text:span></text:span></text:p>
              </text:list-item>
            </text:list>
            <text:p text:style-name="P55"><text:span text:style-name="Strong_20_Emphasis"><text:span text:style-name="T37"/></text:span></text:p>
          </text:deletion>
        </text:changed-region>
        <text:changed-region xml:id="ct229841056" text:id="ct229841056">
          <text:deletion>
            <office:change-info>
              <dc:creator>Céline Daniel</dc:creator>
              <dc:date>2014-05-26T18:00:00</dc:date>
            </office:change-info>
            <text:p text:style-name="P55"><text:span text:style-name="Strong_20_Emphasis"><text:span text:style-name="T49">ingénieurs des services culturels et du patrimoine</text:span></text:span><text:span text:style-name="Strong_20_Emphasis"><text:span text:style-name="T55">3° </text:span></text:span><text:span text:style-name="Strong_20_Emphasis"><text:span text:style-name="T61">Bâtiments de France.</text:span></text:span><text:span text:style-name="Strong_20_Emphasis"><text:span text:style-name="T55"> Dans cette spécialité, ils secondent, d'une part, les ingénieurs des services culturels et du patrimoine et, d'autre part, les architectes urbanistes de l'Etat. »<text:line-break/></text:span></text:span></text:p>
            <text:p text:style-name="P55"><text:span text:style-name="Strong_20_Emphasis"><text:span text:style-name="T37"/></text:span></text:p>
          </text:deletion>
        </text:changed-region>
        <text:changed-region xml:id="ct229846152" text:id="ct229846152">
          <text:deletion>
            <office:change-info>
              <dc:creator>Céline Daniel</dc:creator>
              <dc:date>2014-05-20T11:37:00</dc:date>
            </office:change-info>
            <text:p text:style-name="P55"><text:span text:style-name="Strong_20_Emphasis"><text:span text:style-name="T55"><text:line-break/></text:span></text:span></text:p>
          </text:deletion>
        </text:changed-region>
        <text:changed-region xml:id="ct229845112" text:id="ct229845112">
          <text:deletion>
            <office:change-info>
              <dc:creator>Céline Daniel</dc:creator>
              <dc:date>2014-05-26T18:00:00</dc:date>
            </office:change-info>
            <text:p text:style-name="P55"><text:span text:style-name="Strong_20_Emphasis"><text:span text:style-name="T55">2° </text:span></text:span><text:span text:style-name="Strong_20_Emphasis"><text:span text:style-name="T61">Maintenance des bâtiments et des matériels techniques</text:span></text:span><text:span text:style-name="Strong_20_Emphasis"><text:span text:style-name="T55">. Dans cette spécialité, ils participent à l'élaboration et au suivi des marchés, veillent au bon fonctionnement des installations et du matériel dont ils ont la charge, et assurent le contrôle hiérarchique et technique des personnels ouvriers ;</text:span></text:span></text:p>
          </text:deletion>
        </text:changed-region>
        <text:changed-region xml:id="ct229847608" text:id="ct229847608">
          <text:deletion>
            <office:change-info>
              <dc:creator>Céline Daniel</dc:creator>
              <dc:date>2014-05-20T11:37:00</dc:date>
            </office:change-info>
            <text:p text:style-name="P55"><text:span text:style-name="Strong_20_Emphasis"><text:span text:style-name="T55"><text:line-break/></text:span></text:span></text:p>
          </text:deletion>
        </text:changed-region>
        <text:changed-region xml:id="ct229839808" text:id="ct229839808">
          <text:deletion>
            <office:change-info>
              <dc:creator>Céline Daniel</dc:creator>
              <dc:date>2014-05-26T18:00:00</dc:date>
            </office:change-info>
            <text:p text:style-name="P55"><text:span text:style-name="Strong_20_Emphasis"><text:span text:style-name="T55">1° </text:span></text:span><text:span text:style-name="Strong_20_Emphasis"><text:span text:style-name="T61">Surveillance et accueil</text:span></text:span><text:span text:style-name="Strong_20_Emphasis"><text:span text:style-name="T55">. Dans cette spécialité, ils veillent à la </text:span></text:span><text:span text:style-name="Strong_20_Emphasis"><text:span text:style-name="T61">sécurité </text:span></text:span><text:span text:style-name="Strong_20_Emphasis"><text:span text:style-name="T55">des bâtiments, participent à la </text:span></text:span><text:span text:style-name="Strong_20_Emphasis"><text:span text:style-name="T61">supervision des conditions d'accueil</text:span></text:span><text:span text:style-name="Strong_20_Emphasis"><text:span text:style-name="T55"> du public et de </text:span></text:span><text:span text:style-name="Strong_20_Emphasis"><text:span text:style-name="T61">médiation culturelle,</text:span></text:span><text:span text:style-name="Strong_20_Emphasis"><text:span text:style-name="T55"> et assurent le </text:span></text:span><text:span text:style-name="Strong_20_Emphasis"><text:span text:style-name="T61">contrôle hiérarchique et technique des personnels de surveillance </text:span></text:span><text:span text:style-name="Strong_20_Emphasis"><text:span text:style-name="T55">et de magasinage ;</text:span></text:span></text:p>
          </text:deletion>
        </text:changed-region>
        <text:changed-region xml:id="ct229845840" text:id="ct229845840">
          <text:deletion>
            <office:change-info>
              <dc:creator>Céline Daniel</dc:creator>
              <dc:date>2014-05-20T11:37:00</dc:date>
            </office:change-info>
            <text:p text:style-name="P55"><text:span text:style-name="Strong_20_Emphasis"><text:span text:style-name="T55"><text:line-break/></text:span></text:span></text:p>
          </text:deletion>
        </text:changed-region>
        <text:changed-region xml:id="ct229845944" text:id="ct229845944">
          <text:deletion>
            <office:change-info>
              <dc:creator>Céline Daniel</dc:creator>
              <dc:date>2014-05-26T18:00:00</dc:date>
            </office:change-info>
            <text:p text:style-name="P55"><text:span text:style-name="Strong_20_Emphasis"><text:span text:style-name="T37"/></text:span></text:p>
            <text:p text:style-name="P55"><text:span text:style-name="Strong_20_Emphasis"><text:span text:style-name="T55">« Sous l'autorité du chef du service dans lequel ils sont affectés, les techniciens des services culturels et des Bâtiments de France participent à la </text:span></text:span><text:span text:style-name="Strong_20_Emphasis"><text:span text:style-name="T61">mise en valeur, à la protection et à la sauvegarde du patrimoine </text:span></text:span><text:span text:style-name="Strong_20_Emphasis"><text:span text:style-name="T55">en remplissant des tâches touchant à </text:span></text:span><text:span text:style-name="Strong_20_Emphasis"><text:span text:style-name="T61">l'accueil et à la sécurité des personnes, des biens et des bâtiments </text:span></text:span><text:span text:style-name="Strong_20_Emphasis"><text:span text:style-name="T55">et veillent à la mise en œuvre et au respect des procédures et de la législation relatives à la </text:span></text:span><text:span text:style-name="Strong_20_Emphasis"><text:span text:style-name="T61">protection du patrimoine.</text:span></text:span><text:span text:style-name="Strong_20_Emphasis"><text:span text:style-name="T55"><text:line-break/>Ils sont répartis entre les trois spécialités suivantes :</text:span></text:span></text:p>
          </text:deletion>
        </text:changed-region>
        <text:changed-region xml:id="ct229840640" text:id="ct229840640">
          <text:deletion>
            <office:change-info>
              <dc:creator>Céline Daniel</dc:creator>
              <dc:date>2014-05-20T11:35:00</dc:date>
            </office:change-info>
            <text:p text:style-name="P55"><text:span text:style-name="Strong_20_Emphasis"><text:span text:style-name="T47">ns :</text:span></text:span></text:p>
          </text:deletion>
        </text:changed-region>
        <text:changed-region xml:id="ct229848024" text:id="ct229848024">
          <text:deletion>
            <office:change-info>
              <dc:creator>Céline Daniel</dc:creator>
              <dc:date>2014-05-20T11:36:00</dc:date>
            </office:change-info>
            <text:p text:style-name="P93"><text:span text:style-name="Strong_20_Emphasis"><text:span text:style-name="T37"/></text:span></text:p>
            <text:p text:style-name="P55"><text:span text:style-name="Strong_20_Emphasis"><text:span text:style-name="T47">Missio</text:span></text:span></text:p>
          </text:deletion>
        </text:changed-region>
        <text:changed-region xml:id="ct229846568" text:id="ct229846568">
          <text:deletion>
            <office:change-info>
              <dc:creator>Céline Daniel</dc:creator>
              <dc:date>2014-05-26T18:00:00</dc:date>
            </office:change-info>
            <text:p text:style-name="P93"><text:span text:style-name="Strong_20_Emphasis"><text:span text:style-name="T63">techniciens des services culturels et des Bâtiments de France</text:span></text:span><text:span text:style-name="Strong_20_Emphasis"><text:span text:style-name="T47"> </text:span></text:span></text:p>
            <text:p text:style-name="P93"><text:span text:style-name="Strong_20_Emphasis"><text:span text:style-name="T37"/></text:span></text:p>
          </text:deletion>
        </text:changed-region>
        <text:changed-region xml:id="ct229838040" text:id="ct229838040">
          <text:deletion>
            <office:change-info>
              <dc:creator>Céline Daniel</dc:creator>
              <dc:date>2014-05-20T11:37:00</dc:date>
            </office:change-info>
            <text:p text:style-name="P93"><text:span text:style-name="Strong_20_Emphasis"><text:span text:style-name="T37"/></text:span></text:p>
            <text:p text:style-name="P93"><text:span text:style-name="Strong_20_Emphasis"><text:span text:style-name="T37"/></text:span></text:p>
          </text:deletion>
        </text:changed-region>
        <text:changed-region xml:id="ct229847400" text:id="ct229847400">
          <text:deletion>
            <office:change-info>
              <dc:creator>Céline Daniel</dc:creator>
              <dc:date>2014-05-26T18:00:00</dc:date>
            </office:change-info>
            <text:p text:style-name="P55"><text:span text:style-name="Strong_20_Emphasis"><text:span text:style-name="T47">issions:</text:span></text:span></text:p>
            <text:list xml:id="list2487705093500858369" text:style-name="L8">
              <text:list-item>
                <text:list>
                  <text:list-header>
                    <text:p text:style-name="P97"><text:span text:style-name="Strong_20_Emphasis"><text:span text:style-name="T56">« Les adjoints techniques d'accueil, de surveillance et de magasinage participent à l'</text:span></text:span><text:span text:style-name="Strong_20_Emphasis"><text:span text:style-name="T57">accueil du public.</text:span></text:span><text:span text:style-name="Strong_20_Emphasis"><text:span text:style-name="T56"> Ils sont chargés de la </text:span></text:span><text:span text:style-name="Strong_20_Emphasis"><text:span text:style-name="T57">sécurité et de la protection des personnes, des biens meubles et immeubles et des locaux</text:span></text:span><text:span text:style-name="Strong_20_Emphasis"><text:span text:style-name="T56"> en utilisant tous les moyens techniques mis à leur disposition.</text:span></text:span></text:p>
                  </text:list-header>
                </text:list>
              </text:list-item>
            </text:list>
            <text:p text:style-name="P95">Dans les bâtiments affectés à la visite ou au dépôt des oeuvres d'art et des documents, ils peuvent être chargés de l'<text:span text:style-name="T6">entretien courant des locaux</text:span>, conformément aux obligations de service définies par les règlements intérieurs propres à chaque établissement ou catégorie d'établissements.</text:p>
            <text:p text:style-name="P95">En outre :</text:p>
            <text:p text:style-name="P95">a) Dans les s<text:span text:style-name="T6">ervices d'archives</text:span>, ils assurent les opérations de r<text:span text:style-name="T6">angement, de communication et de réintégration des documents,</text:span> ils concourent à leur <text:span text:style-name="T6">conservation ainsi qu'au fonctionnement des salles de lecture et des expositions </text:span>;</text:p>
            <text:p text:style-name="P95">b) Dans les <text:span text:style-name="T6">musées nationaux, les monuments historiques, les ensembles archéologiques ou les domaines nationaux</text:span>, ils peuvent assurer la <text:span text:style-name="T6">conduite des visites commentées</text:span> et peuvent apporter leur concours à l'<text:span text:style-name="T6">organisation de l'animation </text:span>des établissements ;</text:p>
            <text:p text:style-name="P95">c) Dans les <text:span text:style-name="T6">établissements nationaux d'enseignement artistique</text:span>, ils assurent la <text:span text:style-name="T6">surveillance des ateliers, des salles de cours, des galeries et des bibliothèques</text:span> ; ils <text:span text:style-name="T6">préparent le matériel</text:span> nécessaire aux personnels enseignants ; ils <text:span text:style-name="T6">participent à l'organisation des concours et des expositions.</text:span></text:p>
            <text:p text:style-name="P98">Les adjoints techniques de 1re classe, les adjoints techniques principaux de 2e classe et les adjoints techniques principaux de 1re classe peuvent en outre être chargés de missions et de responsabilités requérant une expérience ou une qualification technique particulière et se voir confier des tâches d'encadrement. »</text:p>
          </text:deletion>
        </text:changed-region>
        <text:changed-region xml:id="ct229838664" text:id="ct229838664">
          <text:deletion>
            <office:change-info>
              <dc:creator>Céline Daniel</dc:creator>
              <dc:date>2014-05-20T11:35:00</dc:date>
            </office:change-info>
            <text:p text:style-name="P55"><text:span text:style-name="Strong_20_Emphasis"><text:span text:style-name="T47">M</text:span></text:span></text:p>
            <text:p text:style-name="P55"><text:span text:style-name="Strong_20_Emphasis"><text:span text:style-name="T37"/></text:span></text:p>
          </text:deletion>
        </text:changed-region>
        <text:changed-region xml:id="ct229839184" text:id="ct229839184">
          <text:deletion>
            <office:change-info>
              <dc:creator>Céline Daniel</dc:creator>
              <dc:date>2014-05-26T18:00:00</dc:date>
            </office:change-info>
            <text:p text:style-name="P55"><text:span text:style-name="Strong_20_Emphasis"><text:span text:style-name="T47"> </text:span></text:span><text:span text:style-name="Strong_20_Emphasis"><text:span text:style-name="T63">adjoints techniques d'accueil, de surveillance et de magasinage</text:span></text:span></text:p>
          </text:deletion>
        </text:changed-region>
        <text:changed-region xml:id="ct229846672" text:id="ct229846672">
          <text:deletion>
            <office:change-info>
              <dc:creator>Céline Daniel</dc:creator>
              <dc:date>2014-05-26T18:11:00</dc:date>
            </office:change-info>
            <text:p text:style-name="P55"><text:span text:style-name="Strong_20_Emphasis"><text:span text:style-name="T37"/></text:span></text:p>
            <text:p text:style-name="P55"><text:span text:style-name="Strong_20_Emphasis"><text:span text:style-name="T47"/></text:span></text:p>
          </text:deletion>
        </text:changed-region>
        <text:changed-region xml:id="ct229840432" text:id="ct229840432">
          <text:deletion>
            <office:change-info>
              <dc:creator>Céline Daniel</dc:creator>
              <dc:date>2014-05-20T11:34: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37936" text:id="ct229837936">
          <text:deletion>
            <office:change-info>
              <dc:creator>Céline Daniel</dc:creator>
              <dc:date>2014-05-26T18:11:00</dc:date>
            </office:change-info>
            <text:p text:style-name="P55"><text:span text:style-name="Strong_20_Emphasis"><text:span text:style-name="T37"/></text:span></text:p>
            <text:p text:style-name="P85"><text:span text:style-name="Strong_20_Emphasis"><text:span text:style-name="T52"><text:tab/></text:span></text:span><text:span text:style-name="Strong_20_Emphasis"><text:span text:style-name="T64">1-1-2/ Concernant la filière accueil et surveillance</text:span></text:span></text:p>
            <text:p text:style-name="P85"><text:span text:style-name="Strong_20_Emphasis"><text:span text:style-name="T52"/></text:span></text:p>
            <text:p text:style-name="P55"><text:span text:style-name="Strong_20_Emphasis"><text:span text:style-name="T47">Les emplois permanents à temps complet relevant de la filière accueil, surveillance et <text:s/>magasinage ont vocation à être occupés par les titulaires relevant des corps suivants :</text:span></text:span></text:p>
          </text:deletion>
        </text:changed-region>
        <text:changed-region xml:id="ct229842408" text:id="ct229842408">
          <text:deletion>
            <office:change-info>
              <dc:creator>Céline Daniel</dc:creator>
              <dc:date>2014-05-20T11:34: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36272" text:id="ct229836272">
          <text:deletion>
            <office:change-info>
              <dc:creator>Céline Daniel</dc:creator>
              <dc:date>2014-05-26T17:17:00</dc:date>
            </office:change-info>
            <text:p text:style-name="P55"><text:span text:style-name="Strong_20_Emphasis"><text:span text:style-name="T37"/></text:span></text:p>
            <text:p text:style-name="P55"><text:span text:style-name="Strong_20_Emphasis"><text:span text:style-name="T65">2</text:span></text:span></text:p>
          </text:deletion>
        </text:changed-region>
        <text:changed-region xml:id="ct229845528" text:id="ct229845528">
          <text:deletion>
            <office:change-info>
              <dc:creator>Céline Daniel</dc:creator>
              <dc:date>2014-05-15T10:46:00</dc:date>
            </office:change-info>
            <text:p text:style-name="P55"><text:span text:style-name="Strong_20_Emphasis"><text:span text:style-name="T66">.</text:span></text:span></text:p>
          </text:deletion>
        </text:changed-region>
        <text:changed-region xml:id="ct229843240" text:id="ct229843240">
          <text:deletion>
            <office:change-info>
              <dc:creator>Céline Daniel</dc:creator>
              <dc:date>2014-05-26T17:17:00</dc:date>
            </office:change-info>
            <text:p text:style-name="P55"><text:span text:style-name="Strong_20_Emphasis"><text:span text:style-name="T65">Les parties s'entendent sur le fait que ce raisonnement peut être dupliqué pour l'ensemble des filières, dans le cadre du recours à l'article 412/05/14 : </text:span></text:span></text:p>
            <text:list xml:id="list234704860361414933" text:style-name="L9">
              <text:list-item>
                <text:p text:style-name="P99"><text:span text:style-name="Strong_20_Emphasis"><text:span text:style-name="T67"/></text:span></text:p>
              </text:list-item>
            </text:list>
            <text:p text:style-name="P55"><text:span text:style-name="Strong_20_Emphasis"><text:span text:style-name="T68">.</text:span></text:span></text:p>
          </text:deletion>
        </text:changed-region>
        <text:changed-region xml:id="ct229840536" text:id="ct229840536">
          <text:deletion>
            <office:change-info>
              <dc:creator>Céline Daniel</dc:creator>
              <dc:date>2014-05-15T10:45:00</dc:date>
            </office:change-info>
            <text:p text:style-name="P55"><text:span text:style-name="Strong_20_Emphasis"><text:span text:style-name="T68"><text:s/></text:span></text:span></text:p>
          </text:deletion>
        </text:changed-region>
        <text:changed-region xml:id="ct229842720" text:id="ct229842720">
          <text:deletion>
            <office:change-info>
              <dc:creator>Céline Daniel</dc:creator>
              <dc:date>2014-05-26T17:17:00</dc:date>
            </office:change-info>
            <text:p text:style-name="P55"><text:span text:style-name="Strong_20_Emphasis"><text:span text:style-name="T68">), rendant impossible un recrutement sur le fondement de l'article 6 quinquies d'une année ou impossibilité de pourvoir le poste par un titulaire en sortie de concours</text:span></text:span></text:p>
          </text:deletion>
        </text:changed-region>
        <text:changed-region xml:id="ct229847192" text:id="ct229847192">
          <text:deletion>
            <office:change-info>
              <dc:creator>Céline Daniel</dc:creator>
              <dc:date>2014-05-15T10:45:00</dc:date>
            </office:change-info>
            <text:p text:style-name="P55"><text:span text:style-name="Strong_20_Emphasis"><text:span text:style-name="T68">en-deça</text:span></text:span></text:p>
          </text:deletion>
        </text:changed-region>
        <text:changed-region xml:id="ct229840744" text:id="ct229840744">
          <text:deletion>
            <office:change-info>
              <dc:creator>Céline Daniel</dc:creator>
              <dc:date>2014-05-26T17:17:00</dc:date>
            </office:change-info>
            <text:p text:style-name="P55"><text:span text:style-name="Strong_20_Emphasis"><text:span text:style-name="T68">le prochain concours <text:s/>ne permet pas de pourvoir l'emploi (absence de visibilité sur le délai de recrutement </text:span></text:span></text:p>
            <text:p text:style-name="P55"><text:span text:style-name="Strong_20_Emphasis"><text:span text:style-name="T68"/></text:span></text:p>
          </text:deletion>
        </text:changed-region>
        <text:changed-region xml:id="ct229840848" text:id="ct229840848">
          <text:deletion>
            <office:change-info>
              <dc:creator>Céline Daniel</dc:creator>
              <dc:date>2014-05-15T10:45:00</dc:date>
            </office:change-info>
            <text:p text:style-name="P55"><text:span text:style-name="Strong_20_Emphasis"><text:span text:style-name="T68"> </text:span></text:span></text:p>
          </text:deletion>
        </text:changed-region>
        <text:changed-region xml:id="ct229835856" text:id="ct229835856">
          <text:deletion>
            <office:change-info>
              <dc:creator>Céline Daniel</dc:creator>
              <dc:date>2014-05-26T17:17:00</dc:date>
            </office:change-info>
            <text:p text:style-name="P55"><text:span text:style-name="Strong_20_Emphasis"><text:span text:style-name="T68">un recrutement immédiat</text:span></text:span></text:p>
          </text:deletion>
        </text:changed-region>
        <text:changed-region xml:id="ct229833984" text:id="ct229833984">
          <text:deletion>
            <office:change-info>
              <dc:creator>Céline Daniel</dc:creator>
              <dc:date>2014-05-15T10:45:00</dc:date>
            </office:change-info>
            <text:p text:style-name="P55"><text:span text:style-name="Strong_20_Emphasis"><text:span text:style-name="T68"><text:s/></text:span></text:span></text:p>
          </text:deletion>
        </text:changed-region>
        <text:changed-region xml:id="ct229843448" text:id="ct229843448">
          <text:deletion>
            <office:change-info>
              <dc:creator>Céline Daniel</dc:creator>
              <dc:date>2014-05-26T17:17:00</dc:date>
            </office:change-info>
            <text:p text:style-name="P55"><text:span text:style-name="Strong_20_Emphasis"><text:span text:style-name="T37"/></text:span></text:p>
            <text:p text:style-name="P55"><text:span text:style-name="Strong_20_Emphasis"><text:span text:style-name="T68">la continuité du service exige </text:span></text:span></text:p>
          </text:deletion>
        </text:changed-region>
        <text:changed-region xml:id="ct229844176" text:id="ct229844176">
          <text:deletion>
            <office:change-info>
              <dc:creator>Céline Daniel</dc:creator>
              <dc:date>2014-05-15T10:45:00</dc:date>
            </office:change-info>
            <text:p text:style-name="P55"><text:span text:style-name="Strong_20_Emphasis"><text:span text:style-name="T68">.</text:span></text:span></text:p>
          </text:deletion>
        </text:changed-region>
        <text:changed-region xml:id="ct229838248" text:id="ct229838248">
          <text:deletion>
            <office:change-info>
              <dc:creator>Céline Daniel</dc:creator>
              <dc:date>2014-05-26T17:17:00</dc:date>
            </office:change-info>
            <text:p text:style-name="P55"><text:span text:style-name="Strong_20_Emphasis"><text:span text:style-name="T37"/></text:span></text:p>
            <text:p text:style-name="P55"><text:span text:style-name="Strong_20_Emphasis"><text:span text:style-name="T68">Il est rappelé qu'à l'exception des candidatures incohérentes au regard de l'AVP, chaque candidat doit être reçu ou entendu. Toute candidature écartée doit l'être de manière motivée et faire l'objet d'une information au candidat</text:span></text:span></text:p>
          </text:deletion>
        </text:changed-region>
        <text:changed-region xml:id="ct229842096" text:id="ct229842096">
          <text:deletion>
            <office:change-info>
              <dc:creator>Céline Daniel</dc:creator>
              <dc:date>2014-05-15T10:44:00</dc:date>
            </office:change-info>
            <text:p text:style-name="P55"><text:span text:style-name="Strong_20_Emphasis"><text:span text:style-name="T68"> </text:span></text:span></text:p>
          </text:deletion>
        </text:changed-region>
        <text:changed-region xml:id="ct229841264" text:id="ct229841264">
          <text:deletion>
            <office:change-info>
              <dc:creator>Céline Daniel</dc:creator>
              <dc:date>2014-05-26T17:17:00</dc:date>
            </office:change-info>
            <text:p text:style-name="P55"><text:span text:style-name="Strong_20_Emphasis"><text:span text:style-name="T68">ICCEAAC ou agents contractuels en CDI ont été légitimement écartées</text:span></text:span></text:p>
          </text:deletion>
        </text:changed-region>
        <text:changed-region xml:id="ct229844072" text:id="ct229844072">
          <text:deletion>
            <office:change-info>
              <dc:creator>Céline Daniel</dc:creator>
              <dc:date>2014-05-15T10:45:00</dc:date>
            </office:change-info>
            <text:p text:style-name="P55"><text:span text:style-name="Strong_20_Emphasis"><text:span text:style-name="T68"><text:s/></text:span></text:span></text:p>
          </text:deletion>
        </text:changed-region>
        <text:changed-region xml:id="ct229844904" text:id="ct229844904">
          <text:deletion>
            <office:change-info>
              <dc:creator>Céline Daniel</dc:creator>
              <dc:date>2014-05-26T17:17:00</dc:date>
            </office:change-info>
            <text:p text:style-name="P55"><text:span text:style-name="Strong_20_Emphasis"><text:span text:style-name="T68">es éventuelles candidatures d'attachés/l</text:span></text:span></text:p>
            <text:list xml:id="list161837508154112" text:continue-numbering="true" text:style-name="L9">
              <text:list-item>
                <text:p text:style-name="P99"><text:span text:style-name="Strong_20_Emphasis"><text:span text:style-name="T69">ette occasion rappelé qu'aucun recrutement ne peut être formalisé avant échéance de l'AVP.</text:span></text:span></text:p>
              </text:list-item>
            </text:list>
            <text:p text:style-name="P55"><text:span text:style-name="Strong_20_Emphasis"><text:span text:style-name="T68">Il est à c1 mois, exceptionnellement ramené à 15 jours sur demande motivée de l'employeur que le SRH étudiera notamment au regard du calendrier de CAP)</text:span></text:span></text:p>
          </text:deletion>
        </text:changed-region>
        <text:changed-region xml:id="ct229839496" text:id="ct229839496">
          <text:deletion>
            <office:change-info>
              <dc:creator>Céline Daniel</dc:creator>
              <dc:date>2014-05-15T10:44:00</dc:date>
            </office:change-info>
            <text:p text:style-name="P55"><text:span text:style-name="Strong_20_Emphasis"><text:span text:style-name="T68">e </text:span></text:span></text:p>
          </text:deletion>
        </text:changed-region>
        <text:changed-region xml:id="ct229847920" text:id="ct229847920">
          <text:deletion>
            <office:change-info>
              <dc:creator>Céline Daniel</dc:creator>
              <dc:date>2014-05-26T17:17:00</dc:date>
            </office:change-info>
            <text:p text:style-name="P55"><text:span text:style-name="Strong_20_Emphasis"><text:span text:style-name="T68">ICCEAAC et agents contractuels en CDI l'a été pour un délai suffisamment long (délai d</text:span></text:span></text:p>
          </text:deletion>
        </text:changed-region>
        <text:changed-region xml:id="ct229843968" text:id="ct229843968">
          <text:deletion>
            <office:change-info>
              <dc:creator>Céline Daniel</dc:creator>
              <dc:date>2014-05-15T10:44:00</dc:date>
            </office:change-info>
            <text:p text:style-name="P55"><text:span text:style-name="Strong_20_Emphasis"><text:span text:style-name="T68"><text:s/></text:span></text:span></text:p>
          </text:deletion>
        </text:changed-region>
        <text:changed-region xml:id="ct229839080" text:id="ct229839080">
          <text:deletion>
            <office:change-info>
              <dc:creator>Céline Daniel</dc:creator>
              <dc:date>2014-05-26T17:17:00</dc:date>
            </office:change-info>
            <text:p text:style-name="P55"><text:span text:style-name="Strong_20_Emphasis"><text:span text:style-name="T68">l'AVP précédemment ouvert aux attachés/</text:span></text:span></text:p>
            <text:p text:style-name="P55"><text:span text:style-name="Strong_20_Emphasis"><text:span text:style-name="T68"/></text:span></text:p>
          </text:deletion>
        </text:changed-region>
        <text:changed-region xml:id="ct229837312" text:id="ct229837312">
          <text:deletion>
            <office:change-info>
              <dc:creator>Céline Daniel</dc:creator>
              <dc:date>2014-05-15T10:43: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44592" text:id="ct229844592">
          <text:deletion>
            <office:change-info>
              <dc:creator>Céline Daniel</dc:creator>
              <dc:date>2014-05-26T17:17:00</dc:date>
            </office:change-info>
            <text:p text:style-name="P55"><text:span text:style-name="Strong_20_Emphasis"><text:span text:style-name="T68">2 devra répondre aux critères cumulatifs <text:s/>et séquentiels suivants :</text:span></text:span></text:p>
          </text:deletion>
        </text:changed-region>
        <text:changed-region xml:id="ct229835960" text:id="ct229835960">
          <text:deletion>
            <office:change-info>
              <dc:creator>Céline Daniel</dc:creator>
              <dc:date>2014-05-15T10:44:00</dc:date>
            </office:change-info>
            <text:p text:style-name="P55"><text:span text:style-name="Strong_20_Emphasis"><text:span text:style-name="T68">.</text:span></text:span></text:p>
          </text:deletion>
        </text:changed-region>
        <text:changed-region xml:id="ct229836168" text:id="ct229836168">
          <text:deletion>
            <office:change-info>
              <dc:creator>Céline Daniel</dc:creator>
              <dc:date>2014-05-26T17:17:00</dc:date>
            </office:change-info>
            <text:p text:style-name="P55"><text:span text:style-name="Strong_20_Emphasis"><text:span text:style-name="T68">Chaque AVP ouvert aux ANT sur le fondement de l'article 4</text:span></text:span></text:p>
          </text:deletion>
        </text:changed-region>
        <text:changed-region xml:id="ct229840016" text:id="ct229840016">
          <text:deletion>
            <office:change-info>
              <dc:creator>Céline Daniel</dc:creator>
              <dc:date>2014-05-15T10:43:00</dc:date>
            </office:change-info>
            <text:p text:style-name="P55"><text:span text:style-name="Strong_20_Emphasis"><text:span text:style-name="T37"/></text:span></text:p>
            <text:p text:style-name="P55"><text:span text:style-name="Strong_20_Emphasis"><text:span text:style-name="T68"/></text:span></text:p>
          </text:deletion>
        </text:changed-region>
        <text:changed-region xml:id="ct229839600" text:id="ct229839600">
          <text:deletion>
            <office:change-info>
              <dc:creator>Céline Daniel</dc:creator>
              <dc:date>2014-05-26T17:17: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37000" text:id="ct229837000">
          <text:deletion>
            <office:change-info>
              <dc:creator>Céline Daniel</dc:creator>
              <dc:date>2014-05-26T17:10:00</dc:date>
            </office:change-info>
            <text:p text:style-name="P55"><text:span text:style-name="Strong_20_Emphasis"><text:span text:style-name="T51">Cette analyse :</text:span></text:span></text:p>
            <text:list xml:id="list161837516161673" text:continue-list="list1884597909774081534" text:style-name="L7">
              <text:list-item>
                <text:list>
                  <text:list-item>
                    <text:p text:style-name="P100"><text:span text:style-name="Strong_20_Emphasis"><text:span text:style-name="T70">sera rendue possible dans la mesure où tout AVP fera l'objet d'une publication à la BIEP (contrôle du SRH),</text:span></text:span></text:p>
                  </text:list-item>
                </text:list>
              </text:list-item>
            </text:list>
            <text:p text:style-name="P55"><text:span text:style-name="Strong_20_Emphasis"><text:span text:style-name="T71">sera conduite en tenant compte des possibilité</text:span></text:span><text:span text:style-name="T72"> d'user des dispositifs dérogatoires de recrutement (emplois réservés, personne ayant un handicap reconnu).</text:span></text:p>
          </text:deletion>
        </text:changed-region>
        <text:changed-region xml:id="ct229836064" text:id="ct229836064">
          <text:deletion>
            <office:change-info>
              <dc:creator>Céline Daniel</dc:creator>
              <dc:date>2014-05-20T11:21: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45320" text:id="ct229845320">
          <text:deletion>
            <office:change-info>
              <dc:creator>Céline Daniel</dc:creator>
              <dc:date>2014-05-15T10:43: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38456" text:id="ct229838456">
          <text:deletion>
            <office:change-info>
              <dc:creator>Céline Daniel</dc:creator>
              <dc:date>2014-05-26T17:10:00</dc:date>
            </office:change-info>
            <text:p text:style-name="P55"><text:span text:style-name="Strong_20_Emphasis"><text:span text:style-name="T71"><text:s/>l'usage de ce fondement. </text:span></text:span></text:p>
          </text:deletion>
        </text:changed-region>
        <text:changed-region xml:id="ct229846984" text:id="ct229846984">
          <text:deletion>
            <office:change-info>
              <dc:creator>Céline Daniel</dc:creator>
              <dc:date>2014-05-15T10:43:00</dc:date>
            </office:change-info>
            <text:p text:style-name="P55"><text:span text:style-name="Strong_20_Emphasis"><text:span text:style-name="T71">circonscire</text:span></text:span></text:p>
          </text:deletion>
        </text:changed-region>
        <text:changed-region xml:id="ct229840120" text:id="ct229840120">
          <text:deletion>
            <office:change-info>
              <dc:creator>Céline Daniel</dc:creator>
              <dc:date>2014-05-26T17:10:00</dc:date>
            </office:change-info>
            <text:p text:style-name="P55"><text:span text:style-name="Strong_20_Emphasis"><text:span text:style-name="T71">peut permettre de </text:span></text:span></text:p>
          </text:deletion>
        </text:changed-region>
        <text:changed-region xml:id="ct229841472" text:id="ct229841472">
          <text:deletion>
            <office:change-info>
              <dc:creator>Céline Daniel</dc:creator>
              <dc:date>2014-05-20T11:21:00</dc:date>
            </office:change-info>
            <text:p text:style-name="P55"><text:span text:style-name="Strong_20_Emphasis"><text:span text:style-name="T71">qui </text:span></text:span></text:p>
          </text:deletion>
        </text:changed-region>
        <text:changed-region xml:id="ct229836584" text:id="ct229836584">
          <text:deletion>
            <office:change-info>
              <dc:creator>Céline Daniel</dc:creator>
              <dc:date>2014-05-15T10:43:00</dc:date>
            </office:change-info>
            <text:p text:style-name="P55"><text:span text:style-name="Strong_20_Emphasis"><text:span text:style-name="T71">.</text:span></text:span></text:p>
          </text:deletion>
        </text:changed-region>
        <text:changed-region xml:id="ct229846048" text:id="ct229846048">
          <text:deletion>
            <office:change-info>
              <dc:creator>Céline Daniel</dc:creator>
              <dc:date>2014-05-26T17:10:00</dc:date>
            </office:change-info>
            <text:p text:style-name="P55"><text:span text:style-name="Strong_20_Emphasis"><text:span text:style-name="T71">mandes de publication d'AVP (avis de vacance de poste)nalyse au cas par cas des de</text:span></text:span></text:p>
          </text:deletion>
        </text:changed-region>
        <text:changed-region xml:id="ct229847296" text:id="ct229847296">
          <text:deletion>
            <office:change-info>
              <dc:creator>Céline Daniel</dc:creator>
              <dc:date>2014-05-20T11:18:00</dc:date>
            </office:change-info>
            <text:p text:style-name="P55"><text:span text:style-name="Strong_20_Emphasis"><text:span text:style-name="T71">Ce n'est qu'une a</text:span></text:span></text:p>
          </text:deletion>
        </text:changed-region>
        <text:changed-region xml:id="ct229846880" text:id="ct229846880">
          <text:deletion>
            <office:change-info>
              <dc:creator>Céline Daniel</dc:creator>
              <dc:date>2014-05-15T10:43:00</dc:date>
            </office:change-info>
            <text:p text:style-name="P55"><text:span text:style-name="Strong_20_Emphasis"><text:span text:style-name="T71"><text:s/></text:span></text:span></text:p>
          </text:deletion>
        </text:changed-region>
        <text:changed-region xml:id="ct229836376" text:id="ct229836376">
          <text:deletion>
            <office:change-info>
              <dc:creator>Céline Daniel</dc:creator>
              <dc:date>2014-05-20T11:17:00</dc:date>
            </office:change-info>
            <text:p text:style-name="P55"><text:span text:style-name="Strong_20_Emphasis"><text:span text:style-name="T37"/></text:span></text:p>
            <text:p text:style-name="P55"><text:span text:style-name="Strong_20_Emphasis"><text:span text:style-name="T71"/></text:span></text:p>
          </text:deletion>
        </text:changed-region>
        <text:changed-region xml:id="ct229838352" text:id="ct229838352">
          <text:deletion>
            <office:change-info>
              <dc:creator>Céline Daniel</dc:creator>
              <dc:date>2014-05-27T08:57:00</dc:date>
            </office:change-info>
            <text:p text:style-name="P55"><text:span text:style-name="Strong_20_Emphasis"><text:span text:style-name="T51">.</text:span></text:span></text:p>
            <text:p text:style-name="P55"><text:span text:style-name="Strong_20_Emphasis"><text:span text:style-name="T37"/></text:span></text:p>
          </text:deletion>
        </text:changed-region>
        <text:changed-region xml:id="ct229845216" text:id="ct229845216">
          <text:deletion>
            <office:change-info>
              <dc:creator>Céline Daniel</dc:creator>
              <dc:date>2014-06-19T16:13:00</dc:date>
            </office:change-info>
            <text:p text:style-name="P55"><text:span text:style-name="Strong_20_Emphasis"><text:span text:style-name="T73">base peut se voir délivrer une formation post-recrutement pour acquérir les compétences attendues.notamment pas être invoquée dés lors qu'un titulaire disposant de la formation de <text:s/></text:span></text:span></text:p>
          </text:deletion>
        </text:changed-region>
        <text:changed-region xml:id="ct229836896" text:id="ct229836896">
          <text:deletion>
            <office:change-info>
              <dc:creator>Marine Thyss</dc:creator>
              <dc:date>2014-06-04T16:14:00</dc:date>
            </office:change-info>
            <text:p text:style-name="P55"><text:span text:style-name="Strong_20_Emphasis"><text:span text:style-name="T74">?xxxxx</text:span></text:span></text:p>
          </text:deletion>
        </text:changed-region>
        <text:changed-region xml:id="ct229839912" text:id="ct229839912">
          <text:deletion>
            <office:change-info>
              <dc:creator>Marine Thyss</dc:creator>
              <dc:date>2014-06-16T18:03:00</dc:date>
            </office:change-info>
            <text:p text:style-name="P55"><text:span text:style-name="Strong_20_Emphasis"><text:span text:style-name="T74">Expliciter </text:span></text:span></text:p>
          </text:deletion>
        </text:changed-region>
        <text:changed-region xml:id="ct229844280" text:id="ct229844280">
          <text:deletion>
            <office:change-info>
              <dc:creator>Céline Daniel</dc:creator>
              <dc:date>2014-06-19T16:13:00</dc:date>
            </office:change-info>
            <text:p text:style-name="P55"><text:span text:style-name="Strong_20_Emphasis"><text:span text:style-name="T73">La haute spécialisation ne doit</text:span></text:span><text:span text:style-name="Strong_20_Emphasis"><text:span text:style-name="T71">recrutement d'un agent faute de candidat aux concours ou à la mobilité et alors que la continuité du service impose de pourvoir le poste rapidement.■ les besoins du service : </text:span></text:span></text:p>
          </text:deletion>
        </text:changed-region>
        <text:changed-region xml:id="ct229839392" text:id="ct229839392">
          <text:deletion>
            <office:change-info>
              <dc:creator>Céline Daniel</dc:creator>
              <dc:date>2014-05-15T10:43:00</dc:date>
            </office:change-info>
            <text:p text:style-name="P55"><text:span text:style-name="Strong_20_Emphasis"><text:span text:style-name="T71"><text:tab/></text:span></text:span></text:p>
          </text:deletion>
        </text:changed-region>
        <text:changed-region xml:id="ct229835544" text:id="ct229835544">
          <text:deletion>
            <office:change-info>
              <dc:creator>Céline Daniel</dc:creator>
              <dc:date>2014-05-20T11:19:00</dc:date>
            </office:change-info>
            <text:p text:style-name="P55"><text:span text:style-name="Strong_20_Emphasis"><text:span text:style-name="T51"><text:tab/></text:span></text:span></text:p>
          </text:deletion>
        </text:changed-region>
        <text:changed-region xml:id="ct229842616" text:id="ct229842616">
          <text:deletion>
            <office:change-info>
              <dc:creator>Céline Daniel</dc:creator>
              <dc:date>2014-06-19T16:13:00</dc:date>
            </office:change-info>
            <text:p text:style-name="P55"><text:span text:style-name="Strong_20_Emphasis"><text:span text:style-name="T51">■ la nature des fonctions : recrutement d'un agent disposant de compétences hautement spécialisées et qu'aucun agent titulaire disponible à la mobilité ne détient ;</text:span></text:span></text:p>
            <text:p text:style-name="P55"><text:span text:style-name="Strong_20_Emphasis"><text:span text:style-name="T51"/></text:span></text:p>
          </text:deletion>
        </text:changed-region>
        <text:changed-region xml:id="ct229837728" text:id="ct229837728">
          <text:deletion>
            <office:change-info>
              <dc:creator>Céline Daniel</dc:creator>
              <dc:date>2014-05-15T10:43:00</dc:date>
            </office:change-info>
            <text:p text:style-name="P55"><text:span text:style-name="Strong_20_Emphasis"><text:span text:style-name="T75"><text:tab/></text:span></text:span></text:p>
          </text:deletion>
        </text:changed-region>
        <text:changed-region xml:id="ct229847712" text:id="ct229847712">
          <text:deletion>
            <office:change-info>
              <dc:creator>Céline Daniel</dc:creator>
              <dc:date>2014-06-19T16:13:00</dc:date>
            </office:change-info>
            <text:p text:style-name="P55"><text:span text:style-name="Strong_20_Emphasis"><text:span text:style-name="T41">rticulières</text:span></text:span><text:span text:style-name="Strong_20_Emphasis"><text:span text:style-name="T73"> qui font obstacle au recrutement d'un titulaire :</text:span></text:span></text:p>
            <text:p text:style-name="P55"><text:span text:style-name="Strong_20_Emphasis"><text:span text:style-name="T75"><text:tab/></text:span></text:span><text:span text:style-name="Strong_20_Emphasis"><text:span text:style-name="T73"> par des </text:span></text:span><text:span text:style-name="Strong_20_Emphasis"><text:span text:style-name="T41">circonstances pa</text:span></text:span></text:p>
          </text:deletion>
        </text:changed-region>
        <text:changed-region xml:id="ct229844384" text:id="ct229844384">
          <text:deletion>
            <office:change-info>
              <dc:creator>Céline Daniel</dc:creator>
              <dc:date>2014-06-02T18:34:00</dc:date>
            </office:change-info>
            <text:p text:style-name="P55"><text:span text:style-name="Strong_20_Emphasis"><text:span text:style-name="T73">s</text:span></text:span></text:p>
          </text:deletion>
        </text:changed-region>
        <text:changed-region xml:id="ct229842200" text:id="ct229842200">
          <text:deletion>
            <office:change-info>
              <dc:creator>Céline Daniel</dc:creator>
              <dc:date>2014-06-19T16:13:00</dc:date>
            </office:change-info>
            <text:p text:style-name="P55"><text:span text:style-name="Strong_20_Emphasis"><text:span text:style-name="T73">t être justifié</text:span></text:span></text:p>
          </text:deletion>
        </text:changed-region>
        <text:changed-region xml:id="ct229845008" text:id="ct229845008">
          <text:deletion>
            <office:change-info>
              <dc:creator>Céline Daniel</dc:creator>
              <dc:date>2014-06-02T18:34:00</dc:date>
            </office:change-info>
            <text:p text:style-name="P55"><text:span text:style-name="Strong_20_Emphasis"><text:span text:style-name="T73">ven</text:span></text:span></text:p>
          </text:deletion>
        </text:changed-region>
        <text:changed-region xml:id="ct229837208" text:id="ct229837208">
          <text:deletion>
            <office:change-info>
              <dc:creator>Céline Daniel</dc:creator>
              <dc:date>2014-06-19T16:13:00</dc:date>
            </office:change-info>
            <text:p text:style-name="P55"><text:span text:style-name="Strong_20_Emphasis"><text:span text:style-name="T73">doi</text:span></text:span></text:p>
          </text:deletion>
        </text:changed-region>
        <text:changed-region xml:id="ct229843760" text:id="ct229843760">
          <text:deletion>
            <office:change-info>
              <dc:creator>Céline Daniel</dc:creator>
              <dc:date>2014-05-28T12:26:00</dc:date>
            </office:change-info>
            <text:p text:style-name="P55"><text:span text:style-name="Strong_20_Emphasis"><text:span text:style-name="T73"><text:s/></text:span></text:span></text:p>
          </text:deletion>
        </text:changed-region>
        <text:changed-region xml:id="ct229847088" text:id="ct229847088">
          <text:deletion>
            <office:change-info>
              <dc:creator>Céline Daniel</dc:creator>
              <dc:date>2014-05-20T11:33:00</dc:date>
            </office:change-info>
            <text:p text:style-name="P55"><text:span text:style-name="Strong_20_Emphasis"><text:span text:style-name="T72">Ces recrutements</text:span></text:span></text:p>
          </text:deletion>
        </text:changed-region>
        <text:changed-region xml:id="ct229843552" text:id="ct229843552">
          <text:deletion>
            <office:change-info>
              <dc:creator>Marine Thyss</dc:creator>
              <dc:date>2014-05-09T10:49:00</dc:date>
            </office:change-info>
            <text:p text:style-name="P55"><text:span text:style-name="Strong_20_Emphasis"><text:span text:style-name="T37"/></text:span></text:p>
            <text:list xml:id="list5099660301677659771" text:style-name="L10">
              <text:list-item>
                <text:p text:style-name="P101"><text:s/>il n'est pas possible de fixer de manière générique « les besoins des services » qui justifieraient l'usage de ce fondement de recrutement.</text:p>
              </text:list-item>
            </text:list>
            <text:p text:style-name="P102">Il convient donc d'analyser les situations au cas par cas, le SRH exerçant un contrôle de légalité via l'étude des AVP avant diffusion sur la BIEP.</text:p>
            <text:p text:style-name="P55"><text:span text:style-name="T72">Pour autant, il serait utile de préciser l'articulation entre l'article 4-2 et l'article </text:span><text:span text:style-name="Strong_20_Emphasis"><text:span text:style-name="T76">6 quinquies qui permet dorénavant « </text:span></text:span><text:span text:style-name="Strong_20_Emphasis"><text:span text:style-name="T77">Pour les besoins de continuité du service</text:span></text:span><text:span text:style-name="Strong_20_Emphasis"><text:span text:style-name="T76"> » de recruter un contractuel « </text:span></text:span><text:span text:style-name="Strong_20_Emphasis"><text:span text:style-name="T77">pour faire face à une vacance temporaire d'emploi dans l'attente du recrutement d'un fonctionnaire</text:span></text:span><text:span text:style-name="Strong_20_Emphasis"><text:span text:style-name="T76">. » </text:span></text:span></text:p>
          </text:deletion>
        </text:changed-region>
        <text:changed-region xml:id="ct229836480" text:id="ct229836480">
          <text:deletion>
            <office:change-info>
              <dc:creator>Céline Daniel</dc:creator>
              <dc:date>2014-05-20T11:33: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46776" text:id="ct229846776">
          <text:deletion>
            <office:change-info>
              <dc:creator>Céline Daniel</dc:creator>
              <dc:date>2014-05-15T10:42: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229841680" text:id="ct229841680">
          <text:deletion>
            <office:change-info>
              <dc:creator>Céline Daniel</dc:creator>
              <dc:date>2014-06-02T18:33:00</dc:date>
            </office:change-info>
            <text:p text:style-name="P59">s recrutements les plus nombreux.</text:p>
          </text:deletion>
        </text:changed-region>
        <text:changed-region xml:id="ct229846360" text:id="ct229846360">
          <text:deletion>
            <office:change-info>
              <dc:creator>Céline Daniel</dc:creator>
              <dc:date>2014-06-19T16:13:00</dc:date>
            </office:change-info>
            <text:p text:style-name="P59">e</text:p>
          </text:deletion>
        </text:changed-region>
        <text:changed-region xml:id="ct92467368" text:id="ct92467368">
          <text:deletion>
            <office:change-info>
              <dc:creator>Céline Daniel</dc:creator>
              <dc:date>2014-06-02T18:33:00</dc:date>
            </office:change-info>
            <text:p text:style-name="P59">s'agit d</text:p>
          </text:deletion>
        </text:changed-region>
        <text:changed-region xml:id="ct92458216" text:id="ct92458216">
          <text:deletion>
            <office:change-info>
              <dc:creator>Marine Thyss</dc:creator>
              <dc:date>2014-06-17T12:10:00</dc:date>
            </office:change-info>
            <text:p text:style-name="P59">constate qu'il </text:p>
          </text:deletion>
        </text:changed-region>
        <text:changed-region xml:id="ct92454992" text:id="ct92454992">
          <text:deletion>
            <office:change-info>
              <dc:creator>Céline Daniel</dc:creator>
              <dc:date>2014-05-27T08:56:00</dc:date>
            </office:change-info>
            <text:p text:style-name="P59">i </text:p>
          </text:deletion>
        </text:changed-region>
        <text:changed-region xml:id="ct92465808" text:id="ct92465808">
          <text:deletion>
            <office:change-info>
              <dc:creator>Céline Daniel</dc:creator>
              <dc:date>2014-06-02T18:32:00</dc:date>
            </office:change-info>
            <text:p text:style-name="P59">l </text:p>
          </text:deletion>
        </text:changed-region>
        <text:changed-region xml:id="ct92458112" text:id="ct92458112">
          <text:deletion>
            <office:change-info>
              <dc:creator>Marine Thyss</dc:creator>
              <dc:date>2014-06-17T12:10:00</dc:date>
            </office:change-info>
            <text:p text:style-name="P59">concerne </text:p>
          </text:deletion>
        </text:changed-region>
        <text:changed-region xml:id="ct92459464" text:id="ct92459464">
          <text:deletion>
            <office:change-info>
              <dc:creator>Marine Thyss</dc:creator>
              <dc:date>2014-06-17T12:09:00</dc:date>
            </office:change-info>
            <text:p text:style-name="P59">L'Observatoire </text:p>
          </text:deletion>
        </text:changed-region>
        <text:changed-region xml:id="ct92459776" text:id="ct92459776">
          <text:deletion>
            <office:change-info>
              <dc:creator>Céline Daniel</dc:creator>
              <dc:date>2014-06-17T13:34:00</dc:date>
            </office:change-info>
            <text:p text:style-name="P59"><text:s/>selon les données de l'Observatoire </text:p>
          </text:deletion>
        </text:changed-region>
        <text:changed-region xml:id="ct92455096" text:id="ct92455096">
          <text:deletion>
            <office:change-info>
              <dc:creator>Céline Daniel</dc:creator>
              <dc:date>2014-06-19T16:13:00</dc:date>
            </office:change-info>
            <text:p text:style-name="P59">e fondement concerne</text:p>
          </text:deletion>
        </text:changed-region>
        <text:changed-region xml:id="ct92467680" text:id="ct92467680">
          <text:deletion>
            <office:change-info>
              <dc:creator>Céline Daniel</dc:creator>
              <dc:date>2014-06-17T13:34:00</dc:date>
            </office:change-info>
            <text:p text:style-name="P59">C</text:p>
          </text:deletion>
        </text:changed-region>
        <text:changed-region xml:id="ct92467264" text:id="ct92467264">
          <text:deletion>
            <office:change-info>
              <dc:creator>Céline Daniel</dc:creator>
              <dc:date>2014-06-19T16:13:00</dc:date>
            </office:change-info>
            <text:p text:style-name="P55"><text:span text:style-name="T78">- </text:span><text:span text:style-name="T79">article 4-2 </text:span><text:span text:style-name="T78">:</text:span></text:p>
          </text:deletion>
        </text:changed-region>
        <text:changed-region xml:id="ct92466744" text:id="ct92466744">
          <text:deletion>
            <office:change-info>
              <dc:creator>Céline Daniel</dc:creator>
              <dc:date>2014-05-26T17:10:00</dc:date>
            </office:change-info>
            <text:p text:style-name="P103">de structures artistiques...</text:p>
            <text:p text:style-name="P104">CCEAAC :</text:p>
            <text:list xml:id="list6863663417147117049" text:style-name="L11">
              <text:list-item>
                <text:list>
                  <text:list-item>
                    <text:p text:style-name="P105">conseiller sectoriel en éducation artistique (DRAC)</text:p>
                  </text:list-item>
                </text:list>
              </text:list-item>
            </text:list>
            <text:p text:style-name="P106">chargé de tutelle Il peut être ouvert des postes aux corps d'attachés et I</text:p>
          </text:deletion>
        </text:changed-region>
        <text:changed-region xml:id="ct92462064" text:id="ct92462064">
          <text:deletion>
            <office:change-info>
              <dc:creator>Marine Thyss</dc:creator>
              <dc:date>2014-06-17T10:13:00</dc:date>
            </office:change-info>
            <text:p text:style-name="P55"><text:span text:style-name="T79"> </text:span><text:span text:style-name="T80">article 4-2</text:span><text:span text:style-name="T79">- </text:span></text:p>
          </text:deletion>
        </text:changed-region>
        <text:changed-region xml:id="ct92467160" text:id="ct92467160">
          <text:deletion>
            <office:change-info>
              <dc:creator>Marine Thyss</dc:creator>
              <dc:date>2014-06-17T10:12:00</dc:date>
            </office:change-info>
            <text:p text:style-name="P107">:</text:p>
            <text:p text:style-name="P108">à compléter</text:p>
            <text:p text:style-name="P109"/>
            <text:p text:style-name="P110"> <text:span text:style-name="T58">:</text:span></text:p>
            <text:p text:style-name="P108">à compléter</text:p>
            <text:p text:style-name="P111"/>
            <text:p text:style-name="P111"/>
            <text:p text:style-name="P55"><text:span text:style-name="T79">Spécificités de la f</text:span><text:span text:style-name="T81">ilière scientifique</text:span><text:span text:style-name="T82"> </text:span><text:span text:style-name="T79">Spécificités de la f</text:span><text:span text:style-name="T81">ilière métiers d'art</text:span></text:p>
          </text:deletion>
        </text:changed-region>
        <text:changed-region xml:id="ct92456136" text:id="ct92456136">
          <text:deletion>
            <office:change-info>
              <dc:creator>Céline Daniel</dc:creator>
              <dc:date>2014-05-20T11:30:00</dc:date>
            </office:change-info>
            <text:p text:style-name="P112"><text:s/></text:p>
            <text:p text:style-name="P55"><text:span text:style-name="Strong_20_Emphasis"><text:span text:style-name="T37"/></text:span></text:p>
          </text:deletion>
        </text:changed-region>
        <text:changed-region xml:id="ct92461856" text:id="ct92461856">
          <text:deletion>
            <office:change-info>
              <dc:creator>Céline Daniel</dc:creator>
              <dc:date>2014-06-02T18:29: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92460504" text:id="ct92460504">
          <text:deletion>
            <office:change-info>
              <dc:creator>Céline Daniel</dc:creator>
              <dc:date>2014-05-26T17:07:00</dc:date>
            </office:change-info>
            <text:p text:style-name="P113">C</text:p>
          </text:deletion>
        </text:changed-region>
        <text:changed-region xml:id="ct92468304" text:id="ct92468304">
          <text:deletion>
            <office:change-info>
              <dc:creator>Céline Daniel</dc:creator>
              <dc:date>2014-06-02T18:30:00</dc:date>
            </office:change-info>
            <text:p text:style-name="P113">régulier de recourir à l'article 4, de leurs spécialités et des besoins des DRAC, il n'est pas ICCEAAC ompte tenu des missions confiées statutairement aux membres du corps des</text:p>
          </text:deletion>
        </text:changed-region>
        <text:changed-region xml:id="ct92458424" text:id="ct92458424">
          <text:deletion>
            <office:change-info>
              <dc:creator>Céline Daniel</dc:creator>
              <dc:date>2014-05-15T10:41:00</dc:date>
            </office:change-info>
            <text:p text:style-name="P113">.</text:p>
          </text:deletion>
        </text:changed-region>
        <text:changed-region xml:id="ct92460400" text:id="ct92460400">
          <text:deletion>
            <office:change-info>
              <dc:creator>Céline Daniel</dc:creator>
              <dc:date>2014-06-02T18:30:00</dc:date>
            </office:change-info>
            <text:p text:style-name="P113">1 pour recruter un agent contractuel sur ces missions. Il est acté dans le présent accord que les recrutements précédents ont été rendus nécessaires </text:p>
          </text:deletion>
        </text:changed-region>
        <text:changed-region xml:id="ct92463104" text:id="ct92463104">
          <text:deletion>
            <office:change-info>
              <dc:creator>Céline Daniel</dc:creator>
              <dc:date>2014-05-15T10:41:00</dc:date>
            </office:change-info>
            <text:p text:style-name="P113">ni du fait d</text:p>
          </text:deletion>
        </text:changed-region>
        <text:changed-region xml:id="ct92457904" text:id="ct92457904">
          <text:deletion>
            <office:change-info>
              <dc:creator>Céline Daniel</dc:creator>
              <dc:date>2014-06-02T18:30:00</dc:date>
            </office:change-info>
            <text:p text:style-name="P113"><text:s/>mais parce qu'il est difficile de pourvoir les postes en DRAC sur l'ensemble du territoire (mobilité géographique exigeante).</text:p>
            <text:p text:style-name="P113">e l'absence de corps</text:p>
          </text:deletion>
        </text:changed-region>
        <text:changed-region xml:id="ct92457696" text:id="ct92457696">
          <text:deletion>
            <office:change-info>
              <dc:creator>Céline Daniel</dc:creator>
              <dc:date>2014-05-15T10:42:00</dc:date>
            </office:change-info>
            <text:p text:style-name="P113"><text:s/></text:p>
          </text:deletion>
        </text:changed-region>
        <text:changed-region xml:id="ct92457384" text:id="ct92457384">
          <text:deletion>
            <office:change-info>
              <dc:creator>Céline Daniel</dc:creator>
              <dc:date>2014-06-02T18:30:00</dc:date>
            </office:change-info>
            <text:p text:style-name="P113">Par conséquent, il ne pourra être recruté d'agent contractuel effectuant des missions d'ICCEAAC sur le fondement de l'article 4</text:p>
          </text:deletion>
        </text:changed-region>
        <text:changed-region xml:id="ct92457488" text:id="ct92457488">
          <text:deletion>
            <office:change-info>
              <dc:creator>Céline Daniel</dc:creator>
              <dc:date>2014-05-15T10:42:00</dc:date>
            </office:change-info>
            <text:p text:style-name="P113">.</text:p>
          </text:deletion>
        </text:changed-region>
        <text:changed-region xml:id="ct92459152" text:id="ct92459152">
          <text:deletion>
            <office:change-info>
              <dc:creator>Céline Daniel</dc:creator>
              <dc:date>2014-06-02T18:30:00</dc:date>
            </office:change-info>
            <text:p text:style-name="P113">1.</text:p>
          </text:deletion>
        </text:changed-region>
        <text:changed-region xml:id="ct92457280" text:id="ct92457280">
          <text:deletion>
            <office:change-info>
              <dc:creator>Céline Daniel</dc:creator>
              <dc:date>2014-05-20T11:27:00</dc:date>
            </office:change-info>
            <text:p text:style-name="P55"><text:span text:style-name="Strong_20_Emphasis"><text:span text:style-name="T37"/></text:span></text:p>
            <text:p text:style-name="P113"/>
          </text:deletion>
        </text:changed-region>
        <text:changed-region xml:id="ct92458528" text:id="ct92458528">
          <text:deletion>
            <office:change-info>
              <dc:creator>Céline Daniel</dc:creator>
              <dc:date>2014-06-02T18:30:00</dc:date>
            </office:change-info>
            <text:p text:style-name="P55"><text:span text:style-name="Strong_20_Emphasis"><text:span text:style-name="T37"/></text:span></text:p>
            <text:p text:style-name="P55"><text:span text:style-name="Strong_20_Emphasis"><text:span text:style-name="T37"/></text:span></text:p>
          </text:deletion>
        </text:changed-region>
        <text:changed-region xml:id="ct92457072" text:id="ct92457072">
          <text:deletion>
            <office:change-info>
              <dc:creator>Céline Daniel</dc:creator>
              <dc:date>2014-06-18T14:45:00</dc:date>
            </office:change-info>
            <text:p text:style-name="P112">■ fonctions d'expertbudgétaires, financières, comptables </text:p>
            <text:p text:style-name="P114">■ fonctions juridiques</text:p>
            <text:p text:style-name="P114">■ fonctions administratives, affaires générales</text:p>
            <text:p text:style-name="P114">■ fonctions de gestion RH</text:p>
            <text:p text:style-name="P114">■ fonctions de direction des<text:span text:style-name="T7"> études, s</text:span>colarité, formation</text:p>
            <text:p text:style-name="P55"><text:span text:style-name="Strong_20_Emphasis"><text:span text:style-name="T37"/></text:span></text:p>
          </text:deletion>
        </text:changed-region>
        <text:changed-region xml:id="ct92458944" text:id="ct92458944">
          <text:deletion>
            <office:change-info>
              <dc:creator>Céline Daniel</dc:creator>
              <dc:date>2014-05-15T10:40:00</dc:date>
            </office:change-info>
            <text:p text:style-name="P112">,</text:p>
          </text:deletion>
        </text:changed-region>
        <text:changed-region xml:id="ct92459256" text:id="ct92459256">
          <text:deletion>
            <office:change-info>
              <dc:creator>Céline Daniel</dc:creator>
              <dc:date>2014-06-18T14:45:00</dc:date>
            </office:change-info>
            <text:p text:style-name="P112">■ fonctions</text:p>
          </text:deletion>
        </text:changed-region>
        <text:changed-region xml:id="ct92458736" text:id="ct92458736">
          <text:deletion>
            <office:change-info>
              <dc:creator>Céline Daniel</dc:creator>
              <dc:date>2014-05-22T12:03:00</dc:date>
            </office:change-info>
            <text:p text:style-name="P112">: débats décret-liste</text:p>
            <text:p text:style-name="P112"> mécénat</text:p>
          </text:deletion>
        </text:changed-region>
        <text:changed-region xml:id="ct92458632" text:id="ct92458632">
          <text:deletion>
            <office:change-info>
              <dc:creator>Céline Daniel</dc:creator>
              <dc:date>2014-05-15T10:40:00</dc:date>
            </office:change-info>
            <text:p text:style-name="P112"><text:s/></text:p>
          </text:deletion>
        </text:changed-region>
        <text:changed-region xml:id="ct92464872" text:id="ct92464872">
          <text:deletion>
            <office:change-info>
              <dc:creator>Céline Daniel</dc:creator>
              <dc:date>2014-05-22T12:03:00</dc:date>
            </office:change-info>
            <text:p text:style-name="P115">,:communication, relations presse s■ fonctions informatique : débats décret-liste</text:p>
            <text:p text:style-name="P112">■fonctions de développement des institution</text:p>
          </text:deletion>
        </text:changed-region>
        <text:changed-region xml:id="ct92464456" text:id="ct92464456">
          <text:deletion>
            <office:change-info>
              <dc:creator>Céline Daniel</dc:creator>
              <dc:date>2014-06-18T14:45:00</dc:date>
            </office:change-info>
            <text:p text:style-name="P93"><text:span text:style-name="T83">ou des administrateurs civils <text:s/>lorsque l'emploi confié relève de l'encadrement supérieur</text:span><text:span text:style-name="T84">:</text:span></text:p>
            <text:p text:style-name="P93"><text:span text:style-name="Strong_20_Emphasis"><text:span text:style-name="T37"/></text:span></text:p>
          </text:deletion>
        </text:changed-region>
        <text:changed-region xml:id="ct92464248" text:id="ct92464248">
          <text:deletion>
            <office:change-info>
              <dc:creator>Céline Daniel</dc:creator>
              <dc:date>2014-05-28T12:22:00</dc:date>
            </office:change-info>
            <text:p text:style-name="P116"><text:s/></text:p>
          </text:deletion>
        </text:changed-region>
        <text:changed-region xml:id="ct92455512" text:id="ct92455512">
          <text:deletion>
            <office:change-info>
              <dc:creator>Céline Daniel</dc:creator>
              <dc:date>2014-06-18T14:45:00</dc:date>
            </office:change-info>
            <text:p text:style-name="P116"> es fonctions suivantes sont considérées comme étant dévolues au corps des attachés d'administration</text:p>
          </text:deletion>
        </text:changed-region>
        <text:changed-region xml:id="ct92462584" text:id="ct92462584">
          <text:deletion>
            <office:change-info>
              <dc:creator>Céline Daniel</dc:creator>
              <dc:date>2014-05-26T17:08:00</dc:date>
            </office:change-info>
            <text:p text:style-name="P116">, l</text:p>
          </text:deletion>
        </text:changed-region>
        <text:changed-region xml:id="ct92466120" text:id="ct92466120">
          <text:deletion>
            <office:change-info>
              <dc:creator>Céline Daniel</dc:creator>
              <dc:date>2014-05-26T17:07:00</dc:date>
            </office:change-info>
            <text:p text:style-name="P116"><text:s/>jour ce</text:p>
          </text:deletion>
        </text:changed-region>
        <text:changed-region xml:id="ct92467472" text:id="ct92467472">
          <text:deletion>
            <office:change-info>
              <dc:creator>Céline Daniel</dc:creator>
              <dc:date>2014-05-26T17:08:00</dc:date>
            </office:change-info>
            <text:p text:style-name="P116">A</text:p>
          </text:deletion>
        </text:changed-region>
        <text:changed-region xml:id="ct92462480" text:id="ct92462480">
          <text:deletion>
            <office:change-info>
              <dc:creator>Céline Daniel</dc:creator>
              <dc:date>2014-05-26T17:06:00</dc:date>
            </office:change-info>
            <text:p text:style-name="P93"><text:span text:style-name="Strong_20_Emphasis"><text:span text:style-name="T37"/></text:span></text:p>
            <text:list xml:id="list4517715084154846031" text:style-name="L12">
              <text:list-item>
                <text:p text:style-name="P117"/>
              </text:list-item>
            </text:list>
            <text:p text:style-name="P116"/>
          </text:deletion>
        </text:changed-region>
        <text:changed-region xml:id="ct92461232" text:id="ct92461232">
          <text:deletion>
            <office:change-info>
              <dc:creator>Céline Daniel</dc:creator>
              <dc:date>2014-05-26T17:04:00</dc:date>
            </office:change-info>
            <text:p text:style-name="P118">s administrateurs civils exerce les missions suivantes :</text:p>
            <text:p text:style-name="P119">« Les administrateurs civils exercent des fonctions supérieures d'encadrement, de direction, d'expertise ou de contrôle dans les administrations de l'Etat, les services administratifs d'une juridiction de l'ordre judiciaire ou de l'ordre administratif ainsi que dans les établissements publics administratifs de l'Etat. </text:p>
            <text:p text:style-name="P120">A ce titre, ils exercent, sous l'autorité des responsables des administrations, des juridictions et des établissements mentionnés à l'alinéa précédent, des fonctions de conception, de mise en œuvre et d'évaluation des politiques publiques, en assurant notamment l'encadrement, l'animation et la coordination des services.</text:p>
            <text:p text:style-name="P121">Dans les services déconcentrés et les services à compétence nationale, les administrateurs civils assistent les préfets et les directeurs et assurent les fonctions d'encadrement de services ou d'unités les composant ; dans les territoires d'outre-mer, en Nouvelle-Calédonie et à Mayotte, ils assistent le représentant de l'Etat pour l'accomplissement des tâches qui lui incombent. »</text:p>
          </text:deletion>
        </text:changed-region>
        <text:changed-region xml:id="ct92462168" text:id="ct92462168">
          <text:deletion>
            <office:change-info>
              <dc:creator>Céline Daniel</dc:creator>
              <dc:date>2014-05-15T10:39:00</dc:date>
            </office:change-info>
            <text:p text:style-name="P118"><text:s/>corps de</text:p>
          </text:deletion>
        </text:changed-region>
        <text:changed-region xml:id="ct92460816" text:id="ct92460816">
          <text:deletion>
            <office:change-info>
              <dc:creator>Céline Daniel</dc:creator>
              <dc:date>2014-05-26T17:04:00</dc:date>
            </office:change-info>
            <text:p text:style-name="P55"><text:span text:style-name="Strong_20_Emphasis"><text:span text:style-name="T37"/></text:span></text:p>
            <text:list xml:id="list3791906678143149880" text:style-name="L13">
              <text:list-item>
                <text:p text:style-name="P122">Le<text:span text:style-name="T85">Ils peuvent être chargés de fonctions de traitement de l'information.</text:span></text:p>
              </text:list-item>
            </text:list>
            <text:p text:style-name="P123">Ils peuvent être chargés de concevoir et d'utiliser des outils documentaires ainsi que de missions de rédaction, de traduction et publication. <text:line-break/>Ils peuvent être appelés à remplir les fonctions d'ordonnateur secondaire. »</text:p>
            <text:p text:style-name="P118"/>
          </text:deletion>
        </text:changed-region>
        <text:changed-region xml:id="ct92455928" text:id="ct92455928">
          <text:deletion>
            <office:change-info>
              <dc:creator>Céline Daniel</dc:creator>
              <dc:date>2014-05-15T10:38:00</dc:date>
            </office:change-info>
            <text:p text:style-name="P124"><text:line-break/></text:p>
          </text:deletion>
        </text:changed-region>
        <text:changed-region xml:id="ct92456760" text:id="ct92456760">
          <text:deletion>
            <office:change-info>
              <dc:creator>Céline Daniel</dc:creator>
              <dc:date>2014-05-26T17:04:00</dc:date>
            </office:change-info>
            <text:p text:style-name="P124">Ils peuvent également exercer des fonctions de responsabilité, de sélection, de formation, d'orientation ou de conseil technique dans les écoles de formation des agents publics.</text:p>
          </text:deletion>
        </text:changed-region>
        <text:changed-region xml:id="ct92462896" text:id="ct92462896">
          <text:deletion>
            <office:change-info>
              <dc:creator>Céline Daniel</dc:creator>
              <dc:date>2014-05-15T10:38:00</dc:date>
            </office:change-info>
            <text:p text:style-name="P124"><text:line-break/></text:p>
          </text:deletion>
        </text:changed-region>
        <text:changed-region xml:id="ct92456552" text:id="ct92456552">
          <text:deletion>
            <office:change-info>
              <dc:creator>Céline Daniel</dc:creator>
              <dc:date>2014-05-26T17:04:00</dc:date>
            </office:change-info>
            <text:p text:style-name="P124">Ils ont vocation à être chargés de fonctions d'encadrement.</text:p>
          </text:deletion>
        </text:changed-region>
        <text:changed-region xml:id="ct92463000" text:id="ct92463000">
          <text:deletion>
            <office:change-info>
              <dc:creator>Céline Daniel</dc:creator>
              <dc:date>2014-05-15T10:38:00</dc:date>
            </office:change-info>
            <text:p text:style-name="P124"><text:line-break/></text:p>
          </text:deletion>
        </text:changed-region>
        <text:changed-region xml:id="ct92456344" text:id="ct92456344">
          <text:deletion>
            <office:change-info>
              <dc:creator>Céline Daniel</dc:creator>
              <dc:date>2014-05-26T17:04:00</dc:date>
            </office:change-info>
            <text:p text:style-name="P124">A ce titre, ils sont chargés de fonctions de conception, d'expertise, de gestion, ou de pilotage d'unités administratives.</text:p>
          </text:deletion>
        </text:changed-region>
        <text:changed-region xml:id="ct92456448" text:id="ct92456448">
          <text:deletion>
            <office:change-info>
              <dc:creator>Céline Daniel</dc:creator>
              <dc:date>2014-05-15T10:38:00</dc:date>
            </office:change-info>
            <text:p text:style-name="P124"><text:line-break/></text:p>
          </text:deletion>
        </text:changed-region>
        <text:changed-region xml:id="ct92460296" text:id="ct92460296">
          <text:deletion>
            <office:change-info>
              <dc:creator>Céline Daniel</dc:creator>
              <dc:date>2014-05-26T17:04:00</dc:date>
            </office:change-info>
            <text:p text:style-name="P55"><text:span text:style-name="T86">Les attachés d'administration de l'Etat participent à la conception, à l'élaboration et à la mise en œuvre des politiques publiques ministérielles et interministérielles.</text:span><text:span text:style-name="T84">s attachés d'administration exerce les missions suivantes :</text:span></text:p>
            <text:p text:style-name="P125">« </text:p>
          </text:deletion>
        </text:changed-region>
        <text:changed-region xml:id="ct92456240" text:id="ct92456240">
          <text:deletion>
            <office:change-info>
              <dc:creator>Céline Daniel</dc:creator>
              <dc:date>2014-05-15T10:38:00</dc:date>
            </office:change-info>
            <text:p text:style-name="P118"><text:s/>corps de</text:p>
          </text:deletion>
        </text:changed-region>
        <text:changed-region xml:id="ct92454888" text:id="ct92454888">
          <text:deletion>
            <office:change-info>
              <dc:creator>Céline Daniel</dc:creator>
              <dc:date>2014-05-26T17:04:00</dc:date>
            </office:change-info>
            <text:p text:style-name="P118">Le</text:p>
          </text:deletion>
        </text:changed-region>
        <text:changed-region xml:id="ct92463728" text:id="ct92463728">
          <text:deletion>
            <office:change-info>
              <dc:creator>Marine Thyss</dc:creator>
              <dc:date>2014-05-09T10:39:00</dc:date>
            </office:change-info>
            <text:p text:style-name="P55"><text:span text:style-name="T87">cf. liste des métier</text:span><text:span text:style-name="T83"> sxxxxxxxxxxxxxxxxxxx</text:span></text:p>
          </text:deletion>
        </text:changed-region>
        <text:changed-region xml:id="ct92459568" text:id="ct92459568">
          <text:deletion>
            <office:change-info>
              <dc:creator>Céline Daniel</dc:creator>
              <dc:date>2014-06-19T16:13:00</dc:date>
            </office:change-info>
            <text:p text:style-name="P55"><text:span text:style-name="Strong_20_Emphasis"><text:span text:style-name="T88"/></text:span></text:p>
            <text:p text:style-name="P70">Si le recrutement vise à confier des missions classiquement exercées par des titulaires, alors le recrutement est irrégulier..</text:p>
          </text:deletion>
        </text:changed-region>
        <text:changed-region xml:id="ct92464040" text:id="ct92464040">
          <text:deletion>
            <office:change-info>
              <dc:creator>Céline Daniel</dc:creator>
              <dc:date>2014-06-18T14:44:00</dc:date>
            </office:change-info>
            <text:p text:style-name="P70">annexe 2</text:p>
          </text:deletion>
        </text:changed-region>
        <text:changed-region xml:id="ct92459360" text:id="ct92459360">
          <text:deletion>
            <office:change-info>
              <dc:creator>Céline Daniel</dc:creator>
              <dc:date>2014-06-17T13:33:00</dc:date>
            </office:change-info>
            <text:p text:style-name="P126">reprise en </text:p>
          </text:deletion>
        </text:changed-region>
        <text:changed-region xml:id="ct92459984" text:id="ct92459984">
          <text:deletion>
            <office:change-info>
              <dc:creator>Céline Daniel</dc:creator>
              <dc:date>2014-06-18T14:44:00</dc:date>
            </office:change-info>
            <text:p text:style-name="P70"><text:s/></text:p>
          </text:deletion>
        </text:changed-region>
        <text:changed-region xml:id="ct92466536" text:id="ct92466536">
          <text:deletion>
            <office:change-info>
              <dc:creator>Marine Thyss</dc:creator>
              <dc:date>2014-06-17T10:11:00</dc:date>
            </office:change-info>
            <text:p text:style-name="P126">, voir l'annexe 2.</text:p>
          </text:deletion>
        </text:changed-region>
        <text:changed-region xml:id="ct92461752" text:id="ct92461752">
          <text:deletion>
            <office:change-info>
              <dc:creator>Céline Daniel</dc:creator>
              <dc:date>2014-06-02T18:22:00</dc:date>
            </office:change-info>
            <text:p text:style-name="P55"><text:span text:style-name="Strong_20_Emphasis"><text:span text:style-name="T88"/></text:span></text:p>
            <text:p text:style-name="P126"/>
          </text:deletion>
        </text:changed-region>
        <text:changed-region xml:id="ct92465392" text:id="ct92465392">
          <text:deletion>
            <office:change-info>
              <dc:creator>Céline Daniel</dc:creator>
              <dc:date>2014-05-15T10:38:00</dc:date>
            </office:change-info>
            <text:p text:style-name="P55"><text:span text:style-name="Strong_20_Emphasis"><text:span text:style-name="T88"/></text:span></text:p>
            <text:p text:style-name="P55"><text:span text:style-name="Strong_20_Emphasis"><text:span text:style-name="T88"/></text:span></text:p>
          </text:deletion>
        </text:changed-region>
        <text:changed-region xml:id="ct92468200" text:id="ct92468200">
          <text:deletion>
            <office:change-info>
              <dc:creator>Céline Daniel</dc:creator>
              <dc:date>2014-06-19T16:13:00</dc:date>
            </office:change-info>
            <text:p text:style-name="P55"><text:span text:style-name="T73">- </text:span><text:span text:style-name="T89">article 4-1 :</text:span><text:span text:style-name="T73"> </text:span></text:p>
          </text:deletion>
        </text:changed-region>
        <text:changed-region xml:id="ct92465184" text:id="ct92465184">
          <text:deletion>
            <office:change-info>
              <dc:creator>Marine Thyss</dc:creator>
              <dc:date>2014-06-17T10:12:00</dc:date>
            </office:change-info>
            <text:p text:style-name="P55"><text:span text:style-name="T90">article 4-1</text:span><text:span text:style-name="T73"> :-</text:span></text:p>
          </text:deletion>
        </text:changed-region>
        <text:changed-region xml:id="ct92467888" text:id="ct92467888">
          <text:deletion>
            <office:change-info>
              <dc:creator>Marine Thyss</dc:creator>
              <dc:date>2014-06-17T10:06:00</dc:date>
            </office:change-info>
            <text:p text:style-name="P55"><text:span text:style-name="Strong_20_Emphasis"><text:span text:style-name="T88"/></text:span></text:p>
            <text:p text:style-name="P70">I</text:p>
          </text:deletion>
        </text:changed-region>
        <text:changed-region xml:id="ct92461128" text:id="ct92461128">
          <text:deletion>
            <office:change-info>
              <dc:creator>Céline Daniel</dc:creator>
              <dc:date>2014-05-26T17:02:00</dc:date>
            </office:change-info>
            <text:p text:style-name="P70">inécessaire</text:p>
          </text:deletion>
        </text:changed-region>
        <text:changed-region xml:id="ct92461336" text:id="ct92461336">
          <text:deletion>
            <office:change-info>
              <dc:creator>Marine Thyss</dc:creator>
              <dc:date>2014-06-17T10:06:00</dc:date>
            </office:change-info>
            <text:p text:style-name="P70">indispensable de</text:p>
          </text:deletion>
        </text:changed-region>
        <text:changed-region xml:id="ct92465704" text:id="ct92465704">
          <text:deletion>
            <office:change-info>
              <dc:creator>Céline Daniel</dc:creator>
              <dc:date>2014-05-26T17:02:00</dc:date>
            </office:change-info>
            <text:p text:style-name="P70"><text:s/>de</text:p>
          </text:deletion>
        </text:changed-region>
        <text:changed-region xml:id="ct92465288" text:id="ct92465288">
          <text:deletion>
            <office:change-info>
              <dc:creator>Marine Thyss</dc:creator>
              <dc:date>2014-06-17T10:06:00</dc:date>
            </office:change-info>
            <text:p text:style-name="P70">recrutements sur le fondement de l'alinéa 4-1 et ceux sur le fondement de l'</text:p>
          </text:deletion>
        </text:changed-region>
        <text:changed-region xml:id="ct92464352" text:id="ct92464352">
          <text:deletion>
            <office:change-info>
              <dc:creator>Céline Daniel</dc:creator>
              <dc:date>2014-05-26T17:03:00</dc:date>
            </office:change-info>
            <text:p text:style-name="P70"><text:s/>recours aux s</text:p>
          </text:deletion>
        </text:changed-region>
        <text:changed-region xml:id="ct92465080" text:id="ct92465080">
          <text:deletion>
            <office:change-info>
              <dc:creator>Marine Thyss</dc:creator>
              <dc:date>2014-06-17T10:06:00</dc:date>
            </office:change-info>
            <text:p text:style-name="P70">4-</text:p>
          </text:deletion>
        </text:changed-region>
        <text:changed-region xml:id="ct92463936" text:id="ct92463936">
          <text:deletion>
            <office:change-info>
              <dc:creator>Céline Daniel</dc:creator>
              <dc:date>2014-05-26T17:03:00</dc:date>
            </office:change-info>
            <text:p text:style-name="P70">1 et </text:p>
          </text:deletion>
        </text:changed-region>
        <text:changed-region xml:id="ct92464664" text:id="ct92464664">
          <text:deletion>
            <office:change-info>
              <dc:creator>Céline Daniel</dc:creator>
              <dc:date>2014-05-15T10:38:00</dc:date>
            </office:change-info>
            <text:p text:style-name="P70">.</text:p>
          </text:deletion>
        </text:changed-region>
        <text:changed-region xml:id="ct92465496" text:id="ct92465496">
          <text:deletion>
            <office:change-info>
              <dc:creator>Céline Daniel</dc:creator>
              <dc:date>2014-05-15T10:37:00</dc:date>
            </office:change-info>
            <text:p text:style-name="P55"><text:span text:style-name="Strong_20_Emphasis"><text:span text:style-name="T88"/></text:span></text:p>
            <text:p text:style-name="P70"/>
          </text:deletion>
        </text:changed-region>
        <text:changed-region xml:id="ct92466432" text:id="ct92466432">
          <text:deletion>
            <office:change-info>
              <dc:creator>Marine Thyss</dc:creator>
              <dc:date>2014-06-17T10:06:00</dc:date>
            </office:change-info>
            <text:p text:style-name="P70">.</text:p>
          </text:deletion>
        </text:changed-region>
        <text:changed-region xml:id="ct92466328" text:id="ct92466328">
          <text:deletion>
            <office:change-info>
              <dc:creator>Céline Daniel</dc:creator>
              <dc:date>2014-06-19T16:13:00</dc:date>
            </office:change-info>
            <text:p text:style-name="P74">a </text:p>
          </text:deletion>
        </text:changed-region>
        <text:changed-region xml:id="ct92463416" text:id="ct92463416">
          <text:deletion>
            <office:change-info>
              <dc:creator>Céline Daniel</dc:creator>
              <dc:date>2014-05-26T17:02:00</dc:date>
            </office:change-info>
            <text:p text:style-name="P74">Pour l</text:p>
          </text:deletion>
        </text:changed-region>
        <text:changed-region xml:id="ct92457800" text:id="ct92457800">
          <text:deletion>
            <office:change-info>
              <dc:creator>Céline Daniel</dc:creator>
              <dc:date>2014-05-20T09:14:00</dc:date>
            </office:change-info>
            <text:p text:style-name="P55"><text:span text:style-name="Strong_20_Emphasis"><text:span text:style-name="T88"/></text:span></text:p>
            <text:list xml:id="list8825714492864895006" text:style-name="L14">
              <text:list-header>
                <text:p text:style-name="P127"/>
              </text:list-header>
            </text:list>
            <text:p text:style-name="P74"/>
          </text:deletion>
        </text:changed-region>
        <text:changed-region xml:id="ct92463208" text:id="ct92463208">
          <text:deletion>
            <office:change-info>
              <dc:creator>Céline Daniel</dc:creator>
              <dc:date>2014-05-15T10:37:00</dc:date>
            </office:change-info>
            <text:p text:style-name="P55"><text:span text:style-name="Strong_20_Emphasis"><text:span text:style-name="T88"/></text:span></text:p>
            <text:p text:style-name="P55"><text:span text:style-name="Strong_20_Emphasis"><text:span text:style-name="T88"/></text:span></text:p>
          </text:deletion>
        </text:changed-region>
        <text:changed-region xml:id="ct92457592" text:id="ct92457592">
          <text:deletion>
            <office:change-info>
              <dc:creator>Céline Daniel</dc:creator>
              <dc:date>2014-05-20T09:14:00</dc:date>
            </office:change-info>
            <text:p text:style-name="P55"><text:span text:style-name="Strong_20_Emphasis"><text:span text:style-name="T88"/></text:span></text:p>
            <text:p text:style-name="P55"><text:span text:style-name="Strong_20_Emphasis"><text:span text:style-name="T88"/></text:span></text:p>
          </text:deletion>
        </text:changed-region>
        <text:changed-region xml:id="ct92464768" text:id="ct92464768">
          <text:deletion>
            <office:change-info>
              <dc:creator>Céline Daniel</dc:creator>
              <dc:date>2014-06-17T13:32:00</dc:date>
            </office:change-info>
            <text:p text:style-name="P128"><text:s/></text:p>
          </text:deletion>
        </text:changed-region>
        <text:changed-region xml:id="ct92468096" text:id="ct92468096">
          <text:deletion>
            <office:change-info>
              <dc:creator>Céline Daniel</dc:creator>
              <dc:date>2014-06-19T17:31:00</dc:date>
            </office:change-info>
            <text:p text:style-name="P55"><text:span text:style-name="T89">article 4-2</text:span><text:span text:style-name="T91"> :- </text:span></text:p>
          </text:deletion>
        </text:changed-region>
        <text:changed-region xml:id="ct92464144" text:id="ct92464144">
          <text:deletion>
            <office:change-info>
              <dc:creator>Céline Daniel</dc:creator>
              <dc:date>2014-06-16T11:33:00</dc:date>
            </office:change-info>
            <text:p text:style-name="P128">(adjoints administratifs) (secrétaires administratifs) </text:p>
          </text:deletion>
        </text:changed-region>
        <text:changed-region xml:id="ct92466224" text:id="ct92466224">
          <text:deletion>
            <office:change-info>
              <dc:creator>Céline Daniel</dc:creator>
              <dc:date>2014-06-19T17:31:00</dc:date>
            </office:change-info>
            <text:p text:style-name="P128">).</text:p>
          </text:deletion>
        </text:changed-region>
        <text:changed-region xml:id="ct92460192" text:id="ct92460192">
          <text:deletion>
            <office:change-info>
              <dc:creator>Céline Daniel</dc:creator>
              <dc:date>2014-06-18T14:40:00</dc:date>
            </office:change-info>
            <text:p text:style-name="P128"><text:s/>page 6</text:p>
          </text:deletion>
        </text:changed-region>
        <text:changed-region xml:id="ct92462272" text:id="ct92462272">
          <text:deletion>
            <office:change-info>
              <dc:creator>Céline Daniel</dc:creator>
              <dc:date>2014-06-19T17:31:00</dc:date>
            </office:change-info>
            <text:p text:style-name="P128"><text:s/>classiques » (circulaire DGAFP du 22 juillet 2013Il est rappelé que le recours à l'article 4-1 doit être réservé à des recrutements pour des missions ne correspondant pas à des « fonctions</text:p>
          </text:deletion>
        </text:changed-region>
        <text:changed-region xml:id="ct92454784" text:id="ct92454784">
          <text:deletion>
            <office:change-info>
              <dc:creator>Céline Daniel</dc:creator>
              <dc:date>2014-06-18T14:40:00</dc:date>
            </office:change-info>
            <text:p text:style-name="P128"><text:s/>..</text:p>
          </text:deletion>
        </text:changed-region>
        <text:changed-region xml:id="ct92455616" text:id="ct92455616">
          <text:deletion>
            <office:change-info>
              <dc:creator>Céline Daniel</dc:creator>
              <dc:date>2014-06-19T17:31:00</dc:date>
            </office:change-info>
            <text:p text:style-name="P128">du graphisme.</text:p>
          </text:deletion>
        </text:changed-region>
        <text:changed-region xml:id="ct92455720" text:id="ct92455720">
          <text:deletion>
            <office:change-info>
              <dc:creator>Céline Daniel</dc:creator>
              <dc:date>2014-06-18T14:40:00</dc:date>
            </office:change-info>
            <text:p text:style-name="P128"><text:s/></text:p>
          </text:deletion>
        </text:changed-region>
        <text:changed-region xml:id="ct92457176" text:id="ct92457176">
          <text:deletion>
            <office:change-info>
              <dc:creator>Céline Daniel</dc:creator>
              <dc:date>2014-05-15T10:37:00</dc:date>
            </office:change-info>
            <text:p text:style-name="P55"><text:span text:style-name="Strong_20_Emphasis"><text:span text:style-name="T88"/></text:span></text:p>
            <text:p text:style-name="P128"/>
          </text:deletion>
        </text:changed-region>
        <text:changed-region xml:id="ct92458840" text:id="ct92458840">
          <text:deletion>
            <office:change-info>
              <dc:creator>Marine Thyss</dc:creator>
              <dc:date>2014-06-16T15:58:00</dc:date>
            </office:change-info>
            <text:p text:style-name="P129">xxxxxxxxxxxxxx </text:p>
          </text:deletion>
        </text:changed-region>
        <text:changed-region xml:id="ct92466952" text:id="ct92466952">
          <text:deletion>
            <office:change-info>
              <dc:creator>Céline Daniel</dc:creator>
              <dc:date>2014-06-19T17:31:00</dc:date>
            </office:change-info>
            <text:p text:style-name="P130">. L</text:p>
          </text:deletion>
        </text:changed-region>
        <text:changed-region xml:id="ct92465912" text:id="ct92465912">
          <text:deletion>
            <office:change-info>
              <dc:creator>Marine Thyss</dc:creator>
              <dc:date>2014-06-16T15:56:00</dc:date>
            </office:change-info>
            <text:p text:style-name="P131">s, l</text:p>
          </text:deletion>
        </text:changed-region>
        <text:changed-region xml:id="ct92467056" text:id="ct92467056">
          <text:deletion>
            <office:change-info>
              <dc:creator>Céline Daniel</dc:creator>
              <dc:date>2014-06-19T17:31:00</dc:date>
            </office:change-info>
            <text:p text:style-name="P55"><text:span text:style-name="T92">e</text:span><text:span text:style-name="T89">- article 4-1</text:span></text:p>
          </text:deletion>
        </text:changed-region>
        <text:changed-region xml:id="ct92466848" text:id="ct92466848">
          <text:deletion>
            <office:change-info>
              <dc:creator>Céline Daniel</dc:creator>
              <dc:date>2014-06-19T17:45:00</dc:date>
            </office:change-info>
            <text:p text:style-name="P55"><text:span text:style-name="Strong_20_Emphasis"><text:span text:style-name="T93"/></text:span></text:p>
            <text:p text:style-name="P130"/>
          </text:deletion>
        </text:changed-region>
        <text:changed-region xml:id="ct92456968" text:id="ct92456968">
          <text:deletion>
            <office:change-info>
              <dc:creator>Céline Daniel</dc:creator>
              <dc:date>2014-06-19T17:34:00</dc:date>
            </office:change-info>
            <text:p text:style-name="P70">. Les recrutements d'agents exerçant des missions de catégorie B sur le fondement de l'artle 4-2 sontdonc irréguliers.</text:p>
          </text:deletion>
        </text:changed-region>
        <text:changed-region xml:id="ct92460608" text:id="ct92460608">
          <text:deletion>
            <office:change-info>
              <dc:creator>Marine Thyss</dc:creator>
              <dc:date>2014-06-16T15:57:00</dc:date>
            </office:change-info>
            <text:p text:style-name="P70">.</text:p>
            <text:p text:style-name="P70"/>
          </text:deletion>
        </text:changed-region>
        <text:changed-region xml:id="ct92463312" text:id="ct92463312">
          <text:deletion>
            <office:change-info>
              <dc:creator>Marine Thyss</dc:creator>
              <dc:date>2014-06-16T15:56:00</dc:date>
            </office:change-info>
            <text:p text:style-name="P55"><text:span text:style-name="Strong_20_Emphasis"><text:span text:style-name="T73">s</text:span></text:span></text:p>
          </text:deletion>
        </text:changed-region>
        <text:changed-region xml:id="ct229838872" text:id="ct229838872">
          <text:insertion>
            <office:change-info>
              <dc:creator>Céline Daniel</dc:creator>
              <dc:date>2014-06-19T17:48:00</dc:date>
            </office:change-info>
          </text:insertion>
        </text:changed-region>
        <text:changed-region xml:id="ct229834608" text:id="ct229834608">
          <text:insertion>
            <office:change-info>
              <dc:creator>Céline Daniel</dc:creator>
              <dc:date>2014-05-22T12:16:00</dc:date>
            </office:change-info>
          </text:insertion>
        </text:changed-region>
        <text:changed-region xml:id="ct229844800" text:id="ct229844800">
          <text:deletion>
            <office:change-info>
              <dc:creator>Céline Daniel</dc:creator>
              <dc:date>2014-05-22T12:16:00</dc:date>
            </office:change-info>
            <text:p text:style-name="P132"/>
            <text:p text:style-name="P132"/>
          </text:deletion>
        </text:changed-region>
        <text:changed-region xml:id="ct229837832" text:id="ct229837832">
          <text:deletion>
            <office:change-info>
              <dc:creator>Céline Daniel</dc:creator>
              <dc:date>2014-05-28T12:27:00</dc:date>
            </office:change-info>
            <text:p text:style-name="P132">Le besoin à temps incomplet est encadré par :</text:p>
          </text:deletion>
        </text:changed-region>
        <text:changed-region xml:id="ct229832736" text:id="ct229832736">
          <text:insertion>
            <office:change-info>
              <dc:creator>Céline Daniel</dc:creator>
              <dc:date>2014-06-18T14:48:00</dc:date>
            </office:change-info>
          </text:insertion>
        </text:changed-region>
        <text:changed-region xml:id="ct229831800" text:id="ct229831800">
          <text:deletion>
            <office:change-info>
              <dc:creator>Céline Daniel</dc:creator>
              <dc:date>2014-06-18T14:48:00</dc:date>
            </office:change-info>
            <text:p text:style-name="P133"><text:span text:style-name="T94">- </text:span><text:span text:style-name="T95">l'</text:span></text:p>
          </text:deletion>
        </text:changed-region>
        <text:changed-region xml:id="ct229833256" text:id="ct229833256">
          <text:deletion>
            <office:change-info>
              <dc:creator>Céline Daniel</dc:creator>
              <dc:date>2014-05-22T12:16:00</dc:date>
            </office:change-info>
            <text:p text:style-name="P132"/>
            <text:p text:style-name="P132"/>
          </text:deletion>
        </text:changed-region>
        <text:changed-region xml:id="ct229833152" text:id="ct229833152">
          <text:deletion>
            <office:change-info>
              <dc:creator>Céline Daniel</dc:creator>
              <dc:date>2014-06-18T14:48:00</dc:date>
            </office:change-info>
            <text:p text:style-name="P132"/>
            <text:p text:style-name="P132"/>
          </text:deletion>
        </text:changed-region>
        <text:changed-region xml:id="ct229831904" text:id="ct229831904">
          <text:insertion>
            <office:change-info>
              <dc:creator>Marine Thyss</dc:creator>
              <dc:date>2014-05-09T11:02:00</dc:date>
            </office:change-info>
          </text:insertion>
        </text:changed-region>
        <text:changed-region xml:id="ct229835232" text:id="ct229835232">
          <text:insertion>
            <office:change-info>
              <dc:creator>Céline Daniel</dc:creator>
              <dc:date>2014-06-18T14:48:00</dc:date>
            </office:change-info>
          </text:insertion>
        </text:changed-region>
        <text:changed-region xml:id="ct229834400" text:id="ct229834400">
          <text:insertion>
            <office:change-info>
              <dc:creator>Céline Daniel</dc:creator>
              <dc:date>2014-06-18T14:49:00</dc:date>
            </office:change-info>
          </text:insertion>
        </text:changed-region>
        <text:changed-region xml:id="ct229834712" text:id="ct229834712">
          <text:insertion>
            <office:change-info>
              <dc:creator>Marine Thyss</dc:creator>
              <dc:date>2014-05-09T11:02:00</dc:date>
            </office:change-info>
          </text:insertion>
        </text:changed-region>
        <text:changed-region xml:id="ct229834088" text:id="ct229834088">
          <text:insertion>
            <office:change-info>
              <dc:creator>Céline Daniel</dc:creator>
              <dc:date>2014-06-18T14:49:00</dc:date>
            </office:change-info>
          </text:insertion>
        </text:changed-region>
        <text:changed-region xml:id="ct229834816" text:id="ct229834816">
          <text:deletion>
            <office:change-info>
              <dc:creator>Céline Daniel</dc:creator>
              <dc:date>2014-06-18T14:49:00</dc:date>
            </office:change-info>
            <text:p text:style-name="P133"><text:s/></text:p>
          </text:deletion>
        </text:changed-region>
        <text:changed-region xml:id="ct229834192" text:id="ct229834192">
          <text:insertion>
            <office:change-info>
              <dc:creator>Marine Thyss</dc:creator>
              <dc:date>2014-05-09T11:02:00</dc:date>
            </office:change-info>
          </text:insertion>
        </text:changed-region>
        <text:changed-region xml:id="ct229834296" text:id="ct229834296">
          <text:deletion>
            <office:change-info>
              <dc:creator>Céline Daniel</dc:creator>
              <dc:date>2014-06-18T15:00:00</dc:date>
            </office:change-info>
            <text:p text:style-name="P134"/>
            <text:p text:style-name="P134"/>
          </text:deletion>
        </text:changed-region>
        <text:changed-region xml:id="ct229834504" text:id="ct229834504">
          <text:insertion>
            <office:change-info>
              <dc:creator>Céline Daniel</dc:creator>
              <dc:date>2014-06-18T15:00:00</dc:date>
            </office:change-info>
          </text:insertion>
        </text:changed-region>
        <text:changed-region xml:id="ct229834920" text:id="ct229834920">
          <text:insertion>
            <office:change-info>
              <dc:creator>Marine Thyss</dc:creator>
              <dc:date>2014-05-09T11:02:00</dc:date>
            </office:change-info>
          </text:insertion>
        </text:changed-region>
        <text:changed-region xml:id="ct229835024" text:id="ct229835024">
          <text:insertion>
            <office:change-info>
              <dc:creator>Céline Daniel</dc:creator>
              <dc:date>2014-05-22T12:17:00</dc:date>
            </office:change-info>
          </text:insertion>
        </text:changed-region>
        <text:changed-region xml:id="ct229835128" text:id="ct229835128">
          <text:insertion>
            <office:change-info>
              <dc:creator>Marine Thyss</dc:creator>
              <dc:date>2014-05-09T11:02:00</dc:date>
            </office:change-info>
          </text:insertion>
        </text:changed-region>
        <text:changed-region xml:id="ct229838560" text:id="ct229838560">
          <text:insertion>
            <office:change-info>
              <dc:creator>Céline Daniel</dc:creator>
              <dc:date>2014-06-18T15:15:00</dc:date>
            </office:change-info>
          </text:insertion>
        </text:changed-region>
        <text:changed-region xml:id="ct229835752" text:id="ct229835752">
          <text:deletion>
            <office:change-info>
              <dc:creator>Céline Daniel</dc:creator>
              <dc:date>2014-06-18T15:15:00</dc:date>
            </office:change-info>
            <text:p text:style-name="P135"><text:s/></text:p>
          </text:deletion>
        </text:changed-region>
        <text:changed-region xml:id="ct229841368" text:id="ct229841368">
          <text:insertion>
            <office:change-info>
              <dc:creator>Marine Thyss</dc:creator>
              <dc:date>2014-05-09T11:02:00</dc:date>
            </office:change-info>
          </text:insertion>
        </text:changed-region>
        <text:changed-region xml:id="ct229847504" text:id="ct229847504">
          <text:insertion>
            <office:change-info>
              <dc:creator>Céline Daniel</dc:creator>
              <dc:date>2014-05-15T10:46:00</dc:date>
            </office:change-info>
          </text:insertion>
        </text:changed-region>
        <text:changed-region xml:id="ct229835648" text:id="ct229835648">
          <text:insertion>
            <office:change-info>
              <dc:creator>Marine Thyss</dc:creator>
              <dc:date>2014-05-09T11:02:00</dc:date>
            </office:change-info>
          </text:insertion>
        </text:changed-region>
        <text:changed-region xml:id="ct229846464" text:id="ct229846464">
          <text:insertion>
            <office:change-info>
              <dc:creator>Céline Daniel</dc:creator>
              <dc:date>2014-05-22T12:18:00</dc:date>
            </office:change-info>
          </text:insertion>
        </text:changed-region>
        <text:changed-region xml:id="ct245157912" text:id="ct245157912">
          <text:deletion>
            <office:change-info>
              <dc:creator>Céline Daniel</dc:creator>
              <dc:date>2014-05-22T12:18:00</dc:date>
            </office:change-info>
            <text:p text:style-name="P136">est requis, </text:p>
          </text:deletion>
        </text:changed-region>
        <text:changed-region xml:id="ct245144912" text:id="ct245144912">
          <text:insertion>
            <office:change-info>
              <dc:creator>Marine Thyss</dc:creator>
              <dc:date>2014-05-09T11:02:00</dc:date>
            </office:change-info>
          </text:insertion>
        </text:changed-region>
        <text:changed-region xml:id="ct245143352" text:id="ct245143352">
          <text:insertion>
            <office:change-info>
              <dc:creator>Céline Daniel</dc:creator>
              <dc:date>2014-05-22T12:18:00</dc:date>
            </office:change-info>
          </text:insertion>
        </text:changed-region>
        <text:changed-region xml:id="ct245145848" text:id="ct245145848">
          <text:deletion>
            <office:change-info>
              <dc:creator>Céline Daniel</dc:creator>
              <dc:date>2014-05-22T12:18:00</dc:date>
            </office:change-info>
            <text:p text:style-name="P136">. L</text:p>
          </text:deletion>
        </text:changed-region>
        <text:changed-region xml:id="ct245133160" text:id="ct245133160">
          <text:insertion>
            <office:change-info>
              <dc:creator>Marine Thyss</dc:creator>
              <dc:date>2014-05-09T11:02:00</dc:date>
            </office:change-info>
          </text:insertion>
        </text:changed-region>
        <text:changed-region xml:id="ct245143664" text:id="ct245143664">
          <text:insertion>
            <office:change-info>
              <dc:creator>Céline Daniel</dc:creator>
              <dc:date>2014-05-22T12:19:00</dc:date>
            </office:change-info>
          </text:insertion>
        </text:changed-region>
        <text:changed-region xml:id="ct245146472" text:id="ct245146472">
          <text:insertion>
            <office:change-info>
              <dc:creator>Marine Thyss</dc:creator>
              <dc:date>2014-05-09T11:02:00</dc:date>
            </office:change-info>
          </text:insertion>
        </text:changed-region>
        <text:changed-region xml:id="ct245145016" text:id="ct245145016">
          <text:insertion>
            <office:change-info>
              <dc:creator>Céline Daniel</dc:creator>
              <dc:date>2014-06-19T17:48:00</dc:date>
            </office:change-info>
          </text:insertion>
        </text:changed-region>
        <text:changed-region xml:id="ct245143976" text:id="ct245143976">
          <text:insertion>
            <office:change-info>
              <dc:creator>Céline Daniel</dc:creator>
              <dc:date>2014-06-19T17:49:00</dc:date>
            </office:change-info>
          </text:insertion>
        </text:changed-region>
        <text:changed-region xml:id="ct245145120" text:id="ct245145120">
          <text:insertion>
            <office:change-info>
              <dc:creator>Céline Daniel</dc:creator>
              <dc:date>2014-06-20T09:57:00</dc:date>
            </office:change-info>
          </text:insertion>
        </text:changed-region>
        <text:changed-region xml:id="ct245145432" text:id="ct245145432">
          <text:insertion>
            <office:change-info>
              <dc:creator>Céline Daniel</dc:creator>
              <dc:date>2014-06-20T09:58:00</dc:date>
            </office:change-info>
          </text:insertion>
        </text:changed-region>
        <text:changed-region xml:id="ct245145952" text:id="ct245145952">
          <text:insertion>
            <office:change-info>
              <dc:creator>Céline Daniel</dc:creator>
              <dc:date>2014-06-20T09:59:00</dc:date>
            </office:change-info>
          </text:insertion>
        </text:changed-region>
        <text:changed-region xml:id="ct245152712" text:id="ct245152712">
          <text:insertion>
            <office:change-info>
              <dc:creator>Céline Daniel</dc:creator>
              <dc:date>2014-06-20T11:15:00</dc:date>
            </office:change-info>
          </text:insertion>
        </text:changed-region>
        <text:changed-region xml:id="ct245159160" text:id="ct245159160">
          <text:deletion>
            <office:change-info>
              <dc:creator>Céline Daniel</dc:creator>
              <dc:date>2014-06-20T11:11:00</dc:date>
            </office:change-info>
            <text:p text:style-name="P137"/>
            <text:p text:style-name="P137"/>
          </text:deletion>
        </text:changed-region>
        <text:changed-region xml:id="ct245154792" text:id="ct245154792">
          <text:insertion>
            <office:change-info>
              <dc:creator>Céline Daniel</dc:creator>
              <dc:date>2014-06-19T17:49:00</dc:date>
            </office:change-info>
          </text:insertion>
        </text:changed-region>
        <text:changed-region xml:id="ct245152816" text:id="ct245152816">
          <text:insertion>
            <office:change-info>
              <dc:creator>Céline Daniel</dc:creator>
              <dc:date>2014-06-20T11:13:00</dc:date>
            </office:change-info>
          </text:insertion>
        </text:changed-region>
        <text:changed-region xml:id="ct245166960" text:id="ct245166960">
          <text:insertion>
            <office:change-info>
              <dc:creator>Céline Daniel</dc:creator>
              <dc:date>2014-05-28T13:00:00</dc:date>
            </office:change-info>
          </text:insertion>
        </text:changed-region>
        <text:changed-region xml:id="ct245156768" text:id="ct245156768">
          <text:insertion>
            <office:change-info>
              <dc:creator>Marine Thyss</dc:creator>
              <dc:date>2014-06-17T10:15:00</dc:date>
            </office:change-info>
          </text:insertion>
        </text:changed-region>
        <text:changed-region xml:id="ct245116104" text:id="ct245116104">
          <text:insertion>
            <office:change-info>
              <dc:creator>Céline Daniel</dc:creator>
              <dc:date>2014-05-28T13:00:00</dc:date>
            </office:change-info>
          </text:insertion>
        </text:changed-region>
        <text:changed-region xml:id="ct245115376" text:id="ct245115376">
          <text:insertion>
            <office:change-info>
              <dc:creator>Céline Daniel</dc:creator>
              <dc:date>2014-06-02T18:44:00</dc:date>
            </office:change-info>
          </text:insertion>
        </text:changed-region>
        <text:changed-region xml:id="ct245112776" text:id="ct245112776">
          <text:insertion>
            <office:change-info>
              <dc:creator>Céline Daniel</dc:creator>
              <dc:date>2014-05-28T13:00:00</dc:date>
            </office:change-info>
          </text:insertion>
        </text:changed-region>
        <text:changed-region xml:id="ct245110800" text:id="ct245110800">
          <text:insertion>
            <office:change-info>
              <dc:creator>Céline Daniel</dc:creator>
              <dc:date>2014-06-02T18:47:00</dc:date>
            </office:change-info>
          </text:insertion>
        </text:changed-region>
        <text:changed-region xml:id="ct245123696" text:id="ct245123696">
          <text:insertion>
            <office:change-info>
              <dc:creator>Céline Daniel</dc:creator>
              <dc:date>2014-05-28T13:00:00</dc:date>
            </office:change-info>
          </text:insertion>
        </text:changed-region>
        <text:changed-region xml:id="ct245123592" text:id="ct245123592">
          <text:insertion>
            <office:change-info>
              <dc:creator>Marine Thyss</dc:creator>
              <dc:date>2014-06-17T10:15:00</dc:date>
            </office:change-info>
          </text:insertion>
        </text:changed-region>
        <text:changed-region xml:id="ct245133264" text:id="ct245133264">
          <text:deletion>
            <office:change-info>
              <dc:creator>Céline Daniel</dc:creator>
              <dc:date>2014-06-17T13:38:00</dc:date>
            </office:change-info>
            <text:p text:style-name="P138"/>
            <text:p text:style-name="P138"/>
          </text:deletion>
        </text:changed-region>
        <text:changed-region xml:id="ct245151256" text:id="ct245151256">
          <text:insertion>
            <office:change-info>
              <dc:creator>Marine Thyss</dc:creator>
              <dc:date>2014-05-09T11:02:00</dc:date>
            </office:change-info>
          </text:insertion>
        </text:changed-region>
        <text:changed-region xml:id="ct245151672" text:id="ct245151672">
          <text:deletion>
            <office:change-info>
              <dc:creator>Céline Daniel</dc:creator>
              <dc:date>2014-05-28T13:04:00</dc:date>
            </office:change-info>
            <text:p text:style-name="P139">.</text:p>
          </text:deletion>
        </text:changed-region>
        <text:changed-region xml:id="ct245146056" text:id="ct245146056">
          <text:insertion>
            <office:change-info>
              <dc:creator>Céline Daniel</dc:creator>
              <dc:date>2014-05-28T13:05:00</dc:date>
            </office:change-info>
          </text:insertion>
        </text:changed-region>
        <text:changed-region xml:id="ct245151152" text:id="ct245151152">
          <text:insertion>
            <office:change-info>
              <dc:creator>Marine Thyss</dc:creator>
              <dc:date>2014-05-09T11:02:00</dc:date>
            </office:change-info>
          </text:insertion>
        </text:changed-region>
        <text:changed-region xml:id="ct245152296" text:id="ct245152296">
          <text:deletion>
            <office:change-info>
              <dc:creator>Céline Daniel</dc:creator>
              <dc:date>2014-06-17T13:37:00</dc:date>
            </office:change-info>
            <text:p text:style-name="P137"/>
            <text:p text:style-name="P137"/>
          </text:deletion>
        </text:changed-region>
        <text:changed-region xml:id="ct245146680" text:id="ct245146680">
          <text:insertion>
            <office:change-info>
              <dc:creator>Marine Thyss</dc:creator>
              <dc:date>2014-05-09T11:02:00</dc:date>
            </office:change-info>
          </text:insertion>
        </text:changed-region>
        <text:changed-region xml:id="ct245151776" text:id="ct245151776">
          <text:insertion>
            <office:change-info>
              <dc:creator>Céline Daniel</dc:creator>
              <dc:date>2014-06-19T17:57:00</dc:date>
            </office:change-info>
          </text:insertion>
        </text:changed-region>
        <text:changed-region xml:id="ct245152504" text:id="ct245152504">
          <text:deletion>
            <office:change-info>
              <dc:creator>Marine Thyss</dc:creator>
              <dc:date>2014-06-17T10:15:00</dc:date>
            </office:change-info>
            <text:p text:style-name="P140"><text:span text:style-name="Strong_20_Emphasis"><text:span text:style-name="T96">.</text:span></text:span></text:p>
          </text:deletion>
        </text:changed-region>
        <text:changed-region xml:id="ct245150216" text:id="ct245150216">
          <text:deletion>
            <office:change-info>
              <dc:creator>Céline Daniel</dc:creator>
              <dc:date>2014-05-28T12:48:00</dc:date>
            </office:change-info>
            <text:p text:style-name="P140"><text:span text:style-name="Strong_20_Emphasis"><text:span text:style-name="T96">point </text:span></text:span></text:p>
          </text:deletion>
        </text:changed-region>
        <text:changed-region xml:id="ct245144184" text:id="ct245144184">
          <text:deletion>
            <office:change-info>
              <dc:creator>Marine Thyss</dc:creator>
              <dc:date>2014-06-17T10:15:00</dc:date>
            </office:change-info>
            <text:p text:style-name="P140"><text:span text:style-name="Strong_20_Emphasis"><text:span text:style-name="T96"><text:s/>du présent Protocole</text:span></text:span></text:p>
          </text:deletion>
        </text:changed-region>
        <text:changed-region xml:id="ct245151568" text:id="ct245151568">
          <text:deletion>
            <office:change-info>
              <dc:creator>Céline Daniel</dc:creator>
              <dc:date>2014-06-18T14:56:00</dc:date>
            </office:change-info>
            <text:p text:style-name="P140"><text:span text:style-name="Strong_20_Emphasis"><text:span text:style-name="T96">1) relève du stock </text:span></text:span></text:p>
          </text:deletion>
        </text:changed-region>
        <text:changed-region xml:id="ct245143872" text:id="ct245143872">
          <text:deletion>
            <office:change-info>
              <dc:creator>Céline Daniel</dc:creator>
              <dc:date>2014-05-15T10:47:00</dc:date>
            </office:change-info>
            <text:p text:style-name="P140"><text:span text:style-name="Strong_20_Emphasis"><text:span text:style-name="T96">.</text:span></text:span></text:p>
          </text:deletion>
        </text:changed-region>
        <text:changed-region xml:id="ct245143456" text:id="ct245143456">
          <text:deletion>
            <office:change-info>
              <dc:creator>Céline Daniel</dc:creator>
              <dc:date>2014-06-18T14:56:00</dc:date>
            </office:change-info>
            <text:p text:style-name="P140"><text:span text:style-name="Strong_20_Emphasis"><text:span text:style-name="T96">s effectifs et recrutés sur le fondement de l'article 6 (ex 6</text:span></text:span></text:p>
          </text:deletion>
        </text:changed-region>
        <text:changed-region xml:id="ct245150944" text:id="ct245150944">
          <text:deletion>
            <office:change-info>
              <dc:creator>Céline Daniel</dc:creator>
              <dc:date>2014-05-15T10:47:00</dc:date>
            </office:change-info>
            <text:p text:style-name="P140"><text:span text:style-name="Strong_20_Emphasis"><text:span text:style-name="T96">no</text:span></text:span></text:p>
          </text:deletion>
        </text:changed-region>
        <text:changed-region xml:id="ct245144080" text:id="ct245144080">
          <text:deletion>
            <office:change-info>
              <dc:creator>Céline Daniel</dc:creator>
              <dc:date>2014-06-18T14:56:00</dc:date>
            </office:change-info>
            <text:p text:style-name="P140"><text:span text:style-name="Strong_20_Emphasis"><text:span text:style-name="T97">ue chaque agent présent dans <text:s/></text:span></text:span></text:p>
          </text:deletion>
        </text:changed-region>
        <text:changed-region xml:id="ct245152920" text:id="ct245152920">
          <text:deletion>
            <office:change-info>
              <dc:creator>Céline Daniel</dc:creator>
              <dc:date>2014-05-28T12:52:00</dc:date>
            </office:change-info>
            <text:p text:style-name="P140">:</text:p>
            <text:p text:style-name="P140">q</text:p>
          </text:deletion>
        </text:changed-region>
        <text:changed-region xml:id="ct245145744" text:id="ct245145744">
          <text:deletion>
            <office:change-info>
              <dc:creator>Céline Daniel</dc:creator>
              <dc:date>2014-06-18T14:56:00</dc:date>
            </office:change-info>
            <text:p text:style-name="P140"> , l'administration propose</text:p>
          </text:deletion>
        </text:changed-region>
        <text:changed-region xml:id="ct245157704" text:id="ct245157704">
          <text:deletion>
            <office:change-info>
              <dc:creator>Céline Daniel</dc:creator>
              <dc:date>2014-05-15T10:46:00</dc:date>
            </office:change-info>
            <text:p text:style-name="P140">pouruoi</text:p>
          </text:deletion>
        </text:changed-region>
        <text:changed-region xml:id="ct245144288" text:id="ct245144288">
          <text:deletion>
            <office:change-info>
              <dc:creator>Céline Daniel</dc:creator>
              <dc:date>2014-06-18T14:56:00</dc:date>
            </office:change-info>
            <text:p text:style-name="P140">C'est </text:p>
          </text:deletion>
        </text:changed-region>
        <text:changed-region xml:id="ct245149592" text:id="ct245149592">
          <text:deletion>
            <office:change-info>
              <dc:creator>Céline Daniel</dc:creator>
              <dc:date>2014-05-28T12:50:00</dc:date>
            </office:change-info>
            <text:p text:style-name="P140"><text:s/></text:p>
          </text:deletion>
        </text:changed-region>
        <text:changed-region xml:id="ct245159992" text:id="ct245159992">
          <text:insertion>
            <office:change-info>
              <dc:creator>Marine Thyss</dc:creator>
              <dc:date>2014-05-09T11:02:00</dc:date>
            </office:change-info>
          </text:insertion>
        </text:changed-region>
        <text:changed-region xml:id="ct245145328" text:id="ct245145328">
          <text:insertion>
            <office:change-info>
              <dc:creator>Céline Daniel</dc:creator>
              <dc:date>2014-06-19T17:56:00</dc:date>
            </office:change-info>
          </text:insertion>
        </text:changed-region>
        <text:changed-region xml:id="ct245146576" text:id="ct245146576">
          <text:insertion>
            <office:change-info>
              <dc:creator>Céline Daniel</dc:creator>
              <dc:date>2014-06-19T17:57:00</dc:date>
            </office:change-info>
          </text:insertion>
        </text:changed-region>
        <text:changed-region xml:id="ct245155728" text:id="ct245155728">
          <text:insertion>
            <office:change-info>
              <dc:creator>Céline Daniel</dc:creator>
              <dc:date>2014-06-19T17:56:00</dc:date>
            </office:change-info>
          </text:insertion>
        </text:changed-region>
        <text:changed-region xml:id="ct245151464" text:id="ct245151464">
          <text:deletion>
            <office:change-info>
              <dc:creator>Marine Thyss</dc:creator>
              <dc:date>2014-06-26T12:08:00</dc:date>
            </office:change-info>
            <text:p text:style-name="P141">Le recours à un contrat à temps incomplet se justifie par <text:span text:style-name="T58">les </text:span><text:span text:style-name="T6">deux critères cumulatifs</text:span><text:span text:style-name="T58"> que sont </text:span>la nature de l'emploi <text:span text:style-name="T35">et</text:span> l'organisation du temps de travail.</text:p>
          </text:deletion>
        </text:changed-region>
        <text:changed-region xml:id="ct245153336" text:id="ct245153336">
          <text:insertion>
            <office:change-info>
              <dc:creator>Céline Daniel</dc:creator>
              <dc:date>2014-06-19T17:56:00</dc:date>
            </office:change-info>
          </text:insertion>
        </text:changed-region>
        <text:changed-region xml:id="ct245153232" text:id="ct245153232">
          <text:deletion>
            <office:change-info>
              <dc:creator>Marine Thyss</dc:creator>
              <dc:date>2014-06-26T12:08:00</dc:date>
            </office:change-info>
            <text:p text:style-name="P141">L</text:p>
          </text:deletion>
        </text:changed-region>
        <text:changed-region xml:id="ct245154688" text:id="ct245154688">
          <text:insertion>
            <office:change-info>
              <dc:creator>Marine Thyss</dc:creator>
              <dc:date>2014-06-26T12:08:00</dc:date>
            </office:change-info>
          </text:insertion>
        </text:changed-region>
        <text:changed-region xml:id="ct245163320" text:id="ct245163320">
          <text:insertion>
            <office:change-info>
              <dc:creator>Marine Thyss</dc:creator>
              <dc:date>2014-06-26T12:09:00</dc:date>
            </office:change-info>
          </text:insertion>
        </text:changed-region>
        <text:changed-region xml:id="ct245151880" text:id="ct245151880">
          <text:insertion>
            <office:change-info>
              <dc:creator>Céline Daniel</dc:creator>
              <dc:date>2014-06-19T17:56:00</dc:date>
            </office:change-info>
          </text:insertion>
        </text:changed-region>
        <text:changed-region xml:id="ct245138464" text:id="ct245138464">
          <text:deletion>
            <office:change-info>
              <dc:creator>Marine Thyss</dc:creator>
              <dc:date>2014-06-17T10:15:00</dc:date>
            </office:change-info>
            <text:p text:style-name="P142"><text:span text:style-name="Strong_20_Emphasis"><text:span text:style-name="T98"/></text:span></text:p>
            <text:p text:style-name="P142"><text:span text:style-name="Strong_20_Emphasis"><text:span text:style-name="T98"/></text:span></text:p>
          </text:deletion>
        </text:changed-region>
        <text:changed-region xml:id="ct245151360" text:id="ct245151360">
          <text:deletion>
            <office:change-info>
              <dc:creator>Céline Daniel</dc:creator>
              <dc:date>2014-05-26T18:22:00</dc:date>
            </office:change-info>
            <text:p text:style-name="P142"><text:span text:style-name="Strong_20_Emphasis"><text:span text:style-name="T98"/></text:span></text:p>
            <text:p text:style-name="P142"><text:span text:style-name="Strong_20_Emphasis"><text:span text:style-name="T98"/></text:span></text:p>
          </text:deletion>
        </text:changed-region>
        <text:changed-region xml:id="ct245149280" text:id="ct245149280">
          <text:deletion>
            <office:change-info>
              <dc:creator>Céline Daniel</dc:creator>
              <dc:date>2014-05-28T12:59:00</dc:date>
            </office:change-info>
            <text:p text:style-name="P142"><text:span text:style-name="Strong_20_Emphasis"><text:span text:style-name="T98"/></text:span></text:p>
            <text:p text:style-name="P142"><text:span text:style-name="Strong_20_Emphasis"><text:span text:style-name="T98"/></text:span></text:p>
          </text:deletion>
        </text:changed-region>
        <text:changed-region xml:id="ct245153752" text:id="ct245153752">
          <text:deletion>
            <office:change-info>
              <dc:creator>Céline Daniel</dc:creator>
              <dc:date>2014-05-28T12:54:00</dc:date>
            </office:change-info>
            <text:p text:style-name="P142"><text:span text:style-name="Strong_20_Emphasis"><text:span text:style-name="T98"/></text:span></text:p>
            <text:p text:style-name="P143">Le thème pour l'année 2015 pourrait être : « les métiers de l'accueil, la surveillance et la billetterie ».</text:p>
          </text:deletion>
        </text:changed-region>
        <text:changed-region xml:id="ct245139400" text:id="ct245139400">
          <text:deletion>
            <office:change-info>
              <dc:creator>Céline Daniel</dc:creator>
              <dc:date>2014-05-28T12:53:00</dc:date>
            </office:change-info>
            <text:p text:style-name="P142"><text:span text:style-name="T7">pour éviter toute nouvelle dérive, d'améliorer les outils de suivi et de renforcer le rôle des comités techniques locaux : outre la typologie des emplois, un </text:span><text:span text:style-name="T99">état chiffré des emplois à temps incomplet</text:span><text:span text:style-name="T7"> serait, chaque année, soumis au CT et lui permettrait d'observer l'évolution des recrutements sur le fondement de l'article 6 de la loi de 1984. Ces données seraient présentées selon un </text:span><text:span text:style-name="T99">document commun à l'ensemble des employeurs, élaboré par l'administration centrale et les organisations syndicales dans le cadre de la présente négociation. </text:span><text:span text:style-name="T7">L'ensemble des éléments statistiques serait synthétisés par le SRH et présenté, chaque année, dans le cadre de l'Observatoire de l'emploi contractuel au comité technique ministériel.</text:span></text:p>
            <text:p text:style-name="P142"><text:span text:style-name="T7">enfin, l'administration propose d'introduire un « </text:span><text:span text:style-name="T99">focus thématique </text:span><text:span text:style-name="T7">» dans l'Observatoire de l'emploi contractuel 2015 sur la problématique. Ce serait l'occasion d'étudier l'évolution des statistiques, de comparer et expliciter des pratiques différentes d'établissements relevant d'une sphère commune (secteur musées ou secteur écoles, par exemple), de repérer le cas échéant des pratiques déviantes.</text:span></text:p>
          </text:deletion>
        </text:changed-region>
        <text:changed-region xml:id="ct245148656" text:id="ct245148656">
          <text:deletion>
            <office:change-info>
              <dc:creator>Céline Daniel</dc:creator>
              <dc:date>2014-05-28T12:54:00</dc:date>
            </office:change-info>
            <text:p text:style-name="P142"><text:span text:style-name="Strong_20_Emphasis"><text:span text:style-name="T98"/></text:span></text:p>
            <text:p text:style-name="P143"/>
          </text:deletion>
        </text:changed-region>
        <text:changed-region xml:id="ct245138568" text:id="ct245138568">
          <text:deletion>
            <office:change-info>
              <dc:creator>Céline Daniel</dc:creator>
              <dc:date>2014-05-28T12:51:00</dc:date>
            </office:change-info>
            <text:p text:style-name="P142"><text:span text:style-name="Strong_20_Emphasis"><text:span text:style-name="T98">de préciser dans la future instruction ministérielle que le recours à un contrat à temps incomplet se justifie par les eux critères cumulatifs</text:span></text:span><text:span text:style-name="Strong_20_Emphasis"><text:span text:style-name="T100"> que sont </text:span></text:span><text:span text:style-name="Strong_20_Emphasis"><text:span text:style-name="T98">la nature de l'emploi </text:span></text:span><text:span text:style-name="Strong_20_Emphasis"><text:span text:style-name="T99">et</text:span></text:span><text:span text:style-name="Strong_20_Emphasis"><text:span text:style-name="T98"> l'organisation du temps de travail ;</text:span></text:span></text:p>
          </text:deletion>
        </text:changed-region>
        <text:changed-region xml:id="ct245139296" text:id="ct245139296">
          <text:deletion>
            <office:change-info>
              <dc:creator>Céline Daniel</dc:creator>
              <dc:date>2014-05-28T12:52:00</dc:date>
            </office:change-info>
            <text:p text:style-name="P142"><text:span text:style-name="Strong_20_Emphasis"><text:span text:style-name="T98"><text:s/></text:span></text:span></text:p>
          </text:deletion>
        </text:changed-region>
        <text:changed-region xml:id="ct245142936" text:id="ct245142936">
          <text:deletion>
            <office:change-info>
              <dc:creator>Marine Thyss</dc:creator>
              <dc:date>2014-06-17T10:15:00</dc:date>
            </office:change-info>
            <text:p text:style-name="P142"><text:span text:style-name="Strong_20_Emphasis"><text:span text:style-name="T101"/></text:span></text:p>
            <text:p text:style-name="P142"><text:span text:style-name="Strong_20_Emphasis"><text:span text:style-name="T101">Voir au 2-2-3 du présent Protocole les outils de contrôle mis en œuvre pour s'assurer du respect de la règle.</text:span></text:span></text:p>
          </text:deletion>
        </text:changed-region>
        <text:changed-region xml:id="ct245159264" text:id="ct245159264">
          <text:deletion>
            <office:change-info>
              <dc:creator>Céline Daniel</dc:creator>
              <dc:date>2014-06-18T14:56:00</dc:date>
            </office:change-info>
            <text:p text:style-name="P142"><text:span text:style-name="Strong_20_Emphasis"><text:span text:style-name="T101"/></text:span></text:p>
            <text:p text:style-name="P142"><text:span text:style-name="Strong_20_Emphasis"><text:span text:style-name="T101"/></text:span></text:p>
          </text:deletion>
        </text:changed-region>
        <text:changed-region xml:id="ct245128168" text:id="ct245128168">
          <text:insertion>
            <office:change-info>
              <dc:creator>Céline Daniel</dc:creator>
              <dc:date>2014-05-28T13:05:00</dc:date>
            </office:change-info>
          </text:insertion>
        </text:changed-region>
        <text:changed-region xml:id="ct245142832" text:id="ct245142832">
          <text:deletion>
            <office:change-info>
              <dc:creator>Céline Daniel</dc:creator>
              <dc:date>2014-06-03T10:38:00</dc:date>
            </office:change-info>
            <text:p text:style-name="P144"><text:span text:style-name="Strong_20_Emphasis"><text:span text:style-name="T102"/></text:span></text:p>
            <text:p text:style-name="P144"><text:span text:style-name="Strong_20_Emphasis"><text:span text:style-name="T102"/></text:span></text:p>
          </text:deletion>
        </text:changed-region>
        <text:changed-region xml:id="ct245119848" text:id="ct245119848">
          <text:insertion>
            <office:change-info>
              <dc:creator>Céline Daniel</dc:creator>
              <dc:date>2014-06-19T18:00:00</dc:date>
            </office:change-info>
          </text:insertion>
        </text:changed-region>
        <text:changed-region xml:id="ct245128064" text:id="ct245128064">
          <text:deletion>
            <office:change-info>
              <dc:creator>Céline Daniel</dc:creator>
              <dc:date>2014-06-19T18:00:00</dc:date>
            </office:change-info>
            <text:p text:style-name="P144"><text:span text:style-name="Strong_20_Emphasis"><text:span text:style-name="T102">1-3</text:span></text:span></text:p>
          </text:deletion>
        </text:changed-region>
        <text:changed-region xml:id="ct245133576" text:id="ct245133576">
          <text:insertion>
            <office:change-info>
              <dc:creator>Céline Daniel</dc:creator>
              <dc:date>2014-06-19T18:00:00</dc:date>
            </office:change-info>
          </text:insertion>
        </text:changed-region>
        <text:changed-region xml:id="ct245133680" text:id="ct245133680">
          <text:deletion>
            <office:change-info>
              <dc:creator>Céline Daniel</dc:creator>
              <dc:date>2014-06-19T18:00:00</dc:date>
            </office:change-info>
            <text:p text:style-name="P144"><text:span text:style-name="Strong_20_Emphasis"><text:span text:style-name="T102">/ Irrégularités concernant le </text:span></text:span></text:p>
          </text:deletion>
        </text:changed-region>
        <text:changed-region xml:id="ct245133368" text:id="ct245133368">
          <text:insertion>
            <office:change-info>
              <dc:creator>Céline Daniel</dc:creator>
              <dc:date>2014-05-20T11:43:00</dc:date>
            </office:change-info>
          </text:insertion>
        </text:changed-region>
        <text:changed-region xml:id="ct245133472" text:id="ct245133472">
          <text:deletion>
            <office:change-info>
              <dc:creator>Céline Daniel</dc:creator>
              <dc:date>2014-05-20T11:43:00</dc:date>
            </office:change-info>
            <text:p text:style-name="P144"><text:span text:style-name="Strong_20_Emphasis"><text:span text:style-name="T103">rutement pour pourvoir des rec</text:span></text:span></text:p>
          </text:deletion>
        </text:changed-region>
        <text:changed-region xml:id="ct245143248" text:id="ct245143248">
          <text:insertion>
            <office:change-info>
              <dc:creator>Marine Thyss</dc:creator>
              <dc:date>2014-05-09T11:03:00</dc:date>
            </office:change-info>
          </text:insertion>
        </text:changed-region>
        <text:changed-region xml:id="ct245143144" text:id="ct245143144">
          <text:deletion>
            <office:change-info>
              <dc:creator>Céline Daniel</dc:creator>
              <dc:date>2014-05-20T11:43:00</dc:date>
            </office:change-info>
            <text:p text:style-name="P144"><text:span text:style-name="Strong_20_Emphasis"><text:span text:style-name="T104">(article 6 sexies de la loi de 1984)</text:span></text:span></text:p>
          </text:deletion>
        </text:changed-region>
        <text:changed-region xml:id="ct245149176" text:id="ct245149176">
          <text:deletion>
            <office:change-info>
              <dc:creator>Céline Daniel</dc:creator>
              <dc:date>2014-05-20T11:44:00</dc:date>
            </office:change-info>
            <text:p text:style-name="P144"><text:span text:style-name="Strong_20_Emphasis"><text:span text:style-name="T105"><text:s/></text:span></text:span></text:p>
          </text:deletion>
        </text:changed-region>
        <text:changed-region xml:id="ct245143040" text:id="ct245143040">
          <text:insertion>
            <office:change-info>
              <dc:creator>Céline Daniel</dc:creator>
              <dc:date>2014-06-18T14:56:00</dc:date>
            </office:change-info>
          </text:insertion>
        </text:changed-region>
        <text:changed-region xml:id="ct245148760" text:id="ct245148760">
          <text:insertion>
            <office:change-info>
              <dc:creator>Céline Daniel</dc:creator>
              <dc:date>2014-06-18T15:06:00</dc:date>
            </office:change-info>
          </text:insertion>
        </text:changed-region>
        <text:changed-region xml:id="ct245143560" text:id="ct245143560">
          <text:insertion>
            <office:change-info>
              <dc:creator>Céline Daniel</dc:creator>
              <dc:date>2014-05-15T10:48:00</dc:date>
            </office:change-info>
          </text:insertion>
        </text:changed-region>
        <text:changed-region xml:id="ct245155520" text:id="ct245155520">
          <text:insertion>
            <office:change-info>
              <dc:creator>Céline Daniel</dc:creator>
              <dc:date>2014-06-18T15:06:00</dc:date>
            </office:change-info>
          </text:insertion>
        </text:changed-region>
        <text:changed-region xml:id="ct245148032" text:id="ct245148032">
          <text:insertion>
            <office:change-info>
              <dc:creator>Céline Daniel</dc:creator>
              <dc:date>2014-06-18T14:57:00</dc:date>
            </office:change-info>
          </text:insertion>
        </text:changed-region>
        <text:changed-region xml:id="ct245156664" text:id="ct245156664">
          <text:insertion>
            <office:change-info>
              <dc:creator>Céline Daniel</dc:creator>
              <dc:date>2014-06-18T14:58:00</dc:date>
            </office:change-info>
          </text:insertion>
        </text:changed-region>
        <text:changed-region xml:id="ct245144808" text:id="ct245144808">
          <text:deletion>
            <office:change-info>
              <dc:creator>Céline Daniel</dc:creator>
              <dc:date>2014-06-18T15:07:00</dc:date>
            </office:change-info>
            <text:p text:style-name="P145"><text:span text:style-name="Strong_20_Emphasis"><text:span text:style-name="T106"/></text:span></text:p>
            <text:p text:style-name="P145"><text:span text:style-name="Strong_20_Emphasis"><text:span text:style-name="T106"/></text:span></text:p>
          </text:deletion>
        </text:changed-region>
        <text:changed-region xml:id="ct245156144" text:id="ct245156144">
          <text:deletion>
            <office:change-info>
              <dc:creator>Céline Daniel</dc:creator>
              <dc:date>2014-05-22T12:20:00</dc:date>
            </office:change-info>
            <text:p text:style-name="P145"><text:span text:style-name="Strong_20_Emphasis"><text:span text:style-name="T106"/></text:span></text:p>
            <text:p text:style-name="P145"><text:span text:style-name="Strong_20_Emphasis"><text:span text:style-name="T106"/></text:span></text:p>
          </text:deletion>
        </text:changed-region>
        <text:changed-region xml:id="ct245144600" text:id="ct245144600">
          <text:deletion>
            <office:change-info>
              <dc:creator>Céline Daniel</dc:creator>
              <dc:date>2014-06-18T14:58:00</dc:date>
            </office:change-info>
            <text:p text:style-name="P145"><text:span text:style-name="T58">« </text:span><text:span text:style-name="T107">Des agents contractuels peuvent être recrutés pour faire face à un accroissement temporaire ou saisonnier d'activité lorsque cette charge ne peut être assurée par des fonctionnaires. La durée maximale des contrats ainsi conclus et leurs conditions de renouvellement sont fixées par le décret prévu à l'article 7. »</text:span></text:p>
          </text:deletion>
        </text:changed-region>
        <text:changed-region xml:id="ct245146368" text:id="ct245146368">
          <text:deletion>
            <office:change-info>
              <dc:creator>Céline Daniel</dc:creator>
              <dc:date>2014-06-18T15:07:00</dc:date>
            </office:change-info>
            <text:p text:style-name="P145"><text:span text:style-name="Strong_20_Emphasis"><text:span text:style-name="T106"/></text:span></text:p>
            <text:p text:style-name="P145"><text:span text:style-name="T58">- </text:span><text:span text:style-name="T6">l'article 6 sexies de la loi n°84-16</text:span><text:span text:style-name="T58"> : </text:span></text:p>
          </text:deletion>
        </text:changed-region>
        <text:changed-region xml:id="ct245147928" text:id="ct245147928">
          <text:deletion>
            <office:change-info>
              <dc:creator>Céline Daniel</dc:creator>
              <dc:date>2014-06-18T15:06:00</dc:date>
            </office:change-info>
            <text:p text:style-name="P146">Le besoin non permanent est <text:s/>désormais encadré par :</text:p>
          </text:deletion>
        </text:changed-region>
        <text:changed-region xml:id="ct245155312" text:id="ct245155312">
          <text:deletion>
            <office:change-info>
              <dc:creator>Céline Daniel</dc:creator>
              <dc:date>2014-06-18T15:07:00</dc:date>
            </office:change-info>
            <text:p text:style-name="P145"><text:span text:style-name="Strong_20_Emphasis"><text:span text:style-name="T97"/></text:span></text:p>
            <text:p text:style-name="P146"/>
          </text:deletion>
        </text:changed-region>
        <text:changed-region xml:id="ct245149696" text:id="ct245149696">
          <text:deletion>
            <office:change-info>
              <dc:creator>Céline Daniel</dc:creator>
              <dc:date>2014-06-17T13:39:00</dc:date>
            </office:change-info>
            <text:p text:style-name="P145"><text:span text:style-name="Strong_20_Emphasis"><text:span text:style-name="T97"/></text:span></text:p>
            <text:p text:style-name="P147"/>
            <text:p text:style-name="P145"><text:span text:style-name="Strong_20_Emphasis"><text:span text:style-name="T97"/></text:span></text:p>
          </text:deletion>
        </text:changed-region>
        <text:changed-region xml:id="ct245146992" text:id="ct245146992">
          <text:deletion>
            <office:change-info>
              <dc:creator>Céline Daniel</dc:creator>
              <dc:date>2014-06-18T15:05:00</dc:date>
            </office:change-info>
            <text:p text:style-name="P145"><text:span text:style-name="Strong_20_Emphasis"><text:span text:style-name="T97"/></text:span></text:p>
            <text:p text:style-name="P145"><text:span text:style-name="Strong_20_Emphasis"><text:span text:style-name="T97"/></text:span></text:p>
          </text:deletion>
        </text:changed-region>
        <text:changed-region xml:id="ct245147200" text:id="ct245147200">
          <text:deletion>
            <office:change-info>
              <dc:creator>Céline Daniel</dc:creator>
              <dc:date>2014-06-18T15:06:00</dc:date>
            </office:change-info>
            <text:p text:style-name="P145"><text:span text:style-name="Strong_20_Emphasis"><text:span text:style-name="T97"><text:s/>par des fonctionnaires titulaires.</text:span></text:span></text:p>
          </text:deletion>
        </text:changed-region>
        <text:changed-region xml:id="ct245150112" text:id="ct245150112">
          <text:deletion>
            <office:change-info>
              <dc:creator>Céline Daniel</dc:creator>
              <dc:date>2014-06-17T13:38:00</dc:date>
            </office:change-info>
            <text:p text:style-name="P145"><text:span text:style-name="Strong_20_Emphasis"><text:span text:style-name="T108">es</text:span></text:span></text:p>
          </text:deletion>
        </text:changed-region>
        <text:changed-region xml:id="ct245147096" text:id="ct245147096">
          <text:deletion>
            <office:change-info>
              <dc:creator>Céline Daniel</dc:creator>
              <dc:date>2014-06-18T15:06:00</dc:date>
            </office:change-info>
            <text:p text:style-name="P145"><text:span text:style-name="Strong_20_Emphasis"><text:span text:style-name="T97">t être assuré</text:span></text:span></text:p>
          </text:deletion>
        </text:changed-region>
        <text:changed-region xml:id="ct245148136" text:id="ct245148136">
          <text:deletion>
            <office:change-info>
              <dc:creator>Céline Daniel</dc:creator>
              <dc:date>2014-06-17T13:38:00</dc:date>
            </office:change-info>
            <text:p text:style-name="P145"><text:span text:style-name="Strong_20_Emphasis"><text:span text:style-name="T108">ne</text:span></text:span></text:p>
          </text:deletion>
        </text:changed-region>
        <text:changed-region xml:id="ct245150632" text:id="ct245150632">
          <text:deletion>
            <office:change-info>
              <dc:creator>Céline Daniel</dc:creator>
              <dc:date>2014-06-18T15:06:00</dc:date>
            </office:change-info>
            <text:p text:style-name="P145"><text:span text:style-name="Strong_20_Emphasis"><text:span text:style-name="T97"><text:s/>ne pouvai</text:span></text:span></text:p>
          </text:deletion>
        </text:changed-region>
        <text:changed-region xml:id="ct245140856" text:id="ct245140856">
          <text:deletion>
            <office:change-info>
              <dc:creator>Céline Daniel</dc:creator>
              <dc:date>2014-06-17T13:38:00</dc:date>
            </office:change-info>
            <text:p text:style-name="P145"><text:span text:style-name="Strong_20_Emphasis"><text:span text:style-name="T108">s</text:span></text:span></text:p>
          </text:deletion>
        </text:changed-region>
        <text:changed-region xml:id="ct245119744" text:id="ct245119744">
          <text:deletion>
            <office:change-info>
              <dc:creator>Céline Daniel</dc:creator>
              <dc:date>2014-06-18T15:06:00</dc:date>
            </office:change-info>
            <text:p text:style-name="P145"><text:span text:style-name="Strong_20_Emphasis"><text:span text:style-name="T97">un besoin saisonnier ou occasionnel lorsqu'ilfaire face à le recrutement pour </text:span></text:span></text:p>
          </text:deletion>
        </text:changed-region>
        <text:changed-region xml:id="ct245140648" text:id="ct245140648">
          <text:deletion>
            <office:change-info>
              <dc:creator>Céline Daniel</dc:creator>
              <dc:date>2014-06-18T15:05:00</dc:date>
            </office:change-info>
            <text:p text:style-name="P145"><text:span text:style-name="Strong_20_Emphasis"><text:span text:style-name="T97"><text:s/></text:span></text:span></text:p>
          </text:deletion>
        </text:changed-region>
        <text:changed-region xml:id="ct245140752" text:id="ct245140752">
          <text:deletion>
            <office:change-info>
              <dc:creator>Céline Daniel</dc:creator>
              <dc:date>2014-06-18T15:06:00</dc:date>
            </office:change-info>
            <text:p text:style-name="P145"><text:span text:style-name="Strong_20_Emphasis"><text:span text:style-name="T97">permettait</text:span></text:span></text:p>
          </text:deletion>
        </text:changed-region>
        <text:changed-region xml:id="ct245140440" text:id="ct245140440">
          <text:deletion>
            <office:change-info>
              <dc:creator>Céline Daniel</dc:creator>
              <dc:date>2014-06-18T15:04:00</dc:date>
            </office:change-info>
            <text:p text:style-name="P145"><text:span text:style-name="Strong_20_Emphasis"><text:span text:style-name="T97">l'article 6 alinéa 2 </text:span></text:span></text:p>
          </text:deletion>
        </text:changed-region>
        <text:changed-region xml:id="ct245140544" text:id="ct245140544">
          <text:deletion>
            <office:change-info>
              <dc:creator>Céline Daniel</dc:creator>
              <dc:date>2014-06-18T15:06:00</dc:date>
            </office:change-info>
            <text:p text:style-name="P145"><text:span text:style-name="Strong_20_Emphasis"><text:span text:style-name="T97">, </text:span></text:span></text:p>
          </text:deletion>
        </text:changed-region>
        <text:changed-region xml:id="ct245141896" text:id="ct245141896">
          <text:deletion>
            <office:change-info>
              <dc:creator>Céline Daniel</dc:creator>
              <dc:date>2014-06-17T13:38:00</dc:date>
            </office:change-info>
            <text:p text:style-name="P145"><text:span text:style-name="Strong_20_Emphasis"><text:span text:style-name="T108"><text:s/></text:span></text:span></text:p>
          </text:deletion>
        </text:changed-region>
        <text:changed-region xml:id="ct245140336" text:id="ct245140336">
          <text:deletion>
            <office:change-info>
              <dc:creator>Céline Daniel</dc:creator>
              <dc:date>2014-06-18T15:06:00</dc:date>
            </office:change-info>
            <text:p text:style-name="P145"><text:span text:style-name="Strong_20_Emphasis"><text:span text:style-name="T97">84-16 du 11 janvier 1984la loi n°</text:span></text:span></text:p>
          </text:deletion>
        </text:changed-region>
        <text:changed-region xml:id="ct245138360" text:id="ct245138360">
          <text:deletion>
            <office:change-info>
              <dc:creator>Céline Daniel</dc:creator>
              <dc:date>2014-06-18T15:02:00</dc:date>
            </office:change-info>
            <text:p text:style-name="P145"><text:span text:style-name="Strong_20_Emphasis"><text:span text:style-name="T108"><text:s/>modifiant </text:span></text:span></text:p>
          </text:deletion>
        </text:changed-region>
        <text:changed-region xml:id="ct245141792" text:id="ct245141792">
          <text:deletion>
            <office:change-info>
              <dc:creator>Céline Daniel</dc:creator>
              <dc:date>2014-06-18T15:06:00</dc:date>
            </office:change-info>
            <text:p text:style-name="P145"><text:span text:style-name="Strong_20_Emphasis"><text:span text:style-name="T97">oi Sauvadet</text:span></text:span></text:p>
          </text:deletion>
        </text:changed-region>
        <text:changed-region xml:id="ct245137528" text:id="ct245137528">
          <text:deletion>
            <office:change-info>
              <dc:creator>Céline Daniel</dc:creator>
              <dc:date>2014-06-17T13:38:00</dc:date>
            </office:change-info>
            <text:p text:style-name="P145"><text:span text:style-name="Strong_20_Emphasis"><text:span text:style-name="T108">L</text:span></text:span></text:p>
          </text:deletion>
        </text:changed-region>
        <text:changed-region xml:id="ct245138256" text:id="ct245138256">
          <text:deletion>
            <office:change-info>
              <dc:creator>Céline Daniel</dc:creator>
              <dc:date>2014-06-18T15:06:00</dc:date>
            </office:change-info>
            <text:p text:style-name="P145"><text:span text:style-name="Strong_20_Emphasis"><text:span text:style-name="T97">a </text:span></text:span></text:p>
          </text:deletion>
        </text:changed-region>
        <text:changed-region xml:id="ct245154480" text:id="ct245154480">
          <text:deletion>
            <office:change-info>
              <dc:creator>Céline Daniel</dc:creator>
              <dc:date>2014-06-18T15:03:00</dc:date>
            </office:change-info>
            <text:p text:style-name="P145"><text:span text:style-name="Strong_20_Emphasis"><text:span text:style-name="T108">l</text:span></text:span></text:p>
          </text:deletion>
        </text:changed-region>
        <text:changed-region xml:id="ct245158952" text:id="ct245158952">
          <text:deletion>
            <office:change-info>
              <dc:creator>Céline Daniel</dc:creator>
              <dc:date>2014-06-18T15:02:00</dc:date>
            </office:change-info>
            <text:p text:style-name="P145"><text:span text:style-name="Strong_20_Emphasis"><text:span text:style-name="T108">Jusqu'à </text:span></text:span></text:p>
          </text:deletion>
        </text:changed-region>
        <text:changed-region xml:id="ct245153440" text:id="ct245153440">
          <text:deletion>
            <office:change-info>
              <dc:creator>Céline Daniel</dc:creator>
              <dc:date>2014-06-18T15:01:00</dc:date>
            </office:change-info>
            <text:p text:style-name="P145"/>
            <text:p text:style-name="P145"><text:span text:style-name="Strong_20_Emphasis"><text:span text:style-name="T108"/></text:span></text:p>
          </text:deletion>
        </text:changed-region>
        <text:changed-region xml:id="ct245144704" text:id="ct245144704">
          <text:insertion>
            <office:change-info>
              <dc:creator>Marine Thyss</dc:creator>
              <dc:date>2014-05-09T11:03:00</dc:date>
            </office:change-info>
          </text:insertion>
        </text:changed-region>
        <text:changed-region xml:id="ct245145224" text:id="ct245145224">
          <text:insertion>
            <office:change-info>
              <dc:creator>Céline Daniel</dc:creator>
              <dc:date>2014-05-22T12:20:00</dc:date>
            </office:change-info>
          </text:insertion>
        </text:changed-region>
        <text:changed-region xml:id="ct245144496" text:id="ct245144496">
          <text:deletion>
            <office:change-info>
              <dc:creator>Céline Daniel</dc:creator>
              <dc:date>2014-05-22T12:20:00</dc:date>
            </office:change-info>
            <text:p text:style-name="P148"><text:s/></text:p>
          </text:deletion>
        </text:changed-region>
        <text:changed-region xml:id="ct245136072" text:id="ct245136072">
          <text:insertion>
            <office:change-info>
              <dc:creator>Céline Daniel</dc:creator>
              <dc:date>2014-06-18T15:13:00</dc:date>
            </office:change-info>
          </text:insertion>
        </text:changed-region>
        <text:changed-region xml:id="ct245137424" text:id="ct245137424">
          <text:insertion>
            <office:change-info>
              <dc:creator>Marine Thyss</dc:creator>
              <dc:date>2014-05-09T11:03:00</dc:date>
            </office:change-info>
          </text:insertion>
        </text:changed-region>
        <text:changed-region xml:id="ct245135864" text:id="ct245135864">
          <text:deletion>
            <office:change-info>
              <dc:creator>Céline Daniel</dc:creator>
              <dc:date>2014-06-18T15:14:00</dc:date>
            </office:change-info>
            <text:p text:style-name="P149"><text:s/></text:p>
          </text:deletion>
        </text:changed-region>
        <text:changed-region xml:id="ct245135968" text:id="ct245135968">
          <text:insertion>
            <office:change-info>
              <dc:creator>Marine Thyss</dc:creator>
              <dc:date>2014-05-09T11:03:00</dc:date>
            </office:change-info>
          </text:insertion>
        </text:changed-region>
        <text:changed-region xml:id="ct245133992" text:id="ct245133992">
          <text:insertion>
            <office:change-info>
              <dc:creator>Céline Daniel</dc:creator>
              <dc:date>2014-06-19T18:01:00</dc:date>
            </office:change-info>
          </text:insertion>
        </text:changed-region>
        <text:changed-region xml:id="ct245135760" text:id="ct245135760">
          <text:insertion>
            <office:change-info>
              <dc:creator>Céline Daniel</dc:creator>
              <dc:date>2014-05-22T12:21:00</dc:date>
            </office:change-info>
          </text:insertion>
        </text:changed-region>
        <text:changed-region xml:id="ct245133888" text:id="ct245133888">
          <text:insertion>
            <office:change-info>
              <dc:creator>Marine Thyss</dc:creator>
              <dc:date>2014-05-09T11:03:00</dc:date>
            </office:change-info>
          </text:insertion>
        </text:changed-region>
        <text:changed-region xml:id="ct245133784" text:id="ct245133784">
          <text:insertion>
            <office:change-info>
              <dc:creator>Céline Daniel</dc:creator>
              <dc:date>2014-05-28T12:56:00</dc:date>
            </office:change-info>
          </text:insertion>
        </text:changed-region>
        <text:changed-region xml:id="ct245132952" text:id="ct245132952">
          <text:deletion>
            <office:change-info>
              <dc:creator>Céline Daniel</dc:creator>
              <dc:date>2014-05-28T12:56:00</dc:date>
            </office:change-info>
            <text:p text:style-name="P150">o</text:p>
          </text:deletion>
        </text:changed-region>
        <text:changed-region xml:id="ct245133056" text:id="ct245133056">
          <text:insertion>
            <office:change-info>
              <dc:creator>Marine Thyss</dc:creator>
              <dc:date>2014-05-09T11:03:00</dc:date>
            </office:change-info>
          </text:insertion>
        </text:changed-region>
        <text:changed-region xml:id="ct245132744" text:id="ct245132744">
          <text:insertion>
            <office:change-info>
              <dc:creator>Céline Daniel</dc:creator>
              <dc:date>2014-05-22T12:21:00</dc:date>
            </office:change-info>
          </text:insertion>
        </text:changed-region>
        <text:changed-region xml:id="ct245132848" text:id="ct245132848">
          <text:insertion>
            <office:change-info>
              <dc:creator>Marine Thyss</dc:creator>
              <dc:date>2014-05-09T11:03:00</dc:date>
            </office:change-info>
          </text:insertion>
        </text:changed-region>
        <text:changed-region xml:id="ct245140024" text:id="ct245140024">
          <text:insertion>
            <office:change-info>
              <dc:creator>Céline Daniel</dc:creator>
              <dc:date>2014-06-18T15:18:00</dc:date>
            </office:change-info>
          </text:insertion>
        </text:changed-region>
        <text:changed-region xml:id="ct245132640" text:id="ct245132640">
          <text:insertion>
            <office:change-info>
              <dc:creator>Marine Thyss</dc:creator>
              <dc:date>2014-05-09T11:03:00</dc:date>
            </office:change-info>
          </text:insertion>
        </text:changed-region>
        <text:changed-region xml:id="ct245139816" text:id="ct245139816">
          <text:deletion>
            <office:change-info>
              <dc:creator>Céline Daniel</dc:creator>
              <dc:date>2014-06-20T10:01:00</dc:date>
            </office:change-info>
            <text:p text:style-name="P151"/>
            <text:p text:style-name="P152"/>
          </text:deletion>
        </text:changed-region>
        <text:changed-region xml:id="ct245139920" text:id="ct245139920">
          <text:insertion>
            <office:change-info>
              <dc:creator>Céline Daniel</dc:creator>
              <dc:date>2014-06-19T18:01:00</dc:date>
            </office:change-info>
          </text:insertion>
        </text:changed-region>
        <text:changed-region xml:id="ct245139608" text:id="ct245139608">
          <text:deletion>
            <office:change-info>
              <dc:creator>Marine Thyss</dc:creator>
              <dc:date>2014-06-26T12:10:00</dc:date>
            </office:change-info>
            <text:p text:style-name="P153">? <text:s/><text:span text:style-name="T109"><text:s/>Isabelle</text:span></text:p>
          </text:deletion>
        </text:changed-region>
        <text:changed-region xml:id="ct245131080" text:id="ct245131080">
          <text:insertion>
            <office:change-info>
              <dc:creator>Céline Daniel</dc:creator>
              <dc:date>2014-06-19T18:01:00</dc:date>
            </office:change-info>
          </text:insertion>
        </text:changed-region>
        <text:changed-region xml:id="ct245139192" text:id="ct245139192">
          <text:deletion>
            <office:change-info>
              <dc:creator>Céline Daniel</dc:creator>
              <dc:date>2014-06-18T15:30:00</dc:date>
            </office:change-info>
            <text:p text:style-name="P154"/>
            <text:p text:style-name="P154"/>
          </text:deletion>
        </text:changed-region>
        <text:changed-region xml:id="ct245139504" text:id="ct245139504">
          <text:deletion>
            <office:change-info>
              <dc:creator>Céline Daniel</dc:creator>
              <dc:date>2014-06-19T18:02:00</dc:date>
            </office:change-info>
            <text:p text:style-name="P154">Sauvadet. Ce type de recrutement est en effet la principale source de re-création de poches de précarité. </text:p>
          </text:deletion>
        </text:changed-region>
        <text:changed-region xml:id="ct245142728" text:id="ct245142728">
          <text:deletion>
            <office:change-info>
              <dc:creator>Céline Daniel</dc:creator>
              <dc:date>2014-05-22T12:23:00</dc:date>
            </office:change-info>
            <text:p text:style-name="P154">du 12 mars 2012 dite loi </text:p>
          </text:deletion>
        </text:changed-region>
        <text:changed-region xml:id="ct245138672" text:id="ct245138672">
          <text:deletion>
            <office:change-info>
              <dc:creator>Céline Daniel</dc:creator>
              <dc:date>2014-06-19T18:02:00</dc:date>
            </office:change-info>
            <text:p text:style-name="P154">mettre fin aux dérives constatées à l'occasion du recensement réalisé dans le cadre de la mise en œuvre de la loi partagé est de</text:p>
          </text:deletion>
        </text:changed-region>
        <text:changed-region xml:id="ct245142520" text:id="ct245142520">
          <text:deletion>
            <office:change-info>
              <dc:creator>Céline Daniel</dc:creator>
              <dc:date>2014-05-22T12:22:00</dc:date>
            </office:change-info>
            <text:p text:style-name="P154">à atteindre</text:p>
          </text:deletion>
        </text:changed-region>
        <text:changed-region xml:id="ct245142624" text:id="ct245142624">
          <text:deletion>
            <office:change-info>
              <dc:creator>Marine Thyss</dc:creator>
              <dc:date>2014-06-17T10:27:00</dc:date>
            </office:change-info>
            <text:p text:style-name="P154">: </text:p>
          </text:deletion>
        </text:changed-region>
        <text:changed-region xml:id="ct245131912" text:id="ct245131912">
          <text:deletion>
            <office:change-info>
              <dc:creator>Céline Daniel</dc:creator>
              <dc:date>2014-05-22T12:22:00</dc:date>
            </office:change-info>
            <text:p text:style-name="P154">est de </text:p>
          </text:deletion>
        </text:changed-region>
        <text:changed-region xml:id="ct245132016" text:id="ct245132016">
          <text:deletion>
            <office:change-info>
              <dc:creator>Céline Daniel</dc:creator>
              <dc:date>2014-06-19T18:02:00</dc:date>
            </office:change-info>
            <text:p text:style-name="P154">L'objectif </text:p>
          </text:deletion>
        </text:changed-region>
        <text:changed-region xml:id="ct245139712" text:id="ct245139712">
          <text:insertion>
            <office:change-info>
              <dc:creator>Céline Daniel</dc:creator>
              <dc:date>2014-06-19T18:02:00</dc:date>
            </office:change-info>
          </text:insertion>
        </text:changed-region>
        <text:changed-region xml:id="ct245131392" text:id="ct245131392">
          <text:insertion>
            <office:change-info>
              <dc:creator>Marine Thyss</dc:creator>
              <dc:date>2014-05-09T11:03:00</dc:date>
            </office:change-info>
          </text:insertion>
        </text:changed-region>
        <text:changed-region xml:id="ct245131288" text:id="ct245131288">
          <text:insertion>
            <office:change-info>
              <dc:creator>Céline Daniel</dc:creator>
              <dc:date>2014-06-19T18:10:00</dc:date>
            </office:change-info>
          </text:insertion>
        </text:changed-region>
        <text:changed-region xml:id="ct245131600" text:id="ct245131600">
          <text:insertion>
            <office:change-info>
              <dc:creator>Céline Daniel</dc:creator>
              <dc:date>2014-06-19T18:11:00</dc:date>
            </office:change-info>
          </text:insertion>
        </text:changed-region>
        <text:changed-region xml:id="ct245131496" text:id="ct245131496">
          <text:insertion>
            <office:change-info>
              <dc:creator>Céline Daniel</dc:creator>
              <dc:date>2014-06-20T09:30:00</dc:date>
            </office:change-info>
          </text:insertion>
        </text:changed-region>
        <text:changed-region xml:id="ct245131808" text:id="ct245131808">
          <text:insertion>
            <office:change-info>
              <dc:creator>Céline Daniel</dc:creator>
              <dc:date>2014-06-19T18:08:00</dc:date>
            </office:change-info>
          </text:insertion>
        </text:changed-region>
        <text:changed-region xml:id="ct245131704" text:id="ct245131704">
          <text:insertion>
            <office:change-info>
              <dc:creator>Céline Daniel</dc:creator>
              <dc:date>2014-06-19T18:09:00</dc:date>
            </office:change-info>
          </text:insertion>
        </text:changed-region>
        <text:changed-region xml:id="ct245131184" text:id="ct245131184">
          <text:insertion>
            <office:change-info>
              <dc:creator>Céline Daniel</dc:creator>
              <dc:date>2014-06-20T10:40:00</dc:date>
            </office:change-info>
          </text:insertion>
        </text:changed-region>
        <text:changed-region xml:id="ct245130872" text:id="ct245130872">
          <text:insertion>
            <office:change-info>
              <dc:creator>Céline Daniel</dc:creator>
              <dc:date>2014-06-20T10:46:00</dc:date>
            </office:change-info>
          </text:insertion>
        </text:changed-region>
        <text:changed-region xml:id="ct245136488" text:id="ct245136488">
          <text:deletion>
            <office:change-info>
              <dc:creator>Céline Daniel</dc:creator>
              <dc:date>2014-06-19T17:14:00</dc:date>
            </office:change-info>
            <text:p text:style-name="P155"><text:span text:style-name="Strong_20_Emphasis"><text:span text:style-name="T110"><text:s/>du poste</text:span></text:span></text:p>
          </text:deletion>
        </text:changed-region>
        <text:changed-region xml:id="ct245126816" text:id="ct245126816">
          <text:deletion>
            <office:change-info>
              <dc:creator>Marine Thyss</dc:creator>
              <dc:date>2014-06-17T10:42:00</dc:date>
            </office:change-info>
            <text:p text:style-name="P155"><text:span text:style-name="Strong_20_Emphasis"><text:span text:style-name="T111">des </text:span></text:span></text:p>
          </text:deletion>
        </text:changed-region>
        <text:changed-region xml:id="ct245126296" text:id="ct245126296">
          <text:deletion>
            <office:change-info>
              <dc:creator>Céline Daniel</dc:creator>
              <dc:date>2014-06-19T17:14:00</dc:date>
            </office:change-info>
            <text:p text:style-name="P155"><text:span text:style-name="Strong_20_Emphasis"><text:span text:style-name="T111">L</text:span></text:span></text:p>
          </text:deletion>
        </text:changed-region>
        <text:changed-region xml:id="ct245136592" text:id="ct245136592">
          <text:deletion>
            <office:change-info>
              <dc:creator>Marine Thyss</dc:creator>
              <dc:date>2014-06-17T12:12:00</dc:date>
            </office:change-info>
            <text:p text:style-name="P155"><text:span text:style-name="Strong_20_Emphasis"><text:span text:style-name="T111">d</text:span></text:span></text:p>
          </text:deletion>
        </text:changed-region>
        <text:changed-region xml:id="ct245123800" text:id="ct245123800">
          <text:deletion>
            <office:change-info>
              <dc:creator>Céline Daniel</dc:creator>
              <dc:date>2014-06-19T17:14:00</dc:date>
            </office:change-info>
            <text:p text:style-name="P155"><text:span text:style-name="Strong_20_Emphasis"><text:span text:style-name="T111">2-1</text:span></text:span></text:p>
          </text:deletion>
        </text:changed-region>
        <text:changed-region xml:id="ct245123904" text:id="ct245123904">
          <text:deletion>
            <office:change-info>
              <dc:creator>Marine Thyss</dc:creator>
              <dc:date>2014-05-12T16:17:00</dc:date>
            </office:change-info>
            <text:p text:style-name="P155"><text:span text:style-name="Strong_20_Emphasis"><text:span text:style-name="T111">A</text:span></text:span></text:p>
          </text:deletion>
        </text:changed-region>
        <text:changed-region xml:id="ct245138984" text:id="ct245138984">
          <text:deletion>
            <office:change-info>
              <dc:creator>Céline Daniel</dc:creator>
              <dc:date>2014-06-19T18:09:00</dc:date>
            </office:change-info>
            <text:p text:style-name="P155"><text:span text:style-name="Strong_20_Emphasis"><text:span text:style-name="T112"/></text:span></text:p>
            <text:p text:style-name="P156"><text:span text:style-name="Strong_20_Emphasis"><text:span text:style-name="T35"/></text:span></text:p>
            <text:p text:style-name="P155"><text:span text:style-name="Strong_20_Emphasis"><text:span text:style-name="T111"/></text:span></text:p>
          </text:deletion>
        </text:changed-region>
        <text:changed-region xml:id="ct245139088" text:id="ct245139088">
          <text:deletion>
            <office:change-info>
              <dc:creator>Céline Daniel</dc:creator>
              <dc:date>2014-05-15T10:48:00</dc:date>
            </office:change-info>
            <text:p text:style-name="P155"><text:span text:style-name="Strong_20_Emphasis"><text:span text:style-name="T112"/></text:span></text:p>
            <text:p text:style-name="P85"><text:span text:style-name="Strong_20_Emphasis"><text:span text:style-name="T42"/></text:span></text:p>
            <text:list xml:id="list2475567243050546658" text:style-name="L15">
              <text:list-item>
                <text:list>
                  <text:list-header>
                    <text:p text:style-name="P157"><text:span text:style-name="Strong_20_Emphasis"><text:span text:style-name="T54">Déplacer dans modalités de gestion :</text:span></text:span></text:p>
                  </text:list-header>
                  <text:list-item>
                    <text:p text:style-name="P157"/>
                  </text:list-item>
                </text:list>
              </text:list-item>
            </text:list>
            <text:p text:style-name="P155"><text:span text:style-name="Strong_20_Emphasis"><text:span text:style-name="T112"/></text:span></text:p>
          </text:deletion>
        </text:changed-region>
        <text:changed-region xml:id="ct245138776" text:id="ct245138776">
          <text:deletion>
            <office:change-info>
              <dc:creator>Céline Daniel</dc:creator>
              <dc:date>2014-05-22T12:23:00</dc:date>
            </office:change-info>
            <text:p text:style-name="P155"><text:span text:style-name="Strong_20_Emphasis"><text:span text:style-name="T112"/></text:span></text:p>
            <text:p text:style-name="P155"><text:span text:style-name="Strong_20_Emphasis"><text:span text:style-name="T112"/></text:span></text:p>
          </text:deletion>
        </text:changed-region>
        <text:changed-region xml:id="ct245138880" text:id="ct245138880">
          <text:deletion>
            <office:change-info>
              <dc:creator>Céline Daniel</dc:creator>
              <dc:date>2014-06-19T18:10:00</dc:date>
            </office:change-info>
            <text:p text:style-name="P155"><text:span text:style-name="Strong_20_Emphasis"><text:span text:style-name="T112"/></text:span></text:p>
            <text:p text:style-name="P155"><text:span text:style-name="Strong_20_Emphasis"><text:span text:style-name="T112"/></text:span></text:p>
          </text:deletion>
        </text:changed-region>
        <text:changed-region xml:id="ct245128584" text:id="ct245128584">
          <text:deletion>
            <office:change-info>
              <dc:creator>Céline Daniel</dc:creator>
              <dc:date>2014-06-18T15:30:00</dc:date>
            </office:change-info>
            <text:p text:style-name="P155"><text:span text:style-name="Strong_20_Emphasis"><text:span text:style-name="T113"/></text:span></text:p>
            <text:p text:style-name="P158"><text:span text:style-name="Strong_20_Emphasis"><text:span text:style-name="T114"/></text:span></text:p>
            <text:p text:style-name="P155"><text:span text:style-name="Strong_20_Emphasis"><text:span text:style-name="T114"/></text:span></text:p>
            <text:p text:style-name="P158"><text:span text:style-name="Strong_20_Emphasis"><text:span text:style-name="T115">La régularisation des situations irrégulières devra être envisagée dans le cadre de négociations localement ouvertes entre les établissements et les représentants élus aux CT, en lien avec la direction générale concernéee et le secrétariat général.</text:span></text:span></text:p>
            <text:p text:style-name="P159">L'administration propo<text:span text:style-name="T7">se de travailler sur :</text:span></text:p>
            <text:p text:style-name="P160">a)<text:span text:style-name="T7"> la notion d'</text:span><text:span text:style-name="T99">accroissement saisonnier d’activité</text:span><text:span text:style-name="T7"> :</text:span></text:p>
            <text:p text:style-name="P161"><text:span text:style-name="T116">1- établir un </text:span><text:span text:style-name="T117">état des lieux</text:span><text:span text:style-name="T116"> en interrogeant les établissements sur leurs pratiques à partir d'un document réalisé en concertation avec les OS ;</text:span></text:p>
            <text:p text:style-name="P162">2- définir ce qui relève de l'emploi saisonnier, sans prétendre à l'exhaustivité ;</text:p>
            <text:p text:style-name="P162">3- <text:span text:style-name="T28">prévoir un <text:s/>« </text:span><text:span text:style-name="T118">focus thématique </text:span><text:span text:style-name="T28">» dans l'Observatoire de l'emploi contractuel sur la problématique des métiers de la surveillance et des jardiniers.</text:span></text:p>
            <text:p text:style-name="P163"/>
            <text:p text:style-name="P163">b)<text:span text:style-name="T90"> </text:span>la notion d'<text:span text:style-name="T35">accroissement temporaire d’activité</text:span> : </text:p>
            <text:p text:style-name="P164">1- envisager toutes les conséquences de la reconnaissance de la permanence de certains <text:span text:style-name="T119">besoins pour des emplois relevant en majorité des catégories C et B ;</text:span></text:p>
            <text:p text:style-name="P155"><text:span text:style-name="Strong_20_Emphasis"><text:span text:style-name="T120">2- définir l</text:span></text:span><text:span text:style-name="Strong_20_Emphasis"><text:span text:style-name="T121">es conditions du retour à un usage réglementaire et, dans ce cadre, envisager les conditions de régularisation de certaines situations.</text:span></text:span></text:p>
          </text:deletion>
        </text:changed-region>
        <text:changed-region xml:id="ct245130976" text:id="ct245130976">
          <text:deletion>
            <office:change-info>
              <dc:creator>Céline Daniel</dc:creator>
              <dc:date>2014-05-15T10:48:00</dc:date>
            </office:change-info>
            <text:p text:style-name="P155"><text:span text:style-name="Strong_20_Emphasis"><text:span text:style-name="T113"/></text:span></text:p>
            <text:p text:style-name="P165"/>
            <text:p text:style-name="P165"/>
            <text:p text:style-name="P155"><text:span text:style-name="Strong_20_Emphasis"><text:span text:style-name="T113"/></text:span></text:p>
          </text:deletion>
        </text:changed-region>
        <text:changed-region xml:id="ct245128480" text:id="ct245128480">
          <text:insertion>
            <office:change-info>
              <dc:creator>Céline Daniel</dc:creator>
              <dc:date>2014-06-20T10:46:00</dc:date>
            </office:change-info>
          </text:insertion>
        </text:changed-region>
        <text:changed-region xml:id="ct245128376" text:id="ct245128376">
          <text:insertion>
            <office:change-info>
              <dc:creator>Céline Daniel</dc:creator>
              <dc:date>2014-05-06T17:28:00</dc:date>
            </office:change-info>
          </text:insertion>
        </text:changed-region>
        <text:changed-region xml:id="ct245142312" text:id="ct245142312">
          <text:deletion>
            <office:change-info>
              <dc:creator>Céline Daniel</dc:creator>
              <dc:date>2014-06-18T15:41:00</dc:date>
            </office:change-info>
            <text:list xml:id="list161837649172244" text:continue-list="list738862228299893693" text:style-name="L2">
              <text:list-item>
                <text:p text:style-name="P166"><text:s/>(</text:p>
              </text:list-item>
              <text:list-item>
                <text:p text:style-name="P167"><text:span text:style-name="Strong_20_Emphasis"><text:span text:style-name="T122"/></text:span></text:p>
              </text:list-item>
            </text:list>
          </text:deletion>
        </text:changed-region>
        <text:changed-region xml:id="ct245130768" text:id="ct245130768">
          <text:deletion>
            <office:change-info>
              <dc:creator>Marine Thyss</dc:creator>
              <dc:date>2014-06-17T12:12:00</dc:date>
            </office:change-info>
            <text:list xml:id="list161837650155947" text:continue-numbering="true" text:style-name="L2">
              <text:list-header>
                <text:p text:style-name="P167"><text:span text:style-name="Strong_20_Emphasis"><text:span text:style-name="T15">.</text:span></text:span></text:p>
              </text:list-header>
              <text:list-item>
                <text:p text:style-name="P167"><text:span text:style-name="Strong_20_Emphasis"><text:span text:style-name="T122"/></text:span></text:p>
              </text:list-item>
            </text:list>
          </text:deletion>
        </text:changed-region>
        <text:changed-region xml:id="ct245142416" text:id="ct245142416">
          <text:insertion>
            <office:change-info>
              <dc:creator>Céline Daniel</dc:creator>
              <dc:date>2014-06-18T15:42:00</dc:date>
            </office:change-info>
          </text:insertion>
        </text:changed-region>
        <text:changed-region xml:id="ct245142104" text:id="ct245142104">
          <text:insertion>
            <office:change-info>
              <dc:creator>Céline Daniel</dc:creator>
              <dc:date>2014-06-18T15:44:00</dc:date>
            </office:change-info>
          </text:insertion>
        </text:changed-region>
        <text:changed-region xml:id="ct245142208" text:id="ct245142208">
          <text:insertion>
            <office:change-info>
              <dc:creator>Céline Daniel</dc:creator>
              <dc:date>2014-06-18T15:46:00</dc:date>
            </office:change-info>
          </text:insertion>
        </text:changed-region>
        <text:changed-region xml:id="ct245138152" text:id="ct245138152">
          <text:insertion>
            <office:change-info>
              <dc:creator>Céline Daniel</dc:creator>
              <dc:date>2014-06-18T15:44:00</dc:date>
            </office:change-info>
          </text:insertion>
        </text:changed-region>
        <text:changed-region xml:id="ct245142000" text:id="ct245142000">
          <text:insertion>
            <office:change-info>
              <dc:creator>Céline Daniel</dc:creator>
              <dc:date>2014-06-19T18:14:00</dc:date>
            </office:change-info>
          </text:insertion>
        </text:changed-region>
        <text:changed-region xml:id="ct245137944" text:id="ct245137944">
          <text:insertion>
            <office:change-info>
              <dc:creator>Marine Thyss</dc:creator>
              <dc:date>2014-06-17T12:12:00</dc:date>
            </office:change-info>
          </text:insertion>
        </text:changed-region>
        <text:changed-region xml:id="ct245126192" text:id="ct245126192">
          <text:deletion>
            <office:change-info>
              <dc:creator>Céline Daniel</dc:creator>
              <dc:date>2014-06-18T15:40:00</dc:date>
            </office:change-info>
            <text:p text:style-name="P168"><text:span text:style-name="Strong_20_Emphasis"><text:span text:style-name="T123">La régularisation des situations irrégulières devra être envisagée dans le cadre de négociations localement ouvertes entre les établissements et les représentants élus aux CT, en lien avec la direction générale concernéee et le secrétariat général.</text:span></text:span></text:p>
            <text:p text:style-name="P168"><text:span text:style-name="Strong_20_Emphasis"><text:span text:style-name="T124"><text:s/>Le Protocole d'accord du 21 mai 2014 entre le CMN et la CGT entre dans ce cadre.</text:span></text:span></text:p>
          </text:deletion>
        </text:changed-region>
        <text:changed-region xml:id="ct245124216" text:id="ct245124216">
          <text:deletion>
            <office:change-info>
              <dc:creator>Céline Daniel</dc:creator>
              <dc:date>2014-06-18T15:57:00</dc:date>
            </office:change-info>
            <text:p text:style-name="P168"><text:span text:style-name="Strong_20_Emphasis"><text:span text:style-name="T125"/></text:span></text:p>
            <text:p text:style-name="P168"><text:span text:style-name="Strong_20_Emphasis"><text:span text:style-name="T125"/></text:span></text:p>
          </text:deletion>
        </text:changed-region>
        <text:changed-region xml:id="ct245127336" text:id="ct245127336">
          <text:deletion>
            <office:change-info>
              <dc:creator>Céline Daniel</dc:creator>
              <dc:date>2014-06-19T18:11:00</dc:date>
            </office:change-info>
            <text:p text:style-name="P169">b) la notion d'accroissement temporaire d’activité : </text:p>
            <text:list xml:id="list161837653157100" text:continue-numbering="true" text:style-name="L2">
              <text:list-header>
                <text:p text:style-name="P170">1- envisager toutes les conséquences de la reconnaissance de la permanence de certains <text:span text:style-name="T126">besoins pour des emplois relevant en majorité des catégories C et B ;</text:span></text:p>
              </text:list-header>
            </text:list>
            <text:p text:style-name="P168"><text:span text:style-name="Strong_20_Emphasis"><text:span text:style-name="T127">2- définir l</text:span></text:span><text:span text:style-name="Strong_20_Emphasis"><text:span text:style-name="T128">es conditions du retour à un usage réglementaire et, dans ce cadre, envisager les conditions de régularisation de certaines situations.</text:span></text:span></text:p>
          </text:deletion>
        </text:changed-region>
        <text:changed-region xml:id="ct245136800" text:id="ct245136800">
          <text:deletion>
            <office:change-info>
              <dc:creator>Céline Daniel</dc:creator>
              <dc:date>2014-06-18T15:55:00</dc:date>
            </office:change-info>
            <text:p text:style-name="P168"><text:span text:style-name="Strong_20_Emphasis"><text:span text:style-name="T125"/></text:span></text:p>
            <text:list xml:id="list161837655153866" text:continue-numbering="true" text:style-name="L2">
              <text:list-header>
                <text:p text:style-name="P171"/>
              </text:list-header>
            </text:list>
            <text:p text:style-name="P168"><text:span text:style-name="Strong_20_Emphasis"><text:span text:style-name="T125"/></text:span></text:p>
          </text:deletion>
        </text:changed-region>
        <text:changed-region xml:id="ct245136696" text:id="ct245136696">
          <text:deletion>
            <office:change-info>
              <dc:creator>Céline Daniel</dc:creator>
              <dc:date>2014-06-19T18:11:00</dc:date>
            </office:change-info>
            <text:p text:style-name="P172">).</text:p>
          </text:deletion>
        </text:changed-region>
        <text:changed-region xml:id="ct245137008" text:id="ct245137008">
          <text:deletion>
            <office:change-info>
              <dc:creator>Céline Daniel</dc:creator>
              <dc:date>2014-06-18T16:02:00</dc:date>
            </office:change-info>
            <text:p text:style-name="P172"> ?</text:p>
          </text:deletion>
        </text:changed-region>
        <text:changed-region xml:id="ct245136904" text:id="ct245136904">
          <text:deletion>
            <office:change-info>
              <dc:creator>Céline Daniel</dc:creator>
              <dc:date>2014-06-19T18:11:00</dc:date>
            </office:change-info>
            <text:p text:style-name="P172">plusieurs années</text:p>
          </text:deletion>
        </text:changed-region>
        <text:changed-region xml:id="ct245137216" text:id="ct245137216">
          <text:deletion>
            <office:change-info>
              <dc:creator>Céline Daniel</dc:creator>
              <dc:date>2014-06-18T16:01:00</dc:date>
            </office:change-info>
            <text:p text:style-name="P172"><text:s/>(à envisager sur </text:p>
          </text:deletion>
        </text:changed-region>
        <text:changed-region xml:id="ct245137112" text:id="ct245137112">
          <text:deletion>
            <office:change-info>
              <dc:creator>Céline Daniel</dc:creator>
              <dc:date>2014-06-19T18:11:00</dc:date>
            </office:change-info>
            <text:p text:style-name="P169"><text:s/>les établissements sur leurs pratiques à partir d'un document réalisé en concertation avec les OS ;</text:p>
            <text:list xml:id="list161837657182275" text:continue-numbering="true" text:style-name="L2">
              <text:list-header>
                <text:p text:style-name="P173">2- définir ce qui relève de l'emploi saisonnier, sans prétendre à l'exhaustivité ;</text:p>
              </text:list-header>
            </text:list>
            <text:p text:style-name="P168"><text:span text:style-name="T129">3- </text:span><text:span text:style-name="T130">prévoir un <text:s/>« focus thématique » dans l'Observatoire de l'emploi contractuel sur la problématique des métiers de la surveillance et des jardiniers</text:span></text:p>
          </text:deletion>
        </text:changed-region>
        <text:changed-region xml:id="ct245128272" text:id="ct245128272">
          <text:deletion>
            <office:change-info>
              <dc:creator>Céline Daniel</dc:creator>
              <dc:date>2014-06-18T15:55:00</dc:date>
            </office:change-info>
            <text:p text:style-name="P169">ant</text:p>
          </text:deletion>
        </text:changed-region>
        <text:changed-region xml:id="ct245137320" text:id="ct245137320">
          <text:deletion>
            <office:change-info>
              <dc:creator>Céline Daniel</dc:creator>
              <dc:date>2014-06-19T18:11:00</dc:date>
            </office:change-info>
            <text:p text:style-name="P169">interroge</text:p>
          </text:deletion>
        </text:changed-region>
        <text:changed-region xml:id="ct245132224" text:id="ct245132224">
          <text:deletion>
            <office:change-info>
              <dc:creator>Céline Daniel</dc:creator>
              <dc:date>2014-06-18T15:55:00</dc:date>
            </office:change-info>
            <text:p text:style-name="P169">en </text:p>
          </text:deletion>
        </text:changed-region>
        <text:changed-region xml:id="ct245132120" text:id="ct245132120">
          <text:deletion>
            <office:change-info>
              <dc:creator>Céline Daniel</dc:creator>
              <dc:date>2014-06-19T18:11:00</dc:date>
            </office:change-info>
            <text:p text:style-name="P169">état des lieux</text:p>
          </text:deletion>
        </text:changed-region>
        <text:changed-region xml:id="ct245132432" text:id="ct245132432">
          <text:deletion>
            <office:change-info>
              <dc:creator>Céline Daniel</dc:creator>
              <dc:date>2014-06-18T15:55:00</dc:date>
            </office:change-info>
            <text:p text:style-name="P169">établir un </text:p>
          </text:deletion>
        </text:changed-region>
        <text:changed-region xml:id="ct245132328" text:id="ct245132328">
          <text:deletion>
            <office:change-info>
              <dc:creator>Céline Daniel</dc:creator>
              <dc:date>2014-06-19T18:11:00</dc:date>
            </office:change-info>
            <text:p text:style-name="P168"><text:span text:style-name="T131">a)</text:span><text:span text:style-name="T129"> la notion d'accroissement saisonnier d’activité :</text:span></text:p>
            <text:p text:style-name="P169">1- </text:p>
          </text:deletion>
        </text:changed-region>
        <text:changed-region xml:id="ct245137840" text:id="ct245137840">
          <text:deletion>
            <office:change-info>
              <dc:creator>Céline Daniel</dc:creator>
              <dc:date>2014-06-18T15:54:00</dc:date>
            </office:change-info>
            <text:p text:style-name="P168"><text:span text:style-name="Strong_20_Emphasis"><text:span text:style-name="T125"/></text:span></text:p>
            <text:p text:style-name="P168"><text:span text:style-name="Strong_20_Emphasis"><text:span text:style-name="T125"/></text:span></text:p>
          </text:deletion>
        </text:changed-region>
        <text:changed-region xml:id="ct245132536" text:id="ct245132536">
          <text:deletion>
            <office:change-info>
              <dc:creator>Céline Daniel</dc:creator>
              <dc:date>2014-06-19T18:11:00</dc:date>
            </office:change-info>
            <text:p text:style-name="P168"><text:span text:style-name="Strong_20_Emphasis"><text:span text:style-name="T125">:</text:span></text:span></text:p>
          </text:deletion>
        </text:changed-region>
        <text:changed-region xml:id="ct245137632" text:id="ct245137632">
          <text:deletion>
            <office:change-info>
              <dc:creator>Céline Daniel</dc:creator>
              <dc:date>2014-06-18T15:57:00</dc:date>
            </office:change-info>
            <text:p text:style-name="P168"><text:span text:style-name="Strong_20_Emphasis"><text:span text:style-name="T127">L'administration propo</text:span></text:span><text:span text:style-name="Strong_20_Emphasis"><text:span text:style-name="T132">se de travailler sur </text:span></text:span></text:p>
          </text:deletion>
        </text:changed-region>
        <text:changed-region xml:id="ct245137736" text:id="ct245137736">
          <text:deletion>
            <office:change-info>
              <dc:creator>Marine Thyss</dc:creator>
              <dc:date>2014-06-17T12:13:00</dc:date>
            </office:change-info>
            <text:p text:style-name="P168"><text:span text:style-name="Strong_20_Emphasis"><text:span text:style-name="T133"/></text:span></text:p>
            <text:p text:style-name="P168"><text:span text:style-name="Strong_20_Emphasis"><text:span text:style-name="T127"/></text:span></text:p>
          </text:deletion>
        </text:changed-region>
        <text:changed-region xml:id="ct245138048" text:id="ct245138048">
          <text:deletion>
            <office:change-info>
              <dc:creator>Céline Daniel</dc:creator>
              <dc:date>2014-06-18T15:54:00</dc:date>
            </office:change-info>
            <text:p text:style-name="P168"><text:span text:style-name="Strong_20_Emphasis"><text:span text:style-name="T134"><text:s/>recrutements irréguliers opérés sur le fondement de l'ex article 6 alinéa 2</text:span></text:span></text:p>
            <text:p text:style-name="P168"><text:span text:style-name="Strong_20_Emphasis"><text:span text:style-name="T134">Contrôle (à indiquer dans partie 2/3?) et régularisation concernant les</text:span></text:span></text:p>
          </text:deletion>
        </text:changed-region>
        <text:changed-region xml:id="ct245126088" text:id="ct245126088">
          <text:insertion>
            <office:change-info>
              <dc:creator>Céline Daniel</dc:creator>
              <dc:date>2014-06-19T18:14:00</dc:date>
            </office:change-info>
          </text:insertion>
        </text:changed-region>
        <text:changed-region xml:id="ct245127024" text:id="ct245127024">
          <text:insertion>
            <office:change-info>
              <dc:creator>Marine Thyss</dc:creator>
              <dc:date>2014-06-17T12:13:00</dc:date>
            </office:change-info>
          </text:insertion>
        </text:changed-region>
        <text:changed-region xml:id="ct245126920" text:id="ct245126920">
          <text:insertion>
            <office:change-info>
              <dc:creator>Céline Daniel</dc:creator>
              <dc:date>2014-06-20T10:47:00</dc:date>
            </office:change-info>
          </text:insertion>
        </text:changed-region>
        <text:changed-region xml:id="ct245108304" text:id="ct245108304">
          <text:deletion>
            <office:change-info>
              <dc:creator>Céline Daniel</dc:creator>
              <dc:date>2014-06-19T17:43:00</dc:date>
            </office:change-info>
            <text:p text:style-name="P70"><text:span text:style-name="Strong_20_Emphasis"><text:span text:style-name="T135"/></text:span></text:p>
            <text:p text:style-name="P70"><text:span text:style-name="Strong_20_Emphasis"><text:span text:style-name="T135"/></text:span></text:p>
          </text:deletion>
        </text:changed-region>
        <text:changed-region xml:id="ct245110280" text:id="ct245110280">
          <text:deletion>
            <office:change-info>
              <dc:creator>Céline Daniel</dc:creator>
              <dc:date>2014-06-19T16:21:00</dc:date>
            </office:change-info>
            <text:p text:style-name="P174">Par conséquent, il ne pourra être recruté d'agent contractuel effectuant des missions d'ICCEAAC sur le fondement de l'article 4-1.</text:p>
            <text:p text:style-name="P174">■ fonctions informatique et fonctions de développement des institutions (communication, relations presse, mécénat) : voir débats décret-liste</text:p>
          </text:deletion>
        </text:changed-region>
        <text:changed-region xml:id="ct245109760" text:id="ct245109760">
          <text:deletion>
            <office:change-info>
              <dc:creator>Céline Daniel</dc:creator>
              <dc:date>2014-06-17T13:44:00</dc:date>
            </office:change-info>
            <text:p text:style-name="P70"><text:span text:style-name="Strong_20_Emphasis"><text:span text:style-name="T135"/></text:span></text:p>
            <text:p text:style-name="P70"><text:span text:style-name="Strong_20_Emphasis"><text:span text:style-name="T135"/></text:span></text:p>
          </text:deletion>
        </text:changed-region>
        <text:changed-region xml:id="ct245116936" text:id="ct245116936">
          <text:deletion>
            <office:change-info>
              <dc:creator>Céline Daniel</dc:creator>
              <dc:date>2014-06-19T16:21:00</dc:date>
            </office:change-info>
            <text:p text:style-name="P175">ces postes peuvent être ouverts aux corps des attachés et des ICCEAAC</text:p>
            <text:p text:style-name="P174">Par ailleurs, compte tenu des missions confiées statutairement aux membres du corps des ICCEAAC, de leurs spécialités et des besoins des DRAC, il n'est pas régulier de recourir à l'article 4-1 pour recruter un agent contractuel sur ces missions. Il est acté dans le présent accord que les recrutements précédents ont été rendus nécessaires non pas du fait de l'absence de corps mais parce qu'il est difficile de pourvoir les postes en DRAC sur l'ensemble du territoire (mobilité géographique exigeante).</text:p>
          </text:deletion>
        </text:changed-region>
        <text:changed-region xml:id="ct245116416" text:id="ct245116416">
          <text:deletion>
            <office:change-info>
              <dc:creator>Céline Daniel</dc:creator>
              <dc:date>2014-06-17T13:44:00</dc:date>
            </office:change-info>
            <text:p text:style-name="P70"><text:span text:style-name="Strong_20_Emphasis"><text:span text:style-name="T136"/></text:span></text:p>
            <text:p text:style-name="P70"><text:span text:style-name="Strong_20_Emphasis"><text:span text:style-name="T136"/></text:span></text:p>
          </text:deletion>
        </text:changed-region>
        <text:changed-region xml:id="ct245117144" text:id="ct245117144">
          <text:deletion>
            <office:change-info>
              <dc:creator>Céline Daniel</dc:creator>
              <dc:date>2014-06-19T16:21:00</dc:date>
            </office:change-info>
            <text:p text:style-name="P176">(selon les affectations, ces missions peuvent également être exercées par des titulaires relevant d'autres corps notamment des corps d'enseignement)</text:p>
            <text:list xml:id="list4738063195750151642" text:style-name="L16">
              <text:list-header>
                <text:p text:style-name="P177">■ fonctions d'expert</text:p>
              </text:list-header>
            </text:list>
            <text:p text:style-name="P175">■ fonctions de conseiller sectoriel en éducation artistique (DRAC) ou de chargé de tutelle de structures artistiques</text:p>
          </text:deletion>
        </text:changed-region>
        <text:changed-region xml:id="ct245116624" text:id="ct245116624">
          <text:deletion>
            <office:change-info>
              <dc:creator>Céline Daniel</dc:creator>
              <dc:date>2014-06-17T13:43:00</dc:date>
            </office:change-info>
            <text:p text:style-name="P70"><text:span text:style-name="Strong_20_Emphasis"><text:span text:style-name="T137"/></text:span></text:p>
            <text:p text:style-name="P70"><text:span text:style-name="Strong_20_Emphasis"><text:span text:style-name="T138"/></text:span></text:p>
          </text:deletion>
        </text:changed-region>
        <text:changed-region xml:id="ct245167272" text:id="ct245167272">
          <text:deletion>
            <office:change-info>
              <dc:creator>Céline Daniel</dc:creator>
              <dc:date>2014-06-19T16:21:00</dc:date>
            </office:change-info>
            <text:p text:style-name="P70"><text:span text:style-name="Strong_20_Emphasis"><text:span text:style-name="T137"/></text:span></text:p>
            <text:list xml:id="list161837671163024" text:continue-numbering="true" text:style-name="L16">
              <text:list-header>
                <text:p text:style-name="P178">Les fonctions suivantes sont considérées comme étant dévolues aux corps des attachés d'administration ou des administrateurs civils <text:s/>lorsque l'emploi confié relève de l'encadrement supérieur. Recruter un agent contractuel sur ces missions serait donc irrégulier :</text:p>
                <text:p text:style-name="P179">■ fonctions budgétaires, financières, comptables </text:p>
                <text:p text:style-name="P179">■ fonctions juridiques</text:p>
                <text:p text:style-name="P179">■ fonctions administratives, affaires générales</text:p>
                <text:p text:style-name="P179">■ fonctions de gestion RH</text:p>
              </text:list-header>
            </text:list>
            <text:p text:style-name="P70"><text:span text:style-name="T139">■ fonctions de direction des</text:span><text:span text:style-name="T140"> études, s</text:span><text:span text:style-name="T139">colarité, formation</text:span><text:span text:style-name="T141">ve</text:span><text:span text:style-name="T142">comme de la filière administrative pour occuper ces emplois. GT ?</text:span></text:p>
            <text:p text:style-name="P78"/>
            <text:p text:style-name="P70"><text:span text:style-name="T143">* </text:span><text:span text:style-name="T141">Spécificités dans la filière administrati</text:span><text:span text:style-name="T142"> pour l'avenir d'examiner les conditions de recrutement et formation post-recrutement des agents titulaires de la filière documentation Il est également constaté qu'un certain nombre de ces recrutements contribuent à pourvoir des emplois dans les services chargés de la communication. Il devra être envisagé</text:span></text:p>
          </text:deletion>
        </text:changed-region>
        <text:changed-region xml:id="ct245116832" text:id="ct245116832">
          <text:deletion>
            <office:change-info>
              <dc:creator>Céline Daniel</dc:creator>
              <dc:date>2014-06-17T13:42:00</dc:date>
            </office:change-info>
            <text:p text:style-name="P70"><text:span text:style-name="Strong_20_Emphasis"><text:span text:style-name="T137"/></text:span></text:p>
            <text:p text:style-name="P70"><text:span text:style-name="Strong_20_Emphasis"><text:span text:style-name="T137"/></text:span></text:p>
          </text:deletion>
        </text:changed-region>
        <text:changed-region xml:id="ct245165816" text:id="ct245165816">
          <text:deletion>
            <office:change-info>
              <dc:creator>Céline Daniel</dc:creator>
              <dc:date>2014-06-19T16:21:00</dc:date>
            </office:change-info>
            <text:p text:style-name="P180">visagé de clarifier leurs missions (dans quel objectif?).</text:p>
            <text:p text:style-name="P180">'un certain nombre de recrutements d'agents contractuels relevant de cette filière exercent des missions à caractère informatique. Il devra être enIl est constaté qu</text:p>
            <text:p text:style-name="P70"><text:span text:style-name="Strong_20_Emphasis"><text:span text:style-name="T137"/></text:span></text:p>
          </text:deletion>
        </text:changed-region>
        <text:changed-region xml:id="ct245162176" text:id="ct245162176">
          <text:deletion>
            <office:change-info>
              <dc:creator>Céline Daniel</dc:creator>
              <dc:date>2014-06-17T13:41:00</dc:date>
            </office:change-info>
            <text:p text:style-name="P70"><text:span text:style-name="Strong_20_Emphasis"><text:span text:style-name="T137"/></text:span></text:p>
            <text:p text:style-name="P70"><text:span text:style-name="Strong_20_Emphasis"><text:span text:style-name="T137"/></text:span></text:p>
          </text:deletion>
        </text:changed-region>
        <text:changed-region xml:id="ct245160512" text:id="ct245160512">
          <text:deletion>
            <office:change-info>
              <dc:creator>Céline Daniel</dc:creator>
              <dc:date>2014-06-19T16:21:00</dc:date>
            </office:change-info>
            <text:p text:style-name="P70"><text:span text:style-name="T141">pérées dans la filière documentatio</text:span><text:span text:style-name="T144">n</text:span><text:span text:style-name="T143"> dans le corps des chefs de travaux d'art (pilotage DGP),</text:span></text:p>
            <text:list xml:id="list7524242260952730527" text:style-name="L17">
              <text:list-item>
                <text:list>
                  <text:list-item>
                    <text:p text:style-name="P181">un groupe ayant pour mission d'envisager la clarification des missions des responsables d'ateliers dans les écoles d'art (pilotage DGCA).</text:p>
                    <text:p text:style-name="P182"/>
                  </text:list-item>
                </text:list>
              </text:list-item>
            </text:list>
            <text:p text:style-name="P70"><text:span text:style-name="T143">* </text:span><text:span text:style-name="T141">Spécificités re</text:span></text:p>
          </text:deletion>
        </text:changed-region>
        <text:changed-region xml:id="ct245163424" text:id="ct245163424">
          <text:deletion>
            <office:change-info>
              <dc:creator>Céline Daniel</dc:creator>
              <dc:date>2014-06-17T13:42:00</dc:date>
            </office:change-info>
            <text:p text:style-name="P183">d'oeuvres</text:p>
          </text:deletion>
        </text:changed-region>
        <text:changed-region xml:id="ct245166648" text:id="ct245166648">
          <text:deletion>
            <office:change-info>
              <dc:creator>Céline Daniel</dc:creator>
              <dc:date>2014-06-19T16:21:00</dc:date>
            </office:change-info>
            <text:p text:style-name="P180">Deux autres groupes de travail devront se réunir à compter la signature du présent accord :</text:p>
            <text:p text:style-name="P70"><text:span text:style-name="T142">un groupe ayant pour mission d'envisager les conditions de création d'une spécialité de </text:span><text:span text:style-name="T145">restauration </text:span></text:p>
          </text:deletion>
        </text:changed-region>
        <text:changed-region xml:id="ct245160200" text:id="ct245160200">
          <text:deletion>
            <office:change-info>
              <dc:creator>Céline Daniel</dc:creator>
              <dc:date>2014-06-17T13:43:00</dc:date>
            </office:change-info>
            <text:p text:style-name="P70"><text:span text:style-name="Strong_20_Emphasis"><text:span text:style-name="T146"/></text:span></text:p>
            <text:p text:style-name="P70"><text:span text:style-name="Strong_20_Emphasis"><text:span text:style-name="T146"/></text:span></text:p>
          </text:deletion>
        </text:changed-region>
        <text:changed-region xml:id="ct245165504" text:id="ct245165504">
          <text:deletion>
            <office:change-info>
              <dc:creator>Céline Daniel</dc:creator>
              <dc:date>2014-06-19T16:21:00</dc:date>
            </office:change-info>
            <text:p text:style-name="P70"><text:span text:style-name="Strong_20_Emphasis"><text:span text:style-name="T33">Concernant ces fonctions de </text:span></text:span><text:span text:style-name="Strong_20_Emphasis"><text:span text:style-name="T143">maintenance</text:span></text:span><text:span text:style-name="Strong_20_Emphasis"><text:span text:style-name="T33">, il est à noter que certains établissements construits selon des normes techniques moins fréquemment utilisées semblent exiger des compétences dont les agents titulaires <text:s/>ne disposeraient pas toujours. De même, les compétences des agents en matière de santé et sécurité au travail mériteraient parfois d'être réactualisées. Une réflexion relative à l'adéquation entre compétences attendues et détenues devra être menée pour envisager notamment un plan de formation adapté.</text:span></text:span></text:p>
            <text:p text:style-name="P184"><text:span text:style-name="Strong_20_Emphasis"><text:span text:style-name="T147"/></text:span></text:p>
            <text:p text:style-name="P185">* <text:span text:style-name="T6">Spécificités repérées dans la filière métiers d'art</text:span></text:p>
            <text:p text:style-name="P78">L'étude des recrutements d'agents non titulaires exerçant des missions relevant de la filière des métiers d'art doit permettre d'adapter les spécialités prévues statutairement dans les corps de techniciens d'art et chefs de travaux d'art. Cette étude est en cours dans le cadre de la revalorisation de la filière et conduit à la création de spécialités.</text:p>
            <text:p text:style-name="P70"><text:span text:style-name="Strong_20_Emphasis"><text:span text:style-name="T146"/></text:span></text:p>
          </text:deletion>
        </text:changed-region>
        <text:changed-region xml:id="ct245160720" text:id="ct245160720">
          <text:deletion>
            <office:change-info>
              <dc:creator>Céline Daniel</dc:creator>
              <dc:date>2014-06-17T13:42:00</dc:date>
            </office:change-info>
            <text:p text:style-name="P70"><text:span text:style-name="Strong_20_Emphasis"><text:span text:style-name="T146"/></text:span></text:p>
            <text:p text:style-name="P70"><text:span text:style-name="Strong_20_Emphasis"><text:span text:style-name="T146"/></text:span></text:p>
          </text:deletion>
        </text:changed-region>
        <text:changed-region xml:id="ct245162904" text:id="ct245162904">
          <text:deletion>
            <office:change-info>
              <dc:creator>Céline Daniel</dc:creator>
              <dc:date>2014-06-19T16:21:00</dc:date>
            </office:change-info>
            <text:p text:style-name="P186"><text:s/></text:p>
            <text:p text:style-name="P187"><text:span text:style-name="Strong_20_Emphasis"><text:span text:style-name="T148"/></text:span></text:p>
            <text:p text:style-name="P68"><text:span text:style-name="Strong_20_Emphasis"><text:span text:style-name="T149">Les fonctions suivantes sont considérées comme étant dévolues aux corps des </text:span></text:span>ISCP<text:span text:style-name="Strong_20_Emphasis"><text:span text:style-name="T149"> :</text:span></text:span></text:p>
            <text:list xml:id="list161837685164463" text:continue-list="list161837442168841" text:style-name="L6">
              <text:list-item>
                <text:list>
                  <text:list-item>
                    <text:p text:style-name="P188"><text:span text:style-name="Strong_20_Emphasis"><text:span text:style-name="T149">fonctions liées aux conditions d'accueil du public : supervision des équipes chargées de l'accueil et de la médiation ;</text:span></text:span></text:p>
                  </text:list-item>
                  <text:list-item>
                    <text:p text:style-name="P188"><text:span text:style-name="Strong_20_Emphasis"><text:span text:style-name="T149">fonctions liées à la sécurité des personnes, biens et bâtiments ;</text:span></text:span></text:p>
                  </text:list-item>
                  <text:list-item>
                    <text:p text:style-name="P189"><text:span text:style-name="Strong_20_Emphasis"><text:span text:style-name="T149">fonctions liées à la maintenance des bâtiments.</text:span></text:span></text:p>
                  </text:list-item>
                </text:list>
              </text:list-item>
            </text:list>
            <text:p text:style-name="P81"><text:span text:style-name="Strong_20_Emphasis"><text:span text:style-name="T149">Aussi, le recrutement sur le fondement de l'article 4-1 d'agents contractuels pour exercer l'une ou les missions mentionnées ci-dessous est irrégulier.</text:span></text:span></text:p>
            <text:p text:style-name="P70"><text:span text:style-name="T143">a fonction de vendeur-caissier doit être entendue comme constituant une déclinaison de la mission statutairement prévue d'accueil du public pour les AASM. </text:span><text:span text:style-name="T150">Constitue donc une irrégularité le fait de recruter</text:span><text:span text:style-name="T151"> </text:span><text:span text:style-name="T143">un agent contractuel sur le fondement de l'article 4-1 au motif que les missions confiées comportent de la vente en boutique ou de l'accueil billetterie.</text:span><text:span text:style-name="T152">POSITION CONTESTEE PAR LE CMN</text:span></text:p>
            <text:p text:style-name="P70"><text:span text:style-name="T142">Il est précisé que les conditions dans lesquelles des missions de </text:span><text:span text:style-name="T143">médiation culturelle</text:span><text:span text:style-name="T142"> peuvent être confiées à des AASM feront l'objet d'un groupe de travail et pourraient conduire à une modification statutaire.</text:span></text:p>
          </text:deletion>
        </text:changed-region>
        <text:changed-region xml:id="ct245167480" text:id="ct245167480">
          <text:deletion>
            <office:change-info>
              <dc:creator>Céline Daniel</dc:creator>
              <dc:date>2014-06-18T16:05:00</dc:date>
            </office:change-info>
            <text:p text:style-name="P180">l</text:p>
          </text:deletion>
        </text:changed-region>
        <text:changed-region xml:id="ct245120576" text:id="ct245120576">
          <text:deletion>
            <office:change-info>
              <dc:creator>Céline Daniel</dc:creator>
              <dc:date>2014-06-19T16:21:00</dc:date>
            </office:change-info>
            <text:p text:style-name="P70"><text:span text:style-name="T141">et surveillance</text:span><text:span text:style-name="T143">:</text:span></text:p>
            <text:p text:style-name="P70"><text:span text:style-name="T153">Il est précisé dans cet accord que</text:span><text:span text:style-name="T142"> </text:span></text:p>
          </text:deletion>
        </text:changed-region>
        <text:changed-region xml:id="ct245120264" text:id="ct245120264">
          <text:deletion>
            <office:change-info>
              <dc:creator>Céline Daniel</dc:creator>
              <dc:date>2014-06-18T16:07:00</dc:date>
            </office:change-info>
            <text:p text:style-name="P190"><text:s/></text:p>
          </text:deletion>
        </text:changed-region>
        <text:changed-region xml:id="ct245116312" text:id="ct245116312">
          <text:deletion>
            <office:change-info>
              <dc:creator>Céline Daniel</dc:creator>
              <dc:date>2014-06-19T16:21:00</dc:date>
            </office:change-info>
            <text:p text:style-name="P70"><text:span text:style-name="T143">* </text:span><text:span text:style-name="T141">Spécificités repérées dans la filière accueil </text:span></text:p>
          </text:deletion>
        </text:changed-region>
        <text:changed-region xml:id="ct245120368" text:id="ct245120368">
          <text:deletion>
            <office:change-info>
              <dc:creator>Céline Daniel</dc:creator>
              <dc:date>2014-06-18T16:04:00</dc:date>
            </office:change-info>
            <text:p text:style-name="P70"><text:span text:style-name="Strong_20_Emphasis"><text:span text:style-name="T146"/></text:span></text:p>
            <text:p text:style-name="P191"/>
          </text:deletion>
        </text:changed-region>
        <text:changed-region xml:id="ct245117248" text:id="ct245117248">
          <text:deletion>
            <office:change-info>
              <dc:creator>Céline Daniel</dc:creator>
              <dc:date>2014-06-19T16:21:00</dc:date>
            </office:change-info>
            <text:p text:style-name="P180">Le présent protocole engage l'administration et les organisations syndicales signataires dans des réflexions relatives aux irrégularités constatées ci-dessous énoncées.</text:p>
            <text:p text:style-name="P70"><text:span text:style-name="Strong_20_Emphasis"><text:span text:style-name="T146"/></text:span></text:p>
          </text:deletion>
        </text:changed-region>
        <text:changed-region xml:id="ct245115064" text:id="ct245115064">
          <text:deletion>
            <office:change-info>
              <dc:creator>Céline Daniel</dc:creator>
              <dc:date>2014-06-18T16:04:00</dc:date>
            </office:change-info>
            <text:p text:style-name="P180"><text:s/></text:p>
          </text:deletion>
        </text:changed-region>
        <text:changed-region xml:id="ct245116208" text:id="ct245116208">
          <text:deletion>
            <office:change-info>
              <dc:creator>Céline Daniel</dc:creator>
              <dc:date>2014-06-19T16:21:00</dc:date>
            </office:change-info>
            <text:p text:style-name="P180">s, à échéance mars 2012 (hors EP dérogatoires).L'annexe n°1 présente l'état des recrutements d'agents contractuels, par filière</text:p>
          </text:deletion>
        </text:changed-region>
        <text:changed-region xml:id="ct245115688" text:id="ct245115688">
          <text:deletion>
            <office:change-info>
              <dc:creator>Céline Daniel</dc:creator>
              <dc:date>2014-06-17T13:42:00</dc:date>
            </office:change-info>
            <text:p text:style-name="P70"><text:span text:style-name="Strong_20_Emphasis"><text:span text:style-name="T146"/></text:span></text:p>
            <text:p text:style-name="P180"/>
          </text:deletion>
        </text:changed-region>
        <text:changed-region xml:id="ct245115584" text:id="ct245115584">
          <text:deletion>
            <office:change-info>
              <dc:creator>Céline Daniel</dc:creator>
              <dc:date>2014-06-19T16:21:00</dc:date>
            </office:change-info>
            <text:p text:style-name="P70"><text:span text:style-name="Strong_20_Emphasis"><text:span text:style-name="T146"/></text:span></text:p>
            <text:p text:style-name="P70"><text:span text:style-name="Strong_20_Emphasis"><text:span text:style-name="T154">article, par filières</text:span></text:span></text:p>
          </text:deletion>
        </text:changed-region>
        <text:changed-region xml:id="ct245113400" text:id="ct245113400">
          <text:deletion>
            <office:change-info>
              <dc:creator>Céline Daniel</dc:creator>
              <dc:date>2014-06-18T16:07:00</dc:date>
            </office:change-info>
            <text:p text:style-name="P70"><text:span text:style-name="Strong_20_Emphasis"><text:span text:style-name="T154">cet </text:span></text:span></text:p>
          </text:deletion>
        </text:changed-region>
        <text:changed-region xml:id="ct245114960" text:id="ct245114960">
          <text:deletion>
            <office:change-info>
              <dc:creator>Céline Daniel</dc:creator>
              <dc:date>2014-06-19T16:21:00</dc:date>
            </office:change-info>
            <text:p text:style-name="P70"><text:span text:style-name="Strong_20_Emphasis"><text:span text:style-name="T154">sage de </text:span></text:span></text:p>
          </text:deletion>
        </text:changed-region>
        <text:changed-region xml:id="ct245107576" text:id="ct245107576">
          <text:deletion>
            <office:change-info>
              <dc:creator>Céline Daniel</dc:creator>
              <dc:date>2014-06-18T16:13:00</dc:date>
            </office:change-info>
            <text:p text:style-name="P70"><text:span text:style-name="Strong_20_Emphasis"><text:span text:style-name="T154">Fin des irrégularités constatées dans l'u</text:span></text:span></text:p>
          </text:deletion>
        </text:changed-region>
        <text:changed-region xml:id="ct245113296" text:id="ct245113296">
          <text:deletion>
            <office:change-info>
              <dc:creator>Céline Daniel</dc:creator>
              <dc:date>2014-06-19T16:21:00</dc:date>
            </office:change-info>
            <text:p text:style-name="P70"><text:span text:style-name="Strong_20_Emphasis"><text:span text:style-name="T143">-1-2/ </text:span></text:span></text:p>
          </text:deletion>
        </text:changed-region>
        <text:changed-region xml:id="ct245129416" text:id="ct245129416">
          <text:deletion>
            <office:change-info>
              <dc:creator>Céline Daniel</dc:creator>
              <dc:date>2014-06-18T16:17:00</dc:date>
            </office:change-info>
            <text:p text:style-name="P70"><text:span text:style-name="Strong_20_Emphasis"><text:span text:style-name="T143">2</text:span></text:span></text:p>
          </text:deletion>
        </text:changed-region>
        <text:changed-region xml:id="ct245130352" text:id="ct245130352">
          <text:deletion>
            <office:change-info>
              <dc:creator>Céline Daniel</dc:creator>
              <dc:date>2014-06-19T16:21:00</dc:date>
            </office:change-info>
            <text:p text:style-name="P70"><text:span text:style-name="Strong_20_Emphasis"><text:span text:style-name="T143">2-</text:span></text:span></text:p>
          </text:deletion>
        </text:changed-region>
        <text:changed-region xml:id="ct245141688" text:id="ct245141688">
          <text:deletion>
            <office:change-info>
              <dc:creator>Céline Daniel</dc:creator>
              <dc:date>2014-06-03T09:27:00</dc:date>
            </office:change-info>
            <text:p text:style-name="P70"><text:span text:style-name="Strong_20_Emphasis"><text:span text:style-name="T155"><text:s/></text:span></text:span></text:p>
          </text:deletion>
        </text:changed-region>
        <text:changed-region xml:id="ct245123280" text:id="ct245123280">
          <text:deletion>
            <office:change-info>
              <dc:creator>Céline Daniel</dc:creator>
              <dc:date>2014-06-18T16:04:00</dc:date>
            </office:change-info>
            <text:p text:style-name="P70"><text:span text:style-name="Strong_20_Emphasis"><text:span text:style-name="T146"/></text:span></text:p>
            <text:p text:style-name="P70"><text:span text:style-name="Strong_20_Emphasis"><text:span text:style-name="T155"/></text:span></text:p>
          </text:deletion>
        </text:changed-region>
        <text:changed-region xml:id="ct245130456" text:id="ct245130456">
          <text:deletion>
            <office:change-info>
              <dc:creator>Céline Daniel</dc:creator>
              <dc:date>2014-06-17T13:40:00</dc:date>
            </office:change-info>
            <text:p text:style-name="P70"><text:span text:style-name="Strong_20_Emphasis"><text:span text:style-name="T146"/></text:span></text:p>
            <text:p text:style-name="P64"><text:span text:style-name="Strong_20_Emphasis"><text:span text:style-name="T26"/></text:span></text:p>
            <text:p text:style-name="P70"><text:span text:style-name="Strong_20_Emphasis"><text:span text:style-name="T146"/></text:span></text:p>
          </text:deletion>
        </text:changed-region>
        <text:changed-region xml:id="ct245130560" text:id="ct245130560">
          <text:deletion>
            <office:change-info>
              <dc:creator>Céline Daniel</dc:creator>
              <dc:date>2014-06-19T16:21:00</dc:date>
            </office:change-info>
            <text:p text:style-name="P70"><text:span text:style-name="Strong_20_Emphasis"><text:span text:style-name="T146"/></text:span></text:p>
            <text:p text:style-name="P70"><text:span text:style-name="Strong_20_Emphasis"><text:span text:style-name="T156"/></text:span></text:p>
            <text:p text:style-name="P70"><text:span text:style-name="Strong_20_Emphasis"><text:span text:style-name="T157">A COMPLETER</text:span></text:span><text:span text:style-name="Strong_20_Emphasis"><text:span text:style-name="T154">aux e </text:span></text:span></text:p>
          </text:deletion>
        </text:changed-region>
        <text:changed-region xml:id="ct245135656" text:id="ct245135656">
          <text:deletion>
            <office:change-info>
              <dc:creator>Marine Thyss</dc:creator>
              <dc:date>2014-06-16T16:13:00</dc:date>
            </office:change-info>
            <text:p text:style-name="P70"><text:span text:style-name="Strong_20_Emphasis"><text:span text:style-name="T154">certains </text:span></text:span></text:p>
          </text:deletion>
        </text:changed-region>
        <text:changed-region xml:id="ct245123488" text:id="ct245123488">
          <text:deletion>
            <office:change-info>
              <dc:creator>Céline Daniel</dc:creator>
              <dc:date>2014-06-19T16:21:00</dc:date>
            </office:change-info>
            <text:p text:style-name="P70"><text:span text:style-name="Strong_20_Emphasis"><text:span text:style-name="T143">-1-1/ </text:span></text:span><text:span text:style-name="Strong_20_Emphasis"><text:span text:style-name="T154">Expérimentation relativ</text:span></text:span></text:p>
          </text:deletion>
        </text:changed-region>
        <text:changed-region xml:id="ct245123384" text:id="ct245123384">
          <text:deletion>
            <office:change-info>
              <dc:creator>Céline Daniel</dc:creator>
              <dc:date>2014-06-18T16:02:00</dc:date>
            </office:change-info>
            <text:p text:style-name="P70"><text:span text:style-name="Strong_20_Emphasis"><text:span text:style-name="T143">2</text:span></text:span></text:p>
          </text:deletion>
        </text:changed-region>
        <text:changed-region xml:id="ct245124112" text:id="ct245124112">
          <text:deletion>
            <office:change-info>
              <dc:creator>Céline Daniel</dc:creator>
              <dc:date>2014-06-19T16:21:00</dc:date>
            </office:change-info>
            <text:p text:style-name="P70"><text:span text:style-name="Strong_20_Emphasis"><text:span text:style-name="T143">2-</text:span></text:span></text:p>
          </text:deletion>
        </text:changed-region>
        <text:changed-region xml:id="ct245124008" text:id="ct245124008">
          <text:deletion>
            <office:change-info>
              <dc:creator>Céline Daniel</dc:creator>
              <dc:date>2014-06-18T16:03:00</dc:date>
            </office:change-info>
            <text:p text:style-name="P70"><text:span text:style-name="Strong_20_Emphasis"><text:span text:style-name="T33"><text:tab/></text:span></text:span></text:p>
          </text:deletion>
        </text:changed-region>
        <text:changed-region xml:id="ct245125984" text:id="ct245125984">
          <text:deletion>
            <office:change-info>
              <dc:creator>Céline Daniel</dc:creator>
              <dc:date>2014-06-19T16:21:00</dc:date>
            </office:change-info>
            <text:p text:style-name="P70"><text:span text:style-name="Strong_20_Emphasis"><text:span text:style-name="T146"/></text:span></text:p>
            <text:p text:style-name="P192"/>
            <text:p text:style-name="P70"><text:span text:style-name="Strong_20_Emphasis"><text:span text:style-name="T33"/></text:span></text:p>
          </text:deletion>
        </text:changed-region>
        <text:changed-region xml:id="ct245136384" text:id="ct245136384">
          <text:deletion>
            <office:change-info>
              <dc:creator>Céline Daniel</dc:creator>
              <dc:date>2014-06-18T15:58:00</dc:date>
            </office:change-info>
            <text:p text:style-name="P193">2</text:p>
          </text:deletion>
        </text:changed-region>
        <text:changed-region xml:id="ct245127128" text:id="ct245127128">
          <text:deletion>
            <office:change-info>
              <dc:creator>Céline Daniel</dc:creator>
              <dc:date>2014-06-19T17:43:00</dc:date>
            </office:change-info>
            <text:p text:style-name="P193">2-</text:p>
          </text:deletion>
        </text:changed-region>
        <text:changed-region xml:id="ct245127232" text:id="ct245127232">
          <text:deletion>
            <office:change-info>
              <dc:creator>Marine Thyss</dc:creator>
              <dc:date>2014-05-12T16:17:00</dc:date>
            </office:change-info>
            <text:p text:style-name="P193">B</text:p>
          </text:deletion>
        </text:changed-region>
        <text:changed-region xml:id="ct245110072" text:id="ct245110072">
          <text:insertion>
            <office:change-info>
              <dc:creator>Céline Daniel</dc:creator>
              <dc:date>2014-05-20T11:04:00</dc:date>
            </office:change-info>
          </text:insertion>
        </text:changed-region>
        <text:changed-region xml:id="ct245104144" text:id="ct245104144">
          <text:insertion>
            <office:change-info>
              <dc:creator>Marine Thyss</dc:creator>
              <dc:date>2014-06-17T12:21:00</dc:date>
            </office:change-info>
          </text:insertion>
        </text:changed-region>
        <text:changed-region xml:id="ct245108616" text:id="ct245108616">
          <text:insertion>
            <office:change-info>
              <dc:creator>Marine Thyss</dc:creator>
              <dc:date>2014-06-17T12:22:00</dc:date>
            </office:change-info>
          </text:insertion>
        </text:changed-region>
        <text:changed-region xml:id="ct245157288" text:id="ct245157288">
          <text:insertion>
            <office:change-info>
              <dc:creator>Céline Daniel</dc:creator>
              <dc:date>2014-06-18T16:18:00</dc:date>
            </office:change-info>
          </text:insertion>
        </text:changed-region>
        <text:changed-region xml:id="ct245104456" text:id="ct245104456">
          <text:insertion>
            <office:change-info>
              <dc:creator>Marine Thyss</dc:creator>
              <dc:date>2014-06-17T12:22:00</dc:date>
            </office:change-info>
          </text:insertion>
        </text:changed-region>
        <text:changed-region xml:id="ct245158120" text:id="ct245158120">
          <text:insertion>
            <office:change-info>
              <dc:creator>Céline Daniel</dc:creator>
              <dc:date>2014-06-19T18:16:00</dc:date>
            </office:change-info>
          </text:insertion>
        </text:changed-region>
        <text:changed-region xml:id="ct245153128" text:id="ct245153128">
          <text:insertion>
            <office:change-info>
              <dc:creator>Céline Daniel</dc:creator>
              <dc:date>2014-05-20T11:04:00</dc:date>
            </office:change-info>
          </text:insertion>
        </text:changed-region>
        <text:changed-region xml:id="ct245149904" text:id="ct245149904">
          <text:insertion>
            <office:change-info>
              <dc:creator>Marine Thyss</dc:creator>
              <dc:date>2014-06-17T10:48:00</dc:date>
            </office:change-info>
          </text:insertion>
        </text:changed-region>
        <text:changed-region xml:id="ct245149384" text:id="ct245149384">
          <text:insertion>
            <office:change-info>
              <dc:creator>Céline Daniel</dc:creator>
              <dc:date>2014-06-19T18:16:00</dc:date>
            </office:change-info>
          </text:insertion>
        </text:changed-region>
        <text:changed-region xml:id="ct245164464" text:id="ct245164464">
          <text:insertion>
            <office:change-info>
              <dc:creator>Céline Daniel</dc:creator>
              <dc:date>2014-05-20T11:04:00</dc:date>
            </office:change-info>
          </text:insertion>
        </text:changed-region>
        <text:changed-region xml:id="ct245156872" text:id="ct245156872">
          <text:insertion>
            <office:change-info>
              <dc:creator>Céline Daniel</dc:creator>
              <dc:date>2014-06-03T09:51:00</dc:date>
            </office:change-info>
          </text:insertion>
        </text:changed-region>
        <text:changed-region xml:id="ct245161032" text:id="ct245161032">
          <text:insertion>
            <office:change-info>
              <dc:creator>Céline Daniel</dc:creator>
              <dc:date>2014-06-20T10:03:00</dc:date>
            </office:change-info>
          </text:insertion>
        </text:changed-region>
        <text:changed-region xml:id="ct245156352" text:id="ct245156352">
          <text:insertion>
            <office:change-info>
              <dc:creator>Céline Daniel</dc:creator>
              <dc:date>2014-06-03T09:51:00</dc:date>
            </office:change-info>
          </text:insertion>
        </text:changed-region>
        <text:changed-region xml:id="ct245164984" text:id="ct245164984">
          <text:insertion>
            <office:change-info>
              <dc:creator>Céline Daniel</dc:creator>
              <dc:date>2014-05-28T12:42:00</dc:date>
            </office:change-info>
          </text:insertion>
        </text:changed-region>
        <text:changed-region xml:id="ct245167064" text:id="ct245167064">
          <text:insertion>
            <office:change-info>
              <dc:creator>Céline Daniel</dc:creator>
              <dc:date>2014-06-03T09:43:00</dc:date>
            </office:change-info>
          </text:insertion>
        </text:changed-region>
        <text:changed-region xml:id="ct245155936" text:id="ct245155936">
          <text:insertion>
            <office:change-info>
              <dc:creator>Céline Daniel</dc:creator>
              <dc:date>2014-06-03T09:57:00</dc:date>
            </office:change-info>
          </text:insertion>
        </text:changed-region>
        <text:changed-region xml:id="ct245167376" text:id="ct245167376">
          <text:insertion>
            <office:change-info>
              <dc:creator>Céline Daniel</dc:creator>
              <dc:date>2014-06-03T09:43:00</dc:date>
            </office:change-info>
          </text:insertion>
        </text:changed-region>
        <text:changed-region xml:id="ct245166544" text:id="ct245166544">
          <text:deletion>
            <office:change-info>
              <dc:creator>Céline Daniel</dc:creator>
              <dc:date>2014-06-03T10:02:00</dc:date>
            </office:change-info>
            <text:p text:style-name="P194">- </text:p>
          </text:deletion>
        </text:changed-region>
        <text:changed-region xml:id="ct245160408" text:id="ct245160408">
          <text:insertion>
            <office:change-info>
              <dc:creator>Céline Daniel</dc:creator>
              <dc:date>2014-06-03T10:13:00</dc:date>
            </office:change-info>
          </text:insertion>
        </text:changed-region>
        <text:changed-region xml:id="ct245162592" text:id="ct245162592">
          <text:insertion>
            <office:change-info>
              <dc:creator>Céline Daniel</dc:creator>
              <dc:date>2014-06-03T10:14:00</dc:date>
            </office:change-info>
          </text:insertion>
        </text:changed-region>
        <text:changed-region xml:id="ct245167792" text:id="ct245167792">
          <text:insertion>
            <office:change-info>
              <dc:creator>Céline Daniel</dc:creator>
              <dc:date>2014-06-19T18:19:00</dc:date>
            </office:change-info>
          </text:insertion>
        </text:changed-region>
        <text:changed-region xml:id="ct245159472" text:id="ct245159472">
          <text:insertion>
            <office:change-info>
              <dc:creator>Céline Daniel</dc:creator>
              <dc:date>2014-06-19T18:18:00</dc:date>
            </office:change-info>
          </text:insertion>
        </text:changed-region>
        <text:changed-region xml:id="ct245163112" text:id="ct245163112">
          <text:insertion>
            <office:change-info>
              <dc:creator>Marine Thyss</dc:creator>
              <dc:date>2014-06-26T12:10:00</dc:date>
            </office:change-info>
          </text:insertion>
        </text:changed-region>
        <text:changed-region xml:id="ct245159888" text:id="ct245159888">
          <text:insertion>
            <office:change-info>
              <dc:creator>Marine Thyss</dc:creator>
              <dc:date>2014-06-26T12:11:00</dc:date>
            </office:change-info>
          </text:insertion>
        </text:changed-region>
        <text:changed-region xml:id="ct245157080" text:id="ct245157080">
          <text:insertion>
            <office:change-info>
              <dc:creator>Céline Daniel</dc:creator>
              <dc:date>2014-06-19T18:18:00</dc:date>
            </office:change-info>
          </text:insertion>
        </text:changed-region>
        <text:changed-region xml:id="ct245164776" text:id="ct245164776">
          <text:deletion>
            <office:change-info>
              <dc:creator>Marine Thyss</dc:creator>
              <dc:date>2014-06-26T12:10:00</dc:date>
            </office:change-info>
            <text:p text:style-name="P195"><text:s/>([la note parle d'ANT recrutés sur crédits!!!].</text:p>
          </text:deletion>
        </text:changed-region>
        <text:changed-region xml:id="ct245155208" text:id="ct245155208">
          <text:insertion>
            <office:change-info>
              <dc:creator>Céline Daniel</dc:creator>
              <dc:date>2014-06-19T18:18:00</dc:date>
            </office:change-info>
          </text:insertion>
        </text:changed-region>
        <text:changed-region xml:id="ct245161968" text:id="ct245161968">
          <text:insertion>
            <office:change-info>
              <dc:creator>Marine Thyss</dc:creator>
              <dc:date>2014-06-26T12:12:00</dc:date>
            </office:change-info>
          </text:insertion>
        </text:changed-region>
        <text:changed-region xml:id="ct245165400" text:id="ct245165400">
          <text:insertion>
            <office:change-info>
              <dc:creator>Céline Daniel</dc:creator>
              <dc:date>2014-06-19T18:18:00</dc:date>
            </office:change-info>
          </text:insertion>
        </text:changed-region>
        <text:changed-region xml:id="ct245163008" text:id="ct245163008">
          <text:deletion>
            <office:change-info>
              <dc:creator>Marine Thyss</dc:creator>
              <dc:date>2014-06-26T12:12:00</dc:date>
            </office:change-info>
            <text:p text:style-name="P196"><text:span text:style-name="T98"><text:s/></text:span><text:span text:style-name="T122">et présenté </text:span><text:span text:style-name="T158">-dans le cadre de la présente négociation-</text:span><text:span text:style-name="T159"> </text:span><text:span text:style-name="T160">en concertation avec les</text:span><text:span text:style-name="T158"> </text:span><text:span text:style-name="T98">aux organisations syndicales.</text:span></text:p>
          </text:deletion>
        </text:changed-region>
        <text:changed-region xml:id="ct245158328" text:id="ct245158328">
          <text:deletion>
            <office:change-info>
              <dc:creator>Marine Thyss</dc:creator>
              <dc:date>2014-06-26T12:12:00</dc:date>
            </office:change-info>
            <text:p text:style-name="P197"> </text:p>
          </text:deletion>
        </text:changed-region>
        <text:changed-region xml:id="ct245162280" text:id="ct245162280">
          <text:deletion>
            <office:change-info>
              <dc:creator>Marine Thyss</dc:creator>
              <dc:date>2014-06-26T12:12:00</dc:date>
            </office:change-info>
            <text:p text:style-name="P198">??????</text:p>
          </text:deletion>
        </text:changed-region>
        <text:changed-region xml:id="ct245161760" text:id="ct245161760">
          <text:insertion>
            <office:change-info>
              <dc:creator>Marine Thyss</dc:creator>
              <dc:date>2014-06-26T12:12:00</dc:date>
            </office:change-info>
          </text:insertion>
        </text:changed-region>
        <text:changed-region xml:id="ct245165192" text:id="ct245165192">
          <text:insertion>
            <office:change-info>
              <dc:creator>Céline Daniel</dc:creator>
              <dc:date>2014-06-19T18:18:00</dc:date>
            </office:change-info>
          </text:insertion>
        </text:changed-region>
        <text:changed-region xml:id="ct245162800" text:id="ct245162800">
          <text:insertion>
            <office:change-info>
              <dc:creator>Céline Daniel</dc:creator>
              <dc:date>2014-06-20T10:12:00</dc:date>
            </office:change-info>
          </text:insertion>
        </text:changed-region>
        <text:changed-region xml:id="ct245153960" text:id="ct245153960">
          <text:insertion>
            <office:change-info>
              <dc:creator>Céline Daniel</dc:creator>
              <dc:date>2014-06-19T18:18:00</dc:date>
            </office:change-info>
          </text:insertion>
        </text:changed-region>
        <text:changed-region xml:id="ct245161344" text:id="ct245161344">
          <text:insertion>
            <office:change-info>
              <dc:creator>Céline Daniel</dc:creator>
              <dc:date>2014-06-20T10:17:00</dc:date>
            </office:change-info>
          </text:insertion>
        </text:changed-region>
        <text:changed-region xml:id="ct245161552" text:id="ct245161552">
          <text:insertion>
            <office:change-info>
              <dc:creator>Céline Daniel</dc:creator>
              <dc:date>2014-06-19T18:18:00</dc:date>
            </office:change-info>
          </text:insertion>
        </text:changed-region>
        <text:changed-region xml:id="ct245114544" text:id="ct245114544">
          <text:deletion>
            <office:change-info>
              <dc:creator>Marine Thyss</dc:creator>
              <dc:date>2014-06-17T12:23:00</dc:date>
            </office:change-info>
            <text:p text:style-name="P199">non recours à </text:p>
          </text:deletion>
        </text:changed-region>
        <text:changed-region xml:id="ct245115480" text:id="ct245115480">
          <text:deletion>
            <office:change-info>
              <dc:creator>Céline Daniel</dc:creator>
              <dc:date>2014-06-20T10:16:00</dc:date>
            </office:change-info>
            <text:p text:style-name="P199">usage de </text:p>
          </text:deletion>
        </text:changed-region>
        <text:changed-region xml:id="ct245114752" text:id="ct245114752">
          <text:deletion>
            <office:change-info>
              <dc:creator>Marine Thyss</dc:creator>
              <dc:date>2014-06-17T12:23:00</dc:date>
            </office:change-info>
            <text:p text:style-name="P194">irrégulier). </text:p>
          </text:deletion>
        </text:changed-region>
        <text:changed-region xml:id="ct245115896" text:id="ct245115896">
          <text:deletion>
            <office:change-info>
              <dc:creator>Céline Daniel</dc:creator>
              <dc:date>2014-06-20T10:16:00</dc:date>
            </office:change-info>
            <text:p text:style-name="P194"><text:s/>et 1-1-2)</text:p>
          </text:deletion>
        </text:changed-region>
        <text:changed-region xml:id="ct245115168" text:id="ct245115168">
          <text:deletion>
            <office:change-info>
              <dc:creator>Marine Thyss</dc:creator>
              <dc:date>2014-06-17T12:23:00</dc:date>
            </office:change-info>
            <text:p text:style-name="P194">.</text:p>
          </text:deletion>
        </text:changed-region>
        <text:changed-region xml:id="ct245158640" text:id="ct245158640">
          <text:deletion>
            <office:change-info>
              <dc:creator>Céline Daniel</dc:creator>
              <dc:date>2014-06-20T10:16:00</dc:date>
            </office:change-info>
            <text:p text:style-name="P194"><text:s/>pour les agents de catégorie C et l'usage limité</text:p>
          </text:deletion>
        </text:changed-region>
        <text:changed-region xml:id="ct245154376" text:id="ct245154376">
          <text:deletion>
            <office:change-info>
              <dc:creator>Céline Daniel</dc:creator>
              <dc:date>2014-06-17T13:47:00</dc:date>
            </office:change-info>
            <text:p text:style-name="P194">e</text:p>
          </text:deletion>
        </text:changed-region>
        <text:changed-region xml:id="ct245167584" text:id="ct245167584">
          <text:deletion>
            <office:change-info>
              <dc:creator>Céline Daniel</dc:creator>
              <dc:date>2014-06-20T10:16:00</dc:date>
            </office:change-info>
            <text:p text:style-name="P194"><text:s/>pour ceux de catégorie B.</text:p>
          </text:deletion>
        </text:changed-region>
        <text:changed-region xml:id="ct245115272" text:id="ct245115272">
          <text:insertion>
            <office:change-info>
              <dc:creator>Céline Daniel</dc:creator>
              <dc:date>2014-05-28T12:43:00</dc:date>
            </office:change-info>
          </text:insertion>
        </text:changed-region>
        <text:changed-region xml:id="ct245112256" text:id="ct245112256">
          <text:insertion>
            <office:change-info>
              <dc:creator>Céline Daniel</dc:creator>
              <dc:date>2014-06-20T10:31:00</dc:date>
            </office:change-info>
          </text:insertion>
        </text:changed-region>
        <text:changed-region xml:id="ct245114856" text:id="ct245114856">
          <text:insertion>
            <office:change-info>
              <dc:creator>Céline Daniel</dc:creator>
              <dc:date>2014-06-19T18:24:00</dc:date>
            </office:change-info>
          </text:insertion>
        </text:changed-region>
        <text:changed-region xml:id="ct245112568" text:id="ct245112568">
          <text:deletion>
            <office:change-info>
              <dc:creator>Céline Daniel</dc:creator>
              <dc:date>2014-06-19T18:24:00</dc:date>
            </office:change-info>
            <text:p text:style-name="P194">Rôle de l</text:p>
          </text:deletion>
        </text:changed-region>
        <text:changed-region xml:id="ct245112048" text:id="ct245112048">
          <text:deletion>
            <office:change-info>
              <dc:creator>Marine Thyss</dc:creator>
              <dc:date>2014-06-17T12:24:00</dc:date>
            </office:change-info>
            <text:p text:style-name="P194">L</text:p>
          </text:deletion>
        </text:changed-region>
        <text:changed-region xml:id="ct245111840" text:id="ct245111840">
          <text:insertion>
            <office:change-info>
              <dc:creator>Céline Daniel</dc:creator>
              <dc:date>2014-05-28T12:39:00</dc:date>
            </office:change-info>
          </text:insertion>
        </text:changed-region>
        <text:changed-region xml:id="ct245112360" text:id="ct245112360">
          <text:insertion>
            <office:change-info>
              <dc:creator>Céline Daniel</dc:creator>
              <dc:date>2014-06-03T10:21:00</dc:date>
            </office:change-info>
          </text:insertion>
        </text:changed-region>
        <text:changed-region xml:id="ct245111632" text:id="ct245111632">
          <text:insertion>
            <office:change-info>
              <dc:creator>Céline Daniel</dc:creator>
              <dc:date>2014-06-20T10:34:00</dc:date>
            </office:change-info>
          </text:insertion>
        </text:changed-region>
        <text:changed-region xml:id="ct245112152" text:id="ct245112152">
          <text:insertion>
            <office:change-info>
              <dc:creator>Céline Daniel</dc:creator>
              <dc:date>2014-05-28T12:39:00</dc:date>
            </office:change-info>
          </text:insertion>
        </text:changed-region>
        <text:changed-region xml:id="ct245111216" text:id="ct245111216">
          <text:insertion>
            <office:change-info>
              <dc:creator>Céline Daniel</dc:creator>
              <dc:date>2014-05-28T12:55:00</dc:date>
            </office:change-info>
          </text:insertion>
        </text:changed-region>
        <text:changed-region xml:id="ct245111944" text:id="ct245111944">
          <text:insertion>
            <office:change-info>
              <dc:creator>Céline Daniel</dc:creator>
              <dc:date>2014-05-28T12:54:00</dc:date>
            </office:change-info>
          </text:insertion>
        </text:changed-region>
        <text:changed-region xml:id="ct245111008" text:id="ct245111008">
          <text:insertion>
            <office:change-info>
              <dc:creator>Céline Daniel</dc:creator>
              <dc:date>2014-06-20T10:36:00</dc:date>
            </office:change-info>
          </text:insertion>
        </text:changed-region>
        <text:changed-region xml:id="ct245111736" text:id="ct245111736">
          <text:insertion>
            <office:change-info>
              <dc:creator>Céline Daniel</dc:creator>
              <dc:date>2014-06-18T16:19:00</dc:date>
            </office:change-info>
          </text:insertion>
        </text:changed-region>
        <text:changed-region xml:id="ct245109968" text:id="ct245109968">
          <text:insertion>
            <office:change-info>
              <dc:creator>Céline Daniel</dc:creator>
              <dc:date>2014-06-20T10:36:00</dc:date>
            </office:change-info>
          </text:insertion>
        </text:changed-region>
        <text:changed-region xml:id="ct245111320" text:id="ct245111320">
          <text:insertion>
            <office:change-info>
              <dc:creator>Céline Daniel</dc:creator>
              <dc:date>2014-06-18T16:22:00</dc:date>
            </office:change-info>
          </text:insertion>
        </text:changed-region>
        <text:changed-region xml:id="ct245164256" text:id="ct245164256">
          <text:insertion>
            <office:change-info>
              <dc:creator>Céline Daniel</dc:creator>
              <dc:date>2014-06-18T16:23:00</dc:date>
            </office:change-info>
          </text:insertion>
        </text:changed-region>
        <text:changed-region xml:id="ct245163944" text:id="ct245163944">
          <text:insertion>
            <office:change-info>
              <dc:creator>Céline Daniel</dc:creator>
              <dc:date>2014-06-20T10:37:00</dc:date>
            </office:change-info>
          </text:insertion>
        </text:changed-region>
        <text:changed-region xml:id="ct245167168" text:id="ct245167168">
          <text:insertion>
            <office:change-info>
              <dc:creator>Céline Daniel</dc:creator>
              <dc:date>2014-06-18T16:24:00</dc:date>
            </office:change-info>
          </text:insertion>
        </text:changed-region>
        <text:changed-region xml:id="ct245166752" text:id="ct245166752">
          <text:insertion>
            <office:change-info>
              <dc:creator>Céline Daniel</dc:creator>
              <dc:date>2014-06-18T16:25:00</dc:date>
            </office:change-info>
          </text:insertion>
        </text:changed-region>
        <text:changed-region xml:id="ct245166856" text:id="ct245166856">
          <text:insertion>
            <office:change-info>
              <dc:creator>Céline Daniel</dc:creator>
              <dc:date>2014-06-18T16:26:00</dc:date>
            </office:change-info>
          </text:insertion>
        </text:changed-region>
        <text:changed-region xml:id="ct245154168" text:id="ct245154168">
          <text:insertion>
            <office:change-info>
              <dc:creator>Céline Daniel</dc:creator>
              <dc:date>2014-06-18T16:27:00</dc:date>
            </office:change-info>
          </text:insertion>
        </text:changed-region>
        <text:changed-region xml:id="ct245155624" text:id="ct245155624">
          <text:insertion>
            <office:change-info>
              <dc:creator>Céline Daniel</dc:creator>
              <dc:date>2014-06-18T16:29:00</dc:date>
            </office:change-info>
          </text:insertion>
        </text:changed-region>
        <text:changed-region xml:id="ct245166232" text:id="ct245166232">
          <text:insertion>
            <office:change-info>
              <dc:creator>Céline Daniel</dc:creator>
              <dc:date>2014-06-18T16:28:00</dc:date>
            </office:change-info>
          </text:insertion>
        </text:changed-region>
        <text:changed-region xml:id="ct245162072" text:id="ct245162072">
          <text:insertion>
            <office:change-info>
              <dc:creator>Céline Daniel</dc:creator>
              <dc:date>2014-06-18T16:29:00</dc:date>
            </office:change-info>
          </text:insertion>
        </text:changed-region>
        <text:changed-region xml:id="ct245166336" text:id="ct245166336">
          <text:insertion>
            <office:change-info>
              <dc:creator>Marine Thyss</dc:creator>
              <dc:date>2014-06-26T12:14:00</dc:date>
            </office:change-info>
          </text:insertion>
        </text:changed-region>
        <text:changed-region xml:id="ct245103312" text:id="ct245103312">
          <text:deletion>
            <office:change-info>
              <dc:creator>Céline Daniel</dc:creator>
              <dc:date>2014-06-19T17:13:00</dc:date>
            </office:change-info>
            <text:p text:style-name="P200"/>
            <text:p text:style-name="P201"><text:span text:style-name="Strong_20_Emphasis"><text:span text:style-name="T161">le flux est constitué des agents non titulaires primo-recrutés sur le fondement de l'article 4 </text:span></text:span><text:span text:style-name="T162">et des agents recrutés pour répondre à un besoin non permanent.</text:span></text:p>
          </text:deletion>
        </text:changed-region>
        <text:changed-region xml:id="ct245118704" text:id="ct245118704">
          <text:deletion>
            <office:change-info>
              <dc:creator>Céline Daniel</dc:creator>
              <dc:date>2014-05-07T16:26:00</dc:date>
            </office:change-info>
            <text:p text:style-name="P202"><text:s/>compte tenu du fait qu'un emploi par nature à temps incomplet ne peut être occupé par un agent titulaire,</text:p>
          </text:deletion>
        </text:changed-region>
        <text:changed-region xml:id="ct245119224" text:id="ct245119224">
          <text:deletion>
            <office:change-info>
              <dc:creator>Céline Daniel</dc:creator>
              <dc:date>2014-06-19T17:13:00</dc:date>
            </office:change-info>
            <text:p text:style-name="P202">st constitué des agents non titulaires recrutés pour répondre à un besoin permanent :</text:p>
            <text:list xml:id="list5106132191262529825" text:style-name="L18">
              <text:list-item>
                <text:p text:style-name="P203">article 4 : CDI et CDD ayant été renouvelés au moins une fois ;</text:p>
              </text:list-item>
            </text:list>
            <text:p text:style-name="P202">article 6 : CDI et CDD</text:p>
          </text:deletion>
        </text:changed-region>
        <text:changed-region xml:id="ct245118496" text:id="ct245118496">
          <text:deletion>
            <office:change-info>
              <dc:creator>Céline Daniel</dc:creator>
              <dc:date>2014-05-07T16:25:00</dc:date>
            </office:change-info>
            <text:p text:style-name="P202">e</text:p>
          </text:deletion>
        </text:changed-region>
        <text:changed-region xml:id="ct245119016" text:id="ct245119016">
          <text:deletion>
            <office:change-info>
              <dc:creator>Céline Daniel</dc:creator>
              <dc:date>2014-06-19T17:13:00</dc:date>
            </office:change-info>
            <text:p text:style-name="P202">tock </text:p>
          </text:deletion>
        </text:changed-region>
        <text:changed-region xml:id="ct245118288" text:id="ct245118288">
          <text:deletion>
            <office:change-info>
              <dc:creator>Céline Daniel</dc:creator>
              <dc:date>2014-05-07T16:25:00</dc:date>
            </office:change-info>
            <text:p text:style-name="P202">s</text:p>
          </text:deletion>
        </text:changed-region>
        <text:changed-region xml:id="ct245118808" text:id="ct245118808">
          <text:deletion>
            <office:change-info>
              <dc:creator>Céline Daniel</dc:creator>
              <dc:date>2014-06-19T17:13:00</dc:date>
            </office:change-info>
            <text:p text:style-name="P202">le </text:p>
          </text:deletion>
        </text:changed-region>
        <text:changed-region xml:id="ct245122968" text:id="ct245122968">
          <text:deletion>
            <office:change-info>
              <dc:creator>Céline Daniel</dc:creator>
              <dc:date>2014-05-07T16:25:00</dc:date>
            </office:change-info>
            <text:p text:style-name="P200"/>
            <text:p text:style-name="P202"/>
          </text:deletion>
        </text:changed-region>
        <text:changed-region xml:id="ct245118600" text:id="ct245118600">
          <text:deletion>
            <office:change-info>
              <dc:creator>Céline Daniel</dc:creator>
              <dc:date>2014-05-07T16:24:00</dc:date>
            </office:change-info>
            <text:p text:style-name="P202">L 'administration propose de définir le stock et le flux selon les critères suivants :</text:p>
          </text:deletion>
        </text:changed-region>
        <text:changed-region xml:id="ct245125048" text:id="ct245125048">
          <text:deletion>
            <office:change-info>
              <dc:creator>Céline Daniel</dc:creator>
              <dc:date>2014-06-19T17:13:00</dc:date>
            </office:change-info>
            <text:p text:style-name="P200"/>
            <text:p text:style-name="P202"/>
          </text:deletion>
        </text:changed-region>
        <text:changed-region xml:id="ct245122656" text:id="ct245122656">
          <text:deletion>
            <office:change-info>
              <dc:creator>Céline Daniel</dc:creator>
              <dc:date>2014-05-07T16:24:00</dc:date>
            </office:change-info>
            <text:p text:style-name="P204">: les agents justifiant d'une certaine ancienneté ("le stock") et les agents plus récemment recrutés (le “ flux ”). Les agents non titulaires relevant du “ stock ” ne verraient pas leur poste remis à la vacance avant échéance de leur contrat à durée déterminée. En revanche, pour les autres agents, la réglementation applicable aux agents non titulaires serait respectée sans aménagement spécifique.</text:p>
          </text:deletion>
        </text:changed-region>
        <text:changed-region xml:id="ct245124840" text:id="ct245124840">
          <text:deletion>
            <office:change-info>
              <dc:creator>Céline Daniel</dc:creator>
              <dc:date>2014-06-19T17:13:00</dc:date>
            </office:change-info>
            <text:p text:style-name="P200"/>
            <text:list xml:id="list8555042359075513259" text:style-name="L19">
              <text:list-item>
                <text:list>
                  <text:list-item>
                    <text:p text:style-name="P205">Afin de rendre progressif le retour à l'application de la législation régissant les conditions de recours aux agents contractuels, il est proposé de déterminer deux populations parmi les agents non titulaires présents dans les effectifs</text:p>
                  </text:list-item>
                </text:list>
              </text:list-item>
            </text:list>
            <text:p text:style-name="P204">»</text:p>
          </text:deletion>
        </text:changed-region>
        <text:changed-region xml:id="ct245124944" text:id="ct245124944">
          <text:deletion>
            <office:change-info>
              <dc:creator>Céline Daniel</dc:creator>
              <dc:date>2014-05-07T16:23:00</dc:date>
            </office:change-info>
            <text:p text:style-name="P200"> </text:p>
          </text:deletion>
        </text:changed-region>
        <text:changed-region xml:id="ct245121304" text:id="ct245121304">
          <text:deletion>
            <office:change-info>
              <dc:creator>Céline Daniel</dc:creator>
              <dc:date>2014-06-19T17:13:00</dc:date>
            </office:change-info>
            <text:p text:style-name="P204">flux</text:p>
          </text:deletion>
        </text:changed-region>
        <text:changed-region xml:id="ct245124736" text:id="ct245124736">
          <text:deletion>
            <office:change-info>
              <dc:creator>Céline Daniel</dc:creator>
              <dc:date>2014-05-07T16:23:00</dc:date>
            </office:change-info>
            <text:p text:style-name="P200">/</text:p>
          </text:deletion>
        </text:changed-region>
        <text:changed-region xml:id="ct245121096" text:id="ct245121096">
          <text:deletion>
            <office:change-info>
              <dc:creator>Céline Daniel</dc:creator>
              <dc:date>2014-06-19T17:13:00</dc:date>
            </office:change-info>
            <text:p text:style-name="P204">stock</text:p>
          </text:deletion>
        </text:changed-region>
        <text:changed-region xml:id="ct245160928" text:id="ct245160928">
          <text:deletion>
            <office:change-info>
              <dc:creator>Céline Daniel</dc:creator>
              <dc:date>2014-05-07T16:23:00</dc:date>
            </office:change-info>
            <text:p text:style-name="P200"> </text:p>
          </text:deletion>
        </text:changed-region>
        <text:changed-region xml:id="ct245164880" text:id="ct245164880">
          <text:deletion>
            <office:change-info>
              <dc:creator>Céline Daniel</dc:creator>
              <dc:date>2014-06-19T17:13:00</dc:date>
            </office:change-info>
            <text:p text:style-name="P204">«</text:p>
          </text:deletion>
        </text:changed-region>
        <text:changed-region xml:id="ct245166440" text:id="ct245166440">
          <text:deletion>
            <office:change-info>
              <dc:creator>Céline Daniel</dc:creator>
              <dc:date>2014-05-07T16:23:00</dc:date>
            </office:change-info>
            <text:p text:style-name="P200">es notions de </text:p>
          </text:deletion>
        </text:changed-region>
        <text:changed-region xml:id="ct245155416" text:id="ct245155416">
          <text:deletion>
            <office:change-info>
              <dc:creator>Céline Daniel</dc:creator>
              <dc:date>2014-06-19T17:13:00</dc:date>
            </office:change-info>
            <text:p text:style-name="P204">- Définition d</text:p>
          </text:deletion>
        </text:changed-region>
        <text:changed-region xml:id="ct245161864" text:id="ct245161864">
          <text:deletion>
            <office:change-info>
              <dc:creator>Céline Daniel</dc:creator>
              <dc:date>2014-05-06T17:33:00</dc:date>
            </office:change-info>
            <text:p text:style-name="P200">1</text:p>
          </text:deletion>
        </text:changed-region>
        <text:changed-region xml:id="ct245161136" text:id="ct245161136">
          <text:deletion>
            <office:change-info>
              <dc:creator>Céline Daniel</dc:creator>
              <dc:date>2014-05-15T10:48:00</dc:date>
            </office:change-info>
            <text:p text:style-name="P200"/>
            <text:p text:style-name="P206"/>
            <text:p text:style-name="P206"/>
            <text:p text:style-name="P206"/>
            <text:p text:style-name="P206"/>
            <text:p text:style-name="P206"/>
            <text:p text:style-name="P206"/>
            <text:p text:style-name="P206"/>
            <text:p text:style-name="P200"/>
          </text:deletion>
        </text:changed-region>
        <text:changed-region xml:id="ct245165608" text:id="ct245165608">
          <text:deletion>
            <office:change-info>
              <dc:creator>Marine Thyss</dc:creator>
              <dc:date>2014-05-12T15:58:00</dc:date>
            </office:change-info>
            <text:p text:style-name="P200">article 6 de la loi de 1984)</text:p>
            <text:p text:style-name="P207">Le besoin à temps incomplet est encadré par :</text:p>
            <text:p text:style-name="P208">- l'article 6 de la loi n°84-16 du 11 janvier 1984 : « <text:span text:style-name="T163">Les fonctions qui, correspondant à un besoin permanent, impliquent un service à temps incomplet d'une durée n'excédant pas 70 % d'un service à temps complet, sont assurées par des agents contractuels. Le contrat conclu en application du présent article peut l'être pour une durée indéterminée. »</text:span></text:p>
            <text:p text:style-name="P208">- la circulaire FP 22 juillet 2013 : « <text:span text:style-name="T164">Seules les fonctions impliquant, par nature, un service à temps incomplet peuvent justifier le recours à un agent contractuel sur le fondement de l’article 6 de la loi du 11 janvier 1984 (CE n° 207509 du 30 septembre 2002). Chaque administration doit donc veiller, compte tenu des caractéristiques mêmes de l’emploi à pourvoir ainsi que des conditions d’organisation du </text:span><text:span text:style-name="T165">temps de travail, à distinguer, d’une part, ceux des emplois qui exigent un temps complet et, d’autre part, ceux qui répondent à une logique de temps incomplet, plafonné en tout état de cause à 70 % d’un temps complet. »</text:span></text:p>
            <text:p text:style-name="P208">- l'avis des comités techniques locaux est requis, depuis la note de la Ministre du 15 octobre 1999. Les typologies des emplois à temps incomplets sont soumis pour avis aux comités techniques locaux afin d'éviter « le fractionnement artificiel de besoins à temps complet ».</text:p>
            <text:p text:style-name="P209"/>
            <text:p text:style-name="P210"><text:span text:style-name="T166">L'objectif</text:span><text:span text:style-name="T58"> recherché tant par l’administration que par les partenaires sociaux est d'éviter l'émiettement des emplois (temps complet/temps incomplet) qui serait un frein au recrutement de titulaires.</text:span></text:p>
            <text:p text:style-name="P211">L'administration propose </text:p>
            <text:p text:style-name="P212">1- de préciser dans la future instruction ministérielle que le recours à un contrat à temps incomplet se justifie par <text:span text:style-name="T6">deux critères cumulatifs</text:span><text:span text:style-name="T58"> : </text:span>la nature de l'emploi <text:span text:style-name="T35">et</text:span> l'organisation du temps de travail ;</text:p>
            <text:p text:style-name="P212">2- et, pour éviter toute dérive, d'améliorer les outils de suivi et de renforcer le rôle des comités techniques locaux : outre la typologie des emplois, un<text:span text:style-name="T15"> </text:span><text:span text:style-name="T35">état chiffré des emplois à temps incomplet</text:span><text:span text:style-name="T15"> serait, chaque année, soumis au CT et lui permettrait d'observer l'évolution des recrutements sur le fondement de l'article 6 de la loi de 1984.</text:span></text:p>
            <text:p text:style-name="P213">Ces données seraient présentées selon un document commun à l'ensemble des employeurs, élaboré par l'administration centrale et les organisations syndicales dans le cadre de la présente négociation. L'ensemble des éléments statistiques serait synthétisés par le SRH et présenté, chaque année, dans le cadre de l'Observatoire de l'emploi contractuel au comité technique ministériel.</text:p>
            <text:p text:style-name="P212"><text:span text:style-name="T15">3- Enfin, l'administration propose d'introduire un « </text:span><text:span text:style-name="T35">focus thématique </text:span><text:span text:style-name="T15">» dans l'Observatoire de l'emploi contractuel sur la problématique</text:span>. Ce serait l'occasion d'étudier l'évolution des statistiques, de comparer et expliciter des pratiques différentes d'établissements relevant d'une sphère commune (secteur musées ou secteur écoles, par exemple), de repérer le cas échéant des pratiques déviantes.</text:p>
            <text:p text:style-name="P214">Le <text:span text:style-name="T15">thème pour l'année 2015 pourrait être : « les métiers de l'accueil, la surveillance et la billetterie ».</text:span></text:p>
            <text:p text:style-name="P215">( <text:span text:style-name="T15">Par ailleurs, pour mieux encadrer certains recrutements et éviter de nouveaux abus tout en aidant les employeurs, il est proposé de porter les débats sur les sujets suivants :</text:span></text:p>
            <text:p text:style-name="P200">- le temps incomplet</text:p>
          </text:deletion>
        </text:changed-region>
        <text:changed-region xml:id="ct245163216" text:id="ct245163216">
          <text:deletion>
            <office:change-info>
              <dc:creator>Marine Thyss</dc:creator>
              <dc:date>2014-05-12T15:59:00</dc:date>
            </office:change-info>
            <text:p text:style-name="P200">article 6 sexies de la loi de 1984)( </text:p>
            <text:p text:style-name="P200">- le besoin non permanent</text:p>
          </text:deletion>
        </text:changed-region>
        <text:changed-region xml:id="ct245163528" text:id="ct245163528">
          <text:deletion>
            <office:change-info>
              <dc:creator>Marine Thyss</dc:creator>
              <dc:date>2014-05-12T16:06:00</dc:date>
            </office:change-info>
            <text:p text:style-name="P216"/>
            <text:p text:style-name="P200"/>
          </text:deletion>
        </text:changed-region>
        <text:changed-region xml:id="ct245165088" text:id="ct245165088">
          <text:deletion>
            <office:change-info>
              <dc:creator>Marine Thyss</dc:creator>
              <dc:date>2014-05-12T15:59:00</dc:date>
            </office:change-info>
            <text:p text:style-name="P216">;</text:p>
            <text:p text:style-name="P215"><text:span text:style-name="T167">2- définir l</text:span>es conditions du retour à un usage réglementaire et, dans ce cadre, envisager les conditions de régularisation de certaines situations.<text:span text:style-name="T167"> </text:span><text:span text:style-name="T58">Le besoin non permanent est encadré par :</text:span></text:p>
            <text:p text:style-name="P217">- l'article 6 sexies de la loi n°84-16 : « <text:span text:style-name="T163">Des agents contractuels peuvent être recrutés pour faire face à un accroissement temporaire ou saisonnier d'activité lorsque cette charge ne peut être assurée par des fonctionnaires. La durée maximale des contrats ainsi conclus et leurs conditions de renouvellement sont fixées par le décret prévu à l'article 7. »</text:span></text:p>
            <text:p text:style-name="P217"/>
            <text:p text:style-name="P217">- la circulaire FP 22 juillet 2013 : <text:span text:style-name="T168">La notion « d’</text:span><text:span text:style-name="T169">accroissement saisonnier d’activité</text:span><text:span text:style-name="T168"> » correspond aux cas de travaux appelés à </text:span><text:span text:style-name="T170">se répéter chaque année, à date à peu près fixe, en fonction du rythme des saisons</text:span><text:span text:style-name="T168"> ou des modes de vie collectifs. </text:span></text:p>
            <text:p text:style-name="P218">Celle « d’<text:span text:style-name="T35">accroissement temporaire d’activité</text:span> » renvoie aux situations de prise en charge temporaire d’une <text:span text:style-name="T6">activité inhabituelle</text:span> par rapport à l’activité normale de l’administration. </text:p>
            <text:p text:style-name="P219">Peuvent rentrer dans ce dernier cas de figure : </text:p>
            <text:p text:style-name="P218">- les variations cycliques de l’activité du service ; </text:p>
            <text:p text:style-name="P218">- les tâches précisément définies et non durables, s’ajoutant temporairement à une activité permanente. </text:p>
            <text:p text:style-name="P220">Par ailleurs, le recours à un agent contractuel pour ce motif n’implique pas nécessairement une surcharge de travail, mais peut être justifié dans l’hypothèse d’une situation qui requiert ponctuellement une compétence inhabituelle dans l’administration (besoin de compétence ou de qualification particulière pour conduire une mission ; travaux urgents ; création d’une activité nouvelle alors qu’il n’est pas certain qu’elle se poursuive). </text:p>
            <text:p text:style-name="P218">Enfin, s’il doit être limité dans le temps, l’accroissement temporaire d’activité n’exige pas d’être exceptionnel et peut donc présenter un caractère répétitif. Cependant, une activité cyclique doit conserver, pour l’essentiel, un caractère imprévisible, sous peine d’être requalifiée en besoin permanent de l’administration. Le juge judiciaire (Cass. sociale n° 06-46.349 du 10 décembre 2008) estime que des activités temporaires, intervenant régulièrement, à la même fréquence chaque année, sur les mêmes périodes annuelles, sur un même site et suivant un mode d'organisation identique, constituent une modalité habituelle de l'activité normale et permanente d’un établissement, qui ne peut donner lieu à la conclusion de contrats à durée déterminée. </text:p>
            <text:p text:style-name="P221"><text:span text:style-name="T171">Cette analyse est partagée par le juge administratif pour qui il ne suffit pas de respecter les durées réglementaires maximales encadrant le recrutement d’un agent contractuel pour justifier le caractère temporaire du besoin de l’administration.</text:span><text:span text:style-name="T172"> [...]</text:span></text:p>
            <text:p text:style-name="P150">L’observatoire de l'emploi contractuel indique qu'au 1<text:span text:style-name="T173">er</text:span> mars 2012, les agents contractuels recrutés sur le fondement de l'article 6-2 (avant modification de la loi n°84-16) se répartissent ainsi :</text:p>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column table:style-name="Tableau2.G"/>
              <table:table-row>
                <table:table-cell table:style-name="Tableau2.A1" office:value-type="string">
                  <text:p text:style-name="P480"/>
                </table:table-cell>
                <table:table-cell table:style-name="Tableau2.A1" office:value-type="string">
                  <text:p text:style-name="P481">A</text:p>
                </table:table-cell>
                <table:table-cell table:style-name="Tableau2.A1" office:value-type="string">
                  <text:p text:style-name="P481">B</text:p>
                </table:table-cell>
                <table:table-cell table:style-name="Tableau2.A1" office:value-type="string">
                  <text:p text:style-name="P481">C</text:p>
                </table:table-cell>
                <table:table-cell table:style-name="Tableau2.A1" office:value-type="string">
                  <text:p text:style-name="P481">catégorie non renseignée</text:p>
                </table:table-cell>
                <table:table-cell table:style-name="Tableau2.A1" office:value-type="string">
                  <text:p text:style-name="P481">total</text:p>
                </table:table-cell>
                <table:table-cell table:style-name="Tableau2.G1" office:value-type="string">
                  <text:p text:style-name="P481">% total agents non titulaires</text:p>
                </table:table-cell>
              </table:table-row>
              <table:table-row>
                <table:table-cell table:style-name="Tableau2.A2" office:value-type="string">
                  <text:p text:style-name="P480">Titre 2</text:p>
                </table:table-cell>
                <table:table-cell table:style-name="Tableau2.A2" office:value-type="string">
                  <text:p text:style-name="P481">3</text:p>
                </table:table-cell>
                <table:table-cell table:style-name="Tableau2.A2" office:value-type="string">
                  <text:p text:style-name="P481">46</text:p>
                </table:table-cell>
                <table:table-cell table:style-name="Tableau2.A2" office:value-type="string">
                  <text:p text:style-name="P481">39</text:p>
                </table:table-cell>
                <table:table-cell table:style-name="Tableau2.A2" office:value-type="string">
                  <text:p text:style-name="P481"><text:s/>-</text:p>
                </table:table-cell>
                <table:table-cell table:style-name="Tableau2.A2" office:value-type="string">
                  <text:p text:style-name="P481">88</text:p>
                </table:table-cell>
                <table:table-cell table:style-name="Tableau2.G2" office:value-type="string">
                  <text:p text:style-name="P481">7,24%</text:p>
                </table:table-cell>
              </table:table-row>
              <table:table-row>
                <table:table-cell table:style-name="Tableau2.A2" office:value-type="string">
                  <text:p text:style-name="P480">Titre 3</text:p>
                </table:table-cell>
                <table:table-cell table:style-name="Tableau2.A2" office:value-type="string">
                  <text:p text:style-name="P481">1 122</text:p>
                </table:table-cell>
                <table:table-cell table:style-name="Tableau2.A2" office:value-type="string">
                  <text:p text:style-name="P481">77</text:p>
                </table:table-cell>
                <table:table-cell table:style-name="Tableau2.A2" office:value-type="string">
                  <text:p text:style-name="P481">262</text:p>
                </table:table-cell>
                <table:table-cell table:style-name="Tableau2.A2" office:value-type="string">
                  <text:p text:style-name="P481">422</text:p>
                </table:table-cell>
                <table:table-cell table:style-name="Tableau2.A2" office:value-type="string">
                  <text:p text:style-name="P481">1 883</text:p>
                </table:table-cell>
                <table:table-cell table:style-name="Tableau2.G2" office:value-type="string">
                  <text:p text:style-name="P481">27 ,87%</text:p>
                </table:table-cell>
              </table:table-row>
              <table:table-row>
                <table:table-cell table:style-name="Tableau2.A2" office:value-type="string">
                  <text:p text:style-name="P480"><text:s/>total</text:p>
                </table:table-cell>
                <table:table-cell table:style-name="Tableau2.A2" office:value-type="string">
                  <text:p text:style-name="P481">1 125</text:p>
                </table:table-cell>
                <table:table-cell table:style-name="Tableau2.A2" office:value-type="string">
                  <text:p text:style-name="P481">123</text:p>
                </table:table-cell>
                <table:table-cell table:style-name="Tableau2.A2" office:value-type="string">
                  <text:p text:style-name="P481">301</text:p>
                </table:table-cell>
                <table:table-cell table:style-name="Tableau2.A2" office:value-type="string">
                  <text:p text:style-name="P481">422</text:p>
                </table:table-cell>
                <table:table-cell table:style-name="Tableau2.A2" office:value-type="string">
                  <text:p text:style-name="P481">1 971</text:p>
                </table:table-cell>
                <table:table-cell table:style-name="Tableau2.G2" office:value-type="string">
                  <text:p text:style-name="P481">24,74%</text:p>
                </table:table-cell>
              </table:table-row>
            </table:table>
            <text:p text:style-name="P151"/>
            <text:p text:style-name="P165"><text:span text:style-name="T58">L'objectif à atteindre est de mettre fin aux d</text:span>érives constatées à l'occasion du recensement réalisé dans le cadre de la mise en œuvre de la loi du 12 mars 2012 dite loi Sauvadet. Ce type de recrutement est source de re-création de poches de précarité. </text:p>
            <text:p text:style-name="P165"/>
            <text:p text:style-name="P222">L'administration propo<text:span text:style-name="T7">se de travailler sur :</text:span></text:p>
            <text:p text:style-name="P222">a)<text:span text:style-name="T7"> la notion d'</text:span><text:span text:style-name="T99">accroissement saisonnier d’activité</text:span><text:span text:style-name="T7"> :</text:span></text:p>
            <text:p text:style-name="P223"><text:span text:style-name="T116">1- établir un </text:span><text:span text:style-name="T117">état des lieux</text:span><text:span text:style-name="T116"> en interrogeant les établissements sur leurs pratiques à partir d'un document réalisé en concertation avec les OS ;</text:span></text:p>
            <text:p text:style-name="P224">2- définir ce qui relève de l'emploi saisonnier, sans prétendre à l'exhaustivité ;</text:p>
            <text:p text:style-name="P224">3- <text:span text:style-name="T28">prévoir un <text:s/>« </text:span><text:span text:style-name="T118">focus thématique </text:span><text:span text:style-name="T28">» dans l'Observatoire de l'emploi contractuel sur la problématique des métiers de la surveillance et des jardiniers.</text:span></text:p>
            <text:p text:style-name="P225"/>
            <text:p text:style-name="P225">b)<text:span text:style-name="T90"> L'administration propo</text:span>se de travailler ensuite sur la notion d'<text:span text:style-name="T35">accroissement temporaire d’activité</text:span> : </text:p>
            <text:p text:style-name="P201"><text:span text:style-name="T174">1- envisager toutes les conséquences de la reconnaissance de la permanence de certains </text:span><text:span text:style-name="T175">besoins pour des emplois relevant en majorité des catégories C et B</text:span></text:p>
          </text:deletion>
        </text:changed-region>
        <text:changed-region xml:id="ct245160824" text:id="ct245160824">
          <text:deletion>
            <office:change-info>
              <dc:creator>Marine Thyss</dc:creator>
              <dc:date>2014-05-12T16:06:00</dc:date>
            </office:change-info>
            <text:p text:style-name="P226"/>
            <text:p text:style-name="P227"/>
          </text:deletion>
        </text:changed-region>
        <text:changed-region xml:id="ct245158432" text:id="ct245158432">
          <text:deletion>
            <office:change-info>
              <dc:creator>Céline Daniel</dc:creator>
              <dc:date>2014-05-28T12:54:00</dc:date>
            </office:change-info>
            <text:p text:style-name="P226"/>
            <text:p text:style-name="P226"/>
          </text:deletion>
        </text:changed-region>
        <text:changed-region xml:id="ct245160304" text:id="ct245160304">
          <text:deletion>
            <office:change-info>
              <dc:creator>Marine Thyss</dc:creator>
              <dc:date>2014-05-16T17:22:00</dc:date>
            </office:change-info>
            <text:p text:style-name="P226"/>
            <text:p text:style-name="P226"/>
          </text:deletion>
        </text:changed-region>
        <text:changed-region xml:id="ct245163736" text:id="ct245163736">
          <text:deletion>
            <office:change-info>
              <dc:creator>Céline Daniel</dc:creator>
              <dc:date>2014-06-17T13:48:00</dc:date>
            </office:change-info>
            <text:p text:style-name="P226"/>
            <text:p text:style-name="P228"/>
            <text:p text:style-name="P226"/>
          </text:deletion>
        </text:changed-region>
        <text:changed-region xml:id="ct245118912" text:id="ct245118912">
          <text:insertion>
            <office:change-info>
              <dc:creator>Marine Thyss</dc:creator>
              <dc:date>2014-06-26T12:14:00</dc:date>
            </office:change-info>
          </text:insertion>
        </text:changed-region>
        <text:changed-region xml:id="ct245105392" text:id="ct245105392">
          <text:insertion>
            <office:change-info>
              <dc:creator>Marine Thyss</dc:creator>
              <dc:date>2014-06-26T12:15:00</dc:date>
            </office:change-info>
          </text:insertion>
        </text:changed-region>
        <text:changed-region xml:id="ct245103416" text:id="ct245103416">
          <text:insertion>
            <office:change-info>
              <dc:creator>Céline Daniel</dc:creator>
              <dc:date>2014-05-22T12:32:00</dc:date>
            </office:change-info>
          </text:insertion>
        </text:changed-region>
        <text:changed-region xml:id="ct245107680" text:id="ct245107680">
          <text:deletion>
            <office:change-info>
              <dc:creator>Céline Daniel</dc:creator>
              <dc:date>2014-05-07T08:48:00</dc:date>
            </office:change-info>
            <text:p text:style-name="P229"><text:span text:style-name="Strong_20_Emphasis"><text:span text:style-name="T176"/></text:span></text:p>
            <text:p text:style-name="P229"><text:span text:style-name="Strong_20_Emphasis"><text:span text:style-name="T176"/></text:span></text:p>
          </text:deletion>
        </text:changed-region>
        <text:changed-region xml:id="ct245103208" text:id="ct245103208">
          <text:deletion>
            <office:change-info>
              <dc:creator>Céline Daniel</dc:creator>
              <dc:date>2014-05-06T17:33:00</dc:date>
            </office:change-info>
            <text:p text:style-name="P229"><text:span text:style-name="Strong_20_Emphasis"><text:span text:style-name="T176"/></text:span></text:p>
            <text:p text:style-name="P230">2- temps incomplet</text:p>
            <text:p text:style-name="P207">Le besoin à temps incomplet est encadré par :</text:p>
            <text:p text:style-name="P208">- l'article 6 de la loi n°84-16 du 11 janvier 1984 : « <text:span text:style-name="T163">Les fonctions qui, correspondant à un besoin permanent, impliquent un service à temps incomplet d'une durée n'excédant pas 70 % d'un service à temps complet, sont assurées par des agents contractuels. Le contrat conclu en application du présent article peut l'être pour une durée indéterminée. »</text:span></text:p>
            <text:p text:style-name="P208">- la circulaire FP 22 juillet 2013 : « <text:span text:style-name="T164">Seules les fonctions impliquant, par nature, un service à temps incomplet peuvent justifier le recours à un agent contractuel sur le fondement de l’article 6 de la loi du 11 janvier 1984 (CE n° 207509 du 30 septembre 2002). Chaque administration doit donc veiller, compte tenu des caractéristiques mêmes de l’emploi à pourvoir ainsi que des conditions d’organisation du </text:span><text:span text:style-name="T165">temps de travail, à distinguer, d’une part, ceux des emplois qui exigent un temps complet et, d’autre part, ceux qui répondent à une logique de temps incomplet, plafonné en tout état de cause à 70 % d’un temps complet. »</text:span></text:p>
            <text:p text:style-name="P208">- l'avis des comités techniques locaux est requis, depuis la note de la Ministre du 15 octobre 1999. Les typologies des emplois à temps incomplets sont soumis pour avis aux comités techniques locaux afin d'éviter « le fractionnement artificiel de besoins à temps complet ».</text:p>
            <text:p text:style-name="P209"/>
            <text:p text:style-name="P210"><text:span text:style-name="T166">L'objectif</text:span><text:span text:style-name="T58"> recherché tant par l’administration que par les partenaires sociaux est d'éviter l'émiettement des emplois (temps complet/temps incomplet) qui serait un frein au recrutement de titulaires.</text:span></text:p>
            <text:p text:style-name="P211">L'administration propose </text:p>
            <text:p text:style-name="P212">1- de préciser dans la future instruction ministérielle que le recours à un contrat à temps incomplet se justifie par <text:span text:style-name="T6">deux critères cumulatifs</text:span><text:span text:style-name="T58"> : </text:span>la nature de l'emploi <text:span text:style-name="T35">et</text:span> l'organisation du temps de travail ;</text:p>
            <text:p text:style-name="P212">2- et, pour éviter toute dérive, d'améliorer les outils de suivi et de renforcer le rôle des comités techniques locaux : outre la typologie des emplois, un<text:span text:style-name="T15"> </text:span><text:span text:style-name="T35">état chiffré des emplois à temps incomplet</text:span><text:span text:style-name="T15"> serait, chaque année, soumis au CT et lui permettrait d'observer l'évolution des recrutements sur le fondement de l'article 6 de la loi de 1984.</text:span></text:p>
            <text:p text:style-name="P213">Ces données seraient présentées selon un document commun à l'ensemble des employeurs, élaboré par l'administration centrale et les organisations syndicales dans le cadre de la présente négociation. L'ensemble des éléments statistiques serait synthétisés par le SRH et présenté, chaque année, dans le cadre de l'Observatoire de l'emploi contractuel au comité technique ministériel.</text:p>
            <text:p text:style-name="P212"><text:span text:style-name="T15">3- Enfin, l'administration propose d'introduire un « </text:span><text:span text:style-name="T35">focus thématique </text:span><text:span text:style-name="T15">» dans l'Observatoire de l'emploi contractuel sur la problématique</text:span>. Ce serait l'occasion d'étudier l'évolution des statistiques, de comparer et expliciter des pratiques différentes d'établissements relevant d'une sphère commune (secteur musées ou secteur écoles, par exemple), de repérer le cas échéant des pratiques déviantes.</text:p>
            <text:p text:style-name="P214">Le <text:span text:style-name="T15">thème pour l'année 2015 pourrait être : « les métiers de l'accueil, la surveillance et la billetterie ».</text:span></text:p>
            <text:p text:style-name="P45"/>
            <text:p text:style-name="P230">3- besoin non permanent</text:p>
            <text:p text:style-name="P231">Le besoin non permanent est encadré par :</text:p>
            <text:p text:style-name="P217">- l'article 6 sexies de la loi n°84-16 : « <text:span text:style-name="T163">Des agents contractuels peuvent être recrutés pour faire face à un accroissement temporaire ou saisonnier d'activité lorsque cette charge ne peut être assurée par des fonctionnaires. La durée maximale des contrats ainsi conclus et leurs conditions de renouvellement sont fixées par le décret prévu à l'article 7. »</text:span></text:p>
            <text:p text:style-name="P217"/>
            <text:p text:style-name="P217">- la circulaire FP 22 juillet 2013 : <text:span text:style-name="T168">La notion « d’</text:span><text:span text:style-name="T169">accroissement saisonnier d’activité</text:span><text:span text:style-name="T168"> » correspond aux cas de travaux appelés à </text:span><text:span text:style-name="T170">se répéter chaque année, à date à peu près fixe, en fonction du rythme des saisons</text:span><text:span text:style-name="T168"> ou des modes de vie collectifs. </text:span></text:p>
            <text:p text:style-name="P218">Celle « d’<text:span text:style-name="T35">accroissement temporaire d’activité</text:span> » renvoie aux situations de prise en charge temporaire d’une <text:span text:style-name="T6">activité inhabituelle</text:span> par rapport à l’activité normale de l’administration. </text:p>
            <text:p text:style-name="P219">Peuvent rentrer dans ce dernier cas de figure : </text:p>
            <text:p text:style-name="P218">- les variations cycliques de l’activité du service ; </text:p>
            <text:p text:style-name="P218">- les tâches précisément définies et non durables, s’ajoutant temporairement à une activité permanente. </text:p>
            <text:p text:style-name="P220">Par ailleurs, le recours à un agent contractuel pour ce motif n’implique pas nécessairement une surcharge de travail, mais peut être justifié dans l’hypothèse d’une situation qui requiert ponctuellement une compétence inhabituelle dans l’administration (besoin de compétence ou de qualification particulière pour conduire une mission ; travaux urgents ; création d’une activité nouvelle alors qu’il n’est pas certain qu’elle se poursuive). </text:p>
            <text:p text:style-name="P218">Enfin, s’il doit être limité dans le temps, l’accroissement temporaire d’activité n’exige pas d’être exceptionnel et peut donc présenter un caractère répétitif. Cependant, une activité cyclique doit conserver, pour l’essentiel, un caractère imprévisible, sous peine d’être requalifiée en besoin permanent de l’administration. Le juge judiciaire (Cass. sociale n° 06-46.349 du 10 décembre 2008) estime que des activités temporaires, intervenant régulièrement, à la même fréquence chaque année, sur les mêmes périodes annuelles, sur un même site et suivant un mode d'organisation identique, constituent une modalité habituelle de l'activité normale et permanente d’un établissement, qui ne peut donner lieu à la conclusion de contrats à durée déterminée. </text:p>
            <text:p text:style-name="P221"><text:span text:style-name="T171">Cette analyse est partagée par le juge administratif pour qui il ne suffit pas de respecter les durées réglementaires maximales encadrant le recrutement d’un agent contractuel pour justifier le caractère temporaire du besoin de l’administration.</text:span><text:span text:style-name="T172"> [...]</text:span></text:p>
            <text:p text:style-name="P232"/>
            <text:p text:style-name="P150">L’observatoire de l'emploi contractuel indique qu'au 1<text:span text:style-name="T173">er</text:span> mars 2012, les agents contractuels recrutés sur le fondement de l'article 6-2 (avant modification de la loi n°84-16) se répartissent ainsi :</text:p>
            <text:p text:style-name="P233"/>
            <table:table table:name="Tableau3" table:style-name="Tableau3">
              <table:table-column table:style-name="Tableau3.A"/>
              <table:table-column table:style-name="Tableau3.B" table:number-columns-repeated="2"/>
              <table:table-column table:style-name="Tableau3.D"/>
              <table:table-column table:style-name="Tableau3.E"/>
              <table:table-column table:style-name="Tableau3.F"/>
              <table:table-column table:style-name="Tableau3.G"/>
              <table:table-row>
                <table:table-cell table:style-name="Tableau3.A1" office:value-type="string">
                  <text:p text:style-name="P480"/>
                </table:table-cell>
                <table:table-cell table:style-name="Tableau3.A1" office:value-type="string">
                  <text:p text:style-name="P481">A</text:p>
                </table:table-cell>
                <table:table-cell table:style-name="Tableau3.A1" office:value-type="string">
                  <text:p text:style-name="P481">B</text:p>
                </table:table-cell>
                <table:table-cell table:style-name="Tableau3.A1" office:value-type="string">
                  <text:p text:style-name="P481">C</text:p>
                </table:table-cell>
                <table:table-cell table:style-name="Tableau3.A1" office:value-type="string">
                  <text:p text:style-name="P481">catégorie non renseignée</text:p>
                </table:table-cell>
                <table:table-cell table:style-name="Tableau3.A1" office:value-type="string">
                  <text:p text:style-name="P481">total</text:p>
                </table:table-cell>
                <table:table-cell table:style-name="Tableau3.G1" office:value-type="string">
                  <text:p text:style-name="P481">% total agents non titulaires</text:p>
                </table:table-cell>
              </table:table-row>
              <table:table-row>
                <table:table-cell table:style-name="Tableau3.A2" office:value-type="string">
                  <text:p text:style-name="P480">Titre 2</text:p>
                </table:table-cell>
                <table:table-cell table:style-name="Tableau3.A2" office:value-type="string">
                  <text:p text:style-name="P481">3</text:p>
                </table:table-cell>
                <table:table-cell table:style-name="Tableau3.A2" office:value-type="string">
                  <text:p text:style-name="P481">46</text:p>
                </table:table-cell>
                <table:table-cell table:style-name="Tableau3.A2" office:value-type="string">
                  <text:p text:style-name="P481">39</text:p>
                </table:table-cell>
                <table:table-cell table:style-name="Tableau3.A2" office:value-type="string">
                  <text:p text:style-name="P481"><text:s/>-</text:p>
                </table:table-cell>
                <table:table-cell table:style-name="Tableau3.A2" office:value-type="string">
                  <text:p text:style-name="P481">88</text:p>
                </table:table-cell>
                <table:table-cell table:style-name="Tableau3.G2" office:value-type="string">
                  <text:p text:style-name="P481">7,24%</text:p>
                </table:table-cell>
              </table:table-row>
              <table:table-row>
                <table:table-cell table:style-name="Tableau3.A2" office:value-type="string">
                  <text:p text:style-name="P480">Titre 3</text:p>
                </table:table-cell>
                <table:table-cell table:style-name="Tableau3.A2" office:value-type="string">
                  <text:p text:style-name="P481">1 122</text:p>
                </table:table-cell>
                <table:table-cell table:style-name="Tableau3.A2" office:value-type="string">
                  <text:p text:style-name="P481">77</text:p>
                </table:table-cell>
                <table:table-cell table:style-name="Tableau3.A2" office:value-type="string">
                  <text:p text:style-name="P481">262</text:p>
                </table:table-cell>
                <table:table-cell table:style-name="Tableau3.A2" office:value-type="string">
                  <text:p text:style-name="P481">422</text:p>
                </table:table-cell>
                <table:table-cell table:style-name="Tableau3.A2" office:value-type="string">
                  <text:p text:style-name="P481">1 883</text:p>
                </table:table-cell>
                <table:table-cell table:style-name="Tableau3.G2" office:value-type="string">
                  <text:p text:style-name="P481">27 ,87%</text:p>
                </table:table-cell>
              </table:table-row>
              <table:table-row>
                <table:table-cell table:style-name="Tableau3.A2" office:value-type="string">
                  <text:p text:style-name="P480"><text:s/>total</text:p>
                </table:table-cell>
                <table:table-cell table:style-name="Tableau3.A2" office:value-type="string">
                  <text:p text:style-name="P481">1 125</text:p>
                </table:table-cell>
                <table:table-cell table:style-name="Tableau3.A2" office:value-type="string">
                  <text:p text:style-name="P481">123</text:p>
                </table:table-cell>
                <table:table-cell table:style-name="Tableau3.A2" office:value-type="string">
                  <text:p text:style-name="P481">301</text:p>
                </table:table-cell>
                <table:table-cell table:style-name="Tableau3.A2" office:value-type="string">
                  <text:p text:style-name="P481">422</text:p>
                </table:table-cell>
                <table:table-cell table:style-name="Tableau3.A2" office:value-type="string">
                  <text:p text:style-name="P481">1 971</text:p>
                </table:table-cell>
                <table:table-cell table:style-name="Tableau3.G2" office:value-type="string">
                  <text:p text:style-name="P481">24,74%</text:p>
                </table:table-cell>
              </table:table-row>
            </table:table>
            <text:p text:style-name="P151"/>
            <text:p text:style-name="P165"><text:span text:style-name="T58">L'objectif à atteindre est de mettre fin aux d</text:span>érives constatées à l'occasion du recensement réalisé dans le cadre de la mise en œuvre de la loi du 12 mars 2012 dite loi Sauvadet. Ce type de recrutement est source de re-création de poches de précarité. </text:p>
            <text:p text:style-name="P165"/>
            <text:p text:style-name="P222">L'administration propo<text:span text:style-name="T7">se de travailler sur :</text:span></text:p>
            <text:p text:style-name="P234"/>
            <text:p text:style-name="P222">a)<text:span text:style-name="T7"> la notion d'</text:span><text:span text:style-name="T99">accroissement saisonnier d’activité</text:span><text:span text:style-name="T7"> :</text:span></text:p>
            <text:p text:style-name="P235"><text:span text:style-name="T116">1- établir un </text:span><text:span text:style-name="T117">état des lieux</text:span><text:span text:style-name="T116"> en interrogeant les établissements sur leurs pratiques à partir d'un document réalisé en concertation avec les OS ;</text:span></text:p>
            <text:p text:style-name="P236">2- définir ce qui relève de l'emploi saisonnier, sans prétendre à l'exhaustivité ;</text:p>
            <text:p text:style-name="P236">3- <text:span text:style-name="T28">prévoir un <text:s/>« </text:span><text:span text:style-name="T118">focus thématique </text:span><text:span text:style-name="T28">» dans l'Observatoire de l'emploi contractuel sur la problématique des métiers de la surveillance et des jardiniers.</text:span></text:p>
            <text:p text:style-name="P225"/>
            <text:p text:style-name="P225">b)<text:span text:style-name="T90"> L'administration propo</text:span>se de travailler ensuite sur la notion d'<text:span text:style-name="T35">accroissement temporaire d’activité</text:span> : </text:p>
            <text:p text:style-name="P237">1-<text:span text:style-name="T116"> envisager toutes les conséquences de la reconnaissance de la permanence de certains besoins pour des emplois relevant en majorité des catégories C et B</text:span></text:p>
            <text:list xml:id="list324536495936965102" text:style-name="L20">
              <text:list-header>
                <text:p text:style-name="P238"><text:span text:style-name="T116">2- défi</text:span>nir les conditions du retour à un usage réglementaire et, dans ce cadre, envisager les conditions de régularisation de certaines situations.</text:p>
              </text:list-header>
            </text:list>
            <text:p text:style-name="P229"><text:span text:style-name="Strong_20_Emphasis"><text:span text:style-name="T176"/></text:span></text:p>
          </text:deletion>
        </text:changed-region>
        <text:changed-region xml:id="ct245105496" text:id="ct245105496">
          <text:deletion>
            <office:change-info>
              <dc:creator>Céline Daniel</dc:creator>
              <dc:date>2014-05-07T08:48:00</dc:date>
            </office:change-info>
            <text:p text:style-name="P229"><text:span text:style-name="Strong_20_Emphasis"><text:span text:style-name="T176"/></text:span></text:p>
            <text:p text:style-name="P239"><text:span text:style-name="Strong_20_Emphasis"><text:span text:style-name="T177"/></text:span></text:p>
            <text:p text:style-name="P229"><text:span text:style-name="Strong_20_Emphasis"><text:span text:style-name="T176"/></text:span></text:p>
          </text:deletion>
        </text:changed-region>
        <text:changed-region xml:id="ct245102896" text:id="ct245102896">
          <text:deletion>
            <office:change-info>
              <dc:creator>Céline Daniel</dc:creator>
              <dc:date>2014-05-06T17:28:00</dc:date>
            </office:change-info>
            <text:p text:style-name="P240">4- définir les modalités de gestion des agents contractuels compte tenu de leur appartenance au stock ou au flux</text:p>
            <text:p text:style-name="P241">Ces travaux seront conduits avec le souci permanent d'équité avec les agents titulaires.</text:p>
            <text:p text:style-name="P242">1- les CCP : la future instruction ministérielle précisera les attribution des commissions consultatives paritaires</text:p>
            <text:p text:style-name="P242">2- la rémunération : la future instruction envisagera, après examen d'un bilan des cadre de gestion existants, les conséquences de ces cadres sur la mobilité et l'égalité de traitement des agents </text:p>
            <text:p text:style-name="P243">3- les modalités de gestion à définir concerneront</text:p>
            <text:p text:style-name="P243">- les conditions de mobilité des agents selon qu'ils relèvent du stock ou du flux, au regard de leur <text:s/>fondement de recrutement ;</text:p>
            <text:list xml:id="list161837778182767" text:continue-list="list161837657182275" text:style-name="L2">
              <text:list-header>
                <text:p text:style-name="P244">- les conditions de publication des avis de vacance de poste, notamment dans l'hypothèse d'une publication avant échéance du CDD d'un agent ;</text:p>
                <text:p text:style-name="P245"><text:span text:style-name="T25">- l'usage de l'article </text:span><text:span text:style-name="Strong_20_Emphasis"><text:span text:style-name="T26">4 alinéa 1er de la loi de 1984 autorisant le recrutement d'agents contractuels « </text:span></text:span><text:span text:style-name="Strong_20_Emphasis"><text:span text:style-name="T178">lorsqu'il n'existe pas de corps de fonctionnaires susceptibles d'assurer les fonctions correspondantes »</text:span></text:span><text:span text:style-name="Strong_20_Emphasis"><text:span text:style-name="T26"> et pour lesquels il est désormais possible à titre expérimental de recruter directement en CDI Icette réflexion devra se faire en lien avec celle conduisant à demander la désinscription de certains emplois, compte tenu de l'existence ou non de corps de titulaires </text:span></text:span></text:p>
              </text:list-header>
            </text:list>
            <text:p text:style-name="P229"><text:span text:style-name="T179">- l'</text:span><text:span text:style-name="T180">usage de l'article 4 alinéa 2 qui permet le recrutement d'agents contractuels de catégorie A « </text:span><text:span text:style-name="Strong_20_Emphasis"><text:span text:style-name="T181">lorsque la nature des fonctions ou les besoins des services le justifient », </text:span></text:span><text:span text:style-name="Strong_20_Emphasis"><text:span text:style-name="T180">alors qu'il existe un ou des corps dévolus aux missions ainsi confiées à un agent contractuel ; <text:s/>quels critères, quelle articulation avec la possibilité nouvelle de recruter un agent contractuel "</text:span></text:span><text:span text:style-name="Strong_20_Emphasis"><text:span text:style-name="T181">pour faire face à une vacance temporaire d'emploi dans l'attente du recrutement d'un fonctionnaire" (</text:span></text:span><text:span text:style-name="Strong_20_Emphasis"><text:span text:style-name="T180">article 6 quinquies) ?</text:span></text:span></text:p>
          </text:deletion>
        </text:changed-region>
        <text:changed-region xml:id="ct245103000" text:id="ct245103000">
          <text:insertion>
            <office:change-info>
              <dc:creator>Céline Daniel</dc:creator>
              <dc:date>2014-05-22T12:32:00</dc:date>
            </office:change-info>
          </text:insertion>
        </text:changed-region>
        <text:changed-region xml:id="ct245103104" text:id="ct245103104">
          <text:insertion>
            <office:change-info>
              <dc:creator>Céline Daniel</dc:creator>
              <dc:date>2014-05-26T16:49:00</dc:date>
            </office:change-info>
          </text:insertion>
        </text:changed-region>
        <text:changed-region xml:id="ct245108928" text:id="ct245108928">
          <text:insertion>
            <office:change-info>
              <dc:creator>Céline Daniel</dc:creator>
              <dc:date>2014-05-22T12:33:00</dc:date>
            </office:change-info>
          </text:insertion>
        </text:changed-region>
        <text:changed-region xml:id="ct245107784" text:id="ct245107784">
          <text:insertion>
            <office:change-info>
              <dc:creator>Céline Daniel</dc:creator>
              <dc:date>2014-05-26T16:51:00</dc:date>
            </office:change-info>
          </text:insertion>
        </text:changed-region>
        <text:changed-region xml:id="ct245111424" text:id="ct245111424">
          <text:insertion>
            <office:change-info>
              <dc:creator>Céline Daniel</dc:creator>
              <dc:date>2014-06-17T14:07:00</dc:date>
            </office:change-info>
          </text:insertion>
        </text:changed-region>
        <text:changed-region xml:id="ct245109032" text:id="ct245109032">
          <text:insertion>
            <office:change-info>
              <dc:creator>Céline Daniel</dc:creator>
              <dc:date>2014-06-16T12:56:00</dc:date>
            </office:change-info>
          </text:insertion>
        </text:changed-region>
        <text:changed-region xml:id="ct245121824" text:id="ct245121824">
          <text:insertion>
            <office:change-info>
              <dc:creator>Céline Daniel</dc:creator>
              <dc:date>2014-05-26T16:51:00</dc:date>
            </office:change-info>
          </text:insertion>
        </text:changed-region>
        <text:changed-region xml:id="ct245121512" text:id="ct245121512">
          <text:insertion>
            <office:change-info>
              <dc:creator>Céline Daniel</dc:creator>
              <dc:date>2014-06-16T12:56:00</dc:date>
            </office:change-info>
          </text:insertion>
        </text:changed-region>
        <text:changed-region xml:id="ct245122032" text:id="ct245122032">
          <text:insertion>
            <office:change-info>
              <dc:creator>Céline Daniel</dc:creator>
              <dc:date>2014-05-26T16:51:00</dc:date>
            </office:change-info>
          </text:insertion>
        </text:changed-region>
        <text:changed-region xml:id="ct245121928" text:id="ct245121928">
          <text:insertion>
            <office:change-info>
              <dc:creator>Céline Daniel</dc:creator>
              <dc:date>2014-06-17T14:06:00</dc:date>
            </office:change-info>
          </text:insertion>
        </text:changed-region>
        <text:changed-region xml:id="ct245122240" text:id="ct245122240">
          <text:insertion>
            <office:change-info>
              <dc:creator>Céline Daniel</dc:creator>
              <dc:date>2014-05-26T16:51:00</dc:date>
            </office:change-info>
          </text:insertion>
        </text:changed-region>
        <text:changed-region xml:id="ct245122136" text:id="ct245122136">
          <text:insertion>
            <office:change-info>
              <dc:creator>Céline Daniel</dc:creator>
              <dc:date>2014-06-18T16:33:00</dc:date>
            </office:change-info>
          </text:insertion>
        </text:changed-region>
        <text:changed-region xml:id="ct245122448" text:id="ct245122448">
          <text:insertion>
            <office:change-info>
              <dc:creator>Céline Daniel</dc:creator>
              <dc:date>2014-05-26T16:51:00</dc:date>
            </office:change-info>
          </text:insertion>
        </text:changed-region>
        <text:changed-region xml:id="ct245122344" text:id="ct245122344">
          <text:insertion>
            <office:change-info>
              <dc:creator>Céline Daniel</dc:creator>
              <dc:date>2014-05-27T15:17:00</dc:date>
            </office:change-info>
          </text:insertion>
        </text:changed-region>
        <text:changed-region xml:id="ct245124320" text:id="ct245124320">
          <text:insertion>
            <office:change-info>
              <dc:creator>Céline Daniel</dc:creator>
              <dc:date>2014-05-26T16:51:00</dc:date>
            </office:change-info>
          </text:insertion>
        </text:changed-region>
        <text:changed-region xml:id="ct245122552" text:id="ct245122552">
          <text:insertion>
            <office:change-info>
              <dc:creator>Céline Daniel</dc:creator>
              <dc:date>2014-05-27T15:18:00</dc:date>
            </office:change-info>
          </text:insertion>
        </text:changed-region>
        <text:changed-region xml:id="ct245124528" text:id="ct245124528">
          <text:insertion>
            <office:change-info>
              <dc:creator>Céline Daniel</dc:creator>
              <dc:date>2014-05-27T15:24:00</dc:date>
            </office:change-info>
          </text:insertion>
        </text:changed-region>
        <text:changed-region xml:id="ct245124424" text:id="ct245124424">
          <text:insertion>
            <office:change-info>
              <dc:creator>Céline Daniel</dc:creator>
              <dc:date>2014-05-27T15:19:00</dc:date>
            </office:change-info>
          </text:insertion>
        </text:changed-region>
        <text:changed-region xml:id="ct245125152" text:id="ct245125152">
          <text:insertion>
            <office:change-info>
              <dc:creator>Céline Daniel</dc:creator>
              <dc:date>2014-05-27T15:24:00</dc:date>
            </office:change-info>
          </text:insertion>
        </text:changed-region>
        <text:changed-region xml:id="ct245127856" text:id="ct245127856">
          <text:insertion>
            <office:change-info>
              <dc:creator>Céline Daniel</dc:creator>
              <dc:date>2014-05-27T15:22:00</dc:date>
            </office:change-info>
          </text:insertion>
        </text:changed-region>
        <text:changed-region xml:id="ct245121720" text:id="ct245121720">
          <text:insertion>
            <office:change-info>
              <dc:creator>Céline Daniel</dc:creator>
              <dc:date>2014-05-27T15:25:00</dc:date>
            </office:change-info>
          </text:insertion>
        </text:changed-region>
        <text:changed-region xml:id="ct245127440" text:id="ct245127440">
          <text:insertion>
            <office:change-info>
              <dc:creator>Céline Daniel</dc:creator>
              <dc:date>2014-06-17T14:09:00</dc:date>
            </office:change-info>
          </text:insertion>
        </text:changed-region>
        <text:changed-region xml:id="ct245120888" text:id="ct245120888">
          <text:insertion>
            <office:change-info>
              <dc:creator>Céline Daniel</dc:creator>
              <dc:date>2014-05-26T16:51:00</dc:date>
            </office:change-info>
          </text:insertion>
        </text:changed-region>
        <text:changed-region xml:id="ct245121616" text:id="ct245121616">
          <text:insertion>
            <office:change-info>
              <dc:creator>Céline Daniel</dc:creator>
              <dc:date>2014-05-26T1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41503952"/><text:change-start text:change-id="ct241450184"/></text:p>
      <text:p text:style-name="P2"><text:change-end text:change-id="ct241450184"/>PROJET<text:change-start text:change-id="ct241479408"/> <text:change-end text:change-id="ct241479408"/><text:change-start text:change-id="ct241477744"/></text:p>
      <text:p text:style-name="P3"><text:change-end text:change-id="ct241477744"/><text:change text:change-id="ct241486480"/><text:change-start text:change-id="ct241450080"/>document préparatoire :<text:change-end text:change-id="ct241450080"/><text:change text:change-id="ct241484608"/><text:change-start text:change-id="ct241463808"/>réunion du <text:change-end text:change-id="ct241463808"/><text:change text:change-id="ct241449248"/><text:change text:change-id="ct241471192"/><text:change-start text:change-id="ct241480448"/>30 <text:change-end text:change-id="ct241480448"/><text:change-start text:change-id="ct241508320"/>juin<text:change-end text:change-id="ct241508320"/><text:change text:change-id="ct241488560"/><text:change-start text:change-id="ct241478160"/> <text:change-end text:change-id="ct241478160"/><text:change-start text:change-id="ct241456112"/>2014<text:change-end text:change-id="ct241456112"/></text:p>
      <text:p text:style-name="P263"><text:change-start text:change-id="ct241465576"/></text:p>
      <text:p text:style-name="P249"><text:change-end text:change-id="ct241465576"/><text:change-start text:change-id="ct241494904"/>Suite à la réunion du 18 juin 2014, il est proposé de revoir l<text:change-end text:change-id="ct241494904"/><text:change-start text:change-id="ct241508840"/>'architecture du document en présentant par fondement puis par catégorie l'ensemble des thématiques abordées.</text:p>
      <text:p text:style-name="P249">L'objectif est de proposer un document plus clair ou chacun, pourra repérer immédiatement -par hypothèse de recrutement (fondement)<text:change-end text:change-id="ct241508840"/><text:change-start text:change-id="ct241448520"/>-<text:change-end text:change-id="ct241448520"/><text:change-start text:change-id="ct241464640"/> <text:change-end text:change-id="ct241464640"/><text:change-start text:change-id="ct241449144"/>: la règle, la constatation des irrégularités, les modalités de gestion à mettre en <text:span text:style-name="T206">œuvre</text:span> pour les corriger et, le cas échéant, les préconisations et travaux à mener pour l'avenir.</text:p>
      <text:p text:style-name="P14"><text:change-end text:change-id="ct241449144"/><text:change text:change-id="ct241487832"/><text:change text:change-id="ct241472232"/><text:change text:change-id="ct241470152"/><text:change text:change-id="ct241482632"/><text:change text:change-id="ct241510400"/><text:change text:change-id="ct241467864"/><text:change text:change-id="ct241464328"/><text:change text:change-id="ct241497816"/><text:change text:change-id="ct241498960"/><text:change text:change-id="ct241472648"/><text:change text:change-id="ct241466304"/><text:change text:change-id="ct241479928"/><text:change text:change-id="ct241463912"/><text:change text:change-id="ct241483256"/><text:change text:change-id="ct241488352"/><text:change text:change-id="ct241458608"/><text:change text:change-id="ct241470776"/><text:change text:change-id="ct241482424"/><text:change text:change-id="ct241465888"/><text:change text:change-id="ct241465264"/><text:change text:change-id="ct241489184"/><text:change text:change-id="ct241473584"/><text:change text:change-id="ct241509360"/><text:change text:change-id="ct241450288"/><text:change text:change-id="ct241498648"/><text:change text:change-id="ct241454968"/><text:change text:change-id="ct241481696"/><text:change-start text:change-id="ct241488456"/></text:p>
      <text:p text:style-name="P17"><text:change-end text:change-id="ct241488456"/><text:change text:change-id="ct241480552"/><text:change text:change-id="ct241508112"/><text:change text:change-id="ct241495424"/><text:change-start text:change-id="ct241472440"/>P<text:change-end text:change-id="ct241472440"/><text:change text:change-id="ct241504264"/><text:change-start text:change-id="ct241509048"/>réambule<text:change-end text:change-id="ct241509048"/><text:change text:change-id="ct241459960"/><text:change-start text:change-id="ct241468176"/></text:p>
      <text:p text:style-name="P257"><text:change-end text:change-id="ct241468176"/><text:change-start text:change-id="ct241508216"/>rappeler le contexte de la négociation</text:p>
      <text:p text:style-name="P256"><text:change-end text:change-id="ct241508216"/><text:change-start text:change-id="ct241477536"/>à rédiger :<text:change-end text:change-id="ct241477536"/><text:change-start text:change-id="ct241471920"/></text:p>
      <text:list xml:id="list7166350606919972099" text:style-name="L21">
        <text:list-item>
          <text:list>
            <text:list-item>
              <text:p text:style-name="P657"><text:change-end text:change-id="ct241471920"/><text:change-start text:change-id="ct241456424"/><text:span text:style-name="T351">les textes en vigueur </text:span><text:change-end text:change-id="ct241456424"/><text:change-start text:change-id="ct241510088"/><text:span text:style-name="T351">(loi du 13 juillet 1983 : </text:span><text:change-end text:change-id="ct241510088"/><text:change-start text:change-id="ct241463704"/><text:span text:style-name="T351">« </text:span><text:span text:style-name="T188">les emplois civils permanents de l'Etat</text:span><text:change-end text:change-id="ct241463704"/><text:change-start text:change-id="ct241504680"/><text:span text:style-name="T188">, des régions, des départements, des communes et de leurs établissements publics à caractère administratif </text:span><text:change-end text:change-id="ct241504680"/><text:change-start text:change-id="ct241487104"/><text:span text:style-name="T188">sont [...] occupés [...] par des fonctionnaires</text:span><text:span text:style-name="T28"> »</text:span> <text:change-end text:change-id="ct241487104"/><text:change-start text:change-id="ct241492616"/><text:span text:style-name="T351">et leur récente évolution</text:span></text:p>
            </text:list-item>
            <text:list-item>
              <text:p text:style-name="P658"><text:span text:style-name="T26">la responsabilité </text:span><text:change-end text:change-id="ct241492616"/><text:change-start text:change-id="ct241455696"/><text:span text:style-name="T26">sociale </text:span><text:change-end text:change-id="ct241455696"/><text:change-start text:change-id="ct241487624"/><text:span text:style-name="T26">du ministère</text:span></text:p>
            </text:list-item>
            <text:list-item>
              <text:p text:style-name="P659">le respect du statut général qui doit être un objectif partagé.<text:change-end text:change-id="ct241487624"/><text:change-start text:change-id="ct241484296"/></text:p>
            </text:list-item>
            <text:list-item>
              <text:p text:style-name="P660">échec des précédents plans : <text:change-end text:change-id="ct241484296"/><text:change text:change-id="ct241510816"/><text:change-start text:change-id="ct241456840"/>1999 <text:change-end text:change-id="ct241456840"/><text:change-start text:change-id="ct241509984"/>pour lutter contre la précarité<text:change-end text:change-id="ct241509984"/><text:change-start text:change-id="ct241478784"/></text:p>
            </text:list-item>
            <text:list-item>
              <text:p text:style-name="P660"><text:span text:style-name="Strong_20_Emphasis"><text:span text:style-name="T205">Au-delà des dispositions dérogatoires précisées dans le présent accord à destination des seuls agents relevant du « stock », la réglementation en vigueur s'applique strictement</text:span></text:span><text:span text:style-name="T204"> </text:span><text:change-end text:change-id="ct241478784"/><text:change-start text:change-id="ct241504472"/></text:p>
            </text:list-item>
            <text:list-item>
              <text:p text:style-name="P661">Ces travaux seront con<text:span text:style-name="T363">duits avec le souci permanent d'équité avec les agents </text:span>titulaires.<text:change-end text:change-id="ct241504472"/><text:change-start text:change-id="ct241509568"/></text:p>
            </text:list-item>
            <text:list-item>
              <text:p text:style-name="P660">enseignements tirés de l'Observatoire 2012 <text:change-end text:change-id="ct241509568"/><text:change-start text:change-id="ct241489392"/></text:p>
              <text:p text:style-name="P611"/>
              <text:p text:style-name="P611">constat de départ :<text:change-end text:change-id="ct241489392"/><text:change-start text:change-id="ct241455800"/></text:p>
              <text:p text:style-name="P611"><text:change-end text:change-id="ct241455800"/><text:change-start text:change-id="ct241508736"/>quelques chiffres T2/T3 issus d<text:span text:style-name="T204">e l''Observatoire de l'emploi contractuel 2012 (hors établissements dérogatoires) :</text:span></text:p>
            </text:list-item>
          </text:list>
        </text:list-item>
      </text:list>
      <text:p text:style-name="P20">fondement de contrat :</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486">article 4</text:p>
          </table:table-cell>
          <table:table-cell table:style-name="Tableau7.A1" office:value-type="string">
            <text:p text:style-name="P486">article 6-1</text:p>
          </table:table-cell>
          <table:table-cell table:style-name="Tableau7.A1" office:value-type="string">
            <text:p text:style-name="P486">article 6-2 </text:p>
          </table:table-cell>
          <table:table-cell table:style-name="Tableau7.A1" office:value-type="string">
            <text:p text:style-name="P486">autres</text:p>
          </table:table-cell>
          <table:table-cell table:style-name="Tableau7.E1" office:value-type="string">
            <text:p text:style-name="P483">total</text:p>
          </table:table-cell>
        </table:table-row>
        <table:table-row>
          <table:table-cell table:style-name="Tableau7.A2" office:value-type="string">
            <text:p text:style-name="P484">3 768</text:p>
          </table:table-cell>
          <table:table-cell table:style-name="Tableau7.A2" office:value-type="string">
            <text:p text:style-name="P484">1 275</text:p>
          </table:table-cell>
          <table:table-cell table:style-name="Tableau7.A2" office:value-type="string">
            <text:p text:style-name="P484">2 427</text:p>
          </table:table-cell>
          <table:table-cell table:style-name="Tableau7.A2" office:value-type="string">
            <text:p text:style-name="P484">496</text:p>
          </table:table-cell>
          <table:table-cell table:style-name="Tableau7.E2" office:value-type="string">
            <text:p text:style-name="P484">7 966</text:p>
          </table:table-cell>
        </table:table-row>
        <table:table-row>
          <table:table-cell table:style-name="Tableau7.A2" office:value-type="string">
            <text:p text:style-name="P484">47,30%</text:p>
          </table:table-cell>
          <table:table-cell table:style-name="Tableau7.A2" office:value-type="string">
            <text:p text:style-name="P484">16,01%</text:p>
          </table:table-cell>
          <table:table-cell table:style-name="Tableau7.A2" office:value-type="string">
            <text:p text:style-name="P484">30,47%</text:p>
          </table:table-cell>
          <table:table-cell table:style-name="Tableau7.A2" office:value-type="string">
            <text:p text:style-name="P484">6,23%</text:p>
          </table:table-cell>
          <table:table-cell table:style-name="Tableau7.E2" office:value-type="string">
            <text:p text:style-name="P484">100%</text:p>
          </table:table-cell>
        </table:table-row>
      </table:table>
      <text:p text:style-name="P20">catégorie des emplois :<text:change-end text:change-id="ct241508736"/></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484"><text:change-start text:change-id="ct241465680"/>A<text:change-end text:change-id="ct241465680"/></text:p>
          </table:table-cell>
          <table:table-cell table:style-name="Tableau8.A1" office:value-type="string">
            <text:p text:style-name="P484"><text:change-start text:change-id="ct241450392"/>B<text:change-end text:change-id="ct241450392"/></text:p>
          </table:table-cell>
          <table:table-cell table:style-name="Tableau8.A1" office:value-type="string">
            <text:p text:style-name="P484"><text:change-start text:change-id="ct241480032"/>C<text:change-end text:change-id="ct241480032"/></text:p>
          </table:table-cell>
          <table:table-cell table:style-name="Tableau8.D1" office:value-type="string">
            <text:p text:style-name="P484"><text:change-start text:change-id="ct241511024"/>total<text:change-end text:change-id="ct241511024"/></text:p>
          </table:table-cell>
        </table:table-row>
        <table:table-row>
          <table:table-cell table:style-name="Tableau8.A2" office:value-type="string">
            <text:p text:style-name="P484"><text:change-start text:change-id="ct241458712"/>4 673<text:change-end text:change-id="ct241458712"/></text:p>
          </table:table-cell>
          <table:table-cell table:style-name="Tableau8.A2" office:value-type="string">
            <text:p text:style-name="P484"><text:change-start text:change-id="ct241448312"/>1 338<text:change-end text:change-id="ct241448312"/></text:p>
          </table:table-cell>
          <table:table-cell table:style-name="Tableau8.A2" office:value-type="string">
            <text:p text:style-name="P484"><text:change-start text:change-id="ct241483360"/>1 955<text:change-end text:change-id="ct241483360"/></text:p>
          </table:table-cell>
          <table:table-cell table:style-name="Tableau8.D2" office:value-type="string">
            <text:p text:style-name="P484"><text:change-start text:change-id="ct241478368"/>7966<text:change-end text:change-id="ct241478368"/></text:p>
          </table:table-cell>
        </table:table-row>
        <table:table-row>
          <table:table-cell table:style-name="Tableau8.A2" office:value-type="string">
            <text:p text:style-name="P484"><text:change-start text:change-id="ct241479824"/>58,66%<text:change-end text:change-id="ct241479824"/></text:p>
          </table:table-cell>
          <table:table-cell table:style-name="Tableau8.A2" office:value-type="string">
            <text:p text:style-name="P484"><text:change-start text:change-id="ct241495320"/>16,80%<text:change-end text:change-id="ct241495320"/></text:p>
          </table:table-cell>
          <table:table-cell table:style-name="Tableau8.A2" office:value-type="string">
            <text:p text:style-name="P484"><text:change-start text:change-id="ct241483048"/>24,54%<text:change-end text:change-id="ct241483048"/></text:p>
          </table:table-cell>
          <table:table-cell table:style-name="Tableau8.D2" office:value-type="string">
            <text:p text:style-name="P484"/>
          </table:table-cell>
        </table:table-row>
      </table:table>
      <text:p text:style-name="P21"><text:change-start text:change-id="ct241508424"/><text:soft-page-break/><text:span text:style-name="Strong_20_Emphasis"><text:span text:style-name="T375"/></text:span></text:p>
      <text:p text:style-name="P21"><text:span text:style-name="Strong_20_Emphasis"><text:span text:style-name="T375">Rappel note JFC du 12</text:span></text:span><text:change-end text:change-id="ct241508424"/><text:change-start text:change-id="ct241481072"/><text:span text:style-name="Strong_20_Emphasis"><text:span text:style-name="T375"> </text:span></text:span><text:change-end text:change-id="ct241481072"/><text:change-start text:change-id="ct241448416"/><text:span text:style-name="Strong_20_Emphasis"><text:span text:style-name="T375">nov13</text:span></text:span><text:change-end text:change-id="ct241448416"/><text:change-start text:change-id="ct241472856"/><text:span text:style-name="Strong_20_Emphasis"><text:span text:style-name="T375"> :</text:span></text:span><text:change-end text:change-id="ct241472856"/><text:change-start text:change-id="ct241469008"/><text:span text:style-name="Strong_20_Emphasis"><text:span text:style-name="T375"> </text:span></text:span></text:p>
      <text:p text:style-name="P21"><text:span text:style-name="Strong_20_Emphasis"><text:span text:style-name="T377">« Je ne saurai insister suffisamment sur le fait que retenir une durée de contrats ou un délai <text:s/>d'interruption entre deux contrats de manière à garantir une exclusion permanente de tout droit à Cdisation d'un agent contractuel ne peut en aucun cas constituer une politique des ressources humaines supportable et relèverait d'un détournement de pouvoir sanctionné par le juge administratif. </text:span></text:span><text:span text:style-name="T378">A ce titre, j</text:span><text:span text:style-name="Strong_20_Emphasis"><text:span text:style-name="T376">'attire votre attention sur le caractère irrégulier de modalités de recrutement prévoyant une interruption estivale systématique des contrats d'agents occupant un emploi permanent. »</text:span></text:span></text:p>
      <text:p text:style-name="P21"/>
      <text:p text:style-name="P21"><text:change-end text:change-id="ct241469008"/><text:change text:change-id="ct241467656"/><text:change-start text:change-id="ct241508632"/></text:p>
      <text:p text:style-name="P22"><text:change-end text:change-id="ct241508632"/><text:change text:change-id="ct241469944"/><text:change text:change-id="ct241449560"/><text:change text:change-id="ct241467448"/><text:change-start text:change-id="ct241505512"/>Modalités de recrutement et de gestion des agents non titulaires</text:p>
      <text:p text:style-name="P327">au sein des services et établissements publics administratifs</text:p>
      <text:p text:style-name="P435">relevant du ministre chargé de la culture</text:p>
      <text:p text:style-name="P260"/>
      <text:p text:style-name="P258"><text:change-end text:change-id="ct241505512"/><text:change text:change-id="ct241483464"/><text:change-start text:change-id="ct241467760"/><text:span text:style-name="T26">Le présent document est soumis aux partenaires sociaux lors de la première réunion de négociation (ré</text:span><text:span text:style-name="T197">union de cadrage ou d'ouverture). Il précise les éléments d'organisation de la négociation prévus aux articles 2 à 4 de l'«accord cadre» du </text:span><text:change-end text:change-id="ct241467760"/><text:change text:change-id="ct241451016"/><text:change-start text:change-id="ct241481384"/><text:span text:style-name="T312">8 avril 2014</text:span><text:change-end text:change-id="ct241481384"/><text:change-start text:change-id="ct241471816"/><text:span text:style-name="T312"> </text:span><text:span text:style-name="T197">et constitue le projet de cadrage de la négociation (1) et propose les thématiques des réunions de négociation (2).</text:span></text:p>
      <text:p text:style-name="P26"><text:span text:style-name="T196">Il sera adapté ou complété en fonction des p</text:span><text:span text:style-name="T25">ropositions formulées par les organisations syndicales à l'occasion de la réunion de cadrage.</text:span></text:p>
      <text:p text:style-name="P25"><text:change-end text:change-id="ct241471816"/><text:change text:change-id="ct241471712"/><text:change-start text:change-id="ct241478472"/></text:p>
      <text:p text:style-name="P264"><text:change-end text:change-id="ct241478472"/><text:change-start text:change-id="ct241480136"/><text:span text:style-name="T201">I- Cadre général : </text:span><text:span text:style-name="T35">réunion de cadrage ou d'ouverture</text:span><text:change-end text:change-id="ct241480136"/><text:change-start text:change-id="ct241468488"/></text:p>
      <text:p text:style-name="P350"/>
      <text:p text:style-name="P349">Les dispositions ci-dessous sont proposées :<text:change-end text:change-id="ct241468488"/><text:change-start text:change-id="ct241508008"/></text:p>
      <text:p text:style-name="P349"><text:change-end text:change-id="ct241508008"/><text:change-start text:change-id="ct241466824"/></text:p>
      <text:p text:style-name="P259"><text:change-end text:change-id="ct241466824"/><text:change-start text:change-id="ct241473376"/>1- les <text:s/>participants à la négociation<text:change-end text:change-id="ct241473376"/><text:change-start text:change-id="ct241482008"/> :<text:change-end text:change-id="ct241482008"/><text:change-start text:change-id="ct241504992"/></text:p>
      <text:p text:style-name="P436"><text:change-end text:change-id="ct241504992"/><text:change-start text:change-id="ct241451120"/>La réunion de cadrage (ou d'ouverture) et la réunion de clôture (signature du Protocole) sont présidées par le Conseiller social de la ministre.</text:p>
      <text:p text:style-name="P258"><text:change-end text:change-id="ct241451120"/><text:change-start text:change-id="ct241499272"/><text:span text:style-name="T186">1) Les représentants du personnel :</text:span><text:span text:style-name="T479"> l</text:span><text:span text:style-name="T475">es</text:span><text:span text:style-name="T15"> organisations syndicales habilitées à participer </text:span><text:change-end text:change-id="ct241499272"/><text:span text:style-name="T15">aux négociations sont celles qui disposent d'au moins un siège au CTM du ministère de la culture et de la communication. Elles désignent librement les représentants comp</text:span><text:change text:change-id="ct241472336"/><text:change-start text:change-id="ct241466096"/><text:span text:style-name="T15">o</text:span><text:change-end text:change-id="ct241466096"/><text:span text:style-name="T15">sant leur délégation, dans la limite de quatre</text:span><text:change-start text:change-id="ct241473168"/><text:span text:style-name="T15"> sauf exception et sous réserve d'en prévenir le </text:span><text:change-end text:change-id="ct241473168"/><text:change-start text:change-id="ct241477952"/><text:span text:style-name="T15">bureau de l'expertise statutaire et du dialogue social (SDS)</text:span><text:change-end text:change-id="ct241477952"/><text:change-start text:change-id="ct241470464"/><text:span text:style-name="T15">.</text:span><text:change-end text:change-id="ct241470464"/></text:p>
      <text:p text:style-name="P27">Les membres de la délégation peuvent éventuellement changer au cours de la négociation, notamment en fonction des questions qui sont abordées. Il est important qu'ils appartiennent à la communauté de travail relevant du ministère de la culture et de la communication, sans que cela ne soit exclusif.<text:change text:change-id="ct241469112"/></text:p>
      <text:list xml:id="list161837810154886" text:continue-list="list4934096330436070692" text:style-name="L1">
        <text:list-header>
          <text:p text:style-name="P643"><text:change-start text:change-id="ct241457048"/><text:span text:style-name="T187">2) </text:span><text:change-end text:change-id="ct241457048"/><text:span text:style-name="T187">Les représentants de l'administration :</text:span><text:span text:style-name="T478"> </text:span>l<text:span text:style-name="T474">es</text:span><text:span text:style-name="T134"> réunions de négociation sont présidées par la cheffe du service des ressources humaines (SRH) ou le sous-directeur des politiques de ressources humaines et des relations sociales. Les bureaux de l'expertise statutaire et du dialogue social (SDS) et de la filière administrative et des agents non titulaires sont particulièrement associés à la négociation.</text:span><text:change-start text:change-id="ct241468904"/><text:span text:style-name="T134"> Les services chargés du contrôle financier seront saisis en tant que de besoin.</text:span><text:change-end text:change-id="ct241468904"/><text:change-start text:change-id="ct241509464"/></text:p>
          <text:p text:style-name="P28"><text:change-end text:change-id="ct241509464"/><text:change text:change-id="ct241472752"/></text:p>
        </text:list-header>
      </text:list>
      <text:p text:style-name="P29"><text:change-start text:change-id="ct241460376"/>2- le <text:change-end text:change-id="ct241460376"/><text:change text:change-id="ct241460272"/><text:change-start text:change-id="ct241460584"/>calendrier <text:change-end text:change-id="ct241460584"/><text:change-start text:change-id="ct241460480"/>de la négociation<text:change-end text:change-id="ct241460480"/><text:change text:change-id="ct241460792"/></text:p>
      <text:p text:style-name="P351"><text:change-start text:change-id="ct241461000"/></text:p>
      <text:p text:style-name="P30"><text:change-end text:change-id="ct241461000"/><text:change text:change-id="ct241460688"/><text:change-start text:change-id="ct241460896"/><text:soft-page-break/>sous réserve de modifications en fonction de l'avancée des travaux<text:change-end text:change-id="ct241460896"/><text:change-start text:change-id="ct241501664"/></text:p>
      <text:p text:style-name="P30"><text:change-end text:change-id="ct241501664"/></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321"><text:change-start text:change-id="ct241452056"/>date<text:change-end text:change-id="ct241452056"/></text:p>
          </table:table-cell>
          <table:table-cell table:style-name="Tableau4.A1" office:value-type="string">
            <text:p text:style-name="P321"><text:change-start text:change-id="ct241452576"/>heure<text:change-end text:change-id="ct241452576"/></text:p>
          </table:table-cell>
          <table:table-cell table:style-name="Tableau4.A1" office:value-type="string">
            <text:p text:style-name="P321"><text:change-start text:change-id="ct241509256"/>salle<text:change-end text:change-id="ct241509256"/></text:p>
          </table:table-cell>
          <table:table-cell table:style-name="Tableau4.D1" office:value-type="string">
            <text:p text:style-name="P321"><text:change-start text:change-id="ct241470672"/>Objet de la négociation/thématiques<text:change-end text:change-id="ct241470672"/></text:p>
          </table:table-cell>
        </table:table-row>
        <table:table-row>
          <table:table-cell table:style-name="Tableau4.A2" office:value-type="string">
            <text:p text:style-name="P308"><text:change-start text:change-id="ct241467240"/>11/04/14</text:p>
            <text:p text:style-name="P310"><text:change-end text:change-id="ct241467240"/></text:p>
          </table:table-cell>
          <table:table-cell table:style-name="Tableau4.A2" office:value-type="string">
            <text:p text:style-name="P322"><text:change-start text:change-id="ct241449040"/>14h-17h<text:change-end text:change-id="ct241449040"/></text:p>
          </table:table-cell>
          <table:table-cell table:style-name="Tableau4.A2" office:value-type="string">
            <text:p text:style-name="P322"><text:change-start text:change-id="ct241476496"/>salon Mérimée (Valois)</text:p>
            <text:p text:style-name="P322">en <text:s/>présence du conseiller social<text:change-end text:change-id="ct241476496"/></text:p>
          </table:table-cell>
          <table:table-cell table:style-name="Tableau4.D2" office:value-type="string">
            <text:p text:style-name="P31"><text:change-start text:change-id="ct241476392"/>1ère réunion : réunion de cadrage</text:p>
            <text:p text:style-name="P31">+</text:p>
            <text:p text:style-name="P31">réunion de négociation : thématique 1 : « stock/flux »<text:change-end text:change-id="ct241476392"/></text:p>
          </table:table-cell>
        </table:table-row>
        <table:table-row>
          <table:table-cell table:style-name="Tableau4.A2" office:value-type="string">
            <text:p text:style-name="P308"><text:change-start text:change-id="ct241476288"/>28/04/14<text:change-end text:change-id="ct241476288"/></text:p>
          </table:table-cell>
          <table:table-cell table:style-name="Tableau4.A2" office:value-type="string">
            <text:p text:style-name="P322"><text:change-start text:change-id="ct241476184"/>9h30-13h<text:change-end text:change-id="ct241476184"/></text:p>
          </table:table-cell>
          <table:table-cell table:style-name="Tableau4.A2" office:value-type="string">
            <text:p text:style-name="P322"><text:change-start text:change-id="ct241473792"/>Rameau<text:change-end text:change-id="ct241473792"/></text:p>
          </table:table-cell>
          <table:table-cell table:style-name="Tableau4.D2" office:value-type="string">
            <text:p text:style-name="P309"><text:change-start text:change-id="ct241474000"/><text:span text:style-name="T28">réunion de négociation n°2 : <text:s text:c="3"/></text:span><text:span text:style-name="T188"><text:s/>annulée</text:span><text:change-end text:change-id="ct241474000"/></text:p>
          </table:table-cell>
        </table:table-row>
        <table:table-row>
          <table:table-cell table:style-name="Tableau4.A2" office:value-type="string">
            <text:p text:style-name="P308"><text:change-start text:change-id="ct241473896"/>06/05/14<text:change-end text:change-id="ct241473896"/></text:p>
          </table:table-cell>
          <table:table-cell table:style-name="Tableau4.A2" office:value-type="string">
            <text:p text:style-name="P308"><text:change-start text:change-id="ct241474728"/>14h30-18h<text:change-end text:change-id="ct241474728"/></text:p>
          </table:table-cell>
          <table:table-cell table:style-name="Tableau4.A2" office:value-type="string">
            <text:p text:style-name="P308"><text:change-start text:change-id="ct241474832"/>Rameau<text:change-end text:change-id="ct241474832"/></text:p>
          </table:table-cell>
          <table:table-cell table:style-name="Tableau4.D2" office:value-type="string">
            <text:p text:style-name="P31"><text:change-start text:change-id="ct241501352"/>réunion de négociation n°2 :</text:p>
            <text:p text:style-name="P31">- Observatoire de l'emploi contractuel et bilan,</text:p>
            <text:p text:style-name="P31">- <text:change-end text:change-id="ct241501352"/><text:change text:change-id="ct241501248"/><text:change-start text:change-id="ct241476080"/>structuration de l'accord<text:change-end text:change-id="ct241476080"/></text:p>
          </table:table-cell>
        </table:table-row>
        <table:table-row>
          <table:table-cell table:style-name="Tableau4.A2" office:value-type="string">
            <text:p text:style-name="P308"><text:change-start text:change-id="ct241476600"/>12/05/14<text:change-end text:change-id="ct241476600"/></text:p>
          </table:table-cell>
          <table:table-cell table:style-name="Tableau4.A2" office:value-type="string">
            <text:p text:style-name="P308"><text:change-start text:change-id="ct241475560"/>9h30-13h<text:change-end text:change-id="ct241475560"/></text:p>
          </table:table-cell>
          <table:table-cell table:style-name="Tableau4.A2" office:value-type="string">
            <text:p text:style-name="P308"><text:change-start text:change-id="ct241475664"/>Rameau<text:change-end text:change-id="ct241475664"/></text:p>
          </table:table-cell>
          <table:table-cell table:style-name="Tableau4.D2" office:value-type="string">
            <text:p text:style-name="P31"><text:change-start text:change-id="ct241475352"/>réunion de négociation n°3 : </text:p>
            <text:p text:style-name="P31"><text:change-end text:change-id="ct241475352"/><text:change text:change-id="ct241475456"/><text:change-start text:change-id="ct241475144"/>évocation des irrégularités de recrutement dans la filière <text:change-end text:change-id="ct241475144"/><text:change-start text:change-id="ct241475248"/>administrative<text:change-end text:change-id="ct241475248"/></text:p>
          </table:table-cell>
        </table:table-row>
        <table:table-row>
          <table:table-cell table:style-name="Tableau4.A2" office:value-type="string">
            <text:p text:style-name="P308"><text:change-start text:change-id="ct241474936"/>19/05/14<text:change-end text:change-id="ct241474936"/></text:p>
          </table:table-cell>
          <table:table-cell table:style-name="Tableau4.A2" office:value-type="string">
            <text:p text:style-name="P308"><text:change-start text:change-id="ct241475040"/>9h30-13h<text:change-end text:change-id="ct241475040"/></text:p>
          </table:table-cell>
          <table:table-cell table:style-name="Tableau4.A2" office:value-type="string">
            <text:p text:style-name="P308"><text:change-start text:change-id="ct241474520"/>Vivant-Denon<text:change-end text:change-id="ct241474520"/></text:p>
          </table:table-cell>
          <table:table-cell table:style-name="Tableau4.D2" office:value-type="string">
            <text:p text:style-name="P32"><text:change text:change-id="ct241474312"/><text:change text:change-id="ct241474624"/><text:change-start text:change-id="ct241474416"/>r<text:change-end text:change-id="ct241474416"/><text:change-start text:change-id="ct241474104"/>éunion de négociation <text:change-end text:change-id="ct241474104"/><text:change-start text:change-id="ct241474208"/>n°4 <text:change-end text:change-id="ct241474208"/><text:change-start text:change-id="ct241475872"/>: évocation des irrégularités dans la filière accueil et surveillance<text:change-end text:change-id="ct241475872"/></text:p>
          </table:table-cell>
        </table:table-row>
        <table:table-row>
          <table:table-cell table:style-name="Tableau4.D2" table:number-columns-spanned="4" office:value-type="string">
            <text:p text:style-name="P308"><text:change-start text:change-id="ct241475976"/>Semaine du 26 mai : 3<text:change-end text:change-id="ct241475976"/><text:change-start text:change-id="ct241476704"/> jours (pont de l'Ascension)<text:change-end text:change-id="ct241476704"/><text:change-start text:change-id="ct241475768"/> + CGT indisponible 27 mai<text:change-end text:change-id="ct241475768"/></text:p>
          </table:table-cell>
          <table:covered-table-cell/>
          <table:covered-table-cell/>
          <table:covered-table-cell/>
        </table:table-row>
        <table:table-row>
          <table:table-cell table:style-name="Tableau4.D2" table:number-columns-spanned="4" office:value-type="string">
            <text:p text:style-name="P308"><text:change-start text:change-id="ct241476912"/>Semaine du 2 au 6 juin : SUD indisponible<text:change-end text:change-id="ct241476912"/></text:p>
          </table:table-cell>
          <table:covered-table-cell/>
          <table:covered-table-cell/>
          <table:covered-table-cell/>
        </table:table-row>
        <table:table-row>
          <table:table-cell table:style-name="Tableau4.A2" office:value-type="string">
            <text:p text:style-name="P308"><text:change-start text:change-id="ct241476808"/>10/06/14<text:change-end text:change-id="ct241476808"/></text:p>
          </table:table-cell>
          <table:table-cell table:style-name="Tableau4.A2" office:value-type="string">
            <text:p text:style-name="P308"><text:change-start text:change-id="ct241477120"/>9h30-13h<text:change-end text:change-id="ct241477120"/></text:p>
          </table:table-cell>
          <table:table-cell table:style-name="Tableau4.A2" office:value-type="string">
            <text:p text:style-name="P31"><text:change-start text:change-id="ct241477016"/>Rameau</text:p>
            <text:p text:style-name="P34"><text:change-end text:change-id="ct241477016"/><text:change text:change-id="ct241477328"/></text:p>
          </table:table-cell>
          <table:table-cell table:style-name="Tableau4.D2" office:value-type="string">
            <text:p text:style-name="P313"><text:change text:change-id="ct241477224"/><text:change-start text:change-id="ct241473480"/>réunion de négociation n°5 : <text:change-end text:change-id="ct241473480"/><text:change-start text:change-id="ct241477432"/>finalisation des éléments relatifs aux irrégularités et modalités de gestion/contrôle<text:change-end text:change-id="ct241477432"/></text:p>
          </table:table-cell>
        </table:table-row>
        <table:table-row>
          <table:table-cell table:style-name="Tableau4.A2" office:value-type="string">
            <text:p text:style-name="P308"><text:change-start text:change-id="ct241463288"/>18/06/14<text:change-end text:change-id="ct241463288"/></text:p>
          </table:table-cell>
          <table:table-cell table:style-name="Tableau4.A2" office:value-type="string">
            <text:p text:style-name="P308"><text:change-start text:change-id="ct241469528"/>9h30-13h<text:tab/><text:change-end text:change-id="ct241469528"/></text:p>
          </table:table-cell>
          <table:table-cell table:style-name="Tableau4.A2" office:value-type="string">
            <text:p text:style-name="P308"><text:change-start text:change-id="ct241453928"/>Rameau<text:change-end text:change-id="ct241453928"/></text:p>
          </table:table-cell>
          <table:table-cell table:style-name="Tableau4.D2" office:value-type="string">
            <text:p text:style-name="P313"><text:change text:change-id="ct241509152"/><text:change-start text:change-id="ct241461520"/>réunion de négociation  n°6 :<text:change-end text:change-id="ct241461520"/><text:change-start text:change-id="ct241461832"/> finalisation des éléments relatifs aux irrégularités et modalités de gestion/contrôle<text:change-end text:change-id="ct241461832"/></text:p>
          </table:table-cell>
        </table:table-row>
        <table:table-row>
          <table:table-cell table:style-name="Tableau4.A2" office:value-type="string">
            <text:p text:style-name="P308"><text:change-start text:change-id="ct241461624"/>30<text:change-end text:change-id="ct241461624"/><text:change-start text:change-id="ct241454136"/>/06/14<text:change-end text:change-id="ct241454136"/></text:p>
          </table:table-cell>
          <table:table-cell table:style-name="Tableau4.A2" office:value-type="string">
            <text:p text:style-name="P308"><text:change-start text:change-id="ct241454344"/>9h30-12h30<text:change-end text:change-id="ct241454344"/></text:p>
          </table:table-cell>
          <table:table-cell table:style-name="Tableau4.A2" office:value-type="string">
            <text:p text:style-name="P308"><text:change-start text:change-id="ct241488976"/>Rameau<text:change-end text:change-id="ct241488976"/></text:p>
          </table:table-cell>
          <table:table-cell table:style-name="Tableau4.D2" office:value-type="string">
            <text:p text:style-name="P31"><text:change-start text:change-id="ct241455176"/>réunion de négociation <text:span text:style-name="T7">n°7</text:span>: <text:change-end text:change-id="ct241455176"/><text:change-start text:change-id="ct241500728"/><text:span text:style-name="T7">finalisation des éléments relatifs aux irrégularités et modalités de gestion/contrôle</text:span><text:change-end text:change-id="ct241500728"/></text:p>
          </table:table-cell>
        </table:table-row>
        <table:table-row>
          <table:table-cell table:style-name="Tableau4.A2" office:value-type="string">
            <text:p text:style-name="P308"><text:change-start text:change-id="ct241466616"/>09/07/14<text:change-end text:change-id="ct241466616"/></text:p>
          </table:table-cell>
          <table:table-cell table:style-name="Tableau4.A2" office:value-type="string">
            <text:p text:style-name="P308"><text:change-start text:change-id="ct241466408"/>15<text:change-end text:change-id="ct241466408"/><text:change-start text:change-id="ct241453824"/>h30-18h<text:change-end text:change-id="ct241453824"/></text:p>
          </table:table-cell>
          <table:table-cell table:style-name="Tableau4.A2" office:value-type="string">
            <text:p text:style-name="P308"><text:change-start text:change-id="ct241500832"/>St-Honoré (6è)</text:p>
            <text:p text:style-name="P323">en <text:s/>présence du conseiller social<text:change-end text:change-id="ct241500832"/></text:p>
          </table:table-cell>
          <table:table-cell table:style-name="Tableau4.D2" office:value-type="string">
            <text:p text:style-name="P326"><text:change-start text:change-id="ct241468072"/>réunion de négociation n°8 : <text:change-end text:change-id="ct241468072"/><text:change-start text:change-id="ct241472544"/><text:span text:style-name="T163">arbitrage</text:span><text:change-end text:change-id="ct241472544"/><text:change-start text:change-id="ct241485336"/><text:span text:style-name="T163">s </text:span><text:change-end text:change-id="ct241485336"/><text:change text:change-id="ct241469736"/></text:p>
          </table:table-cell>
        </table:table-row>
        <table:table-row>
          <table:table-cell table:style-name="Tableau4.A2" office:value-type="string">
            <text:p text:style-name="P315"><text:change-start text:change-id="ct241482528"/>3/09/14<text:change-end text:change-id="ct241482528"/></text:p>
          </table:table-cell>
          <table:table-cell table:style-name="Tableau4.A2" office:value-type="string">
            <text:p text:style-name="P315"><text:change-start text:change-id="ct241469424"/>9h30-12h30<text:change-end text:change-id="ct241469424"/></text:p>
          </table:table-cell>
          <table:table-cell table:style-name="Tableau4.A2" office:value-type="string">
            <text:p text:style-name="P325"><text:change-start text:change-id="ct241481800"/>Rameau<text:change-end text:change-id="ct241481800"/></text:p>
          </table:table-cell>
          <table:table-cell table:style-name="Tableau4.D2" office:value-type="string">
            <text:p text:style-name="P314"><text:change-start text:change-id="ct241509880"/>réunion de négociation n°x : <text:change-end text:change-id="ct241509880"/><text:change-start text:change-id="ct241454240"/>modalités de gestion/contrôle<text:change-end text:change-id="ct241454240"/></text:p>
          </table:table-cell>
        </table:table-row>
        <table:table-row>
          <table:table-cell table:style-name="Tableau4.A2" office:value-type="string">
            <text:p text:style-name="P318"><text:change-start text:change-id="ct241481488"/>8/10/14<text:change-end text:change-id="ct241481488"/></text:p>
          </table:table-cell>
          <table:table-cell table:style-name="Tableau4.A2" office:value-type="string">
            <text:p text:style-name="P315"><text:change-start text:change-id="ct241505096"/>9h30-12h30<text:change-end text:change-id="ct241505096"/></text:p>
          </table:table-cell>
          <table:table-cell table:style-name="Tableau4.A2" office:value-type="string">
            <text:p text:style-name="P325"><text:change-start text:change-id="ct241461312"/>Rameau<text:change-end text:change-id="ct241461312"/></text:p>
          </table:table-cell>
          <table:table-cell table:style-name="Tableau4.D2" office:value-type="string">
            <text:p text:style-name="P314"><text:change-start text:change-id="ct241505304"/>réunion de négociation n°x<text:change-end text:change-id="ct241505304"/><text:change-start text:change-id="ct241469632"/> : modalités de gestion/contrôle<text:change-end text:change-id="ct241469632"/></text:p>
          </table:table-cell>
        </table:table-row>
        <table:table-row>
          <table:table-cell table:style-name="Tableau4.A2" office:value-type="string">
            <text:p text:style-name="P316"><text:change-start text:change-id="ct241461416"/>??<text:change-end text:change-id="ct241461416"/></text:p>
          </table:table-cell>
          <table:table-cell table:style-name="Tableau4.A2" office:value-type="string">
            <text:p text:style-name="P319"/>
          </table:table-cell>
          <table:table-cell table:style-name="Tableau4.A2" office:value-type="string">
            <text:p text:style-name="P324"><text:change-start text:change-id="ct241454448"/>??</text:p>
            <text:p text:style-name="P323">en <text:s/>présence du conseiller social<text:change-end text:change-id="ct241454448"/></text:p>
          </table:table-cell>
          <table:table-cell table:style-name="Tableau4.D2" office:value-type="string">
            <text:p text:style-name="P31"><text:change-start text:change-id="ct241455904"/>r<text:change-end text:change-id="ct241455904"/><text:change-start text:change-id="ct241495840"/>éunion de clôture<text:change-end text:change-id="ct241495840"/></text:p>
          </table:table-cell>
        </table:table-row>
        <table:table-row>
          <table:table-cell table:style-name="Tableau4.A2" office:value-type="string">
            <text:p text:style-name="P316"><text:change-start text:change-id="ct241458400"/>??<text:change-end text:change-id="ct241458400"/></text:p>
          </table:table-cell>
          <table:table-cell table:style-name="Tableau4.A2" office:value-type="string">
            <text:p text:style-name="P316"/>
          </table:table-cell>
          <table:table-cell table:style-name="Tableau4.A2" office:value-type="string">
            <text:p text:style-name="P316"/>
          </table:table-cell>
          <table:table-cell table:style-name="Tableau4.D2" office:value-type="string">
            <text:p text:style-name="P317"><text:change-start text:change-id="ct241457152"/>rédaction de l'instruction<text:change-end text:change-id="ct241457152"/></text:p>
          </table:table-cell>
        </table:table-row>
        <table:table-row>
          <table:table-cell table:style-name="Tableau4.A2" office:value-type="string">
            <text:p text:style-name="P316"><text:change-start text:change-id="ct241451432"/>??<text:change-end text:change-id="ct241451432"/></text:p>
          </table:table-cell>
          <table:table-cell table:style-name="Tableau4.A2" office:value-type="string">
            <text:p text:style-name="P316"/>
          </table:table-cell>
          <table:table-cell table:style-name="Tableau4.A2" office:value-type="string">
            <text:p text:style-name="P316"/>
          </table:table-cell>
          <table:table-cell table:style-name="Tableau4.D2" office:value-type="string">
            <text:p text:style-name="P317"><text:change-start text:change-id="ct241459648"/>CTM spécial «agents contractuels»<text:change-end text:change-id="ct241459648"/><text:change-start text:change-id="ct241500936"/> <text:change-end text:change-id="ct241500936"/><text:change-start text:change-id="ct241452368"/>: instruction ministérielle et Observatoire de l'emploi contractuel<text:change-end text:change-id="ct241452368"/></text:p>
          </table:table-cell>
        </table:table-row>
      </table:table>
      <text:p text:style-name="P38"><text:change-start text:change-id="ct241458192"/></text:p>
      <text:p text:style-name="P259"><text:change-end text:change-id="ct241458192"/><text:change text:change-id="ct241501144"/><text:change text:change-id="ct241451952"/><text:change text:change-id="ct241455592"/><text:change text:change-id="ct241452160"/><text:change text:change-id="ct241483880"/><text:change text:change-id="ct241484088"/><text:change text:change-id="ct241501040"/><text:change-start text:change-id="ct241467136"/>3- les modalités de convocation et le déroulement des réunions de négociation<text:change-end text:change-id="ct241467136"/><text:change-start text:change-id="ct241465472"/></text:p>
      <text:p text:style-name="P478"><text:change-end text:change-id="ct241465472"/></text:p>
      <text:p text:style-name="P437">Considérant :</text:p>
      <text:p text:style-name="P397">- que la négociation s'ouvre à la suite des travaux menés au sein du comité de suivi Sauvadet depuis novembre 2011 et notamment de la concertation débutée dans le cadre de la note du Secrétaire général en date du 12 novembre 2013 ;</text:p>
      <text:p text:style-name="P397">- l'urgence pour tous à voir stabilisées tant les situations des agents concernés que les modalités de gestion ;</text:p>
      <text:p text:style-name="P397">- que le calendrier de négociation étant porté à la connaissance des partenaires sociaux en amont,</text:p>
      <text:p text:style-name="P479"><text:change-start text:change-id="ct241464848"/><text:span text:style-name="T478">il est proposé de déroger aux délais de c</text:span><text:span text:style-name="T134">onvocation des réunions de négociation et de</text:span><text:span text:style-name="T351"> transmission des documents.</text:span><text:change-end text:change-id="ct241464848"/></text:p>
      <text:p text:style-name="P455"><text:soft-page-break/>La tenue de chaque réunion sera cependant confirmée par écrit aux organisations syndicales sous forme dématérialisée. Seront précisés la date, l'heure et le lieu de la réunion, l'ordre du jour de la séance. </text:p>
      <text:p text:style-name="P455">En retour, les organisations syndicales destinataires de la convocation indiquent à SDS<text:span text:style-name="T15">, dans la mesure du possible 3 jours au moins avant la date de la réunion, le nom des me</text:span>mbres de leur délégation. Celles <text:span text:style-name="T15">qui ne peuvent pas -ou ne souhaitent pas- participer aux réunions en informent SDS.</text:span></text:p>
      <text:p text:style-name="P454">Le retrait définitif de tout ou partie des réunions de l'une des délégations syndicales ne bloque pas la poursuite de la négociation, et ce, jusqu'à la fin du processus de négociation.</text:p>
      <text:p text:style-name="P454">Les réunions de négociation ne sont pas publiques.</text:p>
      <text:p text:style-name="P455"><text:change-start text:change-id="ct241469840"/><text:span text:style-name="T26">Tous les documents transmis dans le cadre de la négociation sont confidentiels. Seule la version finalisée du Protocole, soumise à la signature des organisations syndicales, pourra être si nécessaire diffusée dans le cadre de leurs instances.</text:span><text:change-end text:change-id="ct241469840"/><text:change-start text:change-id="ct241462976"/><text:span text:style-name="T26"> </text:span><text:change-end text:change-id="ct241462976"/><text:change-start text:change-id="ct241464952"/><text:span text:style-name="T483">6/05/14 : Sud s'oppose à ce paragraphe</text:span><text:change-end text:change-id="ct241464952"/></text:p>
      <text:p text:style-name="P454">Les organisations syndicales peuvent formuler des propositions ou des amendements, en séance ou en amont des réunions. Afin de faciliter les échanges en séance, elles sont invitées à transmettre ces modifications aux représentants de l'administration et aux autres organisations syndicales représentées 48 heures au moins avant le début de la réunion (surtout lorsqu'il s'agit de changements pouvant nécessiter une concertation entre les différents intervenants).</text:p>
      <text:p text:style-name="P339"><text:change-start text:change-id="ct241455072"/><text:span text:style-name="T26">L</text:span><text:change-end text:change-id="ct241455072"/><text:change text:change-id="ct241472128"/><text:span text:style-name="T26">e </text:span><text:span text:style-name="T20">relevé de conclusion</text:span><text:span text:style-name="T26"> reprenant les éléments essentiels des débats, rédigé par l'administration, est transmis aux délégations syndicales avant chaque réunion et est <text:s/>validé lors de la réunion suivante.</text:span></text:p>
      <text:p text:style-name="P288"/>
      <text:p text:style-name="P43"><text:change text:change-id="ct241478576"/><text:change text:change-id="ct241454864"/><text:change text:change-id="ct241454760"/><text:change-start text:change-id="ct241452264"/>P<text:change-end text:change-id="ct241452264"/><text:change-start text:change-id="ct241463080"/>érimètre<text:change-end text:change-id="ct241463080"/><text:change-start text:change-id="ct241484712"/></text:p>
      <text:p text:style-name="P45">Le Protocole d'accord se traduira par une instruction ministérielle qui précisera la date de son d'entrée en vigueur. Elle sera applicable sans qu'elle puisse faire l'objet d'adaptation à l'ensemble des agents non titulaires présents dans les effectifs à cette date<text:change-end text:change-id="ct241484712"/><text:change-start text:change-id="ct241462872"/>, <text:span text:style-name="T419">sous réserve de règles ou d'accords plus favorables actés localement au sein des services</text:span><text:span text:style-name="T406"> (6/05/14 : <text:s/>proposition Sud)</text:span><text:change-end text:change-id="ct241462872"/><text:change text:change-id="ct241462768"/><text:change-start text:change-id="ct241462664"/><text:span text:style-name="T406">/</text:span><text:change-end text:change-id="ct241462664"/><text:change-start text:change-id="ct241462560"/><text:span text:style-name="T419">sous réserve de Protocole ou d'accords plus favorables aux agents non titulaires signés antérieurement dans les EPA ou au niveau national</text:span><text:span text:style-name="T406"> (19/05/14 CGT)/</text:span><text:span text:style-name="T420">l'administration ne valide pas ces 2 amendements</text:span><text:change-end text:change-id="ct241462560"/><text:change-start text:change-id="ct241462456"/>.<text:change-end text:change-id="ct241462456"/><text:change-start text:change-id="ct241462352"/> <text:change-end text:change-id="ct241462352"/><text:change-start text:change-id="ct241484400"/>En raison du caractère interministériel de la réflexion en cours, les <text:change-end text:change-id="ct241484400"/><text:change text:change-id="ct241462144"/><text:change-start text:change-id="ct241455384"/>enseignants<text:change-end text:change-id="ct241455384"/><text:change text:change-id="ct241459128"/><text:change-start text:change-id="ct241461936"/> sont exclus des présentes dispositions<text:change-end text:change-id="ct241461936"/><text:change-start text:change-id="ct241462248"/>.</text:p>
      <text:p text:style-name="P46"><text:change-end text:change-id="ct241462248"/><text:change text:change-id="ct89884728"/><text:change text:change-id="ct241462040"/><text:change text:change-id="ct241461728"/><text:change-start text:change-id="ct89883064"/></text:p>
      <text:p text:style-name="P293"/>
      <text:p text:style-name="P47"><text:change-end text:change-id="ct89883064"/><text:change text:change-id="ct89893776"/><text:change-start text:change-id="ct89885456"/>I<text:change-end text:change-id="ct89885456"/><text:change-start text:change-id="ct89892840"/>- Définition du périmètre du<text:span text:style-name="T90"> </text:span>«stock» et du «flux»<text:change-end text:change-id="ct89892840"/><text:change-start text:change-id="ct89895440"/> <text:change-end text:change-id="ct89895440"/><text:change-start text:change-id="ct89895128"/><text:span text:style-name="T382">Arbitrage cabinet</text:span><text:change-end text:change-id="ct89895128"/><text:change-start text:change-id="ct89883376"/></text:p>
      <text:p text:style-name="P285">Afin de rendre progressif le retour à l'application de la législation régissant les conditions de recours aux agents contractuels, il est proposé de déterminer deux populations parmi les agents non titulaires présents dans les effectifs :</text:p>
      <text:p text:style-name="P45">- le «s<text:span text:style-name="T6">tock</text:span><text:span text:style-name="T58">»</text:span> serait constitué des agents non titulaires recrutés pour répondre à un besoin permanent :</text:p>
      <text:list xml:id="list161837863151270" text:continue-list="list5106132191262529825" text:style-name="L18">
        <text:list-item>
          <text:p text:style-name="P203">article 4 : CDI et CDD ayant été renouvelés au moins une fois ;</text:p>
        </text:list-item>
        <text:list-item>
          <text:p text:style-name="P203">article 6 : CDI et CDD.</text:p>
          <text:p text:style-name="P599"><text:span text:style-name="Strong_20_Emphasis"><text:span text:style-name="T134">- le «flux» est constitué des agents non titulaires primo-recrutés sur le fondement de l'article 4 [prévoir une disposition transitoire : terme du c</text:span></text:span><text:span text:style-name="T28">ontrat en cours +/- égal à 6 mois] et des agents recrutés pour répondre à un besoin non permanent.</text:span><text:change-end text:change-id="ct89883376"/><text:change-start text:change-id="ct89883272"/></text:p>
        </text:list-item>
      </text:list>
      <text:p text:style-name="P70"><text:change-end text:change-id="ct89883272"/><text:change-start text:change-id="ct89890656"/></text:p>
      <text:p text:style-name="P278"><text:change-end text:change-id="ct89890656"/><text:change-start text:change-id="ct89892008"/></text:p>
      <text:p text:style-name="P55"><text:soft-page-break/>Modalités de gestion spécifiques aux agents relevant du « stock »</text:p>
      <text:list xml:id="list161837865163851" text:continue-list="list161837778182767" text:style-name="L2">
        <text:list-header>
          <text:p text:style-name="P600"><text:span text:style-name="Strong_20_Emphasis"><text:span text:style-name="T15">Des dispositions dérogatoires sont prises à <text:s/>l'attention des seuls agents relevant du «stock» :</text:span></text:span></text:p>
        </text:list-header>
      </text:list>
      <text:p text:style-name="P50"><text:change-end text:change-id="ct89892008"/><text:change text:change-id="ct89892112"/><text:change-start text:change-id="ct89882544"/><text:span text:style-name="Strong_20_Emphasis"><text:span text:style-name="T27">A compléter postérieurement à l'arbitrage relatif au stock/flux</text:span></text:span><text:change-end text:change-id="ct89882544"/><text:change-start text:change-id="ct89881608"/></text:p>
      <text:p text:style-name="P273"/>
      <text:p text:style-name="P539"><text:change-end text:change-id="ct89881608"/><text:change text:change-id="ct89887536"/><text:change text:change-id="ct89883480"/><text:change text:change-id="ct89881712"/><text:change text:change-id="ct89882752"/><text:change text:change-id="ct89881400"/><text:change text:change-id="ct89881504"/><text:change text:change-id="ct89883584"/><text:change text:change-id="ct89882440"/><text:change-start text:change-id="ct89887224"/></text:p>
      <text:p text:style-name="P55"><text:change-end text:change-id="ct89887224"/><text:change text:change-id="ct89891800"/><text:change-start text:change-id="ct89891592"/>II<text:change-end text:change-id="ct89891592"/><text:change-start text:change-id="ct89889616"/>- <text:change-end text:change-id="ct89889616"/><text:change-start text:change-id="ct89889512"/>L<text:change-end text:change-id="ct89889512"/><text:change-start text:change-id="ct89889096"/>e recours à l'article 4 de la loi de 1984.</text:p>
      <text:p text:style-name="P55"/>
      <text:p text:style-name="P287">L'article 4 de la loi n°84-16 du 11 janvier 1984 est ainsi rédigé :</text:p>
      <text:p text:style-name="P291">« Par dérogation au principe énoncé à l'article 3 du titre Ier du statut général, des agents contractuels peuvent être recrutés dans les cas suivants :</text:p>
      <text:p text:style-name="P297">1° Lorsqu'il n'existe pas de corps de fonctionnaires susceptibles d'assurer les fonctions correspondantes ;</text:p>
      <text:p text:style-name="P296">2° Pour les emplois du niveau de la catégorie A et, dans les représentations de l'Etat à l'étranger, des autres catégories, lorsque la nature des fonctions ou les besoins des services le justifient. »</text:p>
      <text:p text:style-name="P55"/>
      <text:p text:style-name="P58"><text:change-end text:change-id="ct89889096"/><text:change text:change-id="ct89893672"/><text:change text:change-id="ct89895336"/><text:change text:change-id="ct89883168"/><text:change-start text:change-id="ct89893568"/><text:span text:style-name="T308">2</text:span><text:change-end text:change-id="ct89893568"/><text:change text:change-id="ct89893464"/><text:change-start text:change-id="ct89894608"/><text:span text:style-name="T308">-1/ </text:span><text:change-end text:change-id="ct89894608"/><text:change text:change-id="ct89893360"/><text:change text:change-id="ct89889304"/><text:change text:change-id="ct89889408"/><text:change text:change-id="ct89884520"/><text:change text:change-id="ct89895024"/><text:change text:change-id="ct89882960"/><text:change text:change-id="ct89892632"/><text:change text:change-id="ct89882648"/><text:change text:change-id="ct89890864"/><text:change text:change-id="ct89882128"/><text:change text:change-id="ct89889720"/><text:change text:change-id="ct89889824"/><text:change text:change-id="ct89881816"/><text:change text:change-id="ct89881920"/><text:change text:change-id="ct89881296"/><text:change text:change-id="ct89892424"/><text:change text:change-id="ct89885040"/><text:change text:change-id="ct89885144"/><text:change text:change-id="ct89885664"/><text:change text:change-id="ct89885768"/><text:change text:change-id="ct89887328"/><text:change text:change-id="ct89887432"/><text:change text:change-id="ct89893152"/><text:change text:change-id="ct89893256"/><text:change text:change-id="ct89894504"/><text:change-start text:change-id="ct89889928"/><text:span text:style-name="T308">Fonctions relevant de la</text:span><text:change-end text:change-id="ct89889928"/><text:change-start text:change-id="ct89887120"/><text:span text:style-name="T218"> catégorie A.</text:span></text:p>
      <text:p text:style-name="P58"><text:change-end text:change-id="ct89887120"/><text:change text:change-id="ct89887016"/><text:change-start text:change-id="ct89886912"/><text:span text:style-name="T371">P</text:span><text:change-end text:change-id="ct89886912"/><text:change-start text:change-id="ct89886808"/><text:span text:style-name="T371">roposition CGT</text:span><text:change-end text:change-id="ct89886808"/><text:change-start text:change-id="ct89887744"/><text:span text:style-name="T371"> </text:span><text:change-end text:change-id="ct89887744"/><text:change-start text:change-id="ct89887640"/><text:span text:style-name="T371">: </text:span><text:change-end text:change-id="ct89887640"/><text:change-start text:change-id="ct89886288"/><text:span text:style-name="T373">Les recrutements sans distinction d’alinéas de l’article 4 ne permettent pas de distinguer la spécificité des missions </text:span><text:span text:style-name="T311">[ou </text:span><text:change-end text:change-id="ct89886288"/><text:change text:change-id="ct89886184"/><text:change-start text:change-id="ct89886080"/><text:span text:style-name="T311">du besoin</text:span><text:change-end text:change-id="ct89886080"/><text:change-start text:change-id="ct89885976"/><text:span text:style-name="T311"> </text:span><text:change-end text:change-id="ct89885976"/><text:change-start text:change-id="ct89885872"/><text:span text:style-name="T311">?] </text:span><text:span text:style-name="T373">confiées. Ils sont donc irréguliers.</text:span></text:p>
      <text:p text:style-name="P294"><text:change-end text:change-id="ct89885872"/><text:change-start text:change-id="ct89885560"/>Arbitrage cabinet</text:p>
      <text:p text:style-name="P294"><text:change-end text:change-id="ct89885560"/><text:change-start text:change-id="ct89892528"/></text:p>
      <text:list xml:id="list3554585069821785461" text:style-name="L22">
        <text:list-header>
          <text:p text:style-name="P574"><text:change-end text:change-id="ct89892528"/><text:change-start text:change-id="ct89885352"/><text:span text:style-name="T222">2</text:span><text:change-end text:change-id="ct89885352"/><text:change-start text:change-id="ct89884416"/><text:span text:style-name="T222">-1-1/ </text:span><text:span text:style-name="T220">article 4-1 : irrégularités</text:span><text:span text:style-name="T219"> constatées</text:span></text:p>
          <text:p text:style-name="P565">Le recrutement d'agents contractuels sur le fondement de l'article 4-1 est irrégulier dès lors qu'il existe un corps de fonctionnaires dont les missions statuaires sont susceptibles de correspondre aux fonctions recherchées (les missions dévolues aux corps de titulaires sont rappelées en annexe 2).</text:p>
          <text:p text:style-name="P565">Si le recrutement vise à confier des missions classiquement exercées par des titulaires, alors le recrutement est irrégulier.</text:p>
          <text:p text:style-name="P565"/>
          <text:p text:style-name="P568"><text:span text:style-name="T142">* </text:span><text:span text:style-name="T144">Spécificités dans la filière administrative</text:span></text:p>
          <text:p text:style-name="P662">Les fonctions suivantes sont considérées comme étant dévolues aux corps des attachés d'administration ou des administrateurs civils lorsque l'emploi confié relève de l'encadrement supérieur. Recruter un agent contractuel sur ces missions serait donc irrégulier :</text:p>
          <text:p text:style-name="P523">■ fonctions budgétaires, financières, comptables </text:p>
          <text:p text:style-name="P523">■ fonctions juridiques</text:p>
          <text:p text:style-name="P523">■ fonctions administratives, affaires générales</text:p>
          <text:p text:style-name="P523">■ fonctions de gestion RH</text:p>
          <text:p text:style-name="P523">■ fonctions de direction des<text:span text:style-name="T7"> études, s</text:span>colarité, formation <text:span text:style-name="T7">(selon les affectations, ces missions peuvent également être exercées par des titulaires relevant d'autres corps notamment des corps d'enseignement)</text:span></text:p>
          <text:p text:style-name="P523">■ fonctions d'expert</text:p>
          <text:p text:style-name="P523">■ fonctions de conseiller sectoriel en éducation artistique (DRAC) ou de chargé de tutelle de structures artistiques : ces postes peuvent être ouverts aux corps des attachés et des ICCEAAC.</text:p>
          <text:p text:style-name="P508">Par ailleurs, compte tenu des missions confiées statutairement aux membres du corps des ICCEAAC, de leurs spécialités et des besoins des DRAC, il n'est pas régulier de recourir à l'article 4-1 pour recruter un agent contractuel sur ces missions. Il est acté dans le présent <text:soft-page-break/>accord que les recrutements précédents ont été rendus nécessaires non pas du fait de l'absence de corps mais parce qu'il est difficile de pourvoir les postes en DRAC sur l'ensemble du territoire (mobilité géographique exigeante). Par conséquent, il ne pourra être recruté d'agent contractuel effectuant des missions d'ICCEAAC sur le fondement de l'article 4-1.</text:p>
          <text:p text:style-name="P509">■ fonctions informatique et fonctions de développement des institutions (communication, relations presse, mécénat) : voir débats décret-liste</text:p>
          <text:p text:style-name="P510"/>
        </text:list-header>
      </text:list>
      <text:p text:style-name="P411">* <text:span text:style-name="T6">Spécificités repérées dans la filière accueil et surveillance</text:span>:</text:p>
      <text:p text:style-name="P187"><text:span text:style-name="Strong_20_Emphasis"><text:span text:style-name="T334">Les fonctions suivantes sont considérées comme étant dévolues aux corps des </text:span></text:span><text:span text:style-name="Strong_20_Emphasis"><text:span text:style-name="T336">ingénieurs des services culturels et du patrimoine</text:span></text:span><text:span text:style-name="Strong_20_Emphasis"><text:span text:style-name="T334"> (ISCP) :</text:span></text:span></text:p>
      <text:list xml:id="list4404648036282345913" text:style-name="L23">
        <text:list-item>
          <text:list>
            <text:list-item>
              <text:p text:style-name="P578"><text:span text:style-name="Strong_20_Emphasis"><text:span text:style-name="T334">fonctions liées aux conditions d'accueil du public : supervision des équipes chargées de l'accueil et de la médiation ;</text:span></text:span></text:p>
            </text:list-item>
            <text:list-item>
              <text:p text:style-name="P578"><text:span text:style-name="Strong_20_Emphasis"><text:span text:style-name="T334">fonctions liées à la sécurité des personnes, biens et bâtiments ;</text:span></text:span></text:p>
            </text:list-item>
            <text:list-item>
              <text:p text:style-name="P587"><text:span text:style-name="Strong_20_Emphasis"><text:span text:style-name="T334">fonctions liées à la maintenance des bâtiments.</text:span></text:span></text:p>
            </text:list-item>
          </text:list>
        </text:list-item>
      </text:list>
      <text:p text:style-name="P91"><text:span text:style-name="Strong_20_Emphasis"><text:span text:style-name="T334">Aussi, le recrutement sur le fondement de l'article 4-1 d'agents contractuels pour exercer l'une ou les missions mentionnées ci-dessous est irrégulier.</text:span></text:span></text:p>
      <text:p text:style-name="P91"><text:span text:style-name="Strong_20_Emphasis"><text:span text:style-name="T335">Concernant ces fonctions de </text:span></text:span><text:span text:style-name="Strong_20_Emphasis"><text:span text:style-name="T337">maintenance</text:span></text:span><text:span text:style-name="Strong_20_Emphasis"><text:span text:style-name="T335">, il est à noter que certains établissements construits selon des normes techniques moins fréquemment utilisées semblent exiger des compétences dont les agents titulaires <text:s/>ne disposeraient pas toujours. De même, les compétences des agents en matière de santé et sécurité au travail mériteraient parfois d'être réactualisées. Une réflexion relative à l'adéquation entre compétences attendues et détenues devra être menée pour envisager notamment un plan de formation adapté.</text:span></text:span></text:p>
      <text:p text:style-name="P365"/>
      <text:p text:style-name="P91"><text:span text:style-name="T58">2-1-2/ </text:span><text:span text:style-name="T301">article 4-1</text:span><text:change-end text:change-id="ct89884416"/><text:change-start text:change-id="ct89893048"/><text:span text:style-name="T301"> </text:span><text:change-end text:change-id="ct89893048"/><text:change-start text:change-id="ct89892944"/><text:span text:style-name="T301">: doctrine de gestion</text:span><text:span text:style-name="T6"> à mettre en œuvre</text:span></text:p>
      <text:p text:style-name="P413"><text:span text:style-name="T216">L'article 36 de la loi Sauvadet prévoit qu' </text:span><text:span text:style-name="T232">« </text:span><text:span text:style-name="T85">A titre expérimental, pour une durée de quatre ans à compter de la date de publication de la présente loi, le contrat conclu en application du </text:span><text:a xlink:type="simple" xlink:href="http://www.legifrance.gouv.fr/affichTexteArticle.do;jsessionid=768CE3A8BFE719D938E80CE1A7310B96.tpdjo01v_3?cidTexte=JORFTEXT000000501099&amp;idArticle=LEGIARTI000006450503&amp;dateTexte=&amp;categorieLien=cid"><text:span text:style-name="T484">1° de l'article 4 de la loi n° 84-16 du 11 janvier 1984</text:span></text:a><text:span text:style-name="T85"> portant dispositions statutaires relatives à la fonction publique de l'Etat peut être conclu pour une durée indéterminée. »</text:span></text:p>
      <text:p text:style-name="P413"><text:span text:style-name="Strong_20_Emphasis"><text:span text:style-name="T216">Cette réflexion devra se faire en lien avec celle conduisant à la désinscription de certains emplois du décret-liste, compte tenu de l'existence ou non de corps de titulaires.</text:span></text:span></text:p>
      <text:list xml:id="list161837888163778" text:continue-list="list161837865163851" text:style-name="L2">
        <text:list-header>
          <text:p text:style-name="P569"><text:span text:style-name="Strong_20_Emphasis"><text:span text:style-name="T26">Il est proposé d'encourager l'expérimentation du primo-recrutement en CDI pour les fonctions de catégorie A suivantes :</text:span></text:span></text:p>
          <text:p text:style-name="P591"><text:span text:style-name="Strong_20_Emphasis"><text:span text:style-name="T26">-</text:span></text:span><text:change-end text:change-id="ct89892944"/><text:change text:change-id="ct89889200"/><text:change text:change-id="ct89882232"/><text:change text:change-id="ct89892736"/><text:change text:change-id="ct89894920"/><text:change-start text:change-id="ct89895544"/><text:span text:style-name="Strong_20_Emphasis"><text:span text:style-name="T26"> </text:span></text:span><text:span text:style-name="Strong_20_Emphasis"><text:span text:style-name="T400">métiers de l'informatique relevant de la catégorie A</text:span></text:span><text:span text:style-name="Strong_20_Emphasis"><text:span text:style-name="T26">,</text:span></text:span><text:change-end text:change-id="ct89895544"/><text:change-start text:change-id="ct89882336"/></text:p>
          <text:p text:style-name="P591"><text:span text:style-name="Strong_20_Emphasis"><text:span text:style-name="T26">- médecin de préventio</text:span></text:span><text:change-end text:change-id="ct89882336"/><text:change text:change-id="ct89894816"/><text:change-start text:change-id="ct89894712"/><text:span text:style-name="Strong_20_Emphasis"><text:span text:style-name="T26">,</text:span></text:span></text:p>
        </text:list-header>
        <text:list-item>
          <text:p text:style-name="P591"><text:span text:style-name="Strong_20_Emphasis"><text:span text:style-name="T400">fonctions de catégorie B pour lesquelles il est reconnu que les titulaires ne peuvent pour l'heure constituer un vivier naturel</text:span></text:span><text:change-end text:change-id="ct89894712"/><text:change-start text:change-id="ct89894400"/></text:p>
        </text:list-item>
        <text:list-item>
          <text:p text:style-name="P591"><text:span text:style-name="Strong_20_Emphasis"><text:span text:style-name="T398">A COMPLETER</text:span></text:span></text:p>
        </text:list-item>
      </text:list>
      <text:p text:style-name="P64"><text:span text:style-name="Strong_20_Emphasis"><text:span text:style-name="T26"/></text:span></text:p>
      <text:p text:style-name="P66">2-1-3/ <text:span text:style-name="T301">article 4-1 : préconisations et travaux à mener par filière</text:span></text:p>
      <text:p text:style-name="P66">Le présent protocole engage l'administration et les organisations syndicales signataires dans des réflexions relatives aux irrégularités. <text:span text:style-name="T21">Ces groupes de travail seront pilotés par les directions-métiers du ministère.</text:span></text:p>
      <text:p text:style-name="P416"><text:change-end text:change-id="ct89894400"/><text:change-start text:change-id="ct89894296"/></text:p>
      <text:p text:style-name="P416"/>
      <text:p text:style-name="P416"><text:change-end text:change-id="ct89894296"/><text:change-start text:change-id="ct89894192"/></text:p>
      <text:p text:style-name="P66"><text:change-end text:change-id="ct89894192"/><text:soft-page-break/><text:span text:style-name="T35">* </text:span><text:change-start text:change-id="ct89894088"/><text:span text:style-name="T301">Travaux à mener concernant la filière administrative</text:span></text:p>
      <text:p text:style-name="P66">Il est constaté qu'un nombre significatif de recrutement d'agents non titulaires ont lieu pour pourvoir des emplois dans le domaine du mécén. Le même constat peut être fait concernant les postes dans des services de communication.</text:p>
      <text:p text:style-name="P66">Si ces missions exigent des compétences spécifiques dont les titulaires de la filière administrative ne disposent pas forcément, il semble envisageable de mettre en place des formations leur permettant d'acquérir ces compétences, ceci afin d'élargir leur champ de compétences.</text:p>
      <text:p text:style-name="P66"><text:change-end text:change-id="ct89894088"/><text:change-start text:change-id="ct89893984"/><text:span text:style-name="T35">* </text:span><text:change-end text:change-id="ct89893984"/><text:change text:change-id="ct89893880"/><text:change-start text:change-id="ct89891904"/><text:span text:style-name="T301"><text:s/></text:span><text:change-end text:change-id="ct89891904"/><text:change-start text:change-id="ct89882024"/><text:span text:style-name="T301">Travaux à mener concernant </text:span><text:change-end text:change-id="ct89882024"/><text:change-start text:change-id="ct89891696"/><text:span text:style-name="T301">la filière documentatio</text:span><text:span text:style-name="T6">n</text:span></text:p>
      <text:p text:style-name="P66">Il est constaté qu'un certain nombre de recrutements d'agents contractuels relevant de cette filière exercent des missions à caractère <text:span text:style-name="T35">informatique</text:span>. Il devra être envisagé de clarifier leurs missions <text:change-end text:change-id="ct89891696"/><text:change text:change-id="ct89891488"/><text:change-start text:change-id="ct89891384"/><text:span text:style-name="T21">afin de définir dans quelles conditions ces agents peuvent exercer des missions informatiques en lien avec leurs missions premières de documentation.</text:span><text:change-end text:change-id="ct89891384"/><text:change-start text:change-id="ct89891280"/></text:p>
      <text:p text:style-name="P67">Il est également constaté qu'un certain nombre de ces recrutements contribuent à pourvoir des emplois dans les services chargés de la <text:span text:style-name="T35">communication</text:span>. Il devra être envisagé pour l'avenir d'examiner les conditions de recrutement et formation post-recrutement des agents titulaires de la filière documentation comme de la filière administrative pour occuper ces emplois.<text:change-end text:change-id="ct89891280"/><text:change text:change-id="ct89891176"/><text:change-start text:change-id="ct89895232"/></text:p>
      <text:list xml:id="list161837897168154" text:continue-list="list4096705594924694874" text:style-name="L3">
        <text:list-item>
          <text:list>
            <text:list-header>
              <text:p text:style-name="P570"/>
            </text:list-header>
          </text:list>
        </text:list-item>
      </text:list>
      <text:p text:style-name="P399">*<text:change-end text:change-id="ct89895232"/><text:change-start text:change-id="ct89882856"/> <text:span text:style-name="T6">Travaux à mener concernant</text:span><text:change-end text:change-id="ct89882856"/><text:change-start text:change-id="ct89888992"/><text:span text:style-name="T6"> </text:span><text:change-end text:change-id="ct89888992"/><text:change text:change-id="ct89888888"/><text:change-start text:change-id="ct89888784"/><text:span text:style-name="T6">la filière métiers d'art</text:span></text:p>
      <text:p text:style-name="P66">L'étude des recrutements d'agents non titulaires exerçant des missions relevant de la filière des métiers d'art doit permettre d'adapter les spécialités prévues statutairement dans les corps de techniciens d'art et chefs de travaux d'art. Cette étude a été menée dans le cadre de la revalorisation de la filière et a conduit à la création de spécialités (année<text:change-end text:change-id="ct89888784"/><text:change-start text:change-id="ct89888680"/> <text:change-end text:change-id="ct89888680"/><text:change-start text:change-id="ct89888160"/>: <text:s/>2014).</text:p>
      <text:p text:style-name="P419"><text:span text:style-name="T7">Deux autres groupes </text:span>de travail devront se réunir à compter la signature du présent accord :</text:p>
      <text:list xml:id="list161837899167885" text:continue-numbering="true" text:style-name="L3">
        <text:list-item>
          <text:list>
            <text:list-item>
              <text:p text:style-name="P580">un groupe ayant pour mission d'envisager les conditions de création d'une spécialité de <text:span text:style-name="T21">restauration d’œuvres</text:span> dans le corps des chefs de travaux d'art (pilotage DGP),</text:p>
            </text:list-item>
            <text:list-item>
              <text:p text:style-name="P69"><text:span text:style-name="Strong_20_Emphasis"><text:span text:style-name="T33">un groupe ayant pour mission d'envisager la clarification des missions des responsables d'ateliers dans les écoles d'art</text:span></text:span><text:change-end text:change-id="ct89888160"/><text:change text:change-id="ct89887848"/><text:change text:change-id="ct89887952"/><text:change text:change-id="ct89888056"/><text:change-start text:change-id="ct89886704"/><text:span text:style-name="Strong_20_Emphasis"><text:span text:style-name="T34">, en lien avec les réflexions actuelles sur les missions dévolues aux chefs de travaux d'art. </text:span></text:span><text:change-end text:change-id="ct89886704"/><text:change-start text:change-id="ct89886600"/></text:p>
            </text:list-item>
          </text:list>
        </text:list-item>
      </text:list>
      <text:list xml:id="list161837900168816" text:continue-list="list3554585069821785461" text:style-name="L22">
        <text:list-header>
          <text:p text:style-name="P562"><text:span text:style-name="T485">2-2-1/ </text:span><text:span text:style-name="T301">article 4-2 </text:span><text:span text:style-name="T200">: irrégularités</text:span><text:span text:style-name="T198"> constatées</text:span></text:p>
        </text:list-header>
      </text:list>
      <text:p text:style-name="P91">Selon les données de l'Observatoire de l'emploi contractuel 2012, ce fondement concerne le plus grand nombre des recrutements des agents de catégorie A.</text:p>
      <text:p text:style-name="P91">L'usage de ce fondement <text:span text:style-name="Strong_20_Emphasis"><text:span text:style-name="T15">doit être justifié par des </text:span></text:span><text:span text:style-name="Strong_20_Emphasis"><text:span text:style-name="T35">circonstances particulières</text:span></text:span><text:span text:style-name="Strong_20_Emphasis"><text:span text:style-name="T15"> qui font obstacle au recrutement d'un titulaire :</text:span></text:span></text:p>
      <text:p text:style-name="P425"><text:span text:style-name="Strong_20_Emphasis"><text:span text:style-name="T70">■ la nature des fonctions : recrutement d'un agent disposant de compétences hautement spécialisées et qu'aucun agent titulaire disponible à la mobilité ne détient ;</text:span></text:span></text:p>
      <text:p text:style-name="P425"><text:span text:style-name="Strong_20_Emphasis"><text:span text:style-name="T70">■ les besoins du service : recrutement d'un agent faute de candidat aux concours ou à la mobilité et alors que la continuité du service impose de pourvoir le poste rapidement.</text:span></text:span></text:p>
      <text:p text:style-name="P91"><text:span text:style-name="Strong_20_Emphasis"><text:span text:style-name="T15">Il est précisé que la « nature des fonctions » concerne un nombre restreint de situations, la justification du recours au contrat à ce titre doit être une exception. La haute </text:span></text:span><text:soft-page-break/><text:span text:style-name="Strong_20_Emphasis"><text:span text:style-name="T15">spécialisation ne doit notamment pas être invoquée dés lors qu'un titulaire disposant de la formation de base peut se voir délivrer une formation post-recrutement pour acquérir les compétences attendues.</text:span></text:span></text:p>
      <text:p text:style-name="P91"><text:span text:style-name="Strong_20_Emphasis"><text:span text:style-name="T15">Aussi, tout recrutement d'agents contractuels sur le fondement de l'article 4-2 qui ne répondrait pas à l'un de ces deux critères serait irrégulier.</text:span></text:span></text:p>
      <text:p text:style-name="P73"/>
      <text:list xml:id="list161837904164227" text:continue-numbering="true" text:style-name="L22">
        <text:list-header>
          <text:p text:style-name="P565"><text:span text:style-name="T433">2-2-2/ </text:span><text:span text:style-name="T141">article 4-2 : </text:span><text:span text:style-name="T434">réflexion à mener</text:span></text:p>
          <text:p text:style-name="P565"><text:span text:style-name="T189">L'article 4-2 permet le recrutement d'agents contractuels de catégorie A « </text:span><text:span text:style-name="Strong_20_Emphasis"><text:span text:style-name="T207">lorsque la nature des fonctions ou les besoins des services le justifient »</text:span></text:span><text:span text:style-name="Strong_20_Emphasis"><text:span text:style-name="T203"> et alors qu'il existe un ou des corps dévolus aux missions ainsi confiées à un agent contractuel. La « nature des fonctions » concerne un nombre restreint de situations, l'usage de ce fondement justifié par la nature des fonctions doit donc être exceptionnel.</text:span></text:span></text:p>
        </text:list-header>
      </text:list>
      <text:p text:style-name="P404"><text:span text:style-name="Strong_20_Emphasis"><text:span text:style-name="T15">Il </text:span></text:span><text:span text:style-name="Strong_20_Emphasis"><text:span text:style-name="T122">serait</text:span></text:span><text:span text:style-name="Strong_20_Emphasis"><text:span text:style-name="T15"> important de préciser l'usage de ce fondement et notamment de définir les critères et les situations le justifiant (visibilité sur les recrutements ou les mobilités, etc.) et de préciser son articulation avec l'article 6 quinquies qui permet désormais de recruter un agent contractuel "</text:span></text:span><text:span text:style-name="Strong_20_Emphasis"><text:span text:style-name="T184">pour faire face à une vacance temporaire d'emploi dans l'attente du recrutement d'un fonctionnaire".</text:span></text:span></text:p>
      <text:p text:style-name="P73"/>
      <text:p text:style-name="P73"/>
      <text:p text:style-name="P70"><text:change-end text:change-id="ct89886600"/><text:change text:change-id="ct89883688"/><text:change text:change-id="ct89883792"/><text:change text:change-id="ct89883896"/><text:change text:change-id="ct89884000"/><text:change text:change-id="ct89884104"/><text:change text:change-id="ct89884208"/><text:change text:change-id="ct89884312"/><text:change text:change-id="ct89890032"/><text:change text:change-id="ct89890136"/><text:change text:change-id="ct89890240"/><text:change text:change-id="ct89890344"/><text:change text:change-id="ct89890448"/><text:change text:change-id="ct89890552"/><text:change text:change-id="ct89891072"/><text:change text:change-id="ct89884936"/><text:change text:change-id="ct89885248"/><text:change text:change-id="ct89886392"/><text:change text:change-id="ct89886496"/><text:change-start text:change-id="ct89892320"/><text:span text:style-name="T99">2-2/ Fonctions relevant de la</text:span><text:span text:style-name="T35"> catégorie B.</text:span><text:change-end text:change-id="ct89892320"/><text:change-start text:change-id="ct89890968"/></text:p>
      <text:list xml:id="list161837908171270" text:continue-list="list8825714492864895006" text:style-name="L14">
        <text:list-header>
          <text:p text:style-name="P566"><text:change-end text:change-id="ct89890968"/><text:change-start text:change-id="ct89884832"/></text:p>
          <text:p text:style-name="P571"><text:change-end text:change-id="ct89884832"/><text:change-start text:change-id="ct89890760"/><text:span text:style-name="T216">2-2-1/ </text:span><text:span text:style-name="T301">article 4-1 </text:span><text:span text:style-name="T221">: la règle</text:span></text:p>
          <text:p text:style-name="P572"><text:span text:style-name="T217">A priori</text:span><text:span text:style-name="T309">, ni le niveau de responsabilités ni la spécificité des missions confiées aux agents de catégories B ne justifient le recrutement d'agents contractuels</text:span><text:change-end text:change-id="ct89890760"/><text:change-start text:change-id="ct89884624"/><text:span text:style-name="T309"> au regard des missions confiées à ces agents</text:span><text:change-end text:change-id="ct89884624"/><text:change-start text:change-id="ct89892216"/><text:span text:style-name="T309">. Les corps de titulaires forment le vivier de recrutement de ces agents.</text:span></text:p>
          <text:p text:style-name="P572"><text:span text:style-name="T217">Pour autant, « </text:span><text:span text:style-name="T225">Lorsqu'il n'existe pas de corps de fonctionnaires susceptibles d'assurer les fonctions correspondantes</text:span><text:span text:style-name="T217"> », le recrutement sur le fondement de </text:span><text:span text:style-name="T222">l'article 4-1 </text:span><text:span text:style-name="T217">d'agents non titulaires, pour exercer des fonctions relevant de la catégories B, est possible dans des circonstances limitées et spécifiques</text:span>.</text:p>
          <text:p text:style-name="P572">Il est rappelé que le recours à l'article 4-1 doit être réservé à des recrutements pour des missions ne correspondant pas à des « fonctions classiques » (page 6 de la circulaire DGAFP du 22 juillet 2013).</text:p>
          <text:p text:style-name="P572"/>
          <text:p text:style-name="P572">2-2-2/ <text:span text:style-name="T301">Doctrine de gestion</text:span></text:p>
          <text:p text:style-name="P573">La liste des métiers justifiant le recrutement d'agents contractuels sur le fondement de l'article 4-1 pour exercer des fonctions relevant de la catégorie B est ainsi fixée<text:change-end text:change-id="ct89892216"/><text:change-start text:change-id="ct89888576"/> :</text:p>
        </text:list-header>
        <text:list-item>
          <text:p text:style-name="P592"><text:change-end text:change-id="ct89888576"/><text:change-start text:change-id="ct89888472"/>les métiers de l'édition <text:s text:c="3"/><text:span text:style-name="T440">[« métier »</text:span><text:change-end text:change-id="ct89888472"/><text:change-start text:change-id="ct89888368"/><text:span text:style-name="T440"> </text:span><text:change-end text:change-id="ct89888368"/><text:change-start text:change-id="ct89888264"/><text:span text:style-name="T440">: trop large</text:span><text:change-end text:change-id="ct89888264"/><text:change-start text:change-id="ct92458008"/><text:span text:style-name="T440">, à préciser</text:span><text:change-end text:change-id="ct92458008"/><text:change-start text:change-id="ct92458320"/><text:span text:style-name="T440"> </text:span><text:change-end text:change-id="ct92458320"/><text:change text:change-id="ct92460712"/><text:change-start text:change-id="ct92460920"/><text:span text:style-name="T440">]</text:span></text:p>
        </text:list-item>
        <text:list-item>
          <text:p text:style-name="P592">les métiers du graphisme.<text:change-end text:change-id="ct92460920"/><text:change-start text:change-id="ct92464560"/></text:p>
          <text:p text:style-name="P593">Questionnement actuel des EPA.<text:change-end text:change-id="ct92464560"/><text:change-start text:change-id="ct92465600"/></text:p>
          <text:p text:style-name="P573">Chaque année, cette liste fera l'objet d'un réexamen dans le cadre de l'Observatoire de l'emploi contractuel et, le cas échéant, amènera l'administration à envisager la révision des décrets statutaires des corps de titulaires qui pourraient s'ouvrir à ces nouveaux métiers.</text:p>
          <text:p text:style-name="P572"><text:soft-page-break/></text:p>
        </text:list-item>
      </text:list>
      <text:p text:style-name="P417"><text:span text:style-name="T217">2-2-3/ </text:span><text:span text:style-name="T220">article 4-2 : irrégularités</text:span><text:span text:style-name="T219"> constatées</text:span></text:p>
      <text:p text:style-name="P417"><text:span text:style-name="T217">Le recrutement d'agents non titulaires, pour exercer des fonctions relevant de la catégories B, sur le fondement de </text:span><text:span text:style-name="T222">l'article 4-2</text:span><text:span text:style-name="T217"> est irrégulier : la loi réserve strictement son usage au recrutement d'agents de catégorie A, pour ce qui concerne le ministère de la culture et de la communication et ses établissement publics.</text:span></text:p>
      <text:list xml:id="list161837917157499" text:continue-numbering="true" text:style-name="L14">
        <text:list-header>
          <text:p text:style-name="P601"/>
        </text:list-header>
      </text:list>
      <text:list xml:id="list7661152096258132592" text:style-name="L24">
        <text:list-header>
          <text:p text:style-name="P603"><text:change-end text:change-id="ct92465600"/><text:change-start text:change-id="ct92464976"/></text:p>
        </text:list-header>
      </text:list>
      <text:p text:style-name="P357"><text:change-end text:change-id="ct92464976"/><text:change text:change-id="ct92461024"/><text:change text:change-id="ct92463520"/><text:change text:change-id="ct92459048"/><text:change text:change-id="ct92467992"/><text:change-start text:change-id="ct92455408"/><text:span text:style-name="T7">2-3/ Fonctions relevant de la</text:span> catégorie <text:change-end text:change-id="ct92455408"/><text:change-start text:change-id="ct92461648"/>C.</text:p>
      <text:list xml:id="list161837918166030" text:continue-list="list161837917157499" text:style-name="L14">
        <text:list-header>
          <text:p text:style-name="P601"/>
          <text:p text:style-name="P567"><text:span text:style-name="T15">2-3-1/ </text:span><text:span text:style-name="T6">article 4-1</text:span></text:p>
          <text:p text:style-name="P584"><text:span text:style-name="T58">a) </text:span><text:span text:style-name="T6">Irrégularités</text:span><text:span text:style-name="T303"> constatées</text:span></text:p>
          <text:p text:style-name="P582">Ni le niveau de responsabilité attendu ni la spécificité des missions confiées aux agents de catégories C ne justifient le recrutement d'agents contractuels. Les corps de titulaires forment le vivier de recrutement de ces agents.</text:p>
        </text:list-header>
      </text:list>
      <text:p text:style-name="P426">b) <text:span text:style-name="T6">Réflexions à mener</text:span><text:change-end text:change-id="ct92461648"/><text:change-start text:change-id="ct92466640"/><text:span text:style-name="T6"> </text:span><text:change-end text:change-id="ct92466640"/><text:change-start text:change-id="ct92455304"/><text:span text:style-name="T6">: </text:span><text:span text:style-name="T144">la filière accueil et surveillance</text:span></text:p>
      <text:p text:style-name="P78">La fonction de <text:span text:style-name="T35">vendeur-caissier</text:span> semble constitu<text:change-end text:change-id="ct92455304"/><text:change text:change-id="ct92459672"/><text:change-start text:change-id="ct92455200"/>er<text:change-end text:change-id="ct92455200"/><text:change-start text:change-id="ct92459880"/> une déclinaison de la mission statutairement prévue d'accueil du public pour les AASM, position contestée par certains établissements. <text:s text:c="3"/><text:span text:style-name="T383">POSITION CONTESTEE PAR LE CMN</text:span></text:p>
      <text:p text:style-name="P79"><text:change-end text:change-id="ct92459880"/><text:change text:change-id="ct92454680"/><text:change-start text:change-id="ct92460088"/><text:tab/><text:span text:style-name="T90"><text:tab/></text:span></text:p>
      <text:p text:style-name="P80"><text:change-end text:change-id="ct92460088"/><text:change text:change-id="ct92456656"/><text:change-start text:change-id="ct92462792"/><text:span text:style-name="T28">Une réflexion devra être engagée afin de </text:span><text:change-end text:change-id="ct92462792"/><text:change-start text:change-id="ct92467576"/><text:span text:style-name="T28">préciser les conditions dans lesquelles des missions de </text:span><text:span text:style-name="T118">médiation culturelle</text:span><text:span text:style-name="T28"> peuvent être confiées à des </text:span><text:span text:style-name="T342">adjoints techniques d'accueil, de surveillance et de magasinage. La réflexion</text:span><text:span text:style-name="T28"> pourrait conduire à une modification statutaire.</text:span></text:p>
      <text:p text:style-name="P91"/>
      <text:list xml:id="list161837923156212" text:continue-numbering="true" text:style-name="L14">
        <text:list-header>
          <text:p text:style-name="P567"><text:span text:style-name="T15">2-3-2/ </text:span><text:span text:style-name="T6">article 4-2</text:span></text:p>
          <text:p text:style-name="P584"><text:span text:style-name="T58">a) </text:span><text:span text:style-name="T6">Irrégularités</text:span><text:span text:style-name="T303"> constatées</text:span><text:change-end text:change-id="ct92467576"/></text:p>
        </text:list-header>
      </text:list>
      <text:list xml:id="list161837924173078" text:continue-list="list161837423175835" text:style-name="L4">
        <text:list-header>
          <text:p text:style-name="P82">La loi réserve strictement son usage au recrutement d'agents de catégorie A, pour ce qui concerne le ministère de la culture et de la communication et ses établissement publics. Les recrutements d'agents exerçant des missions de catégorie <text:change-start text:change-id="ct92461440"/>C<text:change-end text:change-id="ct92461440"/><text:change text:change-id="ct92462376"/> sur le fondement de l'article 4-2 sont donc irréguliers.<text:change text:change-id="ct92467784"/></text:p>
        </text:list-header>
      </text:list>
      <text:p text:style-name="P426"><text:change-start text:change-id="ct92462688"/></text:p>
      <text:list xml:id="list161837925170719" text:continue-numbering="true" text:style-name="L4">
        <text:list-header>
          <text:p text:style-name="P84"><text:change-end text:change-id="ct92462688"/><text:change text:change-id="ct92455824"/></text:p>
        </text:list-header>
      </text:list>
      <text:p text:style-name="P55">III- Le recours à l'article 6 (ancien 6-1) de la loi de 1984<text:change-start text:change-id="ct92461960"/> <text:change-end text:change-id="ct92461960"/><text:change-start text:change-id="ct92463624"/>: <text:span text:style-name="Strong_20_Emphasis"><text:span text:style-name="T35">e</text:span></text:span><text:span text:style-name="Strong_20_Emphasis"><text:span text:style-name="T439">mplois permanents à temps incomplet.</text:span></text:span><text:change-end text:change-id="ct92463624"/><text:change-start text:change-id="ct92466016"/></text:p>
      <text:p text:style-name="P55"><text:change-end text:change-id="ct92466016"/><text:change-start text:change-id="ct92463832"/><text:span text:style-name="Strong_20_Emphasis"><text:span text:style-name="T439"/></text:span></text:p>
      <text:p text:style-name="P55"><text:change-end text:change-id="ct92463832"/><text:change text:change-id="ct229832840"/><text:change text:change-id="ct229842304"/><text:change text:change-id="ct229841160"/><text:change text:change-id="ct229841576"/><text:change text:change-id="ct229833360"/><text:change text:change-id="ct229833464"/><text:change text:change-id="ct229833048"/><text:change text:change-id="ct229832944"/><text:change text:change-id="ct229833880"/><text:change text:change-id="ct229833776"/><text:change text:change-id="ct229833568"/><text:change text:change-id="ct229832632"/><text:change text:change-id="ct229832528"/><text:change text:change-id="ct229832424"/><text:change text:change-id="ct229832320"/><text:change text:change-id="ct229832112"/><text:change text:change-id="ct229832216"/><text:change text:change-id="ct229832008"/><text:change text:change-id="ct229833672"/><text:change text:change-id="ct229845424"/><text:change text:change-id="ct229836792"/><text:change text:change-id="ct229845632"/><text:change text:change-id="ct229837104"/><text:change text:change-id="ct229846256"/><text:change text:change-id="ct229841992"/><text:change text:change-id="ct229840224"/><text:change text:change-id="ct229840328"/><text:change text:change-id="ct229835440"/><text:change text:change-id="ct229847816"/><text:change text:change-id="ct229842928"/><text:change text:change-id="ct229844696"/><text:change text:change-id="ct229838976"/><text:change text:change-id="ct229838144"/><text:change text:change-id="ct229837520"/><text:change text:change-id="ct229841784"/><text:change text:change-id="ct229841888"/><text:change text:change-id="ct229843864"/><text:change text:change-id="ct229843032"/><text:change text:change-id="ct229840952"/><text:change text:change-id="ct229843344"/><text:change text:change-id="ct229844488"/><text:change text:change-id="ct229843136"/><text:change text:change-id="ct229836688"/><text:change text:change-id="ct229839704"/><text:change text:change-id="ct229842512"/><text:change text:change-id="ct229845736"/><text:change text:change-id="ct229843656"/><text:change text:change-id="ct229842824"/><text:change text:change-id="ct229835336"/><text:change text:change-id="ct229837416"/><text:change text:change-id="ct229838768"/><text:change text:change-id="ct229837624"/><text:change text:change-id="ct229841056"/><text:change text:change-id="ct229846152"/><text:change text:change-id="ct229845112"/><text:change text:change-id="ct229847608"/><text:change text:change-id="ct229839808"/><text:change text:change-id="ct229845840"/><text:change text:change-id="ct229845944"/><text:change text:change-id="ct229840640"/><text:change text:change-id="ct229848024"/><text:change text:change-id="ct229846568"/><text:change text:change-id="ct229838040"/><text:change text:change-id="ct229847400"/><text:change text:change-id="ct229838664"/><text:change text:change-id="ct229839184"/><text:change text:change-id="ct229846672"/><text:change text:change-id="ct229840432"/><text:change text:change-id="ct229837936"/><text:change text:change-id="ct229842408"/><text:change text:change-id="ct229836272"/><text:change text:change-id="ct229845528"/><text:change text:change-id="ct229843240"/><text:change text:change-id="ct229840536"/><text:change text:change-id="ct229842720"/><text:change text:change-id="ct229847192"/><text:change text:change-id="ct229840744"/><text:change text:change-id="ct229840848"/><text:change text:change-id="ct229835856"/><text:change text:change-id="ct229833984"/><text:change text:change-id="ct229843448"/><text:change text:change-id="ct229844176"/><text:change text:change-id="ct229838248"/><text:change text:change-id="ct229842096"/><text:change text:change-id="ct229841264"/><text:change text:change-id="ct229844072"/><text:change text:change-id="ct229844904"/><text:change text:change-id="ct229839496"/><text:change text:change-id="ct229847920"/><text:change text:change-id="ct229843968"/><text:change text:change-id="ct229839080"/><text:change text:change-id="ct229837312"/><text:change text:change-id="ct229844592"/><text:change text:change-id="ct229835960"/><text:change text:change-id="ct229836168"/><text:change text:change-id="ct229840016"/><text:change text:change-id="ct229839600"/><text:change text:change-id="ct229837000"/><text:change text:change-id="ct229836064"/><text:change text:change-id="ct229845320"/><text:change text:change-id="ct229838456"/><text:change text:change-id="ct229846984"/><text:change text:change-id="ct229840120"/><text:change text:change-id="ct229841472"/><text:change text:change-id="ct229836584"/><text:change text:change-id="ct229846048"/><text:change text:change-id="ct229847296"/><text:change text:change-id="ct229846880"/><text:change text:change-id="ct229836376"/><text:change text:change-id="ct229838352"/><text:change text:change-id="ct229845216"/><text:change text:change-id="ct229836896"/><text:change text:change-id="ct229839912"/><text:change text:change-id="ct229844280"/><text:change text:change-id="ct229839392"/><text:change text:change-id="ct229835544"/><text:change text:change-id="ct229842616"/><text:change text:change-id="ct229837728"/><text:change text:change-id="ct229847712"/><text:change text:change-id="ct229844384"/><text:change text:change-id="ct229842200"/><text:change text:change-id="ct229845008"/><text:change text:change-id="ct229837208"/><text:change text:change-id="ct229843760"/><text:change text:change-id="ct229847088"/><text:change text:change-id="ct229843552"/><text:change text:change-id="ct229836480"/><text:change text:change-id="ct229846776"/><text:change text:change-id="ct229841680"/><text:change text:change-id="ct229846360"/><text:change text:change-id="ct92467368"/><text:change text:change-id="ct92458216"/><text:change text:change-id="ct92454992"/><text:change text:change-id="ct92465808"/><text:change text:change-id="ct92458112"/><text:change text:change-id="ct92459464"/><text:change text:change-id="ct92459776"/><text:change text:change-id="ct92455096"/><text:change text:change-id="ct92467680"/><text:change text:change-id="ct92467264"/><text:change text:change-id="ct92466744"/><text:change text:change-id="ct92462064"/><text:change text:change-id="ct92467160"/><text:change text:change-id="ct92456136"/><text:change text:change-id="ct92461856"/><text:change text:change-id="ct92460504"/><text:change text:change-id="ct92468304"/><text:change text:change-id="ct92458424"/><text:change text:change-id="ct92460400"/><text:change text:change-id="ct92463104"/><text:change text:change-id="ct92457904"/><text:change text:change-id="ct92457696"/><text:change text:change-id="ct92457384"/><text:change text:change-id="ct92457488"/><text:change text:change-id="ct92459152"/><text:change text:change-id="ct92457280"/><text:change text:change-id="ct92458528"/><text:change text:change-id="ct92457072"/><text:change text:change-id="ct92458944"/><text:change text:change-id="ct92459256"/><text:change text:change-id="ct92458736"/><text:change text:change-id="ct92458632"/><text:change text:change-id="ct92464872"/><text:change text:change-id="ct92464456"/><text:change text:change-id="ct92464248"/><text:change text:change-id="ct92455512"/><text:change text:change-id="ct92462584"/><text:change text:change-id="ct92466120"/><text:change text:change-id="ct92467472"/><text:change text:change-id="ct92462480"/><text:change text:change-id="ct92461232"/><text:change text:change-id="ct92462168"/><text:change text:change-id="ct92460816"/><text:change text:change-id="ct92455928"/><text:change text:change-id="ct92456760"/><text:change text:change-id="ct92462896"/><text:change text:change-id="ct92456552"/><text:change text:change-id="ct92463000"/><text:change text:change-id="ct92456344"/><text:change text:change-id="ct92456448"/><text:change text:change-id="ct92460296"/><text:change text:change-id="ct92456240"/><text:change text:change-id="ct92454888"/><text:change text:change-id="ct92463728"/><text:change text:change-id="ct92459568"/><text:change text:change-id="ct92464040"/><text:change text:change-id="ct92459360"/><text:change text:change-id="ct92459984"/><text:change text:change-id="ct92466536"/><text:change text:change-id="ct92461752"/><text:change text:change-id="ct92465392"/><text:change text:change-id="ct92468200"/><text:change text:change-id="ct92465184"/><text:change text:change-id="ct92467888"/><text:change text:change-id="ct92461128"/><text:change text:change-id="ct92461336"/><text:change text:change-id="ct92465704"/><text:change text:change-id="ct92465288"/><text:change text:change-id="ct92464352"/><text:change text:change-id="ct92465080"/><text:change text:change-id="ct92463936"/><text:change text:change-id="ct92464664"/><text:change text:change-id="ct92465496"/><text:change text:change-id="ct92466432"/><text:change text:change-id="ct92466328"/><text:change text:change-id="ct92463416"/><text:change text:change-id="ct92457800"/><text:change text:change-id="ct92463208"/><text:change text:change-id="ct92457592"/><text:change text:change-id="ct92464768"/><text:change text:change-id="ct92468096"/><text:change text:change-id="ct92464144"/><text:change text:change-id="ct92466224"/><text:change text:change-id="ct92460192"/><text:change text:change-id="ct92462272"/><text:change text:change-id="ct92454784"/><text:change text:change-id="ct92455616"/><text:change text:change-id="ct92455720"/><text:change text:change-id="ct92457176"/><text:change text:change-id="ct92458840"/><text:change text:change-id="ct92466952"/><text:change text:change-id="ct92465912"/><text:change text:change-id="ct92467056"/><text:change text:change-id="ct92466848"/><text:change text:change-id="ct92456968"/><text:change text:change-id="ct92460608"/><text:change text:change-id="ct92463312"/><text:change-start text:change-id="ct229838872"/><text:span text:style-name="Strong_20_Emphasis"><text:span text:style-name="T251">3-1 La règle.</text:span></text:span><text:change-end text:change-id="ct229838872"/><text:change-start text:change-id="ct229834608"/></text:p>
      <text:p text:style-name="P133"><text:change-end text:change-id="ct229834608"/><text:change text:change-id="ct229844800"/><text:change text:change-id="ct229837832"/><text:change-start text:change-id="ct229832736"/><text:span text:style-name="T94">L'</text:span><text:change-end text:change-id="ct229832736"/><text:change text:change-id="ct229831800"/><text:change text:change-id="ct229833256"/><text:change text:change-id="ct229833152"/><text:change-start text:change-id="ct229831904"/><text:span text:style-name="T58">article 6 de la loi n°84-16 du 11 janvier 1984 </text:span><text:change-end text:change-id="ct229831904"/><text:change-start text:change-id="ct229835232"/><text:span text:style-name="T58">est ainsi </text:span><text:change-end text:change-id="ct229835232"/><text:change-start text:change-id="ct229834400"/><text:span text:style-name="T58">rédigé </text:span><text:change-end text:change-id="ct229834400"/><text:change-start text:change-id="ct229834712"/><text:span text:style-name="T58">:</text:span><text:change-end text:change-id="ct229834712"/><text:change-start text:change-id="ct229834088"/></text:p>
      <text:p text:style-name="P377"><text:change-end text:change-id="ct229834088"/><text:change text:change-id="ct229834816"/><text:change-start text:change-id="ct229834192"/>« <text:span text:style-name="T163">Les fonctions qui, correspondant à un besoin permanent, impliquent un service à temps incomplet d'une durée n'excédant pas 70 % d'un service à temps complet, sont assurées par des agents contractuels. Le contrat conclu en application du présent article peut l'être pour une durée indéterminée. »</text:span><text:change-end text:change-id="ct229834192"/><text:change text:change-id="ct229834296"/><text:change-start text:change-id="ct229834504"/></text:p>
      <text:p text:style-name="P135">Son usage est par ailleurs précisé par :</text:p>
      <text:p text:style-name="P135"><text:change-end text:change-id="ct229834504"/>- <text:change-start text:change-id="ct229834920"/><text:span text:style-name="T58">la circulaire FP </text:span><text:change-end text:change-id="ct229834920"/><text:change-start text:change-id="ct229835024"/><text:span text:style-name="T58">du </text:span><text:change-end text:change-id="ct229835024"/><text:change-start text:change-id="ct229835128"/><text:span text:style-name="T58">22 juillet 2013</text:span> :<text:change-end text:change-id="ct229835128"/><text:change-start text:change-id="ct229838560"/></text:p>
      <text:p text:style-name="P135"><text:change-end text:change-id="ct229838560"/><text:change text:change-id="ct229835752"/><text:change-start text:change-id="ct229841368"/><text:span text:style-name="T449">« </text:span><text:span text:style-name="T269">Seules les fonctions impliquant, par nature, un service à temps incomplet peuvent justifier le recours à un agent contractuel sur le fondement de l’article 6 de la loi du 11 janvier 1984 (CE n° 207509 du 30 septembre 2002). Chaque administration doit donc veiller, compte tenu des caractéristiques mêmes de l’emploi à pourvoir ainsi que des conditions d’organisation du </text:span><text:span text:style-name="T257">temps de travail, à distinguer, d’une part, ceux des emplois qui exigent un temps complet et, d’autre part, ceux qui répondent à une logique de temps incomplet, plafonné en tout état de cause à 70 % d’un temps complet. »</text:span></text:p>
      <text:list xml:id="list8810529242944509993" text:style-name="L25">
        <text:list-header>
          <text:p text:style-name="P638"><text:change-end text:change-id="ct229841368"/><text:change-start text:change-id="ct229847504"/><text:soft-page-break/>- <text:change-end text:change-id="ct229847504"/><text:change-start text:change-id="ct229835648"/><text:span text:style-name="T58">l'avis des comités techniques locaux</text:span> <text:change-end text:change-id="ct229835648"/><text:change-start text:change-id="ct229846464"/>(<text:change-end text:change-id="ct229846464"/><text:change text:change-id="ct245157912"/><text:change-start text:change-id="ct245144912"/>depuis la note de la Ministre du 15 octobre 1999<text:change-end text:change-id="ct245144912"/><text:change-start text:change-id="ct245143352"/>) : l<text:change-end text:change-id="ct245143352"/><text:change text:change-id="ct245145848"/><text:change-start text:change-id="ct245133160"/>es typologies des emplois à temps incomplets sont soumis<text:change-end text:change-id="ct245133160"/><text:change-start text:change-id="ct245143664"/>es<text:change-end text:change-id="ct245143664"/><text:change-start text:change-id="ct245146472"/> pour avis aux comités techniques locaux afin d'éviter « le fractionnement artificiel de besoins à temps complet ».</text:p>
        </text:list-header>
      </text:list>
      <text:p text:style-name="P336"><text:change-end text:change-id="ct245146472"/><text:change-start text:change-id="ct245145016"/></text:p>
      <text:p text:style-name="P337"><text:change-end text:change-id="ct245145016"/><text:change-start text:change-id="ct245143976"/>3-2 Quelques chiffres <text:span text:style-name="T15">(T2 et T2 confondus)</text:span></text:p>
      <text:p text:style-name="P336"/>
      <text:p text:style-name="P137"><text:change-end text:change-id="ct245143976"/><text:change-start text:change-id="ct245145120"/>L'observatoire de l'emploi contractuel 2012 indique que les <text:span text:style-name="T323">¾</text:span> des contractuels recrutés pour répondre à un besoin à temps incomplet <text:change-end text:change-id="ct245145120"/><text:change-start text:change-id="ct245145432"/>bénéficient d'un contrat à durée indéterminée.</text:p>
      <text:p text:style-name="P137">45,73% des agents recrutés sur ce fondement sont engagés pour exercer des fonctions du niveau<text:change-end text:change-id="ct245145432"/><text:change-start text:change-id="ct245145952"/> de la catégorie C et parmi ceux-ci 85% exercent des fonctions d'accueil, de surveillance et de magasinage, soit 41,64% des agents recrutés sur le fondement de l'article 6 (toutes catégories confondues).<text:change-end text:change-id="ct245145952"/><text:change-start text:change-id="ct245152712"/></text:p>
      <text:p text:style-name="P137"><text:change-end text:change-id="ct245152712"/><text:change text:change-id="ct245159160"/><text:change-start text:change-id="ct245154792"/></text:p>
      <text:p text:style-name="P312">3-3 Constatation des irrégularités.<text:change-end text:change-id="ct245154792"/><text:change-start text:change-id="ct245152816"/></text:p>
      <text:p text:style-name="P312"><text:change-end text:change-id="ct245152816"/><text:change-start text:change-id="ct245166960"/></text:p>
      <text:p text:style-name="P392"><text:span text:style-name="Strong_20_Emphasis"><text:span text:style-name="T15">Tout recrutement d'agents contractuels sur le fondement de l'article 6 de la loi de 1984 pour une quotité de travail supérieure à 70% d'un temps complet est irrégulier.</text:span></text:span><text:change-end text:change-id="ct245166960"/><text:change-start text:change-id="ct245156768"/></text:p>
      <text:p text:style-name="P139"><text:change-end text:change-id="ct245156768"/><text:change-start text:change-id="ct245116104"/><text:span text:style-name="Strong_20_Emphasis"><text:span text:style-name="T97">En outre, l'usage de ce fondement pour répondre à un besoin dénaturé (temps complet transformé en temps incomplet) </text:span></text:span><text:span text:style-name="Strong_20_Emphasis"><text:span text:style-name="T397">serait</text:span></text:span><text:span text:style-name="Strong_20_Emphasis"><text:span text:style-name="T402"> est </text:span></text:span><text:span text:style-name="Strong_20_Emphasis"><text:span text:style-name="T97">irrégulier</text:span></text:span><text:change-end text:change-id="ct245116104"/><text:change-start text:change-id="ct245115376"/><text:span text:style-name="Strong_20_Emphasis"><text:span text:style-name="T97"> </text:span></text:span><text:change-end text:change-id="ct245115376"/><text:change-start text:change-id="ct245112776"/><text:span text:style-name="Strong_20_Emphasis"><text:span text:style-name="T97">: il empêche notamment l'application régulière de l'article 4 (exemple</text:span></text:span><text:change-end text:change-id="ct245112776"/><text:change-start text:change-id="ct245110800"/><text:span text:style-name="Strong_20_Emphasis"><text:span text:style-name="T97"> </text:span></text:span><text:change-end text:change-id="ct245110800"/><text:change-start text:change-id="ct245123696"/><text:span text:style-name="Strong_20_Emphasis"><text:span text:style-name="T97">: les fonctions des catégories C sont strictement exercées par des titulaires). </text:span></text:span><text:change-end text:change-id="ct245123696"/><text:change-start text:change-id="ct245123592"/></text:p>
      <text:p text:style-name="P389"><text:change-end text:change-id="ct245123592"/><text:change text:change-id="ct245133264"/><text:change-start text:change-id="ct245151256"/><text:span text:style-name="T166">L'objectif</text:span><text:span text:style-name="T58"> recherché tant par l’administration que par les partenaires sociaux est d'éviter l'émiettement des emplois (temps complet/temps incomplet) qui serait un frein au recrutement de titulaires</text:span><text:change-end text:change-id="ct245151256"/><text:change text:change-id="ct245151672"/><text:change-start text:change-id="ct245146056"/><text:span text:style-name="T58">.</text:span><text:change-end text:change-id="ct245146056"/><text:change-start text:change-id="ct245151152"/></text:p>
      <text:p text:style-name="P137"><text:change-end text:change-id="ct245151152"/><text:change text:change-id="ct245152296"/><text:change-start text:change-id="ct245146680"/>Au vu des critères cumulatifs réaffirmés autorisant le recours à l'article 6, il n'est pas possible de se prononcer à ce jour sur la régularité des recrutements jusque-là effectués.<text:change-end text:change-id="ct245146680"/><text:change-start text:change-id="ct245151776"/></text:p>
      <text:p text:style-name="P140"><text:change-end text:change-id="ct245151776"/><text:change text:change-id="ct245152504"/><text:change text:change-id="ct245150216"/><text:change text:change-id="ct245144184"/><text:change text:change-id="ct245151568"/><text:change text:change-id="ct245143872"/><text:change text:change-id="ct245143456"/><text:change text:change-id="ct245150944"/><text:change text:change-id="ct245144080"/><text:change text:change-id="ct245152920"/><text:change text:change-id="ct245145744"/><text:change text:change-id="ct245157704"/><text:change text:change-id="ct245144288"/><text:change text:change-id="ct245149592"/><text:change-start text:change-id="ct245159992"/><text:span text:style-name="Strong_20_Emphasis"><text:span text:style-name="T96"/></text:span></text:p>
      <text:p text:style-name="P396"><text:change-end text:change-id="ct245159992"/><text:change-start text:change-id="ct245145328"/><text:span text:style-name="Strong_20_Emphasis"><text:span text:style-name="T327">3-4 Préconisation</text:span></text:span><text:change-end text:change-id="ct245145328"/><text:change-start text:change-id="ct245146576"/><text:span text:style-name="Strong_20_Emphasis"><text:span text:style-name="T100"> </text:span></text:span><text:change-end text:change-id="ct245146576"/><text:change-start text:change-id="ct245155728"/><text:span text:style-name="Strong_20_Emphasis"><text:span text:style-name="T327">:</text:span></text:span><text:span text:style-name="Strong_20_Emphasis"><text:span text:style-name="T100"> </text:span></text:span><text:span text:style-name="Strong_20_Emphasis"><text:span text:style-name="T327">le</text:span></text:span><text:span text:style-name="Strong_20_Emphasis"><text:span text:style-name="T100"> </text:span></text:span><text:span text:style-name="Strong_20_Emphasis"><text:span text:style-name="T455">primo</text:span></text:span><text:span text:style-name="Strong_20_Emphasis"><text:span text:style-name="T166">-</text:span></text:span><text:span text:style-name="Strong_20_Emphasis"><text:span text:style-name="T455">recrutement</text:span></text:span><text:span text:style-name="Strong_20_Emphasis"><text:span text:style-name="T166"> </text:span></text:span><text:span text:style-name="Strong_20_Emphasis"><text:span text:style-name="T455">en</text:span></text:span><text:span text:style-name="Strong_20_Emphasis"><text:span text:style-name="T166"> </text:span></text:span><text:span text:style-name="Strong_20_Emphasis"><text:span text:style-name="T455">CDI</text:span></text:span></text:p>
      <text:p text:style-name="P141"><text:change-end text:change-id="ct245155728"/><text:change text:change-id="ct245151464"/><text:change-start text:change-id="ct245153336"/></text:p>
      <text:p text:style-name="P141"><text:change-end text:change-id="ct245153336"/><text:change text:change-id="ct245153232"/><text:change-start text:change-id="ct245154688"/><text:span text:style-name="T21">Compte tenu du fait que le recrut</text:span><text:change-end text:change-id="ct245154688"/><text:change-start text:change-id="ct245163320"/><text:span text:style-name="T21">ement sur le fondement de l'article 6 conduit à confier un emploi permanent non dévolu à un titulaire du fait de la quotité horaire par nature à temps incomplet,</text:span> l<text:change-end text:change-id="ct245163320"/><text:change-start text:change-id="ct245151880"/>'administration incite ses services et établissements publics la mise en œuvre, sur ce fondement, du primo-recrutement en CDI.</text:p>
      <text:p text:style-name="P194"><text:span text:style-name="Strong_20_Emphasis"><text:span text:style-name="T310"/></text:span></text:p>
      <text:p text:style-name="P142"><text:change-end text:change-id="ct245151880"/><text:change text:change-id="ct245138464"/><text:change text:change-id="ct245151360"/><text:change text:change-id="ct245149280"/><text:change text:change-id="ct245153752"/><text:change text:change-id="ct245139400"/><text:change text:change-id="ct245148656"/><text:change text:change-id="ct245138568"/><text:change text:change-id="ct245139296"/><text:change text:change-id="ct245142936"/><text:change text:change-id="ct245159264"/><text:change-start text:change-id="ct245128168"/><text:span text:style-name="Strong_20_Emphasis"><text:span text:style-name="T98"/></text:span></text:p>
      <text:p text:style-name="P144"><text:change-end text:change-id="ct245128168"/><text:change text:change-id="ct245142832"/><text:change-start text:change-id="ct245119848"/><text:span text:style-name="Strong_20_Emphasis"><text:span text:style-name="T102">IV</text:span></text:span><text:change-end text:change-id="ct245119848"/><text:change text:change-id="ct245128064"/><text:change-start text:change-id="ct245133576"/><text:span text:style-name="Strong_20_Emphasis"><text:span text:style-name="T102">- Le recours </text:span></text:span><text:change-end text:change-id="ct245133576"/><text:change text:change-id="ct245133680"/><text:change-start text:change-id="ct245133368"/><text:span text:style-name="Strong_20_Emphasis"><text:span text:style-name="T102">à l'</text:span></text:span><text:span text:style-name="Strong_20_Emphasis"><text:span text:style-name="T467">article 6 sexies (ancien 6-2) de la loi de 1984 : </text:span></text:span><text:change-end text:change-id="ct245133368"/><text:change text:change-id="ct245133472"/><text:change-start text:change-id="ct245143248"/><text:span text:style-name="Strong_20_Emphasis"><text:span text:style-name="T102">emplois non permanents</text:span></text:span><text:change-end text:change-id="ct245143248"/><text:change text:change-id="ct245143144"/><text:change text:change-id="ct245149176"/><text:change-start text:change-id="ct245143040"/><text:span text:style-name="Strong_20_Emphasis"><text:span text:style-name="T102">.</text:span></text:span><text:change-end text:change-id="ct245143040"/><text:change-start text:change-id="ct245148760"/></text:p>
      <text:p text:style-name="P144"><text:span text:style-name="Strong_20_Emphasis"><text:span text:style-name="T443"/></text:span></text:p>
      <text:p text:style-name="P381"><text:span text:style-name="Strong_20_Emphasis"><text:span text:style-name="T317">4-1 La règle.</text:span></text:span></text:p>
      <text:p text:style-name="P381"><text:span text:style-name="Strong_20_Emphasis"><text:span text:style-name="T313">En mars 2012, la loi Sauvadet a modifié la rédaction de l'ancien article 6-2 de la loi n°84-16 du 11 janvier 1984, qui permettait jusqu'alors le recrutement d'agents contractuels pour faire face à </text:span></text:span><text:span text:style-name="Strong_20_Emphasis"><text:span text:style-name="T314">un besoin saisonnier ou occasionnel lorsqu'il ne pouvait être assuré par des fonctionnaires titulaires.</text:span></text:span></text:p>
      <text:p text:style-name="P384"><text:span text:style-name="Strong_20_Emphasis"><text:span text:style-name="T326">Le besoin non permanent est <text:s/>désormais encadré par :</text:span></text:span><text:change-end text:change-id="ct245148760"/><text:change-start text:change-id="ct245143560"/></text:p>
      <text:p text:style-name="P374"><text:change-end text:change-id="ct245143560"/><text:change-start text:change-id="ct245155520"/><text:span text:style-name="Strong_20_Emphasis"><text:span text:style-name="T330">- l</text:span></text:span><text:change-end text:change-id="ct245155520"/><text:change-start text:change-id="ct245148032"/><text:span text:style-name="Strong_20_Emphasis"><text:span text:style-name="T330">'article 6 sexies ainsi rédigé :</text:span></text:span></text:p>
      <text:p text:style-name="P378"><text:change-end text:change-id="ct245148032"/><text:change-start text:change-id="ct245156664"/><text:soft-page-break/><text:span text:style-name="Strong_20_Emphasis"><text:span text:style-name="T345">« </text:span></text:span><text:span text:style-name="Strong_20_Emphasis"><text:span text:style-name="T346">Des agents contractuels peuvent être recrutés pour faire face à un accroissement temporaire ou saisonnier d'activité lorsque cette charge ne peut être assurée par des fonctionnaires. La durée maximale des contrats ainsi conclus et leurs conditions de renouvellement sont fixées par le décret prévu à l'article 7. »</text:span></text:span></text:p>
      <text:p text:style-name="P145"><text:change-end text:change-id="ct245156664"/><text:change text:change-id="ct245144808"/><text:change text:change-id="ct245156144"/><text:change text:change-id="ct245144600"/><text:change text:change-id="ct245146368"/><text:change text:change-id="ct245147928"/><text:change text:change-id="ct245155312"/><text:change text:change-id="ct245149696"/><text:change text:change-id="ct245146992"/><text:change text:change-id="ct245147200"/><text:change text:change-id="ct245150112"/><text:change text:change-id="ct245147096"/><text:change text:change-id="ct245148136"/><text:change text:change-id="ct245150632"/><text:change text:change-id="ct245140856"/><text:change text:change-id="ct245119744"/><text:change text:change-id="ct245140648"/><text:change text:change-id="ct245140752"/><text:change text:change-id="ct245140440"/><text:change text:change-id="ct245140544"/><text:change text:change-id="ct245141896"/><text:change text:change-id="ct245140336"/><text:change text:change-id="ct245138360"/><text:change text:change-id="ct245141792"/><text:change text:change-id="ct245137528"/><text:change text:change-id="ct245138256"/><text:change text:change-id="ct245154480"/><text:change text:change-id="ct245158952"/><text:change text:change-id="ct245153440"/><text:change-start text:change-id="ct245144704"/>- <text:span text:style-name="T58">la circulaire FP 22 juillet 2013 :</text:span><text:change-end text:change-id="ct245144704"/><text:change-start text:change-id="ct245145224"/></text:p>
      <text:p text:style-name="P440"><text:change-end text:change-id="ct245145224"/><text:change text:change-id="ct245144496"/><text:change-start text:change-id="ct245136072"/><text:span text:style-name="T168">« </text:span><text:change-end text:change-id="ct245136072"/><text:change-start text:change-id="ct245137424"/><text:span text:style-name="T168">La notion « d’</text:span><text:span text:style-name="T287">accroissement saisonnier d’activité</text:span><text:span text:style-name="T168"> » correspond aux cas de travaux appelés à </text:span><text:span text:style-name="T170">se répéter chaque année</text:span><text:span text:style-name="T292">, </text:span><text:span text:style-name="T170">à date à peu près fixe</text:span><text:span text:style-name="T292">, en fonction du </text:span><text:span text:style-name="T170">rythme des saisons</text:span><text:span text:style-name="T168"> ou des modes de vie collectifs.</text:span><text:change-end text:change-id="ct245137424"/><text:change text:change-id="ct245135864"/><text:change-start text:change-id="ct245135968"/></text:p>
      <text:p text:style-name="P441">Celle « <text:span text:style-name="T15">d’accroissement temporaire d’activité » ren</text:span>voie aux situations de prise en charge temporaire d’une <text:span text:style-name="T6">activité inhabituelle</text:span> par rapport à l’activité normale de l’administration. </text:p>
      <text:p text:style-name="P444">Peuvent rentrer dans ce dernier cas de figure : </text:p>
      <text:p text:style-name="P445">- les variations cycliques de l’activité du service ; </text:p>
      <text:p text:style-name="P445">- les tâches précisément définies et non durables, s’ajoutant temporairement à une activité permanente. </text:p>
      <text:p text:style-name="P442">Par ailleurs, le recours à un agent contractuel pour ce motif n’implique pas nécessairement une surcharge de travail, mais peut être justifié dans l’hypothèse d’une situation qui requiert ponctuellement une compétence inhabituelle dans l’administration (besoin de compétence ou de qualification particulière pour conduire une mission ; travaux urgents ; création d’une activité nouvelle alors qu’il n’est pas certain qu’elle se poursuive). </text:p>
      <text:p text:style-name="P445">Enfin, s’il doit être limité dans le temps, l’accroissement temporaire d’activité n’exige pas d’être exceptionnel et peut donc présenter un caractère répétitif. Cependant, une activité cyclique doit conserver, pour l’essentiel, un caractère imprévisible, sous peine d’être requalifiée en besoin permanent de l’administration. Le juge judiciaire (Cass. sociale n° 06-46.349 du 10 décembre 2008) estime que des activités temporaires, intervenant régulièrement, à la même fréquence chaque année, sur les mêmes périodes annuelles, sur un même site et suivant un mode d'organisation identique, constituent une modalité habituelle de l'activité normale et permanente d’un établissement, qui ne peut donner lieu à la conclusion de contrats à durée déterminée. </text:p>
      <text:p text:style-name="P443"><text:span text:style-name="T171">Cette analyse est partagée par le juge administratif pour qui il ne suffit pas de respecter les durées réglementaires maximales encadrant le recrutement d’un agent contractuel pour justifier le caractère temporaire du besoin de l’administration.</text:span><text:span text:style-name="T172"> [...]</text:span></text:p>
      <text:p text:style-name="P150"><text:change-end text:change-id="ct245135968"/><text:change-start text:change-id="ct245133992"/></text:p>
      <text:p text:style-name="P331">4-2 Quelques chiffres.<text:change-end text:change-id="ct245133992"/><text:change-start text:change-id="ct245135760"/></text:p>
      <text:p text:style-name="P150"><text:change-end text:change-id="ct245135760"/><text:change-start text:change-id="ct245133888"/>L’<text:change-end text:change-id="ct245133888"/><text:change-start text:change-id="ct245133784"/>O<text:change-end text:change-id="ct245133784"/><text:change text:change-id="ct245132952"/><text:change-start text:change-id="ct245133056"/>bservatoire de l'emploi contractuel <text:change-end text:change-id="ct245133056"/><text:change-start text:change-id="ct245132744"/>2012 <text:change-end text:change-id="ct245132744"/><text:change-start text:change-id="ct245132848"/>indique qu'au 1<text:span text:style-name="T173">er</text:span> mars 2012, les agents contractuels recrutés sur le fondement de l'article 6-2 (avant modification de la loi n°84-16) se répartissent ainsi :<text:change-end text:change-id="ct245132848"/><text:change-start text:change-id="ct245140024"/></text:p>
      <text:p text:style-name="P150"><text:change-end text:change-id="ct245140024"/><text:change-start text:change-id="ct245132640"/></text:p>
      <table:table table:name="Tableau5" table:style-name="Tableau5">
        <table:table-column table:style-name="Tableau5.A"/>
        <table:table-column table:style-name="Tableau5.B" table:number-columns-repeated="2"/>
        <table:table-column table:style-name="Tableau5.D"/>
        <table:table-column table:style-name="Tableau5.E"/>
        <table:table-column table:style-name="Tableau5.F"/>
        <table:table-column table:style-name="Tableau5.G"/>
        <table:table-row>
          <table:table-cell table:style-name="Tableau5.A1" office:value-type="string">
            <text:p text:style-name="P480"/>
          </table:table-cell>
          <table:table-cell table:style-name="Tableau5.A1" office:value-type="string">
            <text:p text:style-name="P482">A</text:p>
          </table:table-cell>
          <table:table-cell table:style-name="Tableau5.A1" office:value-type="string">
            <text:p text:style-name="P482">B</text:p>
          </table:table-cell>
          <table:table-cell table:style-name="Tableau5.A1" office:value-type="string">
            <text:p text:style-name="P482">C</text:p>
          </table:table-cell>
          <table:table-cell table:style-name="Tableau5.A1" office:value-type="string">
            <text:p text:style-name="P482">catégorie non renseignée</text:p>
          </table:table-cell>
          <table:table-cell table:style-name="Tableau5.A1" office:value-type="string">
            <text:p text:style-name="P482">total</text:p>
          </table:table-cell>
          <table:table-cell table:style-name="Tableau5.G1" office:value-type="string">
            <text:p text:style-name="P482">% total agents non titulaires</text:p>
          </table:table-cell>
        </table:table-row>
        <table:table-row>
          <table:table-cell table:style-name="Tableau5.A2" office:value-type="string">
            <text:p text:style-name="P480">Titre 2</text:p>
          </table:table-cell>
          <table:table-cell table:style-name="Tableau5.A2" office:value-type="string">
            <text:p text:style-name="P481">3</text:p>
          </table:table-cell>
          <table:table-cell table:style-name="Tableau5.A2" office:value-type="string">
            <text:p text:style-name="P481">46</text:p>
          </table:table-cell>
          <table:table-cell table:style-name="Tableau5.A2" office:value-type="string">
            <text:p text:style-name="P481">39</text:p>
          </table:table-cell>
          <table:table-cell table:style-name="Tableau5.A2" office:value-type="string">
            <text:p text:style-name="P481"><text:s/>-</text:p>
          </table:table-cell>
          <table:table-cell table:style-name="Tableau5.A2" office:value-type="string">
            <text:p text:style-name="P481">88</text:p>
          </table:table-cell>
          <table:table-cell table:style-name="Tableau5.G2" office:value-type="string">
            <text:p text:style-name="P481">7,24%</text:p>
          </table:table-cell>
        </table:table-row>
        <table:table-row>
          <table:table-cell table:style-name="Tableau5.A2" office:value-type="string">
            <text:p text:style-name="P480">Titre 3</text:p>
          </table:table-cell>
          <table:table-cell table:style-name="Tableau5.A2" office:value-type="string">
            <text:p text:style-name="P481">1 122</text:p>
          </table:table-cell>
          <table:table-cell table:style-name="Tableau5.A2" office:value-type="string">
            <text:p text:style-name="P481">77</text:p>
          </table:table-cell>
          <table:table-cell table:style-name="Tableau5.A2" office:value-type="string">
            <text:p text:style-name="P481">262</text:p>
          </table:table-cell>
          <table:table-cell table:style-name="Tableau5.A2" office:value-type="string">
            <text:p text:style-name="P481">422</text:p>
          </table:table-cell>
          <table:table-cell table:style-name="Tableau5.A2" office:value-type="string">
            <text:p text:style-name="P481">1 883</text:p>
          </table:table-cell>
          <table:table-cell table:style-name="Tableau5.G2" office:value-type="string">
            <text:p text:style-name="P481">27 ,87%</text:p>
          </table:table-cell>
        </table:table-row>
        <table:table-row>
          <table:table-cell table:style-name="Tableau5.A2" office:value-type="string">
            <text:p text:style-name="P480"><text:s/>total</text:p>
          </table:table-cell>
          <table:table-cell table:style-name="Tableau5.A2" office:value-type="string">
            <text:p text:style-name="P481">1 125</text:p>
          </table:table-cell>
          <table:table-cell table:style-name="Tableau5.A2" office:value-type="string">
            <text:p text:style-name="P481">123</text:p>
          </table:table-cell>
          <table:table-cell table:style-name="Tableau5.A2" office:value-type="string">
            <text:p text:style-name="P481">301</text:p>
          </table:table-cell>
          <table:table-cell table:style-name="Tableau5.A2" office:value-type="string">
            <text:p text:style-name="P481">422</text:p>
          </table:table-cell>
          <table:table-cell table:style-name="Tableau5.A2" office:value-type="string">
            <text:p text:style-name="P481">1 971</text:p>
          </table:table-cell>
          <table:table-cell table:style-name="Tableau5.G2" office:value-type="string">
            <text:p text:style-name="P481">24,74%</text:p>
          </table:table-cell>
        </table:table-row>
      </table:table>
      <text:p text:style-name="P152"><text:change-end text:change-id="ct245132640"/><text:change text:change-id="ct245139816"/><text:change-start text:change-id="ct245139920"/></text:p>
      <text:list xml:id="list9206912086216189357" text:style-name="L26">
        <text:list-header>
          <text:p text:style-name="P651">+ <text:s text:c="4"/>comparatif avec chiffres Obs précarité <text:change-end text:change-id="ct245139920"/><text:change text:change-id="ct245139608"/><text:change-start text:change-id="ct245131080"/></text:p>
        </text:list-header>
      </text:list>
      <text:p text:style-name="P448"/>
      <text:p text:style-name="P449">4-3 Irrégularités constatées.</text:p>
      <text:p text:style-name="P165"><text:change-end text:change-id="ct245131080"/><text:change text:change-id="ct245139192"/><text:change text:change-id="ct245139504"/><text:change text:change-id="ct245142728"/><text:change text:change-id="ct245138672"/><text:change text:change-id="ct245142520"/><text:change text:change-id="ct245142624"/><text:change text:change-id="ct245131912"/><text:change text:change-id="ct245132016"/><text:change-start text:change-id="ct245139712"/><text:soft-page-break/><text:span text:style-name="T454">L'objectif partagé est de mettre fin aux d</text:span><text:span text:style-name="T28">érives constatées à l'occasion du recensement réalisé dans le cadre de la mise en œuvre de la loi Sauvadet. Ce type de recrutement est en effet la principale source de re-création de poches de précarité. </text:span><text:change-end text:change-id="ct245139712"/><text:change-start text:change-id="ct245131392"/></text:p>
      <text:p text:style-name="P155"><text:change-end text:change-id="ct245131392"/><text:change-start text:change-id="ct245131288"/><text:span text:style-name="Strong_20_Emphasis"><text:span text:style-name="T114"/></text:span></text:p>
      <text:p text:style-name="P155"><text:change-end text:change-id="ct245131288"/><text:change-start text:change-id="ct245131600"/><text:span text:style-name="Strong_20_Emphasis"><text:span text:style-name="T113">4-4 Préconisation : réflexion à mener.</text:span></text:span></text:p>
      <text:p text:style-name="P364"><text:span text:style-name="Strong_20_Emphasis"><text:span text:style-name="T401">Les parties au présent accord s'engagent à mener à son terme la réflexion suivante </text:span></text:span><text:span text:style-name="T403">:</text:span></text:p>
      <text:p text:style-name="P364"><text:span text:style-name="T131">a)</text:span><text:span text:style-name="T129"> la notion d'accroissement saisonnier d’activité :</text:span></text:p>
      <text:list xml:id="list161837980181863" text:continue-list="list161837888163778" text:style-name="L2">
        <text:list-header>
          <text:p text:style-name="P173">1- réaliser l'état des lieux : interroger les établissements sur leurs pratiques à partir d'un document réalisé en concertation avec les OS ;</text:p>
          <text:p text:style-name="P173">2- définir ce qui relève de l'emploi saisonnier, sans prétendre à l'exhaustivité ;</text:p>
          <text:p text:style-name="P173">3- <text:span text:style-name="T28">prévoir un <text:s/>« focus thématique » dans l'Observatoire de l'emploi contractuel sur la problématique des métiers de la surveillance et des jardiniers, le cas échéant sur plusieurs années).</text:span></text:p>
        </text:list-header>
      </text:list>
      <text:p text:style-name="P347"/>
      <text:list xml:id="list161837981165019" text:continue-numbering="true" text:style-name="L2">
        <text:list-header>
          <text:p text:style-name="P644">b)<text:span text:style-name="T90"> </text:span>la notion d'accroissement temporaire d’activité : </text:p>
          <text:p text:style-name="P170">1- envisager toutes les conséquences de la reconnaissance de la permanence de certains <text:span text:style-name="T126">besoins pour des emplois relevant en majorité des catégories C et B ;</text:span></text:p>
          <text:p text:style-name="P506"><text:span text:style-name="Strong_20_Emphasis"><text:span text:style-name="T127">2- définir l</text:span></text:span><text:span text:style-name="Strong_20_Emphasis"><text:span text:style-name="T128">es conditions du retour à un usage réglementaire et, dans ce cadre, envisager les conditions de régularisation de certaines situations.</text:span></text:span></text:p>
        </text:list-header>
      </text:list>
      <text:p text:style-name="P241"><text:change-end text:change-id="ct245131600"/><text:change-start text:change-id="ct245131496"/><text:span text:style-name="Strong_20_Emphasis"><text:span text:style-name="T147"/></text:span></text:p>
      <text:p text:style-name="P241"><text:change-end text:change-id="ct245131496"/><text:change-start text:change-id="ct245131808"/><text:span text:style-name="Strong_20_Emphasis"><text:span text:style-name="T147"/></text:span></text:p>
      <text:p text:style-name="P155"><text:span text:style-name="Strong_20_Emphasis"><text:span text:style-name="T471">V</text:span></text:span><text:change-end text:change-id="ct245131808"/><text:change-start text:change-id="ct245131704"/><text:span text:style-name="Strong_20_Emphasis"><text:span text:style-name="T471">- Régularisation des situations des agents recrutés sur les fondement des anciens articles <text:s/>6-1 et 6-2.</text:span></text:span><text:change-end text:change-id="ct245131704"/><text:change-start text:change-id="ct245131184"/></text:p>
      <text:p text:style-name="P155"><text:change-end text:change-id="ct245131184"/><text:change-start text:change-id="ct245130872"/><text:span text:style-name="Strong_20_Emphasis"><text:span text:style-name="T112"/></text:span></text:p>
      <text:p text:style-name="P155"><text:change-end text:change-id="ct245130872"/><text:change text:change-id="ct245136488"/><text:change text:change-id="ct245126816"/><text:change text:change-id="ct245126296"/><text:change text:change-id="ct245136592"/><text:change text:change-id="ct245123800"/><text:change text:change-id="ct245123904"/><text:change text:change-id="ct245138984"/><text:change text:change-id="ct245139088"/><text:change text:change-id="ct245138776"/><text:change text:change-id="ct245138880"/><text:change text:change-id="ct245128584"/><text:change text:change-id="ct245130976"/><text:change-start text:change-id="ct245128480"/><text:span text:style-name="Strong_20_Emphasis"><text:span text:style-name="T113">5-1 Une action locale</text:span></text:span></text:p>
      <text:p text:style-name="P155"><text:change-end text:change-id="ct245128480"/><text:change-start text:change-id="ct245128376"/><text:span text:style-name="Strong_20_Emphasis"><text:span text:style-name="T447">Pour les agents contractuels recrutés sur le fondement des anciens articles 6-1 et 6-2 de la loi de 1984, la régularisation progressive de leur situation doit être envisagée </text:span></text:span><text:span text:style-name="Strong_20_Emphasis"><text:span text:style-name="T448">dans le </text:span></text:span><text:span text:style-name="Strong_20_Emphasis"><text:span text:style-name="T450">cadre de négociations localement ouvertes</text:span></text:span><text:span text:style-name="Strong_20_Emphasis"><text:span text:style-name="T128"> entre les établissements et les représentants élus aux comités techniques (CT), en lien avec la direction générale concernée et le secrétariat général du ministère de la culture.</text:span></text:span></text:p>
      <text:list xml:id="list161837986161355" text:continue-numbering="true" text:style-name="L2">
        <text:list-header>
          <text:p text:style-name="P622"><text:span text:style-name="Strong_20_Emphasis"><text:span text:style-name="T352">Le Protocole d'accord du 21 mai 2014 entre le CMN et la CGT entre dans ce cadre.</text:span></text:span></text:p>
          <text:p text:style-name="P622"><text:span text:style-name="Strong_20_Emphasis"><text:span text:style-name="T399">Les mesures concerneront notamment :</text:span></text:span></text:p>
        </text:list-header>
      </text:list>
      <text:p text:style-name="P380"><text:span text:style-name="Strong_20_Emphasis"><text:span text:style-name="T122">- la revalorisation progressive de la quotité de travail, à chaque fois que cela sera possible,</text:span></text:span></text:p>
      <text:p text:style-name="P380"><text:span text:style-name="Strong_20_Emphasis"><text:span text:style-name="T122">- la stabilisation des agents ayant acquis une ancienneté -définie par l'employeur- auprès d'un même établissement,</text:span></text:span></text:p>
      <text:list xml:id="list161837988168004" text:continue-numbering="true" text:style-name="L2">
        <text:list-header>
          <text:p text:style-name="P167"><text:span text:style-name="Strong_20_Emphasis"><text:span text:style-name="T122">- xxxxx</text:span></text:span></text:p>
          <text:p text:style-name="P167"><text:span text:style-name="Strong_20_Emphasis"><text:span text:style-name="T99"/></text:span></text:p>
          <text:p text:style-name="P167"><text:span text:style-name="Strong_20_Emphasis"><text:span text:style-name="T99">5-2 La filière accueil, surveillance, magasinage (ASM)</text:span></text:span></text:p>
          <text:p text:style-name="P167"><text:change-end text:change-id="ct245128376"/><text:change text:change-id="ct245142312"/><text:change text:change-id="ct245130768"/><text:change-start text:change-id="ct245142416"/><text:span text:style-name="Strong_20_Emphasis"><text:span text:style-name="T122">Au-delà de ces actions visant à la régularisation des situations administratives des agents relevant du « stock », les parties au présent accord estiment qu'il est indispensable que chaque établissement</text:span></text:span><text:change-end text:change-id="ct245142416"/><text:change-start text:change-id="ct245142104"/><text:span text:style-name="Strong_20_Emphasis"><text:span text:style-name="T122"> mène localement, sous le pilotage de la direction générale des patrimoines,un travail de fond via la constitution d'un groupe de travail sur la problématique « temps de travail des titulaires » de la filière ASM.</text:span></text:span></text:p>
          <text:p text:style-name="P167"><text:soft-page-break/><text:span text:style-name="Strong_20_Emphasis"><text:span text:style-name="T122">En effet, un des arguments souvent mis en avant est la nécessité de recruter des contractuels à temps incomplet pour exercer les missions dévoues aux titulaires lorsque ceux-ci sont absents du services</text:span></text:span><text:change-end text:change-id="ct245142104"/><text:change-start text:change-id="ct245142208"/><text:span text:style-name="Strong_20_Emphasis"><text:span text:style-name="T122"> </text:span></text:span><text:change-end text:change-id="ct245142208"/><text:change-start text:change-id="ct245138152"/><text:span text:style-name="Strong_20_Emphasis"><text:span text:style-name="T122">: le week-end, les « nocturnes ».</text:span></text:span></text:p>
          <text:p text:style-name="P167"><text:span text:style-name="Strong_20_Emphasis"><text:span text:style-name="T122">Les organisations syndicales entendent que les établissements peuvent avoir besoin d'un volant de contractuels pour ajuster les plannings de travail mais ce volant ne peut être que limité au regard des effectifs des titulaires, elles reprochent aux employeus d'avoir abusé de cette soi-disant « souplesse » d'ajustement en dénaturant les besoins et donc les emplois à temps complets. <text:s/></text:span></text:span><text:change-end text:change-id="ct245138152"/><text:change-start text:change-id="ct245142000"/></text:p>
        </text:list-header>
      </text:list>
      <text:p text:style-name="P241"><text:change-end text:change-id="ct245142000"/><text:change-start text:change-id="ct245137944"/><text:span text:style-name="Strong_20_Emphasis"><text:span text:style-name="T122"/></text:span></text:p>
      <text:p text:style-name="P168"><text:change-end text:change-id="ct245137944"/><text:change text:change-id="ct245126192"/><text:change text:change-id="ct245124216"/><text:change text:change-id="ct245127336"/><text:change text:change-id="ct245136800"/><text:change text:change-id="ct245136696"/><text:change text:change-id="ct245137008"/><text:change text:change-id="ct245136904"/><text:change text:change-id="ct245137216"/><text:change text:change-id="ct245137112"/><text:change text:change-id="ct245128272"/><text:change text:change-id="ct245137320"/><text:change text:change-id="ct245132224"/><text:change text:change-id="ct245132120"/><text:change text:change-id="ct245132432"/><text:change text:change-id="ct245132328"/><text:change text:change-id="ct245137840"/><text:change text:change-id="ct245132536"/><text:change text:change-id="ct245137632"/><text:change text:change-id="ct245137736"/><text:change text:change-id="ct245138048"/><text:change-start text:change-id="ct245126088"/><text:span text:style-name="Strong_20_Emphasis"><text:span text:style-name="T102">VI- Autres sujets transversaux.</text:span></text:span><text:change-end text:change-id="ct245126088"/><text:change-start text:change-id="ct245127024"/></text:p>
      <text:p text:style-name="P70"><text:change-end text:change-id="ct245127024"/><text:change-start text:change-id="ct245126920"/><text:span text:style-name="Strong_20_Emphasis"><text:span text:style-name="T396"/></text:span></text:p>
      <text:p text:style-name="P70"><text:change-end text:change-id="ct245126920"/><text:change text:change-id="ct245108304"/><text:change text:change-id="ct245110280"/><text:change text:change-id="ct245109760"/><text:change text:change-id="ct245116936"/><text:change text:change-id="ct245116416"/><text:change text:change-id="ct245117144"/><text:change text:change-id="ct245116624"/><text:change text:change-id="ct245167272"/><text:change text:change-id="ct245116832"/><text:change text:change-id="ct245165816"/><text:change text:change-id="ct245162176"/><text:change text:change-id="ct245160512"/><text:change text:change-id="ct245163424"/><text:change text:change-id="ct245166648"/><text:change text:change-id="ct245160200"/><text:change text:change-id="ct245165504"/><text:change text:change-id="ct245160720"/><text:change text:change-id="ct245162904"/><text:change text:change-id="ct245167480"/><text:change text:change-id="ct245120576"/><text:change text:change-id="ct245120264"/><text:change text:change-id="ct245116312"/><text:change text:change-id="ct245120368"/><text:change text:change-id="ct245117248"/><text:change text:change-id="ct245115064"/><text:change text:change-id="ct245116208"/><text:change text:change-id="ct245115688"/><text:change text:change-id="ct245115584"/><text:change text:change-id="ct245113400"/><text:change text:change-id="ct245114960"/><text:change text:change-id="ct245107576"/><text:change text:change-id="ct245113296"/><text:change text:change-id="ct245129416"/><text:change text:change-id="ct245130352"/><text:change text:change-id="ct245141688"/><text:change text:change-id="ct245123280"/><text:change text:change-id="ct245130456"/><text:change text:change-id="ct245130560"/><text:change text:change-id="ct245135656"/><text:change text:change-id="ct245123488"/><text:change text:change-id="ct245123384"/><text:change text:change-id="ct245124112"/><text:change text:change-id="ct245124008"/><text:change text:change-id="ct245125984"/><text:change text:change-id="ct245136384"/><text:change text:change-id="ct245127128"/><text:change text:change-id="ct245127232"/><text:change-start text:change-id="ct245110072"/><text:span text:style-name="Strong_20_Emphasis"><text:span text:style-name="T455">6-1 Attributions</text:span></text:span><text:span text:style-name="Strong_20_Emphasis"><text:span text:style-name="T166"> </text:span></text:span><text:span text:style-name="Strong_20_Emphasis"><text:span text:style-name="T455">des commissions consultatives paritaires (CCP).</text:span></text:span></text:p>
      <text:p text:style-name="P241"><text:span text:style-name="T58">La future instruction ministérielle précisera les attributions des</text:span> commissions consultatives paritaires. <text:s text:c="2"/><text:span text:style-name="T482">Réunion à programmer dans le cadre comité de suivi Sauvadet</text:span></text:p>
      <text:p text:style-name="P284"/>
      <text:p text:style-name="P284"><text:span text:style-name="T455">6-2 La </text:span><text:span text:style-name="Strong_20_Emphasis"><text:span text:style-name="T265">rémunération.</text:span></text:span></text:p>
      <text:p text:style-name="P241">La future instruction envisagera, après examen d'un bilan des cadres de gestion existants, les conséquences de ces cadres sur la mobilité et l'égalité de traitement des agents.<text:change-end text:change-id="ct245110072"/><text:change-start text:change-id="ct245104144"/> <text:span text:style-name="T438">RETOUR ENQU</text:span><text:change-end text:change-id="ct245104144"/><text:change-start text:change-id="ct245108616"/><text:span text:style-name="T438">ÊTE </text:span><text:change-end text:change-id="ct245108616"/><text:change-start text:change-id="ct245157288"/><text:span text:style-name="T438">à la </text:span><text:change-end text:change-id="ct245157288"/><text:change-start text:change-id="ct245104456"/><text:span text:style-name="T438">RENTREE</text:span><text:change-end text:change-id="ct245104456"/><text:change-start text:change-id="ct245158120"/><text:span text:style-name="T32"> <text:s text:c="5"/>et voir projet modif décret 86-83</text:span><text:change-end text:change-id="ct245158120"/><text:change-start text:change-id="ct245153128"/></text:p>
      <text:p text:style-name="P284"><text:change-end text:change-id="ct245153128"/><text:change-start text:change-id="ct245149904"/></text:p>
      <text:p text:style-name="P74"><text:change-end text:change-id="ct245149904"/><text:change-start text:change-id="ct245149384"/>6<text:change-end text:change-id="ct245149384"/><text:change-start text:change-id="ct245164464"/>-3 <text:span text:style-name="T129">Outils de contrôle</text:span></text:p>
      <text:p text:style-name="P415"><text:change-end text:change-id="ct245164464"/><text:change-start text:change-id="ct245156872"/></text:p>
      <text:p text:style-name="P360"><text:span text:style-name="T35">a) </text:span><text:span text:style-name="T301">Contrôle exercé par le SRH</text:span><text:change-end text:change-id="ct245156872"/><text:change-start text:change-id="ct245161032"/><text:span text:style-name="T301"> </text:span><text:change-end text:change-id="ct245161032"/><text:change-start text:change-id="ct245156352"/><text:span text:style-name="T301">: les </text:span><text:span text:style-name="Strong_20_Emphasis"><text:span text:style-name="T302">avis de vacance de poste (AVP)</text:span></text:span><text:span text:style-name="T301">.</text:span><text:change-end text:change-id="ct245156352"/><text:change-start text:change-id="ct245164984"/></text:p>
      <text:list xml:id="list161838000153960" text:continue-list="list6863663417147117049" text:style-name="L11">
        <text:list-item>
          <text:list>
            <text:list-header>
              <text:p text:style-name="P604"><text:change-end text:change-id="ct245164984"/><text:change-start text:change-id="ct245167064"/><text:span text:style-name="Strong_20_Emphasis"><text:span text:style-name="T202">Seule l'analyse au cas par cas des demandes de publication d'AVP peut permettre de circonscrire l'usage réglementaire des fondements prévus par la loi de 1984.</text:span></text:span></text:p>
              <text:p text:style-name="P604"><text:span text:style-name="Strong_20_Emphasis"><text:span text:style-name="T202">Cette analyse sera rendue possible dans la mesure où tout AVP fera l'objet d'une </text:span></text:span><text:span text:style-name="Strong_20_Emphasis"><text:span text:style-name="T199">publication à la BIEP</text:span></text:span><text:span text:style-name="Strong_20_Emphasis"><text:span text:style-name="T202"> (</text:span></text:span><text:span text:style-name="Strong_20_Emphasis"><text:span text:style-name="T199">contrôle du SRH</text:span></text:span><text:span text:style-name="Strong_20_Emphasis"><text:span text:style-name="T202">). Elle sera conduite en tenant compte des possibilités d'user des dispositifs dérogatoires de recrutement (emplois réservés, personne ayant un handicap reconnu).</text:span></text:span></text:p>
              <text:p text:style-name="P604"><text:span text:style-name="Strong_20_Emphasis"><text:span text:style-name="T202">A titre exceptionnel, les AVP relatifs à certains fonctions peuvent concerner plusieurs corps, strictement de même catégorie. C'est le cas, par exemple, du recrutement sur les fonctions d</text:span></text:span><text:span text:style-name="Strong_20_Emphasis"><text:span text:style-name="T134">e </text:span></text:span><text:span text:style-name="Strong_20_Emphasis"><text:span text:style-name="T202">conseiller sectoriel en éducation artistique (DRAC) ou de chargé de tutelle de structures artistiques qui concerne le corps des attachés d'administration et celui des ICCEAAC.</text:span></text:span></text:p>
              <text:p text:style-name="P617"><text:span text:style-name="Strong_20_Emphasis"><text:span text:style-name="T128">Pour ce qui concerne l'usage du fondement de l'article 4-2</text:span></text:span><text:change-end text:change-id="ct245167064"/><text:change-start text:change-id="ct245155936"/><text:span text:style-name="Strong_20_Emphasis"><text:span text:style-name="T128"> </text:span></text:span><text:change-end text:change-id="ct245155936"/><text:change-start text:change-id="ct245167376"/><text:span text:style-name="Strong_20_Emphasis"><text:span text:style-name="T128">: chaque AVP ouvert aux agents non titulaires devra répondre aux critères cumulatifs et séquentiels suivants :</text:span></text:span></text:p>
              <text:list>
                <text:list-header>
                  <text:p text:style-name="P575"><text:span text:style-name="Strong_20_Emphasis"><text:span text:style-name="T128">- l'AVP précédemment ouvert aux titulaires et agents contractuels en CDI l'a été pour un délai suffisamment long (délai d'1 mois, exceptionnellement ramené à 15 jours sur demande motivée de l'employeur que le SRH étudiera notamment au regard du calendrier de CAP).</text:span></text:span></text:p>
                  <text:p text:style-name="P575"><text:span text:style-name="Strong_20_Emphasis"><text:span text:style-name="T128">Aucun recrutement ne peut être formalisé avant échéance de l'AVP.</text:span></text:span></text:p>
                  <text:p text:style-name="P575"><text:span text:style-name="Strong_20_Emphasis"><text:span text:style-name="T128">- les éventuelles candidatures de titulaires ou d'agents contractuels en CDI ont été légitimement écartées.</text:span></text:span></text:p>
                  <text:p text:style-name="P575"><text:soft-page-break/><text:span text:style-name="Strong_20_Emphasis"><text:span text:style-name="T128">Il est rappelé qu'à l'exception des candidatures incohérentes au regard de l'AVP, chaque candidat doit être reçu ou entendu. Toute candidature écartée doit l'être de manière motivée et faire l'objet d'une information au candidat.</text:span></text:span></text:p>
                  <text:p text:style-name="P575"><text:span text:style-name="Strong_20_Emphasis"><text:span text:style-name="T128">- la continuité du service exige un recrutement immédiat,</text:span></text:span></text:p>
                  <text:p text:style-name="P576"><text:span text:style-name="Strong_20_Emphasis"><text:span text:style-name="T453">- le prochain concours <text:s/>ne permet pas de pourvoir l'emploi (absence de visibilité sur le délai de recrutement en-deçà d'une année ou impossibilité de pourvoir le poste par un titulaire en sortie de concours), rendant impossible un recrutement sur le fondement de l'article 6 quinquies (voir point 2-2-2).</text:span></text:span></text:p>
                </text:list-header>
              </text:list>
            </text:list-header>
          </text:list>
        </text:list-item>
      </text:list>
      <text:p text:style-name="P412"/>
      <text:p text:style-name="P362"><text:span text:style-name="T58">b) </text:span>C<text:change-end text:change-id="ct245167376"/><text:change text:change-id="ct245166544"/><text:change-start text:change-id="ct245160408"/>ontrôle<text:change-end text:change-id="ct245160408"/><text:change-start text:change-id="ct245162592"/> <text:change-end text:change-id="ct245162592"/><text:change-start text:change-id="ct245167792"/>exercé par les <text:span text:style-name="T7">comités techniques locaux</text:span><text:change-end text:change-id="ct245167792"/><text:change-start text:change-id="ct245159472"/></text:p>
      <text:p text:style-name="P393"/>
      <text:list xml:id="list161838007150595" text:continue-list="list8555042359075513259" text:style-name="L19">
        <text:list-item>
          <text:list>
            <text:list-header>
              <text:p text:style-name="P631"><text:span text:style-name="T7">Pour éviter toute nouvelle dérive, il est proposé d'améliorer les outils de suivi et de renforcer le rôle des </text:span><text:span text:style-name="T318">comités techniques</text:span><text:span text:style-name="T7"> locaux.</text:span></text:p>
              <text:p text:style-name="P634">Tout d'abord, il est rappelé que depuis la note ministérielle du 15 octobre 1999, chaque employeur doit tenir à jour un registre des « en<text:span text:style-name="T463">trées-sorties »</text:span><text:change-end text:change-id="ct245159472"/><text:change-start text:change-id="ct245163112"/><text:span text:style-name="T463">. ce disposit a été cité en exmeple par le ministère chargé de la</text:span><text:change-end text:change-id="ct245163112"/><text:change-start text:change-id="ct245159888"/><text:span text:style-name="T463"> fonction publique, incitant les autres ministères à l'adopter.</text:span><text:change-end text:change-id="ct245159888"/><text:change-start text:change-id="ct245157080"/><text:span text:style-name="T463"> </text:span><text:change-end text:change-id="ct245157080"/><text:change text:change-id="ct245164776"/><text:change-start text:change-id="ct245155208"/></text:p>
              <text:p text:style-name="P635"><text:change-end text:change-id="ct245155208"/><text:change-start text:change-id="ct245161968"/>-<text:change-end text:change-id="ct245161968"/><text:change-start text:change-id="ct245165400"/>Par ailleurs, il est proposé, outre la typologie des emplois à temps incomplet (article 6) présentée chaque année au CT, de soumettre à cette même instance la liste des emplois particuliers relevant de la catégorie B et justifiant le recours à l'article 4-1 (point 2-2-2).</text:p>
              <text:p text:style-name="P631"><text:span text:style-name="T7">De plus, un état détaillé des contrats en cours sera soumis au CT chaque année</text:span><text:span text:style-name="T98">, selon un document commun à l'ensemble des employeurs, </text:span><text:span text:style-name="T122">élaboré par </text:span><text:span text:style-name="T98">l'administration centrale (SDS et BER)</text:span><text:change-end text:change-id="ct245165400"/><text:change text:change-id="ct245163008"/><text:change text:change-id="ct245158328"/><text:change text:change-id="ct245162280"/><text:change-start text:change-id="ct245161760"/><text:span text:style-name="T122">. </text:span><text:span text:style-name="T383">Maquette en cours d'élaboration, à préciser.</text:span><text:change-end text:change-id="ct245161760"/><text:change-start text:change-id="ct245165192"/></text:p>
              <text:p text:style-name="P625">L'objectif est de permettre aux partenaires sociaux d'observer l'évolution des effectifs des agents contractuels et le respect des engagements pris dans le cadre du présent accord. Une attention particulière sera portée sur<text:change-end text:change-id="ct245165192"/><text:change-start text:change-id="ct245162800"/> <text:change-end text:change-id="ct245162800"/><text:change-start text:change-id="ct245153960"/>:</text:p>
              <text:p text:style-name="P625">- l'absence de tout nouveau recrutement sur le fondement de l'article 4 (alinéas 1 et 2) pour des agents exerçant des missions de catégorie C,</text:p>
              <text:p text:style-name="P625">- la diminution progressive -au gré de leurs départs- des agents de catégorie C recrutés sur ce fondement au moment de l’élaboration du présent accord,</text:p>
              <text:p text:style-name="P625">- l'évolution des recrutements justifiés par les deux typologies des emplois<text:change-end text:change-id="ct245153960"/><text:change-start text:change-id="ct245161344"/> <text:change-end text:change-id="ct245161344"/><text:change-start text:change-id="ct245161552"/>: article 6 (toutes catégories) et article 4-1 (catégorie B),</text:p>
              <text:p text:style-name="P625">- l'évolution du nombre d'agents non titulaires au regard des agents titulaires et du nombre d'ETPT qu'ils représentent chaque année.</text:p>
              <text:p text:style-name="P625">Cette liste n'est pas exhaustive, et pourra évoluer en fonction des travaux menés dans le cadre de l'Observatoire de l'emploi contractuel.</text:p>
            </text:list-header>
          </text:list>
        </text:list-item>
      </text:list>
      <text:p text:style-name="P199"><text:change-end text:change-id="ct245161552"/><text:change text:change-id="ct245114544"/><text:change text:change-id="ct245115480"/><text:change text:change-id="ct245114752"/><text:change text:change-id="ct245115896"/><text:change text:change-id="ct245115168"/><text:change text:change-id="ct245158640"/><text:change text:change-id="ct245154376"/><text:change text:change-id="ct245167584"/><text:change-start text:change-id="ct245115272"/></text:p>
      <text:list xml:id="list2203345424365962871" text:style-name="L27">
        <text:list-header>
          <text:p text:style-name="P608"><text:change-end text:change-id="ct245115272"/><text:change-start text:change-id="ct245112256"/><text:span text:style-name="T297">c) </text:span><text:change-end text:change-id="ct245112256"/><text:change-start text:change-id="ct245114856"/><text:span text:style-name="T298">Contrôle exercé par l</text:span><text:change-end text:change-id="ct245114856"/><text:change text:change-id="ct245112568"/><text:change text:change-id="ct245112048"/><text:change-start text:change-id="ct245111840"/><text:span text:style-name="T322">'Observatoire de l'emploi contractuel</text:span></text:p>
          <text:p text:style-name="P627"/>
        </text:list-header>
      </text:list>
      <text:list xml:id="list161838015167569" text:continue-list="list161838007150595" text:style-name="L19">
        <text:list-item>
          <text:list>
            <text:list-header>
              <text:p text:style-name="P628"><text:span text:style-name="T462">L'ensemble des éléments statistiques soumis aux comités techniques locaux seront transmis au SRH qui les synthétisera et les présentera, chaque année, dans le cadre de l'Observatoire de l'emploi contractu</text:span><text:span text:style-name="T465">el.</text:span></text:p>
            </text:list-header>
          </text:list>
          <text:p text:style-name="P640">D'un commun accord, des « focus thématiques » seront décidés et permettront de suivre de particulièrement tel ou tel aspect de l'emploi contractuel.</text:p>
          <text:p text:style-name="P641"><text:soft-page-break/><text:span text:style-name="T462">L'administration propose d'introduire un « </text:span><text:span text:style-name="T464">focus thématique </text:span><text:span text:style-name="T462">» dans l'Observatoire de l'emploi contractuel 2015 consacré à l'usage de l'article 6 de la loi de 1984 dans</text:span><text:span text:style-name="T294"> « les métiers de l'accueil, la surveillance et la billetterie ».</text:span></text:p>
          <text:p text:style-name="P641"><text:span text:style-name="T462">L'objectif</text:span><text:change-end text:change-id="ct245111840"/><text:change-start text:change-id="ct245112360"/><text:span text:style-name="T462"> </text:span><text:change-end text:change-id="ct245112360"/><text:change-start text:change-id="ct245111632"/><text:span text:style-name="T462">est d'</text:span><text:change-end text:change-id="ct245111632"/><text:change-start text:change-id="ct245112152"/><text:span text:style-name="T462">étudier l'évolution des statistiques, comparer et expliciter le cas échéant des pratiques différentes d'établissements relevant d'une sphère commune (secteur musées ou secteur écoles, par exemple), et repérer d'éventuelles pratiques déviantes.</text:span><text:change-end text:change-id="ct245112152"/><text:change-start text:change-id="ct245111216"/></text:p>
          <text:list text:continue-numbering="true">
            <text:list-header>
              <text:p text:style-name="P642"><text:change-end text:change-id="ct245111216"/><text:change-start text:change-id="ct245111944"/></text:p>
              <text:p text:style-name="P624"><text:change-end text:change-id="ct245111944"/><text:change-start text:change-id="ct245111008"/><text:span text:style-name="T58">Le </text:span><text:change-end text:change-id="ct245111008"/><text:change-start text:change-id="ct245111736"/><text:span text:style-name="T6">comité de suivi de l'emploi contractuel</text:span><text:span text:style-name="T58">, présidé par le SRH</text:span><text:change-end text:change-id="ct245111736"/><text:change-start text:change-id="ct245109968"/><text:span text:style-name="T58">, se réunit au moins deux fois par an. </text:span><text:change-end text:change-id="ct245109968"/><text:change-start text:change-id="ct245111320"/><text:span text:style-name="T58">Ses travaux se nourrissent des </text:span><text:change-end text:change-id="ct245111320"/><text:change-start text:change-id="ct245164256"/><text:span text:style-name="T58">analyses de l'Observatoire de l'emploi contractuel et des données chiffrées remontées par les employeurs, chiffres préalablement soumis au CT d'établissement.</text:span><text:change-end text:change-id="ct245164256"/><text:change-start text:change-id="ct245163944"/></text:p>
              <text:p text:style-name="P624"><text:span text:style-name="T58">Les o</text:span><text:change-end text:change-id="ct245163944"/><text:change-start text:change-id="ct245167168"/><text:span text:style-name="T58">bjectifs poursuivis sont de contrôler la régularité des recrutements des agents </text:span><text:change-end text:change-id="ct245167168"/><text:change-start text:change-id="ct245166752"/><text:span text:style-name="T58">contractuels et l'évolution attendue par le présent Protocole des effectifs relevant du « stock » et de la bonne application des dispositions dérogatoires fixées au I.</text:span><text:change-end text:change-id="ct245166752"/><text:change-start text:change-id="ct245166856"/></text:p>
              <text:p text:style-name="P624"><text:span text:style-name="T58">En outre, il sera l'instance d</text:span><text:change-end text:change-id="ct245166856"/><text:change-start text:change-id="ct245154168"/><text:span text:style-name="T58">e concertation sur les réflexions à mener et répondra aux besoins </text:span><text:change-end text:change-id="ct245154168"/><text:change-start text:change-id="ct245155624"/><text:span text:style-name="T58">d’harmonisation</text:span><text:change-end text:change-id="ct245155624"/><text:change-start text:change-id="ct245166232"/><text:span text:style-name="T58"> des pratiques</text:span><text:change-end text:change-id="ct245166232"/><text:change-start text:change-id="ct245162072"/><text:span text:style-name="T58"> de gestion mises en œuvre par les employeurs.</text:span><text:change-end text:change-id="ct245162072"/><text:change-start text:change-id="ct245166336"/></text:p>
            </text:list-header>
          </text:list>
        </text:list-item>
      </text:list>
      <text:p text:style-name="P227"/>
      <text:p text:style-name="P227"/>
      <text:p text:style-name="P227"/>
      <text:p text:style-name="P227"/>
      <text:p text:style-name="P227"/>
      <text:p text:style-name="P201"><text:change-end text:change-id="ct245166336"/><text:change text:change-id="ct245103312"/><text:change text:change-id="ct245118704"/><text:change text:change-id="ct245119224"/><text:change text:change-id="ct245118496"/><text:change text:change-id="ct245119016"/><text:change text:change-id="ct245118288"/><text:change text:change-id="ct245118808"/><text:change text:change-id="ct245122968"/><text:change text:change-id="ct245118600"/><text:change text:change-id="ct245125048"/><text:change text:change-id="ct245122656"/><text:change text:change-id="ct245124840"/><text:change text:change-id="ct245124944"/><text:change text:change-id="ct245121304"/><text:change text:change-id="ct245124736"/><text:change text:change-id="ct245121096"/><text:change text:change-id="ct245160928"/><text:change text:change-id="ct245164880"/><text:change text:change-id="ct245166440"/><text:change text:change-id="ct245155416"/><text:change text:change-id="ct245161864"/><text:change text:change-id="ct245161136"/><text:change text:change-id="ct245165608"/><text:change text:change-id="ct245163216"/><text:change text:change-id="ct245163528"/><text:change text:change-id="ct245165088"/><text:change text:change-id="ct245160824"/><text:change text:change-id="ct245158432"/><text:change text:change-id="ct245160304"/><text:change text:change-id="ct245163736"/><text:change-start text:change-id="ct245118912"/><text:span text:style-name="T58">Fin de l'instruction : engagement de la ministre</text:span><text:change-end text:change-id="ct245118912"/><text:change-start text:change-id="ct245105392"/><text:span text:style-name="T58"> concernant les modalités d'accompagnement vers la titularisation des agents contractuels </text:span></text:p>
      <text:p text:style-name="P387">arbitrage ministre<text:change-end text:change-id="ct245105392"/><text:change-start text:change-id="ct245103416"/></text:p>
      <text:p text:style-name="P375"><text:change-end text:change-id="ct245103416"/><text:change text:change-id="ct245107680"/><text:change text:change-id="ct245103208"/><text:change text:change-id="ct245105496"/><text:change text:change-id="ct245102896"/><text:change-start text:change-id="ct245103000"/><text:span text:style-name="Strong_20_Emphasis"><text:span text:style-name="T192">ANNEXE 1 <text:s text:c="2"/>- <text:s text:c="2"/>chiffres (extraits de l'Observatoire de l'emploi contractuel 2012)</text:span></text:span></text:p>
      <text:p text:style-name="P371"><text:span text:style-name="Strong_20_Emphasis"><text:span text:style-name="T192"/></text:span></text:p>
      <text:p text:style-name="P229"><text:span text:style-name="Strong_20_Emphasis"><text:span text:style-name="T470">la filière administrative</text:span></text:span></text:p>
      <text:p text:style-name="P229"><draw:frame draw:style-name="fr1" draw:name="Objet1" text:anchor-type="paragraph" svg:width="18.371cm" svg:height="5.816cm" draw:z-index="0"><draw:object xlink:href="./Object 1" xlink:type="simple" xlink:show="embed" xlink:actuate="onLoad"/><draw:image xlink:href="./ObjectReplacements/Object 1" xlink:type="simple" xlink:show="embed" xlink:actuate="onLoad"/><svg:desc>Objet OLE</svg:desc></draw:frame><text:span text:style-name="Strong_20_Emphasis"><text:span text:style-name="T224"/></text:span></text:p>
      <text:p text:style-name="P229"><text:span text:style-name="Strong_20_Emphasis"><text:span text:style-name="T469">la filière technique et accueil, surveillance et magasinage</text:span></text:span></text:p>
      <text:p text:style-name="P229"><draw:frame draw:style-name="fr1" draw:name="Objet3" text:anchor-type="paragraph" svg:width="18.558cm" svg:height="3.69cm" draw:z-index="1"><draw:object xlink:href="./Object 3" xlink:type="simple" xlink:show="embed" xlink:actuate="onLoad"/><draw:image xlink:href="./ObjectReplacements/Object 3" xlink:type="simple" xlink:show="embed" xlink:actuate="onLoad"/><svg:desc>Objet OLE</svg:desc></draw:frame><text:span text:style-name="Strong_20_Emphasis"><text:span text:style-name="T374">voir adjoints techniques</text:span></text:span></text:p>
      <text:p text:style-name="P229"><text:span text:style-name="Strong_20_Emphasis"><text:span text:style-name="T176"/></text:span></text:p>
      <text:p text:style-name="P229"><text:span text:style-name="Strong_20_Emphasis"><text:span text:style-name="T470">la filière métiers d'art</text:span></text:span></text:p>
      <text:p text:style-name="P229"><draw:frame draw:style-name="fr2" draw:name="Objet2" text:anchor-type="paragraph" svg:x="-1.346cm" svg:y="0.439cm" svg:width="18.02cm" svg:height="2.08cm" draw:z-index="2"><draw:object xlink:href="./Object 2" xlink:type="simple" xlink:show="embed" xlink:actuate="onLoad"/><draw:image xlink:href="./ObjectReplacements/Object 2" xlink:type="simple" xlink:show="embed" xlink:actuate="onLoad"/></draw:frame><text:span text:style-name="Strong_20_Emphasis"><text:span text:style-name="T374"/></text:span></text:p>
      <text:p text:style-name="P229"><text:span text:style-name="Strong_20_Emphasis"><text:span text:style-name="T374">voir adjoints techniques</text:span></text:span></text:p>
      <text:p text:style-name="P229"><text:span text:style-name="Strong_20_Emphasis"><text:span text:style-name="T176"/></text:span></text:p>
      <text:p text:style-name="P229"><text:span text:style-name="Strong_20_Emphasis"><text:span text:style-name="T470">la filière scientifique</text:span></text:span></text:p>
      <text:p text:style-name="P229"><draw:frame draw:style-name="fr2" draw:name="Objet4" text:anchor-type="paragraph" svg:x="-1.392cm" svg:y="0.385cm" svg:width="18.787cm" svg:height="4.187cm" draw:z-index="3"><draw:object xlink:href="./Object 4" xlink:type="simple" xlink:show="embed" xlink:actuate="onLoad"/><draw:image xlink:href="./ObjectReplacements/Object 4" xlink:type="simple" xlink:show="embed" xlink:actuate="onLoad"/></draw:frame><text:span text:style-name="Strong_20_Emphasis"><text:span text:style-name="T470"/></text:span></text:p>
      <text:p text:style-name="P375"><text:span text:style-name="Strong_20_Emphasis"><text:span text:style-name="T357">ANNEXE 2 <text:s text:c="2"/>- <text:s text:c="2"/></text:span></text:span><text:change-end text:change-id="ct245103000"/><text:change-start text:change-id="ct245103104"/><text:span text:style-name="Strong_20_Emphasis"><text:span text:style-name="T357">missions des titulaires prévues par les </text:span></text:span><text:change-end text:change-id="ct245103104"/><text:change-start text:change-id="ct245108928"/><text:span text:style-name="Strong_20_Emphasis"><text:span text:style-name="T357">statuts particuliers</text:span></text:span></text:p>
      <text:p text:style-name="P372"><text:span text:style-name="Strong_20_Emphasis"><text:span text:style-name="T344"/></text:span></text:p>
      <text:p text:style-name="P372"><text:span text:style-name="Strong_20_Emphasis"><text:span text:style-name="T344"/></text:span></text:p>
      <text:p text:style-name="P375"><text:span text:style-name="Strong_20_Emphasis"><text:span text:style-name="T192">ANNEXE 3 <text:s text:c="2"/>- <text:s text:c="2"/>liens utiles</text:span></text:span></text:p>
      <text:p text:style-name="P371"><text:span text:style-name="Strong_20_Emphasis"><text:span text:style-name="T372">en cours d'élaboration</text:span></text:span></text:p>
      <text:p text:style-name="P229"><text:span text:style-name="Strong_20_Emphasis"><text:span text:style-name="T192">l'intranet</text:span></text:span><text:span text:style-name="Strong_20_Emphasis"><text:span text:style-name="T176"> </text:span></text:span><text:span text:style-name="Strong_20_Emphasis"><text:span text:style-name="T194">Sémaphore</text:span></text:span><text:change-end text:change-id="ct245108928"/><text:change-start text:change-id="ct245107784"/><text:span text:style-name="Strong_20_Emphasis"><text:span text:style-name="T193"> </text:span></text:span><text:span text:style-name="Strong_20_Emphasis"><text:span text:style-name="T192">:</text:span></text:span></text:p>
      <text:h text:style-name="P663" text:outline-level="1"><text:change-end text:change-id="ct245107784"/><text:change-start text:change-id="ct245111424"/><text:span text:style-name="Strong_20_Emphasis"><text:span text:style-name="T176">- </text:span></text:span><text:change-end text:change-id="ct245111424"/><text:change-start text:change-id="ct245109032"/><text:span text:style-name="Strong_20_Emphasis"><text:span text:style-name="T176">cadre de gestion des agents contractuels d'administration centrale :</text:span></text:span></text:h>
      <text:p text:style-name="P229"><text:change-end text:change-id="ct245109032"/><text:change-start text:change-id="ct245121824"/><text:a xlink:type="simple" xlink:href="http://semaphore.culture.gouv.fr/web/carriere/cadre-de-gestion-des-ant-administration-centrale"><text:span text:style-name="Strong_20_Emphasis"><text:span text:style-name="T176">http://semaphore.culture.gouv.fr/web/carriere/cadre-de-gestion-des-ant-administration-centrale</text:span></text:span></text:a></text:p>
      <text:p text:style-name="P229"><text:span text:style-name="Strong_20_Emphasis"><text:span text:style-name="T176">- statuts particuliers des corps de fonctionnaires et leur actualisation</text:span></text:span><text:change-end text:change-id="ct245121824"/><text:change-start text:change-id="ct245121512"/><text:span text:style-name="Strong_20_Emphasis"><text:span text:style-name="T176"> :</text:span></text:span><text:change-end text:change-id="ct245121512"/><text:change-start text:change-id="ct245122032"/></text:p>
      <text:p text:style-name="P229"><text:a xlink:type="simple" xlink:href="http://semaphore.culture.gouv.fr/web/carriere/fonctionnaires"><text:span text:style-name="Strong_20_Emphasis"><text:span text:style-name="T176">http://semaphore.culture.gouv.fr/web/carriere/fonctionnaires</text:span></text:span></text:a></text:p>
      <text:p text:style-name="P363"><text:span text:style-name="Strong_20_Emphasis"><text:span text:style-name="T223">- les textes CCP</text:span></text:span></text:p>
      <text:p text:style-name="P229"><text:a xlink:type="simple" xlink:href="http://semaphore.culture.gouv.fr/web/dialogue-social/commissions"><text:span text:style-name="Strong_20_Emphasis"><text:span text:style-name="T176">http://semaphore.culture.gouv.fr/web/dialogue-social/commissions</text:span></text:span></text:a></text:p>
      <text:p text:style-name="P229"><text:span text:style-name="Strong_20_Emphasis"><text:span text:style-name="T176">- </text:span></text:span></text:p>
      <text:p text:style-name="P229"><text:span text:style-name="Strong_20_Emphasis"><text:span text:style-name="T176"/></text:span></text:p>
      <text:p text:style-name="P229"><text:span text:style-name="Strong_20_Emphasis"><text:span text:style-name="T176"/></text:span></text:p>
      <text:p text:style-name="P229"><text:span text:style-name="Strong_20_Emphasis"><text:span text:style-name="T194">Légifrance</text:span></text:span><text:change-end text:change-id="ct245122032"/><text:change-start text:change-id="ct245121928"/><text:span text:style-name="Strong_20_Emphasis"><text:span text:style-name="T195"> </text:span></text:span><text:change-end text:change-id="ct245121928"/><text:change-start text:change-id="ct245122240"/><text:span text:style-name="Strong_20_Emphasis"><text:span text:style-name="T195">:</text:span></text:span></text:p>
      <text:p text:style-name="P370"><text:span text:style-name="Strong_20_Emphasis"><text:span text:style-name="T216">- les lois de 1983 et 1984,</text:span></text:span></text:p>
      <text:p text:style-name="P370"><text:span text:style-name="Strong_20_Emphasis"><text:span text:style-name="T216">- le décret n°86-83 du 17 janvier 1986</text:span></text:span><text:change-end text:change-id="ct245122240"/><text:change-start text:change-id="ct245122136"/><text:span text:style-name="Strong_20_Emphasis"><text:span text:style-name="T216"> relatif aux dispositions générales applicables aux agents non titulaires de l’État,</text:span></text:span><text:change-end text:change-id="ct245122136"/><text:change-start text:change-id="ct245122448"/></text:p>
      <text:p text:style-name="P229"><text:span text:style-name="Strong_20_Emphasis"><text:span text:style-name="T176">- les circulaires de la Fonction publique</text:span></text:span><text:change-end text:change-id="ct245122448"/><text:change-start text:change-id="ct245122344"/><text:span text:style-name="Strong_20_Emphasis"><text:span text:style-name="T176"> </text:span></text:span><text:change-end text:change-id="ct245122344"/><text:change-start text:change-id="ct245124320"/><text:span text:style-name="Strong_20_Emphasis"><text:span text:style-name="T176">:</text:span></text:span></text:p>
      <text:p text:style-name="P413"><text:span text:style-name="Strong_20_Emphasis"><text:span text:style-name="T223">- « c</text:span></text:span><text:span text:style-name="Strong_20_Emphasis"><text:span text:style-name="T256">as de recours au contrat dans la fonction publique de l’État » datée du </text:span></text:span><text:span text:style-name="Strong_20_Emphasis"><text:span text:style-name="T176">22 juillet 2013 </text:span></text:span><text:change-end text:change-id="ct245124320"/><text:change-start text:change-id="ct245122552"/><text:span text:style-name="Strong_20_Emphasis"><text:span text:style-name="T223">(</text:span></text:span><text:span text:style-name="T228">NOR : RDFF1314245C)</text:span><text:change-end text:change-id="ct245122552"/><text:change-start text:change-id="ct245124528"/><text:span text:style-name="T228">,</text:span><text:change-end text:change-id="ct245124528"/><text:change-start text:change-id="ct245124424"/></text:p>
      <text:p text:style-name="P414"><text:change-end text:change-id="ct245124424"/><text:span text:style-name="T227">- </text:span><text:change-start text:change-id="ct245125152"/><text:span text:style-name="T227">« d</text:span><text:change-end text:change-id="ct245125152"/><text:change-start text:change-id="ct245127856"/><text:span text:style-name="T227">ispositions générales applicables aux agents non titulaires de l’État. Modifications du décret du 17 janvier 1986 introduites par le décret du 12 mars 2007 » datée du 26 novembre 2007.</text:span><text:change-end text:change-id="ct245127856"/><text:span text:style-name="T227"> </text:span><text:change-start text:change-id="ct245121720"/></text:p>
      <text:p text:style-name="P363"><text:change-end text:change-id="ct245121720"/><text:change-start text:change-id="ct245127440"/>- <text:change-end text:change-id="ct245127440"/><text:change-start text:change-id="ct245120888"/></text:p>
      <text:list xml:id="list6074111799775076887" text:style-name="L28">
        <text:list-header>
          <text:p text:style-name="P609"><text:change-end text:change-id="ct245120888"/><text:change-start text:change-id="ct245121616"/><text:span text:style-name="Strong_20_Emphasis"><text:span text:style-name="T176"/></text:span></text:p>
        </text:list-header>
      </text:list>
      <text:p text:style-name="P229"><text:span text:style-name="Strong_20_Emphasis"><text:span text:style-name="T176"/></text:span></text:p>
      <text:p text:style-name="P229"><text:span text:style-name="Strong_20_Emphasis"><text:span text:style-name="T176"/></text:span></text:p>
      <text:p text:style-name="P229"><text:span text:style-name="Strong_20_Emphasis"><text:span text:style-name="T176"/></text:span></text:p>
      <text:p text:style-name="P229"><text:span text:style-name="Strong_20_Emphasis"><text:span text:style-name="T176"/></text:span></text:p>
      <text:p text:style-name="P229"><text:change-end text:change-id="ct245121616"/><text:span text:style-name="Strong_20_Emphasis"><text:span text:style-name="T1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charset="x-symbol"/>
    <style:font-face style:name="StarSymbol" svg:font-family="StarSymbol" style:font-pitch="variable" style:font-charset="x-symbol"/>
    <style:font-face style:name="Symbol1" svg:font-family="Symbol" style:font-family-generic="roman" style:font-pitch="variable" style:font-charset="x-symbol"/>
    <style:font-face style:name="Liberation Sans1" svg:font-family="'Liberation Sans', Arial"/>
    <style:font-face style:name="Mangal1" svg:font-family="Mangal"/>
    <style:font-face style:name="OpenSymbol" svg:font-family="OpenSymbol, 'Arial Unicode MS'"/>
    <style:font-face style:name="LiberationSerif-Regular" svg:font-family="LiberationSerif-Regular" style:font-family-generic="roman"/>
    <style:font-face style:name="Times New Roman2" svg:font-family="'Times New Roman'" style:font-family-generic="roman"/>
    <style:font-face style:name="Times New Roman1" svg:font-family="'Times New Roman', 'Times New Roman'" style:font-family-generic="roman"/>
    <style:font-face style:name="Arial" svg:font-family="Arial, Arial" style:font-family-generic="swiss"/>
    <style:font-face style:name="Liberation Sans" svg:font-family="'Liberation Sans'"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Mangal1" style:font-family-complex="Mangal"/>
    </style:style>
    <style:style style:name="Intégrale_5f_base" style:display-name="Intégrale_base" style:family="paragraph">
      <style:paragraph-properties fo:line-height="0.494cm" fo:orphans="2" fo:widows="2" fo:hyphenation-ladder-count="no-limit"/>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12cm" fo:margin-right="0cm" fo:text-align="end" style:justify-single-word="false" fo:text-indent="0cm" style:auto-text-indent="false">
        <style:tab-stops>
          <style:tab-stop style:position="1.626cm"/>
        </style:tab-stops>
      </style:paragraph-properties>
      <style:text-properties fo:font-size="10pt" fo:font-weight="bold" style:font-size-asian="10pt" style:font-weight-asian="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2z0"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fo:font-family="Symbol" style:font-charset="x-symbol"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1" style:family="text"/>
    <style:style style:name="WW-Absatz-Standardschriftart1111111111111111111111" style:family="text"/>
    <style:style style:name="WW8Num5z0" style:family="text">
      <style:text-properties style:font-name="Symbol" fo:font-family="Symbol" style:font-charset="x-symbol" style:font-name-complex="OpenSymbol" style:font-family-complex="OpenSymbol, 'Arial Unicode MS'"/>
    </style:style>
    <style:style style:name="WW-Absatz-Standardschriftart11111111111111111111111" style:family="text"/>
    <style:style style:name="WW8Num6z0" style:family="text">
      <style:text-properties style:font-name="Symbol" fo:font-family="Symbol" style:font-charset="x-symbol" style:font-name-complex="OpenSymbol" style:font-family-complex="OpenSymbol, 'Arial Unicode MS'"/>
    </style:style>
    <style:style style:name="WW8Num7z0" style:family="text">
      <style:text-properties style:font-name="Symbol" fo:font-family="Symbol" style:font-charset="x-symbol" style:font-name-complex="OpenSymbol" style:font-family-complex="OpenSymbol, 'Arial Unicode MS'"/>
    </style:style>
    <style:style style:name="WW8Num8z0" style:family="text">
      <style:text-properties style:font-name="Symbol" fo:font-family="Symbol" style:font-charset="x-symbol" style:font-name-complex="OpenSymbol" style:font-family-complex="OpenSymbol, 'Arial Unicode MS'"/>
    </style:style>
    <style:style style:name="WW-Absatz-Standardschriftart111111111111111111111111" style:family="text"/>
    <style:style style:name="WW-Absatz-Standardschriftart1111111111111111111111111" style:family="text"/>
    <style:style style:name="Police_20_par_20_défaut" style:display-name="Police par défaut" style:family="text"/>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4_20_1" style:display-name="RTF_Num 4 1" style:family="text">
      <style:text-properties style:font-name="Symbol1" fo:font-family="Symbol" style:font-family-generic="roman" style:font-pitch="variable" style:font-charset="x-symbol" fo:font-weight="bold" style:font-name-asian="Symbol1" style:font-family-asian="Symbol" style:font-family-generic-asian="roman" style:font-pitch-asian="variable" style:font-charset-asian="x-symbol" style:font-weight-asian="bold" style:font-name-complex="Symbol1" style:font-family-complex="Symbol" style:font-family-generic-complex="roman" style:font-pitch-complex="variable" style:font-charset-complex="x-symbol" style:font-weight-complex="bold"/>
    </style:style>
    <style:style style:name="RTF_5f_Num_20_4_20_2" style:display-name="RTF_Num 4 2" style:family="text">
      <style:text-properties style:font-name="Symbol1" fo:font-family="Symbol" style:font-family-generic="roman" style:font-pitch="variable" style:font-charset="x-symbol" fo:font-weight="bold" style:font-name-asian="Symbol1" style:font-family-asian="Symbol" style:font-family-generic-asian="roman" style:font-pitch-asian="variable" style:font-charset-asian="x-symbol" style:font-weight-asian="bold" style:font-name-complex="Symbol1" style:font-family-complex="Symbol" style:font-family-generic-complex="roman" style:font-pitch-complex="variable" style:font-charset-complex="x-symbol" style:font-weight-complex="bold"/>
    </style:style>
    <style:style style:name="RTF_5f_Num_20_4_20_3" style:display-name="RTF_Num 4 3" style:family="text">
      <style:text-properties style:font-name="Symbol1" fo:font-family="Symbol" style:font-family-generic="roman" style:font-pitch="variable" style:font-charset="x-symbol" fo:font-weight="bold" style:font-name-asian="Symbol1" style:font-family-asian="Symbol" style:font-family-generic-asian="roman" style:font-pitch-asian="variable" style:font-charset-asian="x-symbol" style:font-weight-asian="bold" style:font-name-complex="Symbol1" style:font-family-complex="Symbol" style:font-family-generic-complex="roman" style:font-pitch-complex="variable" style:font-charset-complex="x-symbol" style:font-weight-complex="bold"/>
    </style:style>
    <style:style style:name="RTF_5f_Num_20_4_20_4" style:display-name="RTF_Num 4 4" style:family="text">
      <style:text-properties style:font-name="Symbol1" fo:font-family="Symbol" style:font-family-generic="roman" style:font-pitch="variable" style:font-charset="x-symbol" fo:font-weight="bold" style:font-name-asian="Symbol1" style:font-family-asian="Symbol" style:font-family-generic-asian="roman" style:font-pitch-asian="variable" style:font-charset-asian="x-symbol" style:font-weight-asian="bold" style:font-name-complex="Symbol1" style:font-family-complex="Symbol" style:font-family-generic-complex="roman" style:font-pitch-complex="variable" style:font-charset-complex="x-symbol" style:font-weight-complex="bold"/>
    </style:style>
    <style:style style:name="RTF_5f_Num_20_4_20_5" style:display-name="RTF_Num 4 5" style:family="text">
      <style:text-properties style:font-name="Symbol1" fo:font-family="Symbol" style:font-family-generic="roman" style:font-pitch="variable" style:font-charset="x-symbol" fo:font-weight="bold" style:font-name-asian="Symbol1" style:font-family-asian="Symbol" style:font-family-generic-asian="roman" style:font-pitch-asian="variable" style:font-charset-asian="x-symbol" style:font-weight-asian="bold" style:font-name-complex="Symbol1" style:font-family-complex="Symbol" style:font-family-generic-complex="roman" style:font-pitch-complex="variable" style:font-charset-complex="x-symbol" style:font-weight-complex="bold"/>
    </style:style>
    <style:style style:name="RTF_5f_Num_20_4_20_6" style:display-name="RTF_Num 4 6" style:family="text">
      <style:text-properties style:font-name="Symbol1" fo:font-family="Symbol" style:font-family-generic="roman" style:font-pitch="variable" style:font-charset="x-symbol" fo:font-weight="bold" style:font-name-asian="Symbol1" style:font-family-asian="Symbol" style:font-family-generic-asian="roman" style:font-pitch-asian="variable" style:font-charset-asian="x-symbol" style:font-weight-asian="bold" style:font-name-complex="Symbol1" style:font-family-complex="Symbol" style:font-family-generic-complex="roman" style:font-pitch-complex="variable" style:font-charset-complex="x-symbol" style:font-weight-complex="bold"/>
    </style:style>
    <style:style style:name="RTF_5f_Num_20_4_20_7" style:display-name="RTF_Num 4 7" style:family="text">
      <style:text-properties style:font-name="Symbol1" fo:font-family="Symbol" style:font-family-generic="roman" style:font-pitch="variable" style:font-charset="x-symbol" fo:font-weight="bold" style:font-name-asian="Symbol1" style:font-family-asian="Symbol" style:font-family-generic-asian="roman" style:font-pitch-asian="variable" style:font-charset-asian="x-symbol" style:font-weight-asian="bold" style:font-name-complex="Symbol1" style:font-family-complex="Symbol" style:font-family-generic-complex="roman" style:font-pitch-complex="variable" style:font-charset-complex="x-symbol" style:font-weight-complex="bold"/>
    </style:style>
    <style:style style:name="RTF_5f_Num_20_4_20_8" style:display-name="RTF_Num 4 8" style:family="text">
      <style:text-properties style:font-name="Symbol1" fo:font-family="Symbol" style:font-family-generic="roman" style:font-pitch="variable" style:font-charset="x-symbol" fo:font-weight="bold" style:font-name-asian="Symbol1" style:font-family-asian="Symbol" style:font-family-generic-asian="roman" style:font-pitch-asian="variable" style:font-charset-asian="x-symbol" style:font-weight-asian="bold" style:font-name-complex="Symbol1" style:font-family-complex="Symbol" style:font-family-generic-complex="roman" style:font-pitch-complex="variable" style:font-charset-complex="x-symbol" style:font-weight-complex="bold"/>
    </style:style>
    <style:style style:name="RTF_5f_Num_20_4_20_9" style:display-name="RTF_Num 4 9" style:family="text">
      <style:text-properties style:font-name="Symbol1" fo:font-family="Symbol" style:font-family-generic="roman" style:font-pitch="variable" style:font-charset="x-symbol" fo:font-weight="bold" style:font-name-asian="Symbol1" style:font-family-asian="Symbol" style:font-family-generic-asian="roman" style:font-pitch-asian="variable" style:font-charset-asian="x-symbol" style:font-weight-asian="bold" style:font-name-complex="Symbol1" style:font-family-complex="Symbol" style:font-family-generic-complex="roman" style:font-pitch-complex="variable" style:font-charset-complex="x-symbol"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RTF_5f_Num_20_4_20_1"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RTF_5f_Num_20_4_20_2"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RTF_5f_Num_20_4_20_3"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RTF_5f_Num_20_4_20_4"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RTF_5f_Num_20_4_20_5"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RTF_5f_Num_20_4_20_6"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RTF_5f_Num_20_4_20_7"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RTF_5f_Num_20_4_20_8"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RTF_5f_Num_20_4_20_9"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10pt" style:font-size-asian="10pt" style:font-size-complex="10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429cm" fo:margin-bottom="1.813cm" fo:margin-left="2.499cm" fo:margin-right="2.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838cm" fo:margin-bottom="3.223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tracked-changes>
          <text:changed-region xml:id="ct235765520" text:id="ct235765520">
            <text:insertion>
              <office:change-info>
                <dc:creator>Céline Daniel</dc:creator>
                <dc:date>2014-04-03T11:08:00</dc:date>
              </office:change-info>
            </text:insertion>
          </text:changed-region>
          <text:changed-region xml:id="ct235767392" text:id="ct235767392">
            <text:format-change>
              <office:change-info>
                <dc:creator>Céline Daniel</dc:creator>
                <dc:date>2014-05-15T10:19:00</dc:date>
              </office:change-info>
            </text:format-change>
          </text:changed-region>
          <text:changed-region xml:id="ct235767080" text:id="ct235767080">
            <text:insertion>
              <office:change-info>
                <dc:creator>Céline Daniel</dc:creator>
                <dc:date>2014-04-03T11:08:00</dc:date>
              </office:change-info>
            </text:insertion>
          </text:changed-region>
          <text:changed-region xml:id="ct91140064" text:id="ct91140064">
            <text:insertion>
              <office:change-info>
                <dc:creator>Céline Daniel</dc:creator>
                <dc:date>2014-04-03T11:09:00</dc:date>
              </office:change-info>
            </text:insertion>
          </text:changed-region>
        </text:tracked-changes>
        <text:p text:style-name="MP1"><text:change-start text:change-id="ct235765520"/>Mcc / SG / SRH2 / SDS<text:tab/><text:change-end text:change-id="ct235765520"/><text:change-start text:change-id="ct235767392"/><text:page-number text:select-page="current">19</text:page-number>/<text:page-count>19</text:page-count><text:change-end text:change-id="ct235767392"/><text:change-start text:change-id="ct235767080"/><text:tab/><text:change-end text:change-id="ct235767080"/><text:change-start text:change-id="ct91140064"/><text:span text:style-name="MT1">réunion du 30 juin 2014</text:span><text:change-end text:change-id="ct91140064"/></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éronique</meta:initial-creator>
    <meta:creation-date>2011-09-16T11:09:00</meta:creation-date>
    <dc:date>2014-06-26T12:24:04.59</dc:date>
    <meta:print-date>2014-06-20T10:51:25.15</meta:print-date>
    <meta:editing-cycles>377</meta:editing-cycles>
    <meta:editing-duration>P5DT5H26M3S</meta:editing-duration>
    <meta:generator>LibreOffice/4.1.6.2.0$Windows_x86 LibreOffice_project/6b04c4a32621d4168ba839813042142f6b4ee13</meta:generator>
    <dc:creator>Marine Thyss</dc:creator>
    <meta:printed-by>Céline Daniel</meta:printed-by>
    <meta:document-statistic meta:table-count="8" meta:image-count="0" meta:object-count="4" meta:page-count="19" meta:paragraph-count="397" meta:word-count="6277" meta:character-count="40057" meta:non-whitespace-character-count="3419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3cm"/>
    </style:style>
    <style:style style:name="co2" style:family="table-column">
      <style:table-column-properties fo:break-before="auto" style:column-width="2.117cm"/>
    </style:style>
    <style:style style:name="co3" style:family="table-column">
      <style:table-column-properties fo:break-before="auto" style:column-width="3.069cm"/>
    </style:style>
    <style:style style:name="co4" style:family="table-column">
      <style:table-column-properties fo:break-before="auto" style:column-width="4.925cm"/>
    </style:style>
    <style:style style:name="co5" style:family="table-column">
      <style:table-column-properties fo:break-before="auto" style:column-width="4.413cm"/>
    </style:style>
    <style:style style:name="co6" style:family="table-column">
      <style:table-column-properties fo:break-before="auto" style:column-width="3.043cm"/>
    </style:style>
    <style:style style:name="co7" style:family="table-column">
      <style:table-column-properties fo:break-before="auto" style:column-width="2.267cm"/>
    </style:style>
    <style:style style:name="ro1" style:family="table-row">
      <style:table-row-properties style:row-height="0.52cm" fo:break-before="auto" style:use-optimal-row-height="true"/>
    </style:style>
    <style:style style:name="ro2" style:family="table-row">
      <style:table-row-properties style:row-height="1.605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data-style-name="N0">
      <style:table-cell-properties style:text-align-source="fix" style:repeat-content="false" fo:wrap-option="wrap" style:vertical-align="automatic"/>
      <style:paragraph-properties fo:text-align="center"/>
      <style:text-properties fo:color="#000000" style:font-name="Arial1" fo:font-weight="bold" style:font-name-asian="Arial1" style:font-weight-asian="bold" style:font-name-complex="Arial1" style:font-weight-complex="bold"/>
    </style:style>
    <style:style style:name="ce2" style:family="table-cell" style:parent-style-name="Default" style:data-style-name="N0">
      <style:table-cell-properties fo:border="0.06pt solid #000000"/>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weight="bold" style:font-name-asian="Arial1" style:font-weight-asian="bold" style:font-name-complex="Arial1" style:font-weight-complex="bold"/>
    </style:style>
    <style:style style:name="ce4" style:family="table-cell" style:parent-style-name="Default" style:data-style-name="N10">
      <style:table-cell-properties fo:border="0.06pt solid #000000"/>
    </style:style>
  </office:automatic-styles>
  <office:body>
    <office:spreadsheet>
      <table:calculation-settings table:case-sensitive="false" table:search-criteria-must-apply-to-whole-cell="false"/>
      <table:table table:name="Feuil1"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7"/>
        </table:table-row>
        <table:table-row table:style-name="ro2">
          <table:table-cell table:style-name="ce1"/>
          <table:table-cell table:style-name="ce3" office:value-type="string">
            <text:p>Article 4-1</text:p>
          </table:table-cell>
          <table:table-cell table:style-name="ce3" office:value-type="string">
            <text:p>Article 4-2</text:p>
          </table:table-cell>
          <table:table-cell table:style-name="ce3" office:value-type="string">
            <text:p>article 4 sans distinction</text:p>
          </table:table-cell>
          <table:table-cell table:style-name="ce3" office:value-type="string">
            <text:p>total des agents recrutés sur le fondement de l'article 4</text:p>
          </table:table-cell>
          <table:table-cell table:style-name="ce3" office:value-type="string">
            <text:p>total tout fondement de recrutement</text:p>
          </table:table-cell>
          <table:table-cell table:style-name="ce3" office:value-type="string">
            <text:p>% d'article 4 sur la totalité</text:p>
          </table:table-cell>
        </table:table-row>
        <table:table-row table:style-name="ro1">
          <table:table-cell table:style-name="ce2" office:value-type="string">
            <text:p>ICCEAAC</text:p>
          </table:table-cell>
          <table:table-cell table:style-name="ce2" office:value-type="float" office:value="4">
            <text:p>4</text:p>
          </table:table-cell>
          <table:table-cell table:style-name="ce2" office:value-type="float" office:value="6">
            <text:p>6</text:p>
          </table:table-cell>
          <table:table-cell table:style-name="ce2" table:formula="of:=48-[.C3]-[.B3]" office:value-type="float" office:value="38">
            <text:p>38</text:p>
          </table:table-cell>
          <table:table-cell table:style-name="ce2" table:formula="of:=[.B3]+[.C3]+[.D3]" office:value-type="float" office:value="48">
            <text:p>48</text:p>
          </table:table-cell>
          <table:table-cell table:style-name="ce2" office:value-type="float" office:value="48">
            <text:p>48</text:p>
          </table:table-cell>
          <table:table-cell table:style-name="ce4" table:formula="of:=[.E3]/[.F3]" office:value-type="percentage" office:value="1">
            <text:p>100%</text:p>
          </table:table-cell>
        </table:table-row>
        <table:table-row table:style-name="ro1">
          <table:table-cell table:style-name="ce2" office:value-type="string">
            <text:p>Administrateurs civils</text:p>
          </table:table-cell>
          <table:table-cell table:style-name="ce2" office:value-type="float" office:value="0">
            <text:p>0</text:p>
          </table:table-cell>
          <table:table-cell table:style-name="ce2" office:value-type="float" office:value="28">
            <text:p>28</text:p>
          </table:table-cell>
          <table:table-cell table:style-name="ce2" table:formula="of:=57-28" office:value-type="float" office:value="29">
            <text:p>29</text:p>
          </table:table-cell>
          <table:table-cell table:style-name="ce2" table:formula="of:=[.B4]+[.C4]+[.D4]" office:value-type="float" office:value="57">
            <text:p>57</text:p>
          </table:table-cell>
          <table:table-cell table:style-name="ce2" office:value-type="float" office:value="57">
            <text:p>57</text:p>
          </table:table-cell>
          <table:table-cell table:style-name="ce4" table:formula="of:=[.E4]/[.F4]" office:value-type="percentage" office:value="1">
            <text:p>100%</text:p>
          </table:table-cell>
        </table:table-row>
        <table:table-row table:style-name="ro1">
          <table:table-cell table:style-name="ce2" office:value-type="string">
            <text:p>Attachés d'administration</text:p>
          </table:table-cell>
          <table:table-cell table:style-name="ce2" office:value-type="float" office:value="31">
            <text:p>31</text:p>
          </table:table-cell>
          <table:table-cell table:style-name="ce2" office:value-type="float" office:value="375">
            <text:p>375</text:p>
          </table:table-cell>
          <table:table-cell table:style-name="ce2" office:value-type="float" office:value="397">
            <text:p>397</text:p>
          </table:table-cell>
          <table:table-cell table:style-name="ce2" table:formula="of:=[.B5]+[.C5]+[.D5]" office:value-type="float" office:value="803">
            <text:p>803</text:p>
          </table:table-cell>
          <table:table-cell table:style-name="ce2" office:value-type="float" office:value="850">
            <text:p>850</text:p>
          </table:table-cell>
          <table:table-cell table:style-name="ce4" table:formula="of:=[.E5]/[.F5]" office:value-type="percentage" office:value="0.944705882352941">
            <text:p>94%</text:p>
          </table:table-cell>
        </table:table-row>
        <table:table-row table:style-name="ro1">
          <table:table-cell table:style-name="ce2" office:value-type="string">
            <text:p>Secrétaires administratifs</text:p>
          </table:table-cell>
          <table:table-cell table:style-name="ce2" office:value-type="float" office:value="61">
            <text:p>61</text:p>
          </table:table-cell>
          <table:table-cell table:style-name="ce2" office:value-type="float" office:value="157">
            <text:p>157</text:p>
          </table:table-cell>
          <table:table-cell table:style-name="ce2" office:value-type="float" office:value="229">
            <text:p>229</text:p>
          </table:table-cell>
          <table:table-cell table:style-name="ce2" table:formula="of:=[.B6]+[.C6]+[.D6]" office:value-type="float" office:value="447">
            <text:p>447</text:p>
          </table:table-cell>
          <table:table-cell table:style-name="ce2" office:value-type="float" office:value="464">
            <text:p>464</text:p>
          </table:table-cell>
          <table:table-cell table:style-name="ce4" table:formula="of:=[.E6]/[.F6]" office:value-type="percentage" office:value="0.963362068965517">
            <text:p>96%</text:p>
          </table:table-cell>
        </table:table-row>
        <table:table-row table:style-name="ro1">
          <table:table-cell table:style-name="ce2" office:value-type="string">
            <text:p>adjoints administratifs</text:p>
          </table:table-cell>
          <table:table-cell table:style-name="ce2" office:value-type="float" office:value="3">
            <text:p>3</text:p>
          </table:table-cell>
          <table:table-cell table:style-name="ce2" table:formula="of:=75" office:value-type="float" office:value="75">
            <text:p>75</text:p>
          </table:table-cell>
          <table:table-cell table:style-name="ce2" office:value-type="float" office:value="58">
            <text:p>58</text:p>
          </table:table-cell>
          <table:table-cell table:style-name="ce2" table:formula="of:=[.B7]+[.C7]+[.D7]" office:value-type="float" office:value="136">
            <text:p>136</text:p>
          </table:table-cell>
          <table:table-cell table:style-name="ce2" office:value-type="float" office:value="283">
            <text:p>283</text:p>
          </table:table-cell>
          <table:table-cell table:style-name="ce4" table:formula="of:=[.E7]/[.F7]" office:value-type="percentage" office:value="0.480565371024735">
            <text:p>48%</text:p>
          </table:table-cell>
        </table:table-row>
        <table:table-row table:style-name="ro1">
          <table:table-cell table:style-name="ce2" office:value-type="string">
            <text:p>Total</text:p>
          </table:table-cell>
          <table:table-cell table:style-name="ce2" table:formula="of:=SUM([.B3:.B7])" office:value-type="float" office:value="99">
            <text:p>99</text:p>
          </table:table-cell>
          <table:table-cell table:style-name="ce2" table:formula="of:=SUM([.C3:.C7])" office:value-type="float" office:value="641">
            <text:p>641</text:p>
          </table:table-cell>
          <table:table-cell table:style-name="ce2" table:formula="of:=SUM([.D3:.D7])" office:value-type="float" office:value="751">
            <text:p>751</text:p>
          </table:table-cell>
          <table:table-cell table:style-name="ce2" table:formula="of:=SUM([.E3:.E7])" office:value-type="float" office:value="1491">
            <text:p>1491</text:p>
          </table:table-cell>
          <table:table-cell table:style-name="ce2" table:formula="of:=SUM([.F3:.F7])" office:value-type="float" office:value="1702">
            <text:p>1702</text:p>
          </table:table-cell>
          <table:table-cell table:style-name="ce2"/>
        </table:table-row>
        <table:table-row table:style-name="ro1" table:number-rows-repeated="1048567">
          <table:table-cell table:number-columns-repeated="7"/>
        </table:table-row>
        <table:table-row table:style-name="ro1">
          <table:table-cell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1"/>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2">22/05/2014</text:date>, <text:time>14:2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59cm"/>
    </style:style>
    <style:style style:name="co2" style:family="table-column">
      <style:table-column-properties fo:break-before="auto" style:column-width="2.09cm"/>
    </style:style>
    <style:style style:name="co3" style:family="table-column">
      <style:table-column-properties fo:break-before="auto" style:column-width="1.933cm"/>
    </style:style>
    <style:style style:name="co4" style:family="table-column">
      <style:table-column-properties fo:break-before="auto" style:column-width="2.623cm"/>
    </style:style>
    <style:style style:name="co5" style:family="table-column">
      <style:table-column-properties fo:break-before="auto" style:column-width="1.589cm"/>
    </style:style>
    <style:style style:name="co6" style:family="table-column">
      <style:table-column-properties fo:break-before="auto" style:column-width="2.462cm"/>
    </style:style>
    <style:style style:name="co7" style:family="table-column">
      <style:table-column-properties fo:break-before="auto" style:column-width="2.676cm"/>
    </style:style>
    <style:style style:name="co8" style:family="table-column">
      <style:table-column-properties fo:break-before="auto" style:column-width="2.267cm"/>
    </style:style>
    <style:style style:name="ro1" style:family="table-row">
      <style:table-row-properties style:row-height="0.52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529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order="2.01pt solid #000000" style:rotation-align="none"/>
      <style:paragraph-properties fo:text-align="start" fo:margin-left="0cm"/>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order="2.01pt solid #000000" style:rotation-align="none"/>
      <style:paragraph-properties fo:text-align="center" fo:margin-left="0cm"/>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
      <style:table-cell-properties style:diagonal-bl-tr="none" style:diagonal-tl-br="none" style:text-align-source="fix" style:repeat-content="false" fo:wrap-option="wrap" fo:border="2.01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
      <style:table-cell-properties style:diagonal-bl-tr="none" style:diagonal-tl-br="none" style:text-align-source="fix" style:repeat-content="false" fo:border="2.01pt solid #000000" style:rotation-align="none"/>
      <style:paragraph-properties fo:text-align="center" fo:margin-left="0cm"/>
      <style:text-properties style:text-position=""/>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order="2.01pt solid #000000" style:rotation-align="none"/>
      <style:paragraph-properties fo:text-align="start"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order="2.01pt solid #000000" style:rotation-align="none"/>
      <style:paragraph-properties fo:text-align="center"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0">
      <style:table-cell-properties style:diagonal-bl-tr="none" style:diagonal-tl-br="none" style:text-align-source="fix" style:repeat-content="false" fo:wrap-option="wrap" fo:border="2.01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0">
      <style:table-cell-properties style:diagonal-bl-tr="none" style:diagonal-tl-br="none" style:text-align-source="fix" style:repeat-content="false" fo:border="2.01pt solid #000000" style:rotation-align="none"/>
      <style:paragraph-properties fo:text-align="center" fo:margin-left="0cm"/>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number-columns-repeated="7"/>
        </table:table-row>
        <table:table-row table:style-name="ro2">
          <table:table-cell table:style-name="ce10"/>
          <table:table-cell table:style-name="ce13" office:value-type="string">
            <text:p>Article 4-1</text:p>
          </table:table-cell>
          <table:table-cell table:style-name="ce13" office:value-type="string">
            <text:p>Article 4-2</text:p>
          </table:table-cell>
          <table:table-cell table:style-name="ce13" office:value-type="string">
            <text:p>article 4 sans distinction</text:p>
          </table:table-cell>
          <table:table-cell table:style-name="ce13" office:value-type="string">
            <text:p>total</text:p>
          </table:table-cell>
          <table:table-cell table:style-name="ce13" office:value-type="string">
            <text:p>total tout fondement</text:p>
          </table:table-cell>
          <table:table-cell table:style-name="ce13" office:value-type="string">
            <text:p>% d'article 4 sur la totalité</text:p>
          </table:table-cell>
        </table:table-row>
        <table:table-row table:style-name="ro3">
          <table:table-cell table:style-name="ce11" office:value-type="string">
            <text:p>Chef de travaux d’arts</text:p>
          </table:table-cell>
          <table:table-cell table:style-name="ce14" office:value-type="float" office:value="2">
            <text:p>2</text:p>
          </table:table-cell>
          <table:table-cell table:style-name="ce14" office:value-type="float" office:value="9">
            <text:p>9</text:p>
          </table:table-cell>
          <table:table-cell table:style-name="ce14"/>
          <table:table-cell table:style-name="ce16" table:formula="of:=[.B3]+[.C3]+[.D3]" office:value-type="float" office:value="11">
            <text:p>11</text:p>
          </table:table-cell>
          <table:table-cell table:style-name="ce14" office:value-type="float" office:value="17">
            <text:p>17</text:p>
          </table:table-cell>
          <table:table-cell table:style-name="ce17" table:formula="of:=[.E3]/[.F3]" office:value-type="percentage" office:value="0.647058823529412">
            <text:p>65%</text:p>
          </table:table-cell>
        </table:table-row>
        <table:table-row table:style-name="ro4">
          <table:table-cell table:style-name="ce12" office:value-type="string">
            <text:p>Techniciens d’arts</text:p>
          </table:table-cell>
          <table:table-cell table:style-name="ce15" office:value-type="float" office:value="19">
            <text:p>19</text:p>
          </table:table-cell>
          <table:table-cell table:style-name="ce15" office:value-type="float" office:value="1">
            <text:p>1</text:p>
          </table:table-cell>
          <table:table-cell table:style-name="ce15"/>
          <table:table-cell table:style-name="ce15" table:formula="of:=[.B4]+[.C4]+[.D4]" office:value-type="float" office:value="20">
            <text:p>20</text:p>
          </table:table-cell>
          <table:table-cell table:style-name="ce15" office:value-type="float" office:value="36">
            <text:p>36</text:p>
          </table:table-cell>
          <table:table-cell table:style-name="ce18" table:formula="of:=[.E4]/[.F4]" office:value-type="percentage" office:value="0.555555555555556">
            <text:p>56%</text:p>
          </table:table-cell>
        </table:table-row>
        <table:table-row table:style-name="ro1" table:number-rows-repeated="1048571">
          <table:table-cell table:number-columns-repeated="7"/>
        </table:table-row>
        <table:table-row table:style-name="ro1">
          <table:table-cell table:number-columns-repeated="7"/>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5109P0" style:volatile="true" number:language="fr" number:country="FR">
      <number:number number:decimal-places="0" number:min-integer-digits="1" number:grouping="true"/>
      <number:text> €</number:text>
    </number:number-style>
    <number:number-style style:name="N5109" number:language="fr" number:country="FR">
      <number:text>-</number:text>
      <number:number number:decimal-places="0" number:min-integer-digits="1" number:grouping="true"/>
      <number:text> €</number:text>
      <style:map style:condition="value()&gt;=0" style:apply-style-name="N5109P0"/>
    </number:number-style>
    <number:number-style style:name="N5110P0" style:volatile="true" number:language="fr" number:country="FR">
      <number:number number:decimal-places="0" number:min-integer-digits="1" number:grouping="true"/>
      <number:text> €</number:text>
    </number:number-style>
    <number:number-style style:name="N5110" number:language="fr" number:country="FR">
      <style:text-properties fo:color="#ff0000"/>
      <number:text>-</number:text>
      <number:number number:decimal-places="0" number:min-integer-digits="1" number:grouping="true"/>
      <number:text> €</number:text>
      <style:map style:condition="value()&gt;=0" style:apply-style-name="N5110P0"/>
    </number:number-style>
    <number:number-style style:name="N5112P0" style:volatile="true" number:language="fr" number:country="FR">
      <number:number number:decimal-places="2" number:min-integer-digits="1" number:grouping="true"/>
      <number:text> €</number:text>
    </number:number-style>
    <number:number-style style:name="N5112" number:language="fr" number:country="FR">
      <number:text>-</number:text>
      <number:number number:decimal-places="2" number:min-integer-digits="1" number:grouping="true"/>
      <number:text> €</number:text>
      <style:map style:condition="value()&gt;=0" style:apply-style-name="N5112P0"/>
    </number:number-style>
    <number:number-style style:name="N5113P0" style:volatile="true" number:language="fr" number:country="FR">
      <number:number number:decimal-places="2" number:min-integer-digits="1" number:grouping="true"/>
      <number:text> €</number:text>
    </number:number-style>
    <number:number-style style:name="N5113" number:language="fr" number:country="FR">
      <style:text-properties fo:color="#ff0000"/>
      <number:text>-</number:text>
      <number:number number:decimal-places="2" number:min-integer-digits="1" number:grouping="true"/>
      <number:text> €</number:text>
      <style:map style:condition="value()&gt;=0" style:apply-style-name="N5113P0"/>
    </number:number-style>
    <number:date-style style:name="N5114" number:language="fr" number:country="FR">
      <number:day number:style="long"/>
      <number:text>-</number:text>
      <number:month number:textual="true"/>
      <number:text>-</number:text>
      <number:year/>
    </number:date-style>
    <number:date-style style:name="N5115" number:language="fr" number:country="FR">
      <number:day number:style="long"/>
      <number:text>-</number:text>
      <number:month number:textual="true"/>
    </number:date-style>
    <number:date-style style:name="N5116" number:language="fr" number:country="FR">
      <number:month number:textual="true"/>
      <number:text>-</number:text>
      <number:year/>
    </number:date-style>
    <number:time-style style:name="N5117" number:language="fr" number:country="FR">
      <number:hours/>
      <number:text>:</number:text>
      <number:minutes number:style="long"/>
      <number:text> </number:text>
      <number:am-pm/>
    </number:time-style>
    <number:time-style style:name="N5118" number:language="fr" number:country="FR">
      <number:hours/>
      <number:text>:</number:text>
      <number:minutes number:style="long"/>
      <number:text>:</number:text>
      <number:seconds number:style="long"/>
      <number:text> </number:text>
      <number:am-pm/>
    </number:time-style>
    <number:date-style style:name="N5119"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number:number-style style:name="N5129P0" style:volatile="true" number:language="fr" number:country="FR">
      <number:text> </number:text>
      <number:number number:decimal-places="0" number:min-integer-digits="1" number:grouping="true"/>
      <number:text>    </number:text>
    </number:number-style>
    <number:number-style style:name="N5129P1" style:volatile="true" number:language="fr" number:country="FR">
      <number:text>-</number:text>
      <number:number number:decimal-places="0" number:min-integer-digits="1" number:grouping="true"/>
      <number:text>    </number:text>
    </number:number-style>
    <number:number-style style:name="N5129P2" style:volatile="true" number:language="fr" number:country="FR">
      <number:text> -    </number:text>
    </number:number-style>
    <number:text-style style:name="N5129" number:language="fr" number:country="FR">
      <number:text-content/>
      <number:text> </number:text>
      <style:map style:condition="value()&gt;0" style:apply-style-name="N5129P0"/>
      <style:map style:condition="value()&lt;0" style:apply-style-name="N5129P1"/>
      <style:map style:condition="value()=0" style:apply-style-name="N5129P2"/>
    </number:text-style>
    <number:number-style style:name="N5133P0" style:volatile="true" number:language="fr" number:country="FR">
      <number:text> </number:text>
      <number:number number:decimal-places="0" number:min-integer-digits="1" number:grouping="true"/>
      <number:text> € </number:text>
    </number:number-style>
    <number:number-style style:name="N5133P1" style:volatile="true" number:language="fr" number:country="FR">
      <number:text>-</number:text>
      <number:number number:decimal-places="0" number:min-integer-digits="1" number:grouping="true"/>
      <number:text> € </number:text>
    </number:number-style>
    <number:number-style style:name="N5133P2" style:volatile="true" number:language="fr" number:country="FR">
      <number:text> - € </number:text>
    </number:number-style>
    <number:text-style style:name="N5133" number:language="fr" number:country="FR">
      <number:text-content/>
      <number:text> </number:text>
      <style:map style:condition="value()&gt;0" style:apply-style-name="N5133P0"/>
      <style:map style:condition="value()&lt;0" style:apply-style-name="N5133P1"/>
      <style:map style:condition="value()=0" style:apply-style-name="N5133P2"/>
    </number:text-style>
    <number:number-style style:name="N5137P0" style:volatile="true" number:language="fr" number:country="FR">
      <number:text> </number:text>
      <number:number number:decimal-places="2" number:min-integer-digits="1" number:grouping="true"/>
      <number:text>    </number:text>
    </number:number-style>
    <number:number-style style:name="N5137P1" style:volatile="true" number:language="fr" number:country="FR">
      <number:text>-</number:text>
      <number:number number:decimal-places="2" number:min-integer-digits="1" number:grouping="true"/>
      <number:text>    </number:text>
    </number:number-style>
    <number:number-style style:name="N5137P2" style:volatile="true" number:language="fr" number:country="FR">
      <number:text> -</number:text>
      <number:number number:decimal-places="0" number:min-integer-digits="0"/>
      <number:text>    </number:text>
    </number:number-style>
    <number:text-style style:name="N5137" number:language="fr" number:country="FR">
      <number:text-content/>
      <number:text> </number:text>
      <style:map style:condition="value()&gt;0" style:apply-style-name="N5137P0"/>
      <style:map style:condition="value()&lt;0" style:apply-style-name="N5137P1"/>
      <style:map style:condition="value()=0" style:apply-style-name="N5137P2"/>
    </number:text-style>
    <number:number-style style:name="N5141P0" style:volatile="true" number:language="fr" number:country="FR">
      <number:text> </number:text>
      <number:number number:decimal-places="2" number:min-integer-digits="1" number:grouping="true"/>
      <number:text> € </number:text>
    </number:number-style>
    <number:number-style style:name="N5141P1" style:volatile="true" number:language="fr" number:country="FR">
      <number:text>-</number:text>
      <number:number number:decimal-places="2" number:min-integer-digits="1" number:grouping="true"/>
      <number:text> € </number:text>
    </number:number-style>
    <number:number-style style:name="N5141P2" style:volatile="true" number:language="fr" number:country="FR">
      <number:text> -</number:text>
      <number:number number:decimal-places="0" number:min-integer-digits="0"/>
      <number:text> € </number:text>
    </number:number-style>
    <number:text-style style:name="N5141" number:language="fr" number:country="FR">
      <number:text-content/>
      <number:text> </number:text>
      <style:map style:condition="value()&gt;0" style:apply-style-name="N5141P0"/>
      <style:map style:condition="value()&lt;0" style:apply-style-name="N5141P1"/>
      <style:map style:condition="value()=0" style:apply-style-name="N5141P2"/>
    </number:text-style>
    <number:time-style style:name="N5142" number:language="fr" number:country="FR">
      <number:minutes number:style="long"/>
      <number:text>:</number:text>
      <number:seconds number:style="long"/>
    </number:time-style>
    <number:time-style style:name="N5143" number:language="fr" number:country="FR" number:truncate-on-overflow="false">
      <number:hours/>
      <number:text>:</number:text>
      <number:minutes number:style="long"/>
      <number:text>:</number:text>
      <number:seconds number:style="long"/>
    </number:time-style>
    <number:time-style style:name="N5144" number:language="fr" number:country="FR">
      <number:minutes number:style="long"/>
      <number:text>:</number:text>
      <number:seconds number:style="long" number:decimal-places="1"/>
    </number:time-style>
    <number:number-style style:name="N5145" number:language="fr" number:country="FR">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7">17/06/2014</text:date>, <text:time>13:58: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76cm"/>
    </style:style>
    <style:style style:name="co2" style:family="table-column">
      <style:table-column-properties fo:break-before="auto" style:column-width="2.293cm"/>
    </style:style>
    <style:style style:name="co3" style:family="table-column">
      <style:table-column-properties fo:break-before="auto" style:column-width="3.581cm"/>
    </style:style>
    <style:style style:name="co4" style:family="table-column">
      <style:table-column-properties fo:break-before="auto" style:column-width="3.239cm"/>
    </style:style>
    <style:style style:name="co5" style:family="table-column">
      <style:table-column-properties fo:break-before="auto" style:column-width="3.547cm"/>
    </style:style>
    <style:style style:name="co6" style:family="table-column">
      <style:table-column-properties fo:break-before="auto" style:column-width="2.267cm"/>
    </style:style>
    <style:style style:name="ro1" style:family="table-row">
      <style:table-row-properties style:row-height="0.52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fo:border="1.5pt solid #000000" style:rotation-align="none"/>
    </style:style>
    <style:style style:name="ce4" style:family="table-cell" style:parent-style-name="Default">
      <style:table-cell-properties style:diagonal-bl-tr="none" style:diagonal-tl-br="none" fo:border="none" style:rotation-align="none"/>
    </style:style>
    <style:style style:name="ce5" style:family="table-cell" style:parent-style-name="Default">
      <style:table-cell-properties style:diagonal-bl-tr="none" style:diagonal-tl-br="none" style:text-align-source="fix" style:repeat-content="false" fo:wrap-option="wrap" fo:border="1.5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1.5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1.5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1.5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1.5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0">
      <style:table-cell-properties style:diagonal-bl-tr="none" style:diagonal-tl-br="none" style:text-align-source="fix" style:repeat-content="false" fo:wrap-option="wrap" fo:border="1.5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
      <style:table-cell-properties style:diagonal-bl-tr="none" style:diagonal-tl-br="none" fo:border="1.5pt solid #000000" style:rotation-align="none"/>
    </style:style>
    <style:style style:name="ce12" style:family="table-cell" style:parent-style-name="Default" style:data-style-name="N10">
      <style:table-cell-properties style:diagonal-bl-tr="none" style:diagonal-tl-br="none" fo:border="none"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row table:style-name="ro1">
          <table:table-cell table:number-columns-repeated="7"/>
        </table:table-row>
        <table:table-row table:style-name="ro2">
          <table:table-cell table:style-name="ce1"/>
          <table:table-cell table:style-name="ce5" office:value-type="string">
            <text:p>Article 4-1</text:p>
          </table:table-cell>
          <table:table-cell table:style-name="ce5" office:value-type="string">
            <text:p>Article 4-2</text:p>
          </table:table-cell>
          <table:table-cell table:style-name="ce5" office:value-type="string">
            <text:p>article 4 sans distinction</text:p>
          </table:table-cell>
          <table:table-cell table:style-name="ce5" office:value-type="string">
            <text:p>total</text:p>
          </table:table-cell>
          <table:table-cell table:style-name="ce5" office:value-type="string">
            <text:p>total tout fondement</text:p>
          </table:table-cell>
          <table:table-cell table:style-name="ce5" office:value-type="string">
            <text:p>% d'article 4 sur la totalité</text:p>
          </table:table-cell>
        </table:table-row>
        <table:table-row table:style-name="ro1" table:visibility="collapse">
          <table:table-cell table:style-name="ce2" office:value-type="string">
            <text:p>Architectes</text:p>
          </table:table-cell>
          <table:table-cell table:style-name="ce6" office:value-type="float" office:value="5">
            <text:p>5</text:p>
          </table:table-cell>
          <table:table-cell table:number-columns-repeated="2" table:style-name="ce7"/>
          <table:table-cell table:style-name="ce8" table:formula="of:=[.B3]+[.C3]+[.D3]" office:value-type="float" office:value="5">
            <text:p>5</text:p>
          </table:table-cell>
          <table:table-cell table:style-name="ce7" office:value-type="float" office:value="12">
            <text:p>12</text:p>
          </table:table-cell>
          <table:table-cell table:style-name="ce10" table:formula="of:=[.E3]/[.F3]" office:value-type="percentage" office:value="0.416666666666667">
            <text:p>42%</text:p>
          </table:table-cell>
        </table:table-row>
        <table:table-row table:style-name="ro3">
          <table:table-cell table:style-name="ce3" office:value-type="string">
            <text:p>Ingénieurs des services culturels</text:p>
          </table:table-cell>
          <table:table-cell table:style-name="ce3" office:value-type="float" office:value="55">
            <text:p>55</text:p>
          </table:table-cell>
          <table:table-cell table:style-name="ce3" office:value-type="float" office:value="89">
            <text:p>89</text:p>
          </table:table-cell>
          <table:table-cell table:style-name="ce3"/>
          <table:table-cell table:style-name="ce3" table:formula="of:=[.B4]+[.C4]+[.D4]" office:value-type="float" office:value="144">
            <text:p>144</text:p>
          </table:table-cell>
          <table:table-cell table:style-name="ce3" office:value-type="float" office:value="159">
            <text:p>159</text:p>
          </table:table-cell>
          <table:table-cell table:style-name="ce11" table:formula="of:=[.E4]/[.F4]" office:value-type="percentage" office:value="0.905660377358491">
            <text:p>91%</text:p>
          </table:table-cell>
        </table:table-row>
        <table:table-row table:style-name="ro3">
          <table:table-cell table:style-name="ce3" office:value-type="string">
            <text:p>Techniciens des services culturels</text:p>
          </table:table-cell>
          <table:table-cell table:style-name="ce3" office:value-type="float" office:value="24">
            <text:p>24</text:p>
          </table:table-cell>
          <table:table-cell table:style-name="ce3" office:value-type="float" office:value="13">
            <text:p>13</text:p>
          </table:table-cell>
          <table:table-cell table:style-name="ce3" office:value-type="float" office:value="11">
            <text:p>11</text:p>
          </table:table-cell>
          <table:table-cell table:style-name="ce3" table:formula="of:=[.B5]+[.C5]+[.D5]" office:value-type="float" office:value="48">
            <text:p>48</text:p>
          </table:table-cell>
          <table:table-cell table:style-name="ce3" office:value-type="float" office:value="150">
            <text:p>150</text:p>
          </table:table-cell>
          <table:table-cell table:style-name="ce11" table:formula="of:=[.E5]/[.F5]" office:value-type="percentage" office:value="0.32">
            <text:p>32%</text:p>
          </table:table-cell>
        </table:table-row>
        <table:table-row table:style-name="ro1" table:visibility="collapse">
          <table:table-cell table:style-name="ce3" office:value-type="string">
            <text:p>Adjoints techniques</text:p>
          </table:table-cell>
          <table:table-cell table:style-name="ce3" office:value-type="float" office:value="36">
            <text:p>36</text:p>
          </table:table-cell>
          <table:table-cell table:style-name="ce3" office:value-type="float" office:value="7">
            <text:p>7</text:p>
          </table:table-cell>
          <table:table-cell table:style-name="ce3" office:value-type="float" office:value="13">
            <text:p>13</text:p>
          </table:table-cell>
          <table:table-cell table:style-name="ce3" table:formula="of:=[.B6]+[.C6]+[.D6]" office:value-type="float" office:value="56">
            <text:p>56</text:p>
          </table:table-cell>
          <table:table-cell table:style-name="ce3" office:value-type="float" office:value="130">
            <text:p>130</text:p>
          </table:table-cell>
          <table:table-cell table:style-name="ce11" table:formula="of:=[.E6]/[.F6]" office:value-type="percentage" office:value="0.430769230769231">
            <text:p>43%</text:p>
          </table:table-cell>
        </table:table-row>
        <table:table-row table:style-name="ro3">
          <table:table-cell table:style-name="ce3" office:value-type="string">
            <text:p>Adjoints d’accueil de surveillance et de magasinage</text:p>
          </table:table-cell>
          <table:table-cell table:style-name="ce3" table:formula="of:=4" office:value-type="float" office:value="4">
            <text:p>4</text:p>
          </table:table-cell>
          <table:table-cell table:style-name="ce3" office:value-type="float" office:value="14">
            <text:p>14</text:p>
          </table:table-cell>
          <table:table-cell table:style-name="ce3" office:value-type="float" office:value="0">
            <text:p>0</text:p>
          </table:table-cell>
          <table:table-cell table:style-name="ce3" table:formula="of:=[.B7]+[.C7]+[.D7]" office:value-type="float" office:value="18">
            <text:p>18</text:p>
          </table:table-cell>
          <table:table-cell table:style-name="ce9" office:value-type="string">
            <text:p>899 (*)</text:p>
          </table:table-cell>
          <table:table-cell table:style-name="ce11" table:formula="of:=[.E7]/899" office:value-type="percentage" office:value="0.0200222469410456">
            <text:p>2%</text:p>
          </table:table-cell>
        </table:table-row>
        <table:table-row table:style-name="ro3">
          <table:table-cell table:style-name="ce4" table:number-columns-repeated="5"/>
          <table:table-cell table:style-name="ce4" office:value-type="string">
            <text:p>(*) dont 534 en art 6-1 et 347 en art 6-2</text:p>
          </table:table-cell>
          <table:table-cell table:style-name="ce12"/>
        </table:table-row>
        <table:table-row table:style-name="ro1" table:number-rows-repeated="1048567">
          <table:table-cell table:number-columns-repeated="7"/>
        </table:table-row>
        <table:table-row table:style-name="ro1">
          <table:table-cell table:number-columns-repeated="7"/>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5109P0" style:volatile="true" number:language="fr" number:country="FR">
      <number:number number:decimal-places="0" number:min-integer-digits="1" number:grouping="true"/>
      <number:text> €</number:text>
    </number:number-style>
    <number:number-style style:name="N5109" number:language="fr" number:country="FR">
      <number:text>-</number:text>
      <number:number number:decimal-places="0" number:min-integer-digits="1" number:grouping="true"/>
      <number:text> €</number:text>
      <style:map style:condition="value()&gt;=0" style:apply-style-name="N5109P0"/>
    </number:number-style>
    <number:number-style style:name="N5110P0" style:volatile="true" number:language="fr" number:country="FR">
      <number:number number:decimal-places="0" number:min-integer-digits="1" number:grouping="true"/>
      <number:text> €</number:text>
    </number:number-style>
    <number:number-style style:name="N5110" number:language="fr" number:country="FR">
      <style:text-properties fo:color="#ff0000"/>
      <number:text>-</number:text>
      <number:number number:decimal-places="0" number:min-integer-digits="1" number:grouping="true"/>
      <number:text> €</number:text>
      <style:map style:condition="value()&gt;=0" style:apply-style-name="N5110P0"/>
    </number:number-style>
    <number:number-style style:name="N5112P0" style:volatile="true" number:language="fr" number:country="FR">
      <number:number number:decimal-places="2" number:min-integer-digits="1" number:grouping="true"/>
      <number:text> €</number:text>
    </number:number-style>
    <number:number-style style:name="N5112" number:language="fr" number:country="FR">
      <number:text>-</number:text>
      <number:number number:decimal-places="2" number:min-integer-digits="1" number:grouping="true"/>
      <number:text> €</number:text>
      <style:map style:condition="value()&gt;=0" style:apply-style-name="N5112P0"/>
    </number:number-style>
    <number:number-style style:name="N5113P0" style:volatile="true" number:language="fr" number:country="FR">
      <number:number number:decimal-places="2" number:min-integer-digits="1" number:grouping="true"/>
      <number:text> €</number:text>
    </number:number-style>
    <number:number-style style:name="N5113" number:language="fr" number:country="FR">
      <style:text-properties fo:color="#ff0000"/>
      <number:text>-</number:text>
      <number:number number:decimal-places="2" number:min-integer-digits="1" number:grouping="true"/>
      <number:text> €</number:text>
      <style:map style:condition="value()&gt;=0" style:apply-style-name="N5113P0"/>
    </number:number-style>
    <number:date-style style:name="N5114" number:language="fr" number:country="FR">
      <number:day number:style="long"/>
      <number:text>-</number:text>
      <number:month number:textual="true"/>
      <number:text>-</number:text>
      <number:year/>
    </number:date-style>
    <number:date-style style:name="N5115" number:language="fr" number:country="FR">
      <number:day number:style="long"/>
      <number:text>-</number:text>
      <number:month number:textual="true"/>
    </number:date-style>
    <number:date-style style:name="N5116" number:language="fr" number:country="FR">
      <number:month number:textual="true"/>
      <number:text>-</number:text>
      <number:year/>
    </number:date-style>
    <number:time-style style:name="N5117" number:language="fr" number:country="FR">
      <number:hours/>
      <number:text>:</number:text>
      <number:minutes number:style="long"/>
      <number:text> </number:text>
      <number:am-pm/>
    </number:time-style>
    <number:time-style style:name="N5118" number:language="fr" number:country="FR">
      <number:hours/>
      <number:text>:</number:text>
      <number:minutes number:style="long"/>
      <number:text>:</number:text>
      <number:seconds number:style="long"/>
      <number:text> </number:text>
      <number:am-pm/>
    </number:time-style>
    <number:date-style style:name="N5119"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number:number-style style:name="N5129P0" style:volatile="true" number:language="fr" number:country="FR">
      <number:text> </number:text>
      <number:number number:decimal-places="0" number:min-integer-digits="1" number:grouping="true"/>
      <number:text>    </number:text>
    </number:number-style>
    <number:number-style style:name="N5129P1" style:volatile="true" number:language="fr" number:country="FR">
      <number:text>-</number:text>
      <number:number number:decimal-places="0" number:min-integer-digits="1" number:grouping="true"/>
      <number:text>    </number:text>
    </number:number-style>
    <number:number-style style:name="N5129P2" style:volatile="true" number:language="fr" number:country="FR">
      <number:text> -    </number:text>
    </number:number-style>
    <number:text-style style:name="N5129" number:language="fr" number:country="FR">
      <number:text-content/>
      <number:text> </number:text>
      <style:map style:condition="value()&gt;0" style:apply-style-name="N5129P0"/>
      <style:map style:condition="value()&lt;0" style:apply-style-name="N5129P1"/>
      <style:map style:condition="value()=0" style:apply-style-name="N5129P2"/>
    </number:text-style>
    <number:number-style style:name="N5133P0" style:volatile="true" number:language="fr" number:country="FR">
      <number:text> </number:text>
      <number:number number:decimal-places="0" number:min-integer-digits="1" number:grouping="true"/>
      <number:text> € </number:text>
    </number:number-style>
    <number:number-style style:name="N5133P1" style:volatile="true" number:language="fr" number:country="FR">
      <number:text>-</number:text>
      <number:number number:decimal-places="0" number:min-integer-digits="1" number:grouping="true"/>
      <number:text> € </number:text>
    </number:number-style>
    <number:number-style style:name="N5133P2" style:volatile="true" number:language="fr" number:country="FR">
      <number:text> - € </number:text>
    </number:number-style>
    <number:text-style style:name="N5133" number:language="fr" number:country="FR">
      <number:text-content/>
      <number:text> </number:text>
      <style:map style:condition="value()&gt;0" style:apply-style-name="N5133P0"/>
      <style:map style:condition="value()&lt;0" style:apply-style-name="N5133P1"/>
      <style:map style:condition="value()=0" style:apply-style-name="N5133P2"/>
    </number:text-style>
    <number:number-style style:name="N5137P0" style:volatile="true" number:language="fr" number:country="FR">
      <number:text> </number:text>
      <number:number number:decimal-places="2" number:min-integer-digits="1" number:grouping="true"/>
      <number:text>    </number:text>
    </number:number-style>
    <number:number-style style:name="N5137P1" style:volatile="true" number:language="fr" number:country="FR">
      <number:text>-</number:text>
      <number:number number:decimal-places="2" number:min-integer-digits="1" number:grouping="true"/>
      <number:text>    </number:text>
    </number:number-style>
    <number:number-style style:name="N5137P2" style:volatile="true" number:language="fr" number:country="FR">
      <number:text> -</number:text>
      <number:number number:decimal-places="0" number:min-integer-digits="0"/>
      <number:text>    </number:text>
    </number:number-style>
    <number:text-style style:name="N5137" number:language="fr" number:country="FR">
      <number:text-content/>
      <number:text> </number:text>
      <style:map style:condition="value()&gt;0" style:apply-style-name="N5137P0"/>
      <style:map style:condition="value()&lt;0" style:apply-style-name="N5137P1"/>
      <style:map style:condition="value()=0" style:apply-style-name="N5137P2"/>
    </number:text-style>
    <number:number-style style:name="N5141P0" style:volatile="true" number:language="fr" number:country="FR">
      <number:text> </number:text>
      <number:number number:decimal-places="2" number:min-integer-digits="1" number:grouping="true"/>
      <number:text> € </number:text>
    </number:number-style>
    <number:number-style style:name="N5141P1" style:volatile="true" number:language="fr" number:country="FR">
      <number:text>-</number:text>
      <number:number number:decimal-places="2" number:min-integer-digits="1" number:grouping="true"/>
      <number:text> € </number:text>
    </number:number-style>
    <number:number-style style:name="N5141P2" style:volatile="true" number:language="fr" number:country="FR">
      <number:text> -</number:text>
      <number:number number:decimal-places="0" number:min-integer-digits="0"/>
      <number:text> € </number:text>
    </number:number-style>
    <number:text-style style:name="N5141" number:language="fr" number:country="FR">
      <number:text-content/>
      <number:text> </number:text>
      <style:map style:condition="value()&gt;0" style:apply-style-name="N5141P0"/>
      <style:map style:condition="value()&lt;0" style:apply-style-name="N5141P1"/>
      <style:map style:condition="value()=0" style:apply-style-name="N5141P2"/>
    </number:text-style>
    <number:time-style style:name="N5142" number:language="fr" number:country="FR">
      <number:minutes number:style="long"/>
      <number:text>:</number:text>
      <number:seconds number:style="long"/>
    </number:time-style>
    <number:time-style style:name="N5143" number:language="fr" number:country="FR" number:truncate-on-overflow="false">
      <number:hours/>
      <number:text>:</number:text>
      <number:minutes number:style="long"/>
      <number:text>:</number:text>
      <number:seconds number:style="long"/>
    </number:time-style>
    <number:time-style style:name="N5144" number:language="fr" number:country="FR">
      <number:minutes number:style="long"/>
      <number:text>:</number:text>
      <number:seconds number:style="long" number:decimal-places="1"/>
    </number:time-style>
    <number:number-style style:name="N5145" number:language="fr" number:country="FR">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8">28/05/2014</text:date>, <text:time>13:15: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4cm"/>
    </style:style>
    <style:style style:name="co2" style:family="table-column">
      <style:table-column-properties fo:break-before="auto" style:column-width="1.933cm"/>
    </style:style>
    <style:style style:name="co3" style:family="table-column">
      <style:table-column-properties fo:break-before="auto" style:column-width="2.224cm"/>
    </style:style>
    <style:style style:name="co4" style:family="table-column">
      <style:table-column-properties fo:break-before="auto" style:column-width="2.145cm"/>
    </style:style>
    <style:style style:name="co5" style:family="table-column">
      <style:table-column-properties fo:break-before="auto" style:column-width="2.649cm"/>
    </style:style>
    <style:style style:name="co6" style:family="table-column">
      <style:table-column-properties fo:break-before="auto" style:column-width="2.267cm"/>
    </style:style>
    <style:style style:name="ro1" style:family="table-row">
      <style:table-row-properties style:row-height="0.52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529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10">
      <style:table-cell-properties style:diagonal-bl-tr="none" style:diagonal-tl-br="none" style:text-align-source="fix" style:repeat-content="false" fo:border="2.01pt solid #000000" style:rotation-align="none"/>
      <style:paragraph-properties fo:text-align="center" fo:margin-left="0cm"/>
      <style:text-properties style:text-position=""/>
    </style:style>
    <style:style style:name="ce2"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order="2.01pt solid #000000" style:rotation-align="none"/>
      <style:paragraph-properties fo:text-align="start" fo:margin-left="0cm"/>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order="2.01pt solid #000000" style:rotation-align="none"/>
      <style:paragraph-properties fo:text-align="center" fo:margin-left="0cm"/>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01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
      <style:table-cell-properties style:diagonal-bl-tr="none" style:diagonal-tl-br="none" style:text-align-source="fix" style:repeat-content="false" fo:wrap-option="wrap" fo:border="2.01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order="2.01pt solid #000000" style:rotation-align="none"/>
      <style:paragraph-properties fo:text-align="start"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order="2.01pt solid #000000" style:rotation-align="none"/>
      <style:paragraph-properties fo:text-align="center"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01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
      <style:table-cell-properties style:diagonal-bl-tr="none" style:diagonal-tl-br="none" style:text-align-source="fix" style:repeat-content="false" fo:wrap-option="wrap" fo:border="2.01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
      <style:table-cell-properties style:diagonal-bl-tr="none" style:diagonal-tl-br="none" style:text-align-source="fix" style:repeat-content="false" fo:border="2.01pt solid #000000" style:rotation-align="none"/>
      <style:paragraph-properties fo:text-align="center" fo:margin-left="0cm"/>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row table:style-name="ro1">
          <table:table-cell table:number-columns-repeated="7"/>
        </table:table-row>
        <table:table-row table:style-name="ro2">
          <table:table-cell table:style-name="ce12"/>
          <table:table-cell table:style-name="ce15" office:value-type="string">
            <text:p>Article 4-1</text:p>
          </table:table-cell>
          <table:table-cell table:style-name="ce15" office:value-type="string">
            <text:p>Article 4-2</text:p>
          </table:table-cell>
          <table:table-cell table:style-name="ce15" office:value-type="string">
            <text:p>article 4 sans distinction</text:p>
          </table:table-cell>
          <table:table-cell table:style-name="ce15" office:value-type="string">
            <text:p>total</text:p>
          </table:table-cell>
          <table:table-cell table:style-name="ce15" office:value-type="string">
            <text:p>total tout fondement</text:p>
          </table:table-cell>
          <table:table-cell table:style-name="ce15" office:value-type="string">
            <text:p>% d'article 4 sur la totalité</text:p>
          </table:table-cell>
        </table:table-row>
        <table:table-row table:style-name="ro3">
          <table:table-cell table:style-name="ce13" office:value-type="string">
            <text:p>Conservateurs</text:p>
          </table:table-cell>
          <table:table-cell table:style-name="ce16" office:value-type="float" office:value="2">
            <text:p>2</text:p>
          </table:table-cell>
          <table:table-cell table:style-name="ce16" office:value-type="float" office:value="6">
            <text:p>6</text:p>
          </table:table-cell>
          <table:table-cell table:style-name="ce16" office:value-type="float" office:value="24">
            <text:p>24</text:p>
          </table:table-cell>
          <table:table-cell table:style-name="ce18" table:formula="of:=[.B3]+[.C3]+[.D3]" office:value-type="float" office:value="32">
            <text:p>32</text:p>
          </table:table-cell>
          <table:table-cell table:style-name="ce16" office:value-type="float" office:value="48">
            <text:p>48</text:p>
          </table:table-cell>
          <table:table-cell table:style-name="ce20" table:formula="of:=[.E3]/[.F3]" office:value-type="percentage" office:value="0.666666666666667">
            <text:p>67%</text:p>
          </table:table-cell>
        </table:table-row>
        <table:table-row table:style-name="ro4">
          <table:table-cell table:style-name="ce14" office:value-type="string">
            <text:p>Ingénieurs d’études</text:p>
          </table:table-cell>
          <table:table-cell table:style-name="ce17" office:value-type="float" office:value="3">
            <text:p>3</text:p>
          </table:table-cell>
          <table:table-cell table:style-name="ce17" office:value-type="float" office:value="4">
            <text:p>4</text:p>
          </table:table-cell>
          <table:table-cell table:style-name="ce17"/>
          <table:table-cell table:style-name="ce17" table:formula="of:=[.B4]+[.C4]+[.D4]" office:value-type="float" office:value="7">
            <text:p>7</text:p>
          </table:table-cell>
          <table:table-cell table:style-name="ce17" office:value-type="float" office:value="21">
            <text:p>21</text:p>
          </table:table-cell>
          <table:table-cell table:style-name="ce21" table:formula="of:=[.E4]/[.F4]" office:value-type="percentage" office:value="0.333333333333333">
            <text:p>33%</text:p>
          </table:table-cell>
        </table:table-row>
        <table:table-row table:style-name="ro4">
          <table:table-cell table:style-name="ce14" office:value-type="string">
            <text:p>Chargées d’études documentaires</text:p>
          </table:table-cell>
          <table:table-cell table:style-name="ce17" office:value-type="float" office:value="10">
            <text:p>10</text:p>
          </table:table-cell>
          <table:table-cell table:style-name="ce17" office:value-type="float" office:value="3">
            <text:p>3</text:p>
          </table:table-cell>
          <table:table-cell table:style-name="ce17" office:value-type="float" office:value="94">
            <text:p>94</text:p>
          </table:table-cell>
          <table:table-cell table:style-name="ce17" table:formula="of:=[.B5]+[.C5]+[.D5]" office:value-type="float" office:value="107">
            <text:p>107</text:p>
          </table:table-cell>
          <table:table-cell table:style-name="ce17" office:value-type="float" office:value="189">
            <text:p>189</text:p>
          </table:table-cell>
          <table:table-cell table:style-name="ce21" table:formula="of:=[.E5]/[.F5]" office:value-type="percentage" office:value="0.566137566137566">
            <text:p>57%</text:p>
          </table:table-cell>
        </table:table-row>
        <table:table-row table:style-name="ro4">
          <table:table-cell table:style-name="ce14" office:value-type="string">
            <text:p>secrétaires de documentations</text:p>
          </table:table-cell>
          <table:table-cell table:style-name="ce17" office:value-type="float" office:value="8">
            <text:p>8</text:p>
          </table:table-cell>
          <table:table-cell table:style-name="ce17" office:value-type="float" office:value="18">
            <text:p>18</text:p>
          </table:table-cell>
          <table:table-cell table:style-name="ce17"/>
          <table:table-cell table:style-name="ce17" table:formula="of:=[.B6]+[.C6]+[.D6]" office:value-type="float" office:value="26">
            <text:p>26</text:p>
          </table:table-cell>
          <table:table-cell table:style-name="ce17" office:value-type="float" office:value="68">
            <text:p>68</text:p>
          </table:table-cell>
          <table:table-cell table:style-name="ce21" table:formula="of:=[.E6]/[.F6]" office:value-type="percentage" office:value="0.382352941176471">
            <text:p>38%</text:p>
          </table:table-cell>
        </table:table-row>
        <table:table-row table:style-name="ro4">
          <table:table-cell table:style-name="ce14" office:value-type="string">
            <text:p>Ingénieurs de recherche</text:p>
          </table:table-cell>
          <table:table-cell table:style-name="ce17" table:formula="of:=9+7" office:value-type="float" office:value="16">
            <text:p>16</text:p>
          </table:table-cell>
          <table:table-cell table:style-name="ce17" office:value-type="float" office:value="1">
            <text:p>1</text:p>
          </table:table-cell>
          <table:table-cell table:style-name="ce17" office:value-type="float" office:value="5">
            <text:p>5</text:p>
          </table:table-cell>
          <table:table-cell table:style-name="ce17" table:formula="of:=[.B7]+[.C7]+[.D7]" office:value-type="float" office:value="22">
            <text:p>22</text:p>
          </table:table-cell>
          <table:table-cell table:style-name="ce19" office:value-type="float" office:value="24">
            <text:p>24</text:p>
          </table:table-cell>
          <table:table-cell table:style-name="ce21" table:formula="of:=[.E7]/899" office:value-type="percentage" office:value="0.0244716351501668">
            <text:p>2%</text:p>
          </table:table-cell>
        </table:table-row>
        <table:table-row table:style-name="ro4">
          <table:table-cell table:style-name="ce14" office:value-type="string">
            <text:p>Techniciens de recherche</text:p>
          </table:table-cell>
          <table:table-cell table:style-name="ce17" office:value-type="float" office:value="1">
            <text:p>1</text:p>
          </table:table-cell>
          <table:table-cell table:style-name="ce17" office:value-type="float" office:value="12">
            <text:p>12</text:p>
          </table:table-cell>
          <table:table-cell table:style-name="ce17"/>
          <table:table-cell table:style-name="ce17" table:formula="of:=[.B8]+[.C8]+[.D8]" office:value-type="float" office:value="13">
            <text:p>13</text:p>
          </table:table-cell>
          <table:table-cell table:style-name="ce17" office:value-type="float" office:value="22">
            <text:p>22</text:p>
          </table:table-cell>
          <table:table-cell table:style-name="ce21" table:formula="of:=[.E8]/[.F8]" office:value-type="percentage" office:value="0.590909090909091">
            <text:p>59%</text:p>
          </table:table-cell>
        </table:table-row>
        <table:table-row table:style-name="ro1" table:number-rows-repeated="1048567">
          <table:table-cell table:number-columns-repeated="7"/>
        </table:table-row>
        <table:table-row table:style-name="ro1">
          <table:table-cell table:number-columns-repeated="7"/>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5109P0" style:volatile="true" number:language="fr" number:country="FR">
      <number:number number:decimal-places="0" number:min-integer-digits="1" number:grouping="true"/>
      <number:text> €</number:text>
    </number:number-style>
    <number:number-style style:name="N5109" number:language="fr" number:country="FR">
      <number:text>-</number:text>
      <number:number number:decimal-places="0" number:min-integer-digits="1" number:grouping="true"/>
      <number:text> €</number:text>
      <style:map style:condition="value()&gt;=0" style:apply-style-name="N5109P0"/>
    </number:number-style>
    <number:number-style style:name="N5110P0" style:volatile="true" number:language="fr" number:country="FR">
      <number:number number:decimal-places="0" number:min-integer-digits="1" number:grouping="true"/>
      <number:text> €</number:text>
    </number:number-style>
    <number:number-style style:name="N5110" number:language="fr" number:country="FR">
      <style:text-properties fo:color="#ff0000"/>
      <number:text>-</number:text>
      <number:number number:decimal-places="0" number:min-integer-digits="1" number:grouping="true"/>
      <number:text> €</number:text>
      <style:map style:condition="value()&gt;=0" style:apply-style-name="N5110P0"/>
    </number:number-style>
    <number:number-style style:name="N5112P0" style:volatile="true" number:language="fr" number:country="FR">
      <number:number number:decimal-places="2" number:min-integer-digits="1" number:grouping="true"/>
      <number:text> €</number:text>
    </number:number-style>
    <number:number-style style:name="N5112" number:language="fr" number:country="FR">
      <number:text>-</number:text>
      <number:number number:decimal-places="2" number:min-integer-digits="1" number:grouping="true"/>
      <number:text> €</number:text>
      <style:map style:condition="value()&gt;=0" style:apply-style-name="N5112P0"/>
    </number:number-style>
    <number:number-style style:name="N5113P0" style:volatile="true" number:language="fr" number:country="FR">
      <number:number number:decimal-places="2" number:min-integer-digits="1" number:grouping="true"/>
      <number:text> €</number:text>
    </number:number-style>
    <number:number-style style:name="N5113" number:language="fr" number:country="FR">
      <style:text-properties fo:color="#ff0000"/>
      <number:text>-</number:text>
      <number:number number:decimal-places="2" number:min-integer-digits="1" number:grouping="true"/>
      <number:text> €</number:text>
      <style:map style:condition="value()&gt;=0" style:apply-style-name="N5113P0"/>
    </number:number-style>
    <number:date-style style:name="N5114" number:language="fr" number:country="FR">
      <number:day number:style="long"/>
      <number:text>-</number:text>
      <number:month number:textual="true"/>
      <number:text>-</number:text>
      <number:year/>
    </number:date-style>
    <number:date-style style:name="N5115" number:language="fr" number:country="FR">
      <number:day number:style="long"/>
      <number:text>-</number:text>
      <number:month number:textual="true"/>
    </number:date-style>
    <number:date-style style:name="N5116" number:language="fr" number:country="FR">
      <number:month number:textual="true"/>
      <number:text>-</number:text>
      <number:year/>
    </number:date-style>
    <number:time-style style:name="N5117" number:language="fr" number:country="FR">
      <number:hours/>
      <number:text>:</number:text>
      <number:minutes number:style="long"/>
      <number:text> </number:text>
      <number:am-pm/>
    </number:time-style>
    <number:time-style style:name="N5118" number:language="fr" number:country="FR">
      <number:hours/>
      <number:text>:</number:text>
      <number:minutes number:style="long"/>
      <number:text>:</number:text>
      <number:seconds number:style="long"/>
      <number:text> </number:text>
      <number:am-pm/>
    </number:time-style>
    <number:date-style style:name="N5119"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number:number-style style:name="N5129P0" style:volatile="true" number:language="fr" number:country="FR">
      <number:text> </number:text>
      <number:number number:decimal-places="0" number:min-integer-digits="1" number:grouping="true"/>
      <number:text>    </number:text>
    </number:number-style>
    <number:number-style style:name="N5129P1" style:volatile="true" number:language="fr" number:country="FR">
      <number:text>-</number:text>
      <number:number number:decimal-places="0" number:min-integer-digits="1" number:grouping="true"/>
      <number:text>    </number:text>
    </number:number-style>
    <number:number-style style:name="N5129P2" style:volatile="true" number:language="fr" number:country="FR">
      <number:text> -    </number:text>
    </number:number-style>
    <number:text-style style:name="N5129" number:language="fr" number:country="FR">
      <number:text-content/>
      <number:text> </number:text>
      <style:map style:condition="value()&gt;0" style:apply-style-name="N5129P0"/>
      <style:map style:condition="value()&lt;0" style:apply-style-name="N5129P1"/>
      <style:map style:condition="value()=0" style:apply-style-name="N5129P2"/>
    </number:text-style>
    <number:number-style style:name="N5133P0" style:volatile="true" number:language="fr" number:country="FR">
      <number:text> </number:text>
      <number:number number:decimal-places="0" number:min-integer-digits="1" number:grouping="true"/>
      <number:text> € </number:text>
    </number:number-style>
    <number:number-style style:name="N5133P1" style:volatile="true" number:language="fr" number:country="FR">
      <number:text>-</number:text>
      <number:number number:decimal-places="0" number:min-integer-digits="1" number:grouping="true"/>
      <number:text> € </number:text>
    </number:number-style>
    <number:number-style style:name="N5133P2" style:volatile="true" number:language="fr" number:country="FR">
      <number:text> - € </number:text>
    </number:number-style>
    <number:text-style style:name="N5133" number:language="fr" number:country="FR">
      <number:text-content/>
      <number:text> </number:text>
      <style:map style:condition="value()&gt;0" style:apply-style-name="N5133P0"/>
      <style:map style:condition="value()&lt;0" style:apply-style-name="N5133P1"/>
      <style:map style:condition="value()=0" style:apply-style-name="N5133P2"/>
    </number:text-style>
    <number:number-style style:name="N5137P0" style:volatile="true" number:language="fr" number:country="FR">
      <number:text> </number:text>
      <number:number number:decimal-places="2" number:min-integer-digits="1" number:grouping="true"/>
      <number:text>    </number:text>
    </number:number-style>
    <number:number-style style:name="N5137P1" style:volatile="true" number:language="fr" number:country="FR">
      <number:text>-</number:text>
      <number:number number:decimal-places="2" number:min-integer-digits="1" number:grouping="true"/>
      <number:text>    </number:text>
    </number:number-style>
    <number:number-style style:name="N5137P2" style:volatile="true" number:language="fr" number:country="FR">
      <number:text> -</number:text>
      <number:number number:decimal-places="0" number:min-integer-digits="0"/>
      <number:text>    </number:text>
    </number:number-style>
    <number:text-style style:name="N5137" number:language="fr" number:country="FR">
      <number:text-content/>
      <number:text> </number:text>
      <style:map style:condition="value()&gt;0" style:apply-style-name="N5137P0"/>
      <style:map style:condition="value()&lt;0" style:apply-style-name="N5137P1"/>
      <style:map style:condition="value()=0" style:apply-style-name="N5137P2"/>
    </number:text-style>
    <number:number-style style:name="N5141P0" style:volatile="true" number:language="fr" number:country="FR">
      <number:text> </number:text>
      <number:number number:decimal-places="2" number:min-integer-digits="1" number:grouping="true"/>
      <number:text> € </number:text>
    </number:number-style>
    <number:number-style style:name="N5141P1" style:volatile="true" number:language="fr" number:country="FR">
      <number:text>-</number:text>
      <number:number number:decimal-places="2" number:min-integer-digits="1" number:grouping="true"/>
      <number:text> € </number:text>
    </number:number-style>
    <number:number-style style:name="N5141P2" style:volatile="true" number:language="fr" number:country="FR">
      <number:text> -</number:text>
      <number:number number:decimal-places="0" number:min-integer-digits="0"/>
      <number:text> € </number:text>
    </number:number-style>
    <number:text-style style:name="N5141" number:language="fr" number:country="FR">
      <number:text-content/>
      <number:text> </number:text>
      <style:map style:condition="value()&gt;0" style:apply-style-name="N5141P0"/>
      <style:map style:condition="value()&lt;0" style:apply-style-name="N5141P1"/>
      <style:map style:condition="value()=0" style:apply-style-name="N5141P2"/>
    </number:text-style>
    <number:time-style style:name="N5142" number:language="fr" number:country="FR">
      <number:minutes number:style="long"/>
      <number:text>:</number:text>
      <number:seconds number:style="long"/>
    </number:time-style>
    <number:time-style style:name="N5143" number:language="fr" number:country="FR" number:truncate-on-overflow="false">
      <number:hours/>
      <number:text>:</number:text>
      <number:minutes number:style="long"/>
      <number:text>:</number:text>
      <number:seconds number:style="long"/>
    </number:time-style>
    <number:time-style style:name="N5144" number:language="fr" number:country="FR">
      <number:minutes number:style="long"/>
      <number:text>:</number:text>
      <number:seconds number:style="long" number:decimal-places="1"/>
    </number:time-style>
    <number:number-style style:name="N5145" number:language="fr" number:country="FR">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7">17/06/2014</text:date>, <text:time>14:02:04</text:time></text:p>
        </style:region-right>
      </style:header>
      <style:header-left style:display="false"/>
      <style:footer>
        <text:p>Page <text:page-number>1</text:page-number> / <text:page-count>99</text:page-count></text:p>
      </style:footer>
      <style:footer-left style:display="false"/>
    </style:master-page>
  </office:master-styles>
</office:document-styles>
</file>