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T1" style:family="text">
      <style:text-properties fo:font-style="italic"/>
    </style:style>
    <style:style style:name="T2" style:family="text">
      <style:text-properties fo:font-style="italic" fo:font-weight="bold"/>
    </style:style>
    <style:style style:name="T3" style:family="text">
      <style:text-properties style:font-name="Arial1" fo:font-size="11pt"/>
    </style:style>
    <style:style style:name="T4" style:family="text">
      <style:text-properties style:font-name="Arial1" fo:font-size="11pt" fo:font-style="italic"/>
    </style:style>
    <style:style style:name="T5" style:family="text">
      <style:text-properties style:font-name="Arial1" fo:font-size="11pt" fo:font-style="italic" fo:font-weight="bold"/>
    </style:style>
    <style:style style:name="T6" style:family="text">
      <style:text-properties fo:font-size="11pt"/>
    </style:style>
    <style:style style:name="T7" style:family="text">
      <style:text-properties fo:font-size="11pt" fo:font-style="italic"/>
    </style:style>
    <style:style style:name="T8" style:family="text">
      <style:text-properties fo:font-size="11pt" fo:font-style="italic" fo:font-weight="bold"/>
    </style:style>
    <style:style style:name="T9" style:family="text">
      <style:text-properties officeooo:rsid="000980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précarité au MCC <text:span text:style-name="T9">(2012) texte Idriss</text:span></text:p>
      <text:p text:style-name="P2"/>
      <text:p text:style-name="P1">Le terme précarité recoupe plusieurs acceptions :la pauvreté des travailleurs à temps incomplet de niveau C sur des contrats renouvelables ou non( les pseudo vacataires), inférieurs à 70% d’un temps plein, la situation contractuelle juridique des agents contractuels de droit public ou privé employés du MCC, le stress de l’employé à qui l’on demande toujours trop qui se voit</text:p>
      <text:p text:style-name="P1">totalement déstabilisé dans son travail et qui a peur de “sauter”, quand d’autres titulaires et contractuels y voient simplement la faiblesse de leurs revenus en rapport au coût de la vie.</text:p>
      <text:p text:style-name="P1">.</text:p>
      <text:p text:style-name="P1">Certains précaires cumulent plusieurs de ces acceptions.Sur le 15000 contractuels de droit</text:p>
      <text:p text:style-name="P1">puyblique au MCC il faut distinguer parmi les:</text:p>
      <text:p text:style-name="P1"><text:span text:style-name="T2">4500 AGENTS CONTRACTUELS NON RENOUVELABLES</text:span> <text:span text:style-name="T1">DITS </text:span><text:span text:style-name="T2">OCCASIONNELS ET SAISONNIERS </text:span> <text:span text:style-name="T1">appelés faussement </text:span><text:span text:style-name="T2">VACATAIRES</text:span></text:p>
      <text:p text:style-name="P1">       Principalement ASM, jardiniers saisonniers, ils sont incontestablement les plus</text:p>
      <text:p text:style-name="P1">précaires du MCC. Certains sont réemployés après des délais de carence, mais toujours sur des salaires de misère à taux fixe et des quotités horaires faibles quand d’autres ne le sont systématiquement pas, quand leurs postes sont SOUVENT systématiquement repourvus.</text:p>
      <text:p text:style-name="P1">        Les remplaçants de titulaires en congés en font partie ainsi que certains profs, donc tous ne sont pas de catégorie C ni sur des petites quotités horaires, ces agents ont une précarité de type contractuelle et salariale car leurs contrats peuvent être quand même renouvelés après délai de carence. Un projet de loi en cours d’examen prévoit l’accès au CDI ou à la titularisation  de certains  d’entre eux selon des critères très sélectifs ou seuls ceux ayant des quotités horaires au moins égales à 106 heures mensuelles serait rendus éligibles.</text:p>
      <text:p text:style-name="P1">Ils sont tous à l’exception des contractuels “recherche”( et encore!) systématiquement employés sur des emplois similaires à ceux des titulaires. Ils n’ont aucun doits dans les établissements ou ils travaillent, action sociale, vote, représentation. Ce sont des employés phantômes et ne peuvent raisonnablement faire grève.</text:p>
      <text:p text:style-name="P1"> <text:span text:style-name="T2">1500  AGENTS CONTRACTUELS RENOUVELABLES </text:span><text:span text:style-name="T1">appelés aussi faussement VACATAIRES</text:span></text:p>
      <text:p text:style-name="P1">       Travailleurs pauvres mais qui peuvent obtenir des CDI, à taux fixes, l’accès au logement social du MCC leur a été supprimé depui peu,certains ont des anciennetés considérables sans aucune amélioration de leurs conditions. Ces agents sont sur des postes définis comme “besoins permanents”, en remplacement des titulaires les soirées ,les week-end, les midis, il sont souvent ASM et Administratifs. Ce type de contrat renouvevelable est actuellement en disparition, remplacé illégallement par du non-renouvelable quand le besoin reste permanent.</text:p>
      <text:p text:style-name="P1">Là encore, une infime minorité d’entre eux tavaille 106 heures par mois POUR LE MËME EMPLOYEUR, ils sont quasiment tous exclus du Projet de titularisation en cours.</text:p>
      <text:p text:style-name="P1">       <text:span text:style-name="T2">CES 6000 agents</text:span> sont le véritable vivier des précaires du MCC, ils sont exploités</text:p>
      <text:p text:style-name="P1">systématiquement et coûtent moins cher que n’importe quel employé de sous-traitance,</text:p>
      <text:p text:style-name="P1">et exécutent des tâches dévolues à des titulaires de toutes catégorie-principalement C au MCC-. C’est un système d’exploitation de main d’oeuvre  rodé alternatif ultra-rentable.Les vides juridiques du droit public en la matière ne permettent pas la juste défense de ces agents tant au niveau contractuel de l’accès aux CDI, tant sur le plan salarial de passage à des grilles de rémunérations évolutives.</text:p>
      <text:p text:style-name="P1">   <text:span text:style-name="T2">Les 8000 autres contractuels temps plein </text:span>du ministère bénéficient depuis peu de conditions d’emplois plus favorables au regard de la loi. En effet deux CDD de trois ans <text:soft-page-break/>maximum les conduisent au CDI avec grilles de rémunération et évolution..Mais voilà, nombre d’entre eux se disent aussi précaires car le renouvelement du CDD n’est pas automatique et des pratiques de changement de leurs fiches de poste peuvent faire qu’il ne seront pas reconduits de manière directes sans véritables justifications.Ils sont hyper stressés et certains le vivent très mal Leurs salairessont très variables selon les établissements et nombre d’entre eux bien qu’à temps complet sont des travalleurs pauvres.</text:p>
      <text:p text:style-name="P1">  <text:span text:style-name="T2">Les 15000 titulaires</text:span> sont égalements concernés par la précarité, la pauvreté, le surendettement le stress des réorganisations incessantes, et le </text:p>
      <text:p text:style-name="P1">déclassement. Le pouvoir d’achat des fonctionnaires a baissé de 10 % en dix ans. </text:p>
      <text:p text:style-name="P1"> <text:span text:style-name="T2">Les 5000 à 10000 AGENTS</text:span> de droit privé sont aussi hyper exposés à la précarité,aux contrats non renouvelés, non déclarés parfois, aux obligations de présence -non droit de grève-, aux conditions de travail misérables,au harcèlement, aux salaires non versés, aux retards de paye, aux primes à la tête du client.</text:p>
      <text:p text:style-name="P1">La Sous-traitance est encore un domaine ou la défense des travailleurs et de leurs droits élémentaire est très difficile, du fait du cloisonnement entre les opérateurs.</text:p>
      <text:p text:style-name="P1">     La résorption de la précarité implique la sortie de certains systèmes alternatifs à l’emploi de titulaires mis en place par les padministrations qui sont parfois rentables( pour les faux vacataires) et d’autres fois plutôt d’un ordre idéologique pur quand il s’agit de l’appel à la Sous-Traitance et à des contractuels dérogatoires sur des postes de titulaires.</text:p>
      <text:p text:style-name="P1">Tout cela est parfaitement politique,il nous suffit de citer un désormais  illustre ministre ( passé à la postérité pour avoir officiellement introduit la relaxation plantaire obligatoire au bureau) auteur d’un-pauvre- texte de loi sur la résorption de la précarité en cours d’examen au Sénat et de suivi au MCC-</text:p>
      <text:p text:style-name="P1">“La carrère d’un contractuel ne coûte pas réllement moins chère que celle d’un titulaire”</text:p>
      <text:p text:style-name="P1">-George Tr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1:54:02.178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26" meta:word-count="851" meta:character-count="5617" meta:non-whitespace-character-count="4743"/>
    <meta:user-defined meta:name="Info 1"/>
    <meta:user-defined meta:name="Info 2"/>
    <meta:user-defined meta:name="Info 3"/>
    <meta:user-defined meta:name="Info 4"/>
  </office:meta>
</office:document-meta>
</file>