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rsid="0001861a" officeooo:paragraph-rsid="0001861a"/>
    </style:style>
    <style:style style:name="P2" style:family="paragraph" style:parent-style-name="Standard">
      <style:paragraph-properties fo:text-align="center" style:justify-single-word="false"/>
      <style:text-properties fo:font-weight="bold" officeooo:rsid="0001861a" officeooo:paragraph-rsid="0001861a" style:font-weight-asian="bold" style:font-weight-complex="bold"/>
    </style:style>
    <style:style style:name="P3" style:family="paragraph" style:parent-style-name="Standard">
      <style:paragraph-properties fo:text-align="justify" style:justify-single-word="false"/>
      <style:text-properties fo:font-weight="bold" officeooo:rsid="0001861a" officeooo:paragraph-rsid="0001861a"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CRET</text:p>
      <text:p text:style-name="P2">Décret n°2006-1827 du 23 décembre 2006 relatif aux règles du classement d'échelon consécutif à la nomination dans certains corps de catégorie A de la fonction publique de l'Etat.</text:p>
      <text:p text:style-name="P2"/>
      <text:p text:style-name="P2">NOR: FPPA0600168D</text:p>
      <text:p text:style-name="P2">Version consolidée au 25 mars 2015 </text:p>
      <text:p text:style-name="P2"/>
      <text:p text:style-name="P2">Article 7</text:p>
      <text:p text:style-name="P2"/>
      <text:p text:style-name="P2"><text:s text:c="4"/>Modifié par Décret n°2009-1225 du 12 octobre 2009 - art. 1</text:p>
      <text:p text:style-name="P3"/>
      <text:p text:style-name="P1">I. - Les agents qui justifient de services d'ancien fonctionnaire civil, de services en tant qu'agent d'une organisation internationale intergouvernementale ou <text:span text:style-name="T1">de services d'agent public non titulaire</text:span>, autres que des services accomplis en qualité d'élève ou de stagiaire, sont classés à un échelon déterminé en prenant en compte une fraction de leur ancienneté de services publics civils dans les conditions suivantes :</text:p>
      <text:p text:style-name="P1"/>
      <text:p text:style-name="P1">1° Les services accomplis dans des fonctions du niveau de la catégorie A sont retenus à raison de la moitié de leur durée jusqu'à douze ans et des trois quarts de cette durée au-delà de douze ans ;</text:p>
      <text:p text:style-name="P1"/>
      <text:p text:style-name="P1">2° Les services accomplis dans des fonctions du niveau de la catégorie B ne sont pas retenus en ce qui concerne les sept premières années ; ils sont pris en compte à raison des six seizièmes pour la fraction comprise entre sept ans et seize ans et des neuf seizièmes pour l'ancienneté excédant seize ans ;</text:p>
      <text:p text:style-name="P1"/>
      <text:p text:style-name="P1">3° Les services accomplis dans des fonctions du niveau de la catégorie C sont retenus à raison des six seizièmes de leur durée excédant dix ans.</text:p>
      <text:p text:style-name="P1"/>
      <text:p text:style-name="P1">II. - Les agents mentionnés au I qui ont occupé des fonctions de différents niveaux peuvent demander que la totalité de leur ancienneté de services publics civils soit prise en compte, dans les conditions fixées au I comme si elle avait été accomplie dans les fonctions du niveau le moins élevé.</text:p>
      <text:p text:style-name="P1"/>
      <text:p text:style-name="P3">Article 12</text:p>
      <text:p text:style-name="P1"/>
      <text:p text:style-name="P1">II. - Les agents qui avaient, avant leur nomination, <text:span text:style-name="T1">la qualité d'agent non titulaire de droit public et qui sont classés en application de l'article 7</text:span> à un échelon doté d'un traitement dont le montant est inférieur à celui de la rémunération qu'ils percevaient avant leur nomination conservent à titre personnel le bénéfice d'un traitement représentant une fraction conservée de leur rémunération antérieure, jusqu'au jour où ils bénéficient dans leur nouveau grade d'un traitement au moins égal au montant ainsi déterminé. Toutefois, le traitement ainsi maintenu ne peut excéder la limite du traitement indiciaire afférent au dernier échelon du premier grade du corps considéré.</text:p>
      <text:p text:style-name="P1"/>
      <text:p text:style-name="P1">La fraction mentionnée ci-dessus et les éléments de la rémunération antérieure pris en compte sont fixés par arrêté des ministres chargés de la fonction publique et du budget.</text:p>
      <text:p text:style-name="P1"/>
      <text:p text:style-name="P1">La rémunération antérieure prise en compte pour l'application des dispositions des alinéas précédents est celle qui a été perçue par l'agent intéressé au titre du dernier emploi occupé par lui avant sa nomination dans lequel il justifie d'au moins six mois de services <text:soft-page-break/>effectifs au cours des douze mois précédant cette nomin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fleury</meta:initial-creator>
    <meta:creation-date>2015-03-25T16:50:13.746000000</meta:creation-date>
    <dc:date>2015-03-25T17:04:18.198000000</dc:date>
    <dc:creator>patricia fleury</dc:creator>
    <meta:editing-duration>P0D</meta:editing-duration>
    <meta:editing-cycles>1</meta:editing-cycles>
    <meta:document-statistic meta:table-count="0" meta:image-count="0" meta:object-count="0" meta:page-count="2" meta:paragraph-count="15" meta:word-count="469" meta:character-count="2862" meta:non-whitespace-character-count="2403"/>
    <meta:generator>LibreOffice/4.1.6.2.0$Windows_x86 LibreOffice_project/6b04c4a32621d4168ba839813042142f6b4ee13</meta:generator>
  </office:meta>
</office:document-meta>
</file>