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4ec9e" officeooo:paragraph-rsid="0014ec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www.legifrance.gouv.fr/affichTexte.do?cidTexte=JORFTEXT000029701731&amp;dateTexte=20160120" text:style-name="Internet_20_link" text:visited-style-name="Visited_20_Internet_20_Link"/></text:p>
      <text:p text:style-name="P1">Droit au reclassement des ANT Licenciement</text:p>
      <text:p text:style-name="P1"/>
      <text:p text:style-name="P1"><text:a xlink:type="simple" xlink:href="http://www.legifrance.gouv.fr/affichTexte.do?cidTexte=JORFTEXT000029701731&amp;dateTexte=20160120" text:style-name="Internet_20_link" text:visited-style-name="Visited_20_Internet_20_Link">http://www.legifrance.gouv.fr/affichTexte.do?cidTexte=JORFTEXT000029701731&amp;dateTexte=20160120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6S</meta:editing-duration>
    <meta:editing-cycles>3</meta:editing-cycles>
    <meta:generator>LibreOffice/4.3.7.2.0$Windows_x86 LibreOffice_project/48a90ee55c9f053c937b3e8638cc753652d70536</meta:generator>
    <dc:date>2016-01-20T15:22:27.529000000</dc:date>
    <meta:document-statistic meta:table-count="0" meta:image-count="0" meta:object-count="0" meta:page-count="1" meta:paragraph-count="2" meta:word-count="7" meta:character-count="135" meta:non-whitespace-character-count="130"/>
    <meta:user-defined meta:name="Info 1"/>
    <meta:user-defined meta:name="Info 2"/>
    <meta:user-defined meta:name="Info 3"/>
    <meta:user-defined meta:name="Info 4"/>
  </office:meta>
</office:document-meta>
</file>