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levé de conclusions de la réunion du 15 mars 2012</text:p>
      <text:p text:style-name="P2">relative à la mise en oeuvre du Protocole du 31 mars 2011</text:p>
      <text:p text:style-name="P2"/>
      <text:p text:style-name="P3"/>
      <text:p text:style-name="P3"/>
      <text:p text:style-name="P3">Il est convenu de :</text:p>
      <text:p text:style-name="P3"/>
      <text:list xml:id="list32417650" text:style-name="L1">
        <text:list-item>
          <text:list>
            <text:list-item>
              <text:p text:style-name="P4">modifier, suite aux échanges en séance, le courrier à destination des agents non titulaires relatif à leur situation au regard de la CDIsation (décision de l'EP, susceptible de recours) et à l'information sur le dispositif d'accès à l'emploi titulaire.</text:p>
              <text:p text:style-name="P4"/>
            </text:list-item>
            <text:list-item>
              <text:p text:style-name="P4">adresser aux employeurs ce courrier type.</text:p>
              <text:p text:style-name="P4"/>
            </text:list-item>
            <text:list-item>
              <text:p text:style-name="P4">rédiger à l'attention des employeurs une instruction ministérielle relative à la CDIsation.</text:p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\\Amerique\spas_a1\ANT\réunion OS n°5 <text:s/>1503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2H26M38S</meta:editing-duration>
    <meta:editing-cycles>25</meta:editing-cycles>
    <meta:generator>LibreOffice/3.4$Win32 LibreOffice_project/340m1$Build-302</meta:generator>
    <dc:date>2012-04-20T12:30:57.73</dc:date>
    <dc:creator>Céline Daniel</dc:creator>
    <meta:printed-by>Céline Daniel</meta:printed-by>
    <meta:print-date>2012-04-17T17:31:53.18</meta:print-date>
    <meta:document-statistic meta:table-count="0" meta:image-count="0" meta:object-count="0" meta:page-count="1" meta:paragraph-count="7" meta:word-count="91" meta:character-count="559" meta:non-whitespace-character-count="477"/>
    <meta:user-defined meta:name="Info 1"/>
    <meta:user-defined meta:name="Info 2"/>
    <meta:user-defined meta:name="Info 3"/>
    <meta:user-defined meta:name="Info 4"/>
  </office:meta>
</office:document-meta>
</file>