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2017 10 26</text:span></text:p>
      <text:p text:style-name="P1"><text:span text:style-name="T1">Comité de suivi Sauvadet</text:span></text:p>
      <text:p text:style-name="P1"><text:span text:style-name="T1"/></text:p>
      <text:p text:style-name="P1"><text:span text:style-name="T1"/></text:p>
      <text:p text:style-name="P2"><text:span text:style-name="T2">Introduction Claire Chérie</text:span></text:p>
      <text:p text:style-name="P2"><text:span text:style-name="T2"/></text:p>
      <text:p text:style-name="P2"><text:span text:style-name="T3">Point 1- Etat d'avancement de la mise en oeuvre de la prolongation du dispositif Sauvadet.</text:span></text:p>
      <text:p text:style-name="P2"><text:span text:style-name="T4">Etapes du report du dispositif au 13 mars 2018.</text:span></text:p>
      <text:p text:style-name="P2"><text:span text:style-name="T4">Bilan de l'exercice avec recours avant ouverture des concours évidemment.</text:span></text:p>
      <text:p text:style-name="P3"><text:span text:style-name="T5"/></text:p>
      <text:p text:style-name="P3"><text:span text:style-name="T5">Point 2- Présentation du bilan statistique actualisé.</text:span></text:p>
      <text:p text:style-name="P4"><text:span text:style-name="T6"/></text:p>
      <text:p text:style-name="P4"><text:span text:style-name="T6">T3 48 % des retours attendus.</text:span></text:p>
      <text:p text:style-name="P4"><text:span text:style-name="T6">DGP 52% des EP.</text:span></text:p>
      <text:p text:style-name="P4"><text:span text:style-name="T6">90% des attestations diffusés.</text:span></text:p>
      <text:p text:style-name="P4"><text:span text:style-name="T6">DGCA taux retour plus faibles.</text:span></text:p>
      <text:p text:style-name="P4"><text:span text:style-name="T6">DGMIC 100% des retours.</text:span></text:p>
      <text:p text:style-name="P4"><text:span text:style-name="T6"/></text:p>
      <text:p text:style-name="P5"><text:span text:style-name="T6">Bilan statistique actualisé.</text:span></text:p>
      <text:p text:style-name="P5"><text:span text:style-name="T6"/></text:p>
      <text:p text:style-name="P5"><text:span text:style-name="T6">Notamment auprès de certains EP: BNF</text:span></text:p>
      <text:p text:style-name="P5"><text:span text:style-name="T6">Même présentation que le Sauvadet 1.</text:span></text:p>
      <text:p text:style-name="P5"><text:span text:style-name="T6"/></text:p>
      <text:p text:style-name="P5"><text:span text:style-name="T6">Pour Sauvadet 1, données en cours de finalisation (manque qq EP). Diffusées en novembre prochain.</text:span></text:p>
      <text:p text:style-name="P6"><text:span text:style-name="T7"/></text:p>
      <text:p text:style-name="P6"><text:span text:style-name="T7">Point 3- Point concernant l'instruction des recours gracieux.</text:span></text:p>
      <text:p text:style-name="P7"><text:span text:style-name="T8">Les recours en cours.<text:line-break/>2 types: gracieux, TA.</text:span></text:p>
      <text:p text:style-name="P7"><text:span text:style-name="T8"/></text:p>
      <text:p text:style-name="P7"><text:span text:style-name="T8">Pour les gracieux/étape AE/étape expertise SRH</text:span></text:p>
      <text:p text:style-name="P7"><text:span text:style-name="T8">27 recours à ce jour.</text:span></text:p>
      <text:p text:style-name="P7"><text:span text:style-name="T8">Motifs: à l'encontre de la catégorie hiérarchique puis quotité puis nature de l'emploi.</text:span></text:p>
      <text:p text:style-name="P8"><text:span text:style-name="T9"/></text:p>
      <text:p text:style-name="P8"><text:span text:style-name="T9">Point 4- Point relatif à la programmation des concours et formations.</text:span></text:p>
      <text:p text:style-name="P8"><text:span text:style-name="T9"/></text:p>
      <text:p text:style-name="P8"><text:span text:style-name="T10">Communication prévu fin décembre sur plan formation au concours.</text:span></text:p>
      <text:p text:style-name="P8"><text:span text:style-name="T11"/></text:p>
      <text:p text:style-name="P8"><text:span text:style-name="T12">Question sur prolongation du dispositif Sauvadet décret-liste.</text:span></text:p>
      <text:p text:style-name="P8"><text:span text:style-name="T12">Oui. Echéance du 31 décembre 2020 vient d'être annoncée. Mais pas d eperspective sur un Sauvadet 3.</text:span></text:p>
      <text:p text:style-name="P8"><text:span text:style-name="T12"/></text:p>
      <text:p text:style-name="P8"><text:span text:style-name="T12">Et demande CGT ouverture Sauvadet dès 2019.</text:span></text:p>
      <text:p text:style-name="P8"><text:span text:style-name="T12"/></text:p>
      <text:p text:style-name="P8"><text:span text:style-name="T12">Questions sur réception des attestations pour Sauvadet décret-liste.</text:span></text:p>
      <text:p text:style-name="P8"><text:span text:style-name="T13">18% n'ont pas reçu d'attestation (remplissent bien les conditions, sont sortis du dérogatoire et ont muté entre 1er mars 2016 et 1er avril 2017).</text:span></text:p>
      <text:p text:style-name="P8"><text:span text:style-name="T13">Quid du dispositif pour ces agents?</text:span></text:p>
      <text:p text:style-name="P8"><text:span text:style-name="T13">Cas notamment au MQBranly.</text:span></text:p>
      <text:p text:style-name="P8"><text:span text:style-name="T13">A vérifier.</text:span></text:p>
      <text:p text:style-name="P8"><text:span text:style-name="T13"/></text:p>
      <text:p text:style-name="P8"><text:span text:style-name="T13">Idem au centre Pompidou.</text:span></text:p>
      <text:p text:style-name="P8"><text:span text:style-name="T13"/></text:p>
      <text:p text:style-name="P8"><text:span text:style-name="T14">Quelques cas de non réception de l'attestation et autres cas qui ont basculé en 4-1.</text:span></text:p>
      <text:p text:style-name="P8"><text:span text:style-name="T14">Mauvaise information sur les délais de 2 mois des recours également.</text:span></text:p>
      <text:p text:style-name="P8"><text:span text:style-name="T14"/></text:p>
      <text:p text:style-name="P8"><text:span text:style-name="T15">Autres cas dans des EP dérogatoires: recrutés plus tard sur autres types de contrats: article 6 qui passent en 4-2!!!</text:span></text:p>
      <text:p text:style-name="P8"><text:span text:style-name="T15"/></text:p>
      <text:p text:style-name="P8"><text:span text:style-name="T16">Situation au 31 mars 2016: mauvais positionnement en catégorie B<text:s text:c="2"/>au lieu de A par exemple mais l'agent considère qu'il n'aura pas le temps de se préparer au concours A. </text:span></text:p>
      <text:p text:style-name="P8"><text:span text:style-name="T16">Puis apprend recul de la mesure décret-liste jusqu'en 2020. Donc oui il faut faire recours<text:s text:c="2"/>et se présenter au concours catégorie B?</text:span></text:p>
      <text:p text:style-name="P8"><text:span text:style-name="T16"/></text:p>
      <text:p text:style-name="P8"><text:span text:style-name="T17">Question sur base réglementaire de l'élimination des agents après 1er avril 2017 pour égibilité décret-liste? Ce sont les emplois qui doivent être sortis du dérogatoire mais pas les agents? Vérification à faire auprès de la DGAFP. Déjà demandé il y a un mois.</text:span><text:span text:style-name="T18"/></text:p>
      <text:p text:style-name="P8"><text:span text:style-name="T18"/></text:p>
      <text:p text:style-name="P8"><text:span text:style-name="T19">Détails des raisons de l'inégibilité à préciser dans le bilan statistique ou à donner en tant que telle dans un premier temps? liste brute des 160 agents et quelques non éligibles?</text:span></text:p>
      <text:p text:style-name="P8"><text:span text:style-name="T19"/></text:p>
      <text:p text:style-name="P8"><text:span text:style-name="T19">Quid de cas d'agents des FNAC Pompidou dont les dérogations ont été levées à temps mais qui n'ont pas reçu leur attestation (contrat d'agents régie spectacle notamment)?</text:span></text:p>
      <text:p text:style-name="P8"><text:span text:style-name="T19"/></text:p>
      <text:p text:style-name="P8"><text:span text:style-name="T19">Remise en cause des chiffres BNF des éligibles en 2013 (4 seulement).</text:span></text:p>
      <text:p text:style-name="P8"><text:span text:style-name="T19"/></text:p>
      <text:p text:style-name="P8"><text:span text:style-name="T19">Question sur nombre de postes ouverts? demande réitérée et pas de réponse au jour d'aujourd'hui. Sans doute pas moins que le Sauvadet 1 pour le Sauvadet 2.</text:span></text:p>
      <text:p text:style-name="P8"><text:span text:style-name="T19"/></text:p>
      <text:p text:style-name="P8"><text:span text:style-name="T19">Rattrapage de situations limites: pas de raison que le nombre soit inférieur pour Sauvadet décret-liste.</text:span></text:p>
      <text:p text:style-name="P8"><text:span text:style-name="T20"/></text:p>
      <text:p text:style-name="P8"><text:span text:style-name="T20">Derniers chiffres BNF sur non éligibles : 116 et non plus 122 agents.</text:span></text:p>
      <text:p text:style-name="P8"><text:span text:style-name="T20">Des oublis forcément, au vu des chiffres de l'observatoire de l'emploi contractuel<text:s text:c="2"/>(oubli de ceux qui sont sortis de l'EP, recrutés sur le 6-1).</text:span></text:p>
      <text:p text:style-name="P8"><text:span text:style-name="T20"/></text:p>
      <text:p text:style-name="P8"><text:span text:style-name="T20">Demande CGT de la liste nominative pour Pompidou car contradiction.</text:span></text:p>
      <text:p text:style-name="P8"><text:span text:style-name="T20"/></text:p>
      <text:p text:style-name="P8"><text:span text:style-name="T21">Question sur risque de perdre le contrat si corps de rattachement à l'issue du concours est trop éloigné des missions contractuelles actuelles.</text:span></text:p>
      <text:p text:style-name="P8"><text:span text:style-name="T21"/></text:p>
      <text:p text:style-name="P8"><text:span text:style-name="T21">Question CGT sur non distribution du document de recours sous forme papier.Doit être fait concrètement.</text:span></text:p>
      <text:p text:style-name="P8"><text:span text:style-name="T21">Idem pour impossibilité de faire la preuve de la date de distribution de l'attestation qui vont sans doute entraîner des recours hors délai.</text:span></text:p>
      <text:p text:style-name="P8"><text:span text:style-name="T21"/></text:p>
      <text:p text:style-name="P8"><text:span text:style-name="T21">Autres cas d'attestation non conformes signalées par CGT à la BPI<text:s text:c="2"/>(pas de motif d'inégibilité et pas de formulaire de recours).</text:span></text:p>
      <text:p text:style-name="P8"><text:span text:style-name="T21"/></text:p>
      <text:p text:style-name="P8"><text:span text:style-name="T21">Cas d'agents qui présentent dossier RAEP qui ne sont pasformés. Urgence Dossiers à présenter en janvier 2018. Doivent être rattachés à une formation en novembre.</text:span></text:p>
      <text:p text:style-name="P8"><text:span text:style-name="T21"/></text:p>
      <text:p text:style-name="P8"><text:span text:style-name="T21">Question sur non ouverture du concours ATASM en 2e grade?</text:span></text:p>
      <text:p text:style-name="P8"><text:span text:style-name="T21">Epreuve<text:s text:c="2"/>examen pro mais pas concours dixit C. Chérie. Application règle de droit commun.</text:span></text:p>
      <text:p text:style-name="P8"><text:span text:style-name="T21"/></text:p>
      <text:p text:style-name="P8"><text:span text:style-name="T21">Question sur maintien de la rémunération à 90%.</text:span></text:p>
      <text:p text:style-name="P8"><text:span text:style-name="T21"/></text:p>
      <text:p text:style-name="P8"><text:span text:style-name="T21">Et sur l'ouverture de postes après le concours?</text:span></text:p>
      <text:p text:style-name="P8"><text:span text:style-name="T21">Correspondance des postes ouverts avec les candidats et leur établissement en cas de titularisation dans un corps ne correspondant pas à leur contrat et leurs missions contractuelles? Obligation de nommer dans le corps mais pas dans l'établissement.<text:line-break/></text:span></text:p>
      <text:p text:style-name="P8"><text:span text:style-name="T21">Question qui se pose dès la période de fonctionnaire-stagiaire. Difficultés à la marge car on doit respecter l'ordre de la liste.</text:span></text:p>
      <text:p text:style-name="P8"><text:span text:style-name="T21"/></text:p>
      <text:p text:style-name="P8"><text:span text:style-name="T21">Communication qui sera faite sur Sémaphore sur période de fonctionnaire-stagiaire et sur lettre hebdomadaire type n°6.</text:span></text:p>
      <text:p text:style-name="P8"><text:span text:style-name="T21"/></text:p>
      <text:p text:style-name="P8"><text:span text:style-name="T21"/></text:p>
      <text:p text:style-name="P8"><text:span text:style-name="T21">Question sur recours sur motif catégoriel car problème d'interprétation des textes sur existence de correspondance entre fonctions réelles exercées et corps existant dans la FP.</text:span></text:p>
      <text:p text:style-name="P8"><text:span text:style-name="T21"/></text:p>
      <text:p text:style-name="P8"><text:span text:style-name="T21">et<text:s text:c="2"/>question sur transmission de tous ces dossiers en commission paritaire, commission d'experts (Vincent Krier).</text:span></text:p>
      <text:p text:style-name="P8"><text:span text:style-name="T21"/></text:p>
      <text:p text:style-name="P8"><text:span text:style-name="T21">Question de méthode sinon recours au TA jugera sur le fond et cas déjà jugés ont été défavorables à l'Autorité d'Emploi.</text:span></text:p>
      <text:p text:style-name="P8"><text:span text:style-name="T21"/></text:p>
      <text:p text:style-name="P8"><text:span text:style-name="T21">Quid si la contradiction se trouve dans le décret-liste lui-même? (fonction écartée dans le décret-liste mais corps de titulaire existant) ou fiche de poste ne correspondant pas aux missions réelles et à la catégorie (fiche en cat B mais réelle en A).</text:span></text:p>
      <text:p text:style-name="P8"><text:span text:style-name="T21"/></text:p>
      <text:p text:style-name="P8"><text:span text:style-name="T21">Voir le détail de l'analyse sur la fiche de recours qui revient à l'AE qui fait seconde analyse.</text:span></text:p>
      <text:p text:style-name="P8"><text:span text:style-name="T21">Même procédure que pour Sauvadet 1.</text:span></text:p>
      <text:p text:style-name="P8"><text:span text:style-name="T21"/></text:p>
      <text:p text:style-name="P8"><text:span text:style-name="T21">Question sur délai de nomination et problème de blocage sur un agent classe en début de liste.</text:span></text:p>
      <text:p text:style-name="P8"><text:span text:style-name="T21"/></text:p>
      <text:p text:style-name="P8"><text:span text:style-name="T21">Question sur concours réservé bibliothécaires MNESR.</text:span></text:p>
      <text:p text:style-name="P8"><text:span text:style-name="T21">132 agents resensés parmi les éligibles.</text:span></text:p>
      <text:p text:style-name="P8"><text:span text:style-name="T21"/></text:p>
      <text:p text:style-name="P8"><text:span text:style-name="T21">Et sur bilan de la notification.</text:span></text:p>
      <text:p text:style-name="P8"><text:span text:style-name="T21"/></text:p>
      <text:p text:style-name="P8"><text:span text:style-name="T21">Question sur 485 agents qui n'ont pas de corps d'accueil du Sauvadet 1.</text:span></text:p>
      <text:p text:style-name="P8"><text:span text:style-name="T21">Comment s'orientent-ils dans le panel des concours réservés actuels? demande de l'administration d'indiquer un corps de toute façon.</text:span></text:p>
      <text:p text:style-name="P8"><text:span text:style-name="T21">Ceux qui sont dans un autre établissement. Titulariser sur poste où ils ont muté ou ailleurs? le poste antérieur? Non, le poste au moment de l'égibilité.</text:span></text:p>
      <text:p text:style-name="P8"><text:span text:style-name="T21"/></text:p>
      <text:p text:style-name="P8"><text:span text:style-name="T21">Réponses C. Chérie.</text:span></text:p>
      <text:p text:style-name="P8"><text:span text:style-name="T21"/></text:p>
      <text:p text:style-name="P8"><text:span text:style-name="T21">Ultime question sur temps partiel pendant 10 ans déjà posée?</text:span></text:p>
      <text:p text:style-name="P8"><text:span text:style-name="T21">Une fiche sera rédigée par Sonia Tahiri. Question déjà posée pourquoi pas de réponse?</text:span></text:p>
      <text:p text:style-name="P8"><text:span text:style-name="T21"/></text:p>
      <text:p text:style-name="P8"><text:span text:style-name="T21">et le simulateur: fin novembre-début décembre.</text:span></text:p>
      <text:p text:style-name="P8"><text:span text:style-name="T21"/></text:p>
      <text:p text:style-name="P8"><text:span text:style-name="T21">Prochain comité sauvadet le 24 novembre.</text:span></text:p>
      <text:p text:style-name="P8"><text:span text:style-name="T21"/></text:p>
      <text:p text:style-name="P8"><text:span text:style-name="T21"/></text:p>
      <text:p text:style-name="P8"><text:span text:style-name="T21">Fin de la séance.</text:span></text:p>
      <text:p text:style-name="P8"><text:span text:style-name="T21"/></text:p>
      <text:p text:style-name="P9"><text:span text:style-name="T22">MH Thiault pour le SNAC-FSU</text:span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5">Point 5- suites données aux demandes formulées lors des COSUI du 22 septembre 2017.</text:span></text:p>
      <text:p text:style-name="P10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