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weight-asian="bold" style:font-name-complex="Arial" style:font-weight-complex="bold"/>
    </style:style>
    <style:style style:name="P6" style:family="paragraph" style:parent-style-name="Standard">
      <style:paragraph-properties fo:line-height="100%" fo:text-align="start" style:justify-single-word="false"/>
      <style:text-properties officeooo:paragraph-rsid="0016bd80"/>
    </style:style>
    <style:style style:name="P7" style:family="paragraph" style:parent-style-name="Standard">
      <style:paragraph-properties fo:line-height="100%" fo:text-align="start" style:justify-single-word="false"/>
      <style:text-properties fo:font-weight="bold" officeooo:paragraph-rsid="0016bd80" style:font-weight-asian="bold" style:font-weight-complex="bold"/>
    </style:style>
    <style:style style:name="T1" style:family="text">
      <style:text-properties style:use-window-font-color="true" style:font-name="Arial" fo:font-size="12pt" fo:font-style="italic" fo:font-weight="normal" fo:background-color="transparent" loext:char-shading-value="0" style:font-name-asian="Arial" style:font-name-complex="Arial"/>
    </style:style>
    <style:style style:name="T2" style:family="text">
      <style:text-properties style:use-window-font-color="true" style:font-name="Arial" fo:font-size="12pt" fo:font-style="italic" fo:background-color="transparent" loext:char-shading-value="0" style:font-name-asian="Arial" style:font-name-complex="Arial"/>
    </style:style>
    <style:style style:name="T3" style:family="text">
      <style:text-properties style:use-window-font-color="true" style:font-name="Arial" fo:font-size="12pt" fo:font-style="italic" officeooo:rsid="0016bd80" fo:background-color="transparent" loext:char-shading-value="0" style:font-name-asian="Arial" style:font-name-complex="Arial"/>
    </style:style>
    <style:style style:name="T4" style:family="text">
      <style:text-properties officeooo:rsid="0016bd80"/>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7 11 25</text:p>
      <text:p text:style-name="P1">Comité Suivi Sauvadet</text:p>
      <text:p text:style-name="P1"/>
      <text:p text:style-name="P2"/>
      <text:p text:style-name="P2">Bilan statistique actualisé</text:p>
      <text:p text:style-name="P2"/>
      <text:p text:style-name="P2">S. Tahiri: point sur campagne de notification des attestations.</text:p>
      <text:p text:style-name="P3">Finalisée depuis les derniers retours des EP. Eviter chevauchement des dates de fin de recours et celles de l'ouverture des concours.</text:p>
      <text:p text:style-name="P2"/>
      <text:p text:style-name="P2">puis sur instructions des recours au 21 novembre 2017</text:p>
      <text:p text:style-name="P2"/>
      <text:p text:style-name="P2">94 recours à cette date. </text:p>
      <text:p text:style-name="P2">Sur quels motifs?</text:p>
      <text:p text:style-name="P2"/>
      <text:p text:style-name="P2">Catégorie hiérarchique 50%</text:p>
      <text:p text:style-name="P2">Ancieneté requise 15%</text:p>
      <text:p text:style-name="P2">Nature de l'emploi 18%</text:p>
      <text:p text:style-name="P2">Quotité de temps de travail 17%</text:p>
      <text:p text:style-name="P3"/>
      <text:p text:style-name="P3">Examen devant le comité d'expert pour ces recours. </text:p>
      <text:p text:style-name="P3">Donc révision des compétences de cette instance.</text:p>
      <text:p text:style-name="P3">Décision initiale de 2013. Périmètre et compétences reconduits (cas où les EP ne disposent pas d'un cadre de gestion des contractuels).</text:p>
      <text:p text:style-name="P3"/>
      <text:p text:style-name="P4">Demande CGT d'examen de tous les recours devant cette instance, même en cas de cadre de gestion existant en local car ne fera que reconduire le premier examen du recours entre EP et centrale.</text:p>
      <text:p text:style-name="P3"/>
      <text:p text:style-name="P3">Par contre changement du nombre des experts siégeants: de 12 membres on passe à 10 membres avec modalités de vote inchangées. Présidence par un IGAC).</text:p>
      <text:p text:style-name="P3"/>
      <text:p text:style-name="P4">Rappel CGT sur composition antérieure des 12 membres de l'ancien Comité d'experts. Sera présenté au CTM ou pas? Non, comme l'ancien en 2013.</text:p>
      <text:p text:style-name="P4"/>
      <text:p text:style-name="P4">Passage de 12 à 10 membres expliqué par disparition de FO.</text:p>
      <text:p text:style-name="P4">CGT demande choix de nomination de l'expert par l'OS, <text:span text:style-name="T4">et </text:span>pas forcément les représentants des CAP.</text:p>
      <text:p text:style-name="P4"/>
      <text:p text:style-name="P4">Avoir l'ensemble des pièces des dossiers sur les mêmes règles que CAP 15-8 jours avant l'instance.</text:p>
      <text:p text:style-name="P4"/>
      <text:p text:style-name="P4">Interrogation sur "aucune condition de quorum" à modifier dans la rédaction.</text:p>
      <text:p text:style-name="P4"/>
      <text:p text:style-name="P6"><text:span text:style-name="T1">Idée du nombre de recours sur motif catégorie hiérarchique dans l'instance :</text:span></text:p>
      <text:p text:style-name="P6"><text:span text:style-name="T1">un seul cas a priori dixit S. Tahiri ! CQFD! </text:span></text:p>
      <text:p text:style-name="P6"><text:span text:style-name="T1"/></text:p>
      <text:p text:style-name="P7"><text:span text:style-name="T2">Il faut respecter le sens de la loi Sauvadet et examin</text:span><text:span text:style-name="T3">er </text:span><text:span text:style-name="T2">tous ces recours sur les fonctions exercées (recours catégoriel et sur motif des fonctions exercées) en comité d'experts.</text:span></text:p>
      <text:p text:style-name="P5"/>
      <text:p text:style-name="P3">Discussion CFDT <text:s/>sur liste nominative des éligibles <text:span text:style-name="T4">qui </text:span>pose de gros problèmes. <text:soft-page-break/>Recensement avec beaucoup de scories, <text:s/><text:span text:style-name="T4">mais attention cette liste prend en compte les </text:span>agents en poste au 31 mars 2013, date de réf<text:span text:style-name="T4">é</text:span>rence <text:span text:style-name="T4">pour l’éligibilité</text:span>.</text:p>
      <text:p text:style-name="P4"/>
      <text:p text:style-name="P3"><text:span text:style-name="T5">Nouveau type de recours sur la remise en cause des fonctions qui restent dans le dérogatoire et décret-liste à partir des compétences particulières de l'agent (recours de la deuxième vague de notification).</text:span> </text:p>
      <text:p text:style-name="P3"/>
      <text:p text:style-name="P3">Une trentaine de cas sur tous ces critères actuellement revus en centrale, c'est-à-dire avis différent de l'autorité d'emploi.</text:p>
      <text:p text:style-name="P3"/>
      <text:p text:style-name="P3">Restent combien de cas de recours subsistant? Une trentaine de dossiers?</text:p>
      <text:p text:style-name="P3"/>
      <text:p text:style-name="P2">Avis paritaire sur les fonctions exercées nécessaire <text:span text:style-name="T4">à la demande de toutes les OS.</text:span></text:p>
      <text:p text:style-name="P2"/>
      <text:p text:style-name="P3">I. Gadrey et C. Chérie soulignent que les cas aboutissant à un avis conforme à celui des autorités d'emploi sont examinés en pré-comité de façon très approfondie chaque semaine.</text:p>
      <text:p text:style-name="P3"/>
      <text:p text:style-name="P3"><text:span text:style-name="T4">Proposition de C. Chérie de c</text:span>ommuniquer cette liste aux OS. <text:span text:style-name="T4">T</text:span>ransparence du travail fait en amont en centrale.</text:p>
      <text:p text:style-name="P3"/>
      <text:p text:style-name="P3"><text:span text:style-name="T4">Demande CGT des </text:span>Contrat, Fiche de poste, cadre de gestion <text:span text:style-name="T4">à voir en détail en comité d’experts paritaire.</text:span></text:p>
      <text:p text:style-name="P3"/>
      <text:p text:style-name="P4">Point sensible sur les agents relevant du décret-liste à examiner en détail.</text:p>
      <text:p text:style-name="P3"/>
      <text:p text:style-name="P2">Incident CGT.</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marie-helene thiault</meta:printed-by>
    <meta:print-date>2017-11-28T16:20:27.012000000</meta:print-date>
    <dc:date>2017-11-28T16:34:47.041000000</dc:date>
    <dc:creator>marie-helene thiault</dc:creator>
    <meta:editing-duration>PT9M44S</meta:editing-duration>
    <meta:editing-cycles>1</meta:editing-cycles>
    <meta:document-statistic meta:table-count="0" meta:image-count="0" meta:object-count="0" meta:page-count="2" meta:paragraph-count="35" meta:word-count="486" meta:character-count="2997" meta:non-whitespace-character-count="2540"/>
    <meta:generator>LibreOffice/5.0.6.3.0$Windows_x86 LibreOffice_project/fe46e5b82646505d0acf84e14cef05527e401d3b</meta:generator>
  </office:meta>
</office:document-meta>
</file>