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47eea" officeooo:paragraph-rsid="00047eea" style:font-weight-asian="bold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1pt"/>
    </style:style>
    <style:style style:name="T3" style:family="text">
      <style:text-properties fo:color="#000000" style:font-name="Arial1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2017 11 24</text:span></text:p>
      <text:p text:style-name="P1"><text:span text:style-name="T2">Comité Sauvadet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En vue du comité de suivi du 24 novembre prochain, je vous prie de trouver ci-joint :</text:span><text:span text:style-name="T1"><text:line-break/><text:line-break/></text:span><text:span text:style-name="T2">- le compte rendu du comité de suivi en date du 27 octobre dernier ;</text:span><text:span text:style-name="T1"><text:line-break/><text:line-break/></text:span><text:span text:style-name="T2">- le bilan statistique actualisé ;</text:span><text:span text:style-name="T1"><text:line-break/><text:line-break/></text:span><text:span text:style-name="T2">- la lettre hebdomadaire n°6 ;</text:span><text:line-break/><text:line-break/><text:span text:style-name="T2">- le projet de décision portant </text:span><text:span text:style-name="T3">renouvellement des attributions du comité d'experts.</text:span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3</meta:editing-cycles>
    <meta:generator>LibreOffice/5.0.6.3.0$Windows_x86 LibreOffice_project/fe46e5b82646505d0acf84e14cef05527e401d3b</meta:generator>
    <dc:date>2017-11-22T13:16:18.149000000</dc:date>
    <dc:creator>marie-helene thiault</dc:creator>
    <meta:document-statistic meta:table-count="0" meta:image-count="0" meta:object-count="0" meta:page-count="1" meta:paragraph-count="3" meta:word-count="61" meta:character-count="337" meta:non-whitespace-character-count="272"/>
    <meta:user-defined meta:name="Info 1"/>
    <meta:user-defined meta:name="Info 2"/>
    <meta:user-defined meta:name="Info 3"/>
    <meta:user-defined meta:name="Info 4"/>
  </office:meta>
</office:document-meta>
</file>