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font-style="italic"/>
    </style:style>
    <style:style style:name="T3" style:family="text">
      <style:text-properties style:font-name="Arial1" fo:font-size="11pt" officeooo:rsid="001e0748"/>
    </style:style>
    <style:style style:name="T4" style:family="text">
      <style:text-properties style:text-position="33% 80%" style:font-name="Arial1" fo:font-size="11pt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Lors de la réunion d</text:span><text:span text:style-name="T3">u 15 décembre 2017</text:span><text:span text:style-name="T1"> seront évoquées les modalités de maintien de rémunération au titre du dispositif d’accès à l’emploi titulaire dit « dispositif Sauvadet ».</text:span><text:line-break/><text:line-break/><text:span text:style-name="T1">Dans ce cadre et pour servir de base à nos échanges, vous trouverez ci-joint un tableau portant simulations de deux projections financières.</text:span><text:line-break/><text:line-break/><text:span text:style-name="T1">Ces projections reposent sur deux scenarii différents, à savoir : </text:span><text:line-break/><text:line-break/><text:span text:style-name="T2">1</text:span><text:span text:style-name="T4">ère</text:span><text:span text:style-name="T2">option :</text:span><text:span text:style-name="T1"> maintien à hauteur a minima de 90 % de la rémunération antérieure pour les agents de catégorie A, B et C ;</text:span><text:line-break/><text:line-break/><text:span text:style-name="T2">2</text:span><text:span text:style-name="T4">ème</text:span><text:span text:style-name="T1"> </text:span><text:span text:style-name="T2">option :</text:span><text:span text:style-name="T1"> maintien de la rémunération selon un double mécanisme : socle indiciaire prévu réglementairement complété par une mesure compensatrice indemnitaire dans la limite de 120 % du taux moyen des primes du corps d’accueil.</text:span><text:line-break/><text:line-break/><text:span text:style-name="T1">Des précisions complémentaires et exemples seront apportés en séance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2:14:10.304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table-count="0" meta:image-count="0" meta:object-count="0" meta:page-count="1" meta:paragraph-count="1" meta:word-count="130" meta:character-count="812" meta:non-whitespace-character-count="676"/>
    <meta:user-defined meta:name="Info 1"/>
    <meta:user-defined meta:name="Info 2"/>
    <meta:user-defined meta:name="Info 3"/>
    <meta:user-defined meta:name="Info 4"/>
  </office:meta>
</office:document-meta>
</file>