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27.437cm" fo:margin-left="-0.079cm" table:align="left"/>
    </style:style>
    <style:style style:name="Tableau1.A" style:family="table-column">
      <style:table-column-properties style:column-width="4.71cm"/>
    </style:style>
    <style:style style:name="Tableau1.B" style:family="table-column">
      <style:table-column-properties style:column-width="10.425cm"/>
    </style:style>
    <style:style style:name="Tableau1.C" style:family="table-column">
      <style:table-column-properties style:column-width="12.303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justify"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style:font-size-asian="10pt" style:font-size-complex="10pt"/>
    </style:style>
    <style:style style:name="P6" style:family="paragraph" style:parent-style-name="Table_20_Contents">
      <style:paragraph-properties fo:text-align="justify" style:justify-single-word="false"/>
      <style:text-properties fo:font-size="10pt" fo:language="zxx" fo:country="none" style:font-size-asian="10pt" style:language-asian="zxx" style:country-asian="none" style:font-size-complex="10pt" style:language-complex="zxx" style:country-complex="none"/>
    </style:style>
    <style:style style:name="P7" style:family="paragraph" style:parent-style-name="Table_20_Contents">
      <style:paragraph-properties fo:text-align="center" style:justify-single-word="false"/>
      <style:text-properties fo:font-size="10pt" fo:language="zxx" fo:country="none" style:font-size-asian="10pt" style:language-asian="zxx" style:country-asian="none" style:font-size-complex="10pt" style:language-complex="zxx" style:country-complex="none"/>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ossier FATTORINI Francesca</text:p>
      <text:p text:style-name="P2">Musée du Louvre </text:p>
      <table:table table:name="Tableau1" table:style-name="Tableau1">
        <table:table-column table:style-name="Tableau1.A"/>
        <table:table-column table:style-name="Tableau1.B"/>
        <table:table-column table:style-name="Tableau1.C"/>
        <table:table-row>
          <table:table-cell table:style-name="Tableau1.A1" office:value-type="string">
            <text:p text:style-name="P3">Missions exercées</text:p>
            <text:p text:style-name="P3"/>
          </table:table-cell>
          <table:table-cell table:style-name="Tableau1.A1" office:value-type="string">
            <text:p text:style-name="P3">Missions du corps indiqué dans le courrier n°2</text:p>
          </table:table-cell>
          <table:table-cell table:style-name="Tableau1.C1" office:value-type="string">
            <text:p text:style-name="P3">Missions du corps cible demandé par l'agent</text:p>
          </table:table-cell>
        </table:table-row>
        <table:table-row>
          <table:table-cell table:style-name="Tableau1.A2" office:value-type="string">
            <text:p text:style-name="P4"><text:span text:style-name="T1">Contrat: </text:span>chargée d'information et de vente au service culturel </text:p>
            <text:p text:style-name="P4"/>
            <text:p text:style-name="P4">Primo recrutement en 2001 cdisée en 2008</text:p>
          </table:table-cell>
          <table:table-cell table:style-name="Tableau1.A2" office:value-type="string">
            <text:p text:style-name="P6">Décret n°95-239 relatif aux AASM (article 4)</text:p>
            <text:p text:style-name="P6">Les adjoints techniques d'accueil, de surveillance et de magasinage <text:span text:style-name="T1">participent à l'accueil du public. Ils sont chargés de la sécurité et de la protection des personnes, des biens meubles et immeubles et des locaux en utilisant tous les moyens techniques mis à leur disposition. </text:span></text:p>
            <text:p text:style-name="P6">Dans les bâtiments affectés à la visite ou au dépôt des oeuvres d'art et des documents, ils peuvent être chargés de l'entretien courant des locaux, conformément aux obligations de service définies par les règlements intérieurs propres à chaque établissement ou catégorie d'établissements. En outre : a) Dans les services d'archives, ils assurent les opérations de rangement, de communication et de réintégration des documents, ils concourent à leur conservation ainsi qu'au fonctionnement des salles de lecture et des expositions ; </text:p>
            <text:p text:style-name="P6">b) Dans les musées nationaux, les monuments historiques, les ensembles archéologiques ou les domaines nationaux, <text:span text:style-name="T1">ils peuvent assurer la conduite des visites commentées et peuvent apporter leur concours à l'organisation de l'animation des établissements </text:span>; </text:p>
            <text:p text:style-name="P6">c) Dans les établissements nationaux d'enseignement artistique, ils assurent la surveillance des ateliers, des salles de cours, des galeries et des bibliothèques ; ils préparent le matériel nécessaire aux personnels enseignants ; ils participent à l'organisation des concours et des expositions. </text:p>
            <text:p text:style-name="P6">Les adjoints techniques de 1re classe, les adjoints techniques principaux de 2e classe et les adjoints techniques principaux de 1re classe peuvent en outre être chargés de missions et de responsabilités requérant une expérience ou une qualification technique particulière et se voir confier des tâches d'encadrement.</text:p>
          </table:table-cell>
          <table:table-cell table:style-name="Tableau1.C2" office:value-type="string">
            <text:p text:style-name="P4">Décret 2012-229 relatif aux techniciens des services culturels (article 5)</text:p>
            <text:p text:style-name="P4">I. ― Sous l'autorité du chef du service dans lequel ils sont affectés, les techniciens des services culturels et des Bâtiments de France participent à la <text:span text:style-name="T1">mise en valeur, à la protection et à la sauvegarde du patrimoine en remplissant des tâches touchant à l'accueil et à la sécurité des personnes, des biens et des bâtiments et veillent à la mise en œuvre et au respect des procédures et de la législation relatives à la protection du patrimoine</text:span>.<text:line-break/>Ils sont répartis entre les trois spécialités suivantes :<text:line-break/>1° Surveillance et accueil. Dans cette spécialité, i<text:span text:style-name="T1">ls veillent à la sécurité des bâtiments, participent à la supervision des conditions d'accueil du public et de médiation culturelle, et assurent le contrôle hiérarchique et technique des personnels de surveillance et de magasinage</text:span> ;<text:line-break/>2° Maintenance des bâtiments et des matériels techniques. Dans cette spécialité, ils participent à l'élaboration et au suivi des marchés, veillent au bon fonctionnement des installations et du matériel dont ils ont la charge, et assurent le contrôle hiérarchique et technique des personnels ouvriers ;<text:line-break/>3° Bâtiments de France. Dans cette spécialité, ils secondent, d'une part, les ingénieurs des services culturels et du patrimoine et, d'autre part, les architectes urbanistes de l'Etat.<text:line-break/>II. ― Les techniciens de classe supérieure et les techniciens de classe exceptionnelle ont vocation à occuper des emplois qui, relevant des spécialités mentionnées au I, correspondent à un niveau particulier d'expertise. Ils peuvent être amenés à diriger et à coordonner les travaux des techniciens. </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master-page-name="">
      <style:paragraph-properties style:page-number="auto"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0.9cm" fo:margin-right="1.40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1M9S</meta:editing-duration>
    <meta:editing-cycles>7</meta:editing-cycles>
    <meta:generator>LibreOffice/3.4$Win32 LibreOffice_project/340m1$Build-302</meta:generator>
    <dc:date>2013-03-20T16:40:59.07</dc:date>
    <meta:print-date>2013-03-19T10:55:17.72</meta:print-date>
    <meta:document-statistic meta:table-count="1" meta:image-count="0" meta:object-count="0" meta:page-count="1" meta:paragraph-count="15" meta:word-count="547" meta:character-count="3625" meta:non-whitespace-character-count="3086"/>
    <dc:creator>Céline Daniel</dc:creator>
    <meta:user-defined meta:name="Info 1"/>
    <meta:user-defined meta:name="Info 2"/>
    <meta:user-defined meta:name="Info 3"/>
    <meta:user-defined meta:name="Info 4"/>
  </office:meta>
</office:document-meta>
</file>