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bold"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bold"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bold"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bold"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bold"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bold"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bold"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bold"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bold"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bold"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bold"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bold"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bold"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bold"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bold"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bold"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bold"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bold"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right"/>
    </style:style>
    <style:style style:name="P4" style:family="paragraph">
      <style:paragraph-properties fo:line-height="100.00%" fo:text-align="left"/>
    </style:style>
  </office:automatic-styles>
  <office:body>
    <office:text>
      <text:p text:style-name="P1"><text:span text:style-name="T1">2018 01 08</text:span></text:p>
      <text:p text:style-name="P1"><text:span text:style-name="T1">Comité d'experts Sauvadet</text:span></text:p>
      <text:p text:style-name="P1"><text:span text:style-name="T1"/></text:p>
      <text:p text:style-name="P1"><text:span text:style-name="T1"/></text:p>
      <text:p text:style-name="P2"><text:span text:style-name="T2">Toutes OS présentes sauf SUD</text:span></text:p>
      <text:p text:style-name="P2"><text:span text:style-name="T2"/></text:p>
      <text:p text:style-name="P2"><text:span text:style-name="T2">Liminaire CGT sur délai et tous dossiers écoles d'art.</text:span></text:p>
      <text:p text:style-name="P2"><text:span text:style-name="T2"/></text:p>
      <text:p text:style-name="P2"><text:span text:style-name="T2">Claire Lamboley.</text:span></text:p>
      <text:p text:style-name="P2"><text:span text:style-name="T2">Sur modalités du vote et parité et non majorité des OS par rapport aux représentants de l'administration (9 voix au total) .</text:span></text:p>
      <text:p text:style-name="P2"><text:span text:style-name="T2"/></text:p>
      <text:p text:style-name="P2"><text:span text:style-name="T2"/></text:p>
      <text:p text:style-name="P2"><text:span text:style-name="T3">Au cas par cas.</text:span></text:p>
      <text:p text:style-name="P2"><text:span text:style-name="T4"/></text:p>
      <text:p text:style-name="P2"><text:span text:style-name="T5">C. Assoun</text:span></text:p>
      <text:p text:style-name="P2"><text:span text:style-name="T6">Cat B. Corps d'accueil Technicien d'art.</text:span></text:p>
      <text:p text:style-name="P2"><text:span text:style-name="T6">Recours sur corps cat. A. Chef de travaux d'art.</text:span></text:p>
      <text:p text:style-name="P2"><text:span text:style-name="T6">Missions correspondant à CTA a minima. Discussion autour de la fonction de chef d'atelier qui existe dans les deux corps. Relecture des missions statutaires des TA.</text:span></text:p>
      <text:p text:style-name="P2"><text:span text:style-name="T6"/></text:p>
      <text:p text:style-name="P2"><text:span text:style-name="T6">CGT: dans ce dossier encadrement pédagogique mais beaucoup plus car cours.</text:span></text:p>
      <text:p text:style-name="P2"><text:span text:style-name="T6">Et accompagnement en recherche et innovations (UNSA). Discussion en CAP sur ce point et différence entre TA et C TA sur ce point.</text:span></text:p>
      <text:p text:style-name="P2"><text:span text:style-name="T6">Historique des assistants techniques dans les écoles d'art (M. Ducret). Missions d'assistance à la réalisation.</text:span></text:p>
      <text:p text:style-name="P2"><text:span text:style-name="T6">Existence de contrats en 4-2 et donc reconnaissance implicite d'appartenance à la catégorie A dans ces mêmes écoles pour la CFDT.</text:span></text:p>
      <text:p text:style-name="P2"><text:span text:style-name="T6">Rappel de l'adminsitration sur passage-reconnaissance de la catégorie A pour un certain nombre d'agents des Ecoles d'art. Pourquoi certains et pas d'autres. Critères pas clairs pour CFDT.</text:span></text:p>
      <text:p text:style-name="P2"><text:span text:style-name="T6">Rappel des critères par l'administration: à part peut-être transversalité, le dossier répond aux critères (enseignement, encadrement des étudiants, techniques innovantes...).</text:span></text:p>
      <text:p text:style-name="P2"><text:span text:style-name="T6"/></text:p>
      <text:p text:style-name="P2"><text:span text:style-name="T7">Repose évidemment la question du débat statutaire qui n'est pas réglé.</text:span></text:p>
      <text:p text:style-name="P2"><text:span text:style-name="T7">Et celle de l'évaluation par supérieur hiérarchique technique et non par les enseignants<text:s/></text:span><text:span text:style-name="T8">qui pourraient accompagner la reconnaissance des missions d'enseignement et d'encadrement des étudiants.</text:span></text:p>
      <text:p text:style-name="P2"><text:span text:style-name="T8"/></text:p>
      <text:p text:style-name="P2"><text:span text:style-name="T8">Question du cadre Albanel de ces contrats qui sont en décalage par rapport aux grilles statutaires (grilles Albanel surclassées).</text:span></text:p>
      <text:p text:style-name="P2"><text:span text:style-name="T8"/></text:p>
      <text:p text:style-name="P2"><text:span text:style-name="T9">Vote 4 pour maintien, 4 pour changement en catégorie A.</text:span></text:p>
      <text:p text:style-name="P2"><text:span text:style-name="T10"/></text:p>
      <text:p text:style-name="P2"><text:span text:style-name="T11">P. Solnais Lagautrière</text:span></text:p>
      <text:p text:style-name="P2"><text:span text:style-name="T12">Même type de recours que précédemment.</text:span></text:p>
      <text:p text:style-name="P2"><text:span text:style-name="T12">Examen des missions et du travail réel.<text:line-break/>Recrutée en 4-2 par ailleurs.</text:span></text:p>
      <text:p text:style-name="P2"><text:span text:style-name="T12">Transversalité des missions pédagogiques vers des étudiants venant d'autres ateliers.</text:span></text:p>
      <text:p text:style-name="P2"><text:span text:style-name="T13">Même vote.</text:span></text:p>
      <text:p text:style-name="P2"><text:span text:style-name="T14"/></text:p>
      <text:p text:style-name="P2"><text:span text:style-name="T15">P.-N. Floch</text:span></text:p>
      <text:p text:style-name="P2"><text:span text:style-name="T16">Atelier pré-presse.</text:span></text:p>
      <text:p text:style-name="P2"><text:span text:style-name="T16">Problème sur date et contrat. </text:span></text:p>
      <text:p text:style-name="P2"><text:span text:style-name="T16">Missions pédagogiques ne figurent plus dans la fiche de poste la plus récente.</text:span></text:p>
      <text:p text:style-name="P2"><text:span text:style-name="T16">Fiches de postes envoyées suite à demande<text:s text:c="2"/>des OS en CT. Fiches élaborées sans concertation et sans retour des agents.</text:span></text:p>
      <text:p text:style-name="P2"><text:span text:style-name="T16">L'administration fait valoir une fiche de poste différente de celle produite par l'agent.</text:span></text:p>
      <text:p text:style-name="P2"><text:span text:style-name="T16">A la demande des OS, copie de la fiche de poste de l'administration est produite en séance, fiche ne comprenant que les missions techniques et pas les missions pédagogiques, comme celle produite par l'agent.</text:span></text:p>
      <text:p text:style-name="P2"><text:span text:style-name="T17">Même vote.</text:span></text:p>
      <text:p text:style-name="P2"><text:span text:style-name="T18"/></text:p>
      <text:p text:style-name="P2"><text:span text:style-name="T19">M. Davidov</text:span></text:p>
      <text:p text:style-name="P2"><text:span text:style-name="T20">Clairement a assumé des fonctions d'enseignant et de catégorie A.<text:line-break/>La direction reconnait dans la fiche qu'il s'agit de fonctions de catégorie A.</text:span></text:p>
      <text:p text:style-name="P2"><text:span text:style-name="T20">A été remplacé par un enseignant vacataire.</text:span></text:p>
      <text:p text:style-name="P2"><text:span text:style-name="T21">Même vote.</text:span></text:p>
      <text:p text:style-name="P2"><text:span text:style-name="T21"/></text:p>
      <text:p text:style-name="P2"><text:span text:style-name="T21">I. Lautrette</text:span></text:p>
      <text:p text:style-name="P2"><text:span text:style-name="T22">Missions d'enseignant technique. Fait valoir droit à concours professeur d'art.</text:span></text:p>
      <text:p text:style-name="P2"><text:span text:style-name="T22">Voir les lettres de soutien du doyen et responsable de la recherche notamment.</text:span></text:p>
      <text:p text:style-name="P2"><text:span text:style-name="T23">Même vote.</text:span></text:p>
      <text:p text:style-name="P2"><text:span text:style-name="T23"/></text:p>
      <text:p text:style-name="P2"><text:span text:style-name="T23">C. Pornay</text:span></text:p>
      <text:p text:style-name="P2"><text:span text:style-name="T24">Atelier recherche.</text:span></text:p>
      <text:p text:style-name="P2"><text:span text:style-name="T24">Souhait de passer le concours d'assistant ingénieur.<text:line-break/>lettres de soutien. Assistant technique de l'ENSAD Lab. de fait. </text:span></text:p>
      <text:p text:style-name="P2"><text:span text:style-name="T24">Devrait plutôt passer un concours d'Ingénieur de Recherche.</text:span></text:p>
      <text:p text:style-name="P2"><text:span text:style-name="T24">Contrat mentionne catégorie A.</text:span></text:p>
      <text:p text:style-name="P2"><text:span text:style-name="T24">Encadre y compris des post-diplomés. Recherche.</text:span></text:p>
      <text:p text:style-name="P2"><text:span text:style-name="T25">Même vote.</text:span></text:p>
      <text:p text:style-name="P2"><text:span text:style-name="T25"/></text:p>
      <text:p text:style-name="P2"><text:span text:style-name="T25">I. Richard</text:span></text:p>
      <text:p text:style-name="P2"><text:span text:style-name="T26">Atelier matière et tissage.</text:span></text:p>
      <text:p text:style-name="P2"><text:span text:style-name="T27">Même vote.</text:span></text:p>
      <text:p text:style-name="P2"><text:span text:style-name="T27"/></text:p>
      <text:p text:style-name="P2"><text:span text:style-name="T27">S. Blaise</text:span></text:p>
      <text:p text:style-name="P2"><text:span text:style-name="T28">Collègue d'I. Lautrette. Plutôt les accessoires que les vêtements.</text:span></text:p>
      <text:p text:style-name="P2"><text:span text:style-name="T29">Même vote.</text:span></text:p>
      <text:p text:style-name="P2"><text:span text:style-name="T29"/></text:p>
      <text:p text:style-name="P2"><text:span text:style-name="T29">A. Ba</text:span></text:p>
      <text:p text:style-name="P2"><text:span text:style-name="T30">Service informatique de l'ENSAD.</text:span></text:p>
      <text:p text:style-name="P2"><text:span text:style-name="T30">Arguments:<text:s text:c="2"/>missions d'Assistants Ingénieur de catégorie A, contrat sur fondement 4-2, lettre de soutien de la cheffe de service.</text:span></text:p>
      <text:p text:style-name="P2"><text:span text:style-name="T30">Correspond aux missions exercées antérieurement par M. Pornay.</text:span></text:p>
      <text:p text:style-name="P2"><text:span text:style-name="T31">Même vote.</text:span></text:p>
      <text:p text:style-name="P2"><text:span text:style-name="T31"/></text:p>
      <text:p text:style-name="P2"><text:span text:style-name="T31">O. Munier</text:span></text:p>
      <text:p text:style-name="P2"><text:span text:style-name="T32">Mêmes arguments qu'A. Ba.</text:span></text:p>
      <text:p text:style-name="P2"><text:span text:style-name="T32">Missions d'assistant Ingénieur.</text:span></text:p>
      <text:p text:style-name="P2"><text:span text:style-name="T33">Même vote.</text:span></text:p>
      <text:p text:style-name="P2"><text:span text:style-name="T33"/></text:p>
      <text:p text:style-name="P2"><text:span text:style-name="T33">M. Ducret</text:span></text:p>
      <text:p text:style-name="P2"><text:span text:style-name="T33">Service informatique de l'ENSAD.</text:span></text:p>
      <text:p text:style-name="P2"><text:span text:style-name="T34">Responsabilités élargies. Missions correspondant au corps des Assistants Ingénieurs.</text:span></text:p>
      <text:p text:style-name="P2"><text:span text:style-name="T34">Même cas de figure que M. Ba et Munier. Même appui du responsable hiérarchique.</text:span></text:p>
      <text:p text:style-name="P2"><text:span text:style-name="T34">Plus diplômes. Plus ancienneté des contrats (1991).</text:span></text:p>
      <text:p text:style-name="P2"><text:span text:style-name="T35">Même vote partagé.</text:span></text:p>
      <text:p text:style-name="P2"><text:span text:style-name="T35"/></text:p>
      <text:p text:style-name="P2"><text:span text:style-name="T35">V. Vicario</text:span></text:p>
      <text:p text:style-name="P2"><text:span text:style-name="T36">Ecole d'art de Nancy.</text:span></text:p>
      <text:p text:style-name="P2"><text:span text:style-name="T36">Arguments de l'agent: participation à l'enseignement, collaboration avec les enseignants, domaine fonctionnel; pédagogie (enseignement et formation technique), rédaction de support de formation pourles étudiants, élaboration de contenus pédagogique, capacité d'encadrement.</text:span></text:p>
      <text:p text:style-name="P2"><text:span text:style-name="T36">D'ailleurs, occupe le même poste que les assistants techniques de l'ENSAD, classés en A, eux.</text:span></text:p>
      <text:p text:style-name="P2"><text:span text:style-name="T36"/></text:p>
      <text:p text:style-name="P2"><text:span text:style-name="T36">Argument de l'administration: encadré par un enseignant.</text:span></text:p>
      <text:p text:style-name="P2"><text:span text:style-name="T36">Même cas que les assistants techniques des autres écoles d'art (CFDT).</text:span></text:p>
      <text:p text:style-name="P2"><text:span text:style-name="T36">5 agents dans le même cas dans cette école.</text:span></text:p>
      <text:p text:style-name="P2"><text:span text:style-name="T37">Même vote.</text:span></text:p>
      <text:p text:style-name="P2"><text:span text:style-name="T37"/></text:p>
      <text:p text:style-name="P2"><text:span text:style-name="T38">Séance close à 12h50.<text:line-break/></text:span><text:span text:style-name="T39"><text:line-break/></text:span><text:span text:style-name="T40">M-H Thiault pour le SNAC-FSU</text:span></text:p>
      <text:p text:style-name="P4"><text:span text:style-name="T41"/></text:p>
      <text:p text:style-name="P4"><text:span text:style-name="T42"/></text:p>
      <text:p text:style-name="P4"><text:span text:style-name="T43"/></text:p>
      <text:p text:style-name="P4"><text:span text:style-name="T44"/></text:p>
      <text:p text:style-name="P4"><text:span text:style-name="T44"/></text:p>
      <text:p text:style-name="P4"><text:span text:style-name="T44"/></text:p>
      <text:p text:style-name="P4"><text:span text:style-name="T44"/></text:p>
      <text:p text:style-name="P4"><text:span text:style-name="T45"/></text:p>
      <text:p text:style-name="P4"><text:span text:style-name="T46"/></text:p>
      <text:p text:style-name="P4"><text:span text:style-name="T4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