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servatoire contractuels</text:p>
      <text:p text:style-name="P2">29 mars 2016</text:p>
      <text:p text:style-name="P2"/>
      <text:p text:style-name="P2"/>
      <text:p text:style-name="P2">29 mars 2016</text:p>
      <text:p text:style-name="P2">L Muniesa</text:p>
      <text:p text:style-name="P2"/>
      <text:p text:style-name="P2">Présentation</text:p>
      <text:p text:style-name="P2"/>
      <text:p text:style-name="P1"/>
      <text:p text:style-name="P1">Contractuels</text:p>
      <text:p text:style-name="P1">63% des agents dans les EP dérogatoires</text:p>
      <text:p text:style-name="P1"/>
      <text:p text:style-name="P1">Par rapport à 2013</text:p>
      <text:p text:style-name="P1">Données nouvelles</text:p>
      <text:p text:style-name="P1"/>
      <text:p text:style-name="P1">Sur les EP dérogatoires</text:p>
      <text:p text:style-name="P1">Répartition par corps et missions fait apparaître des deltas s'expliquant par inexistance de corps équivalents au MCC (enseignements spécifiques).</text:p>
      <text:p text:style-name="P1">sur part des temps partiels et spécificité de ces temps partiels (de 20 à 50%)</text:p>
      <text:p text:style-name="P1"/>
      <text:p text:style-name="P1"/>
      <text:p text:style-name="P1">4-2 Quater (contrat de 3 ans)</text:p>
      <text:p text:style-name="P1">6-Quinquies (contrat de 1 an)</text:p>
      <text:p text:style-name="P1">6-Sexies (vacataires)</text:p>
      <text:p text:style-name="P1"/>
      <text:p text:style-name="P1">missions non permamentes</text:p>
      <text:p text:style-name="P1"/>
      <text:p text:style-name="P1">Ajouts sur détachements sur contrat des EP de la DGPat DGCA BPI et BNF</text:p>
      <text:p text:style-name="P1"/>
      <text:p text:style-name="P1">Questions et interventions:</text:p>
      <text:p text:style-name="P1">Besoin de données sur durée des contrats, selon nature des missions. </text:p>
      <text:p text:style-name="P1">Quelle doctrine du MCC sur ce point?</text:p>
      <text:p text:style-name="P1">Réponse : selon le cadre juridique donc</text:p>
      <text:p text:style-name="P1"/>
      <text:p text:style-name="P1">4-2- Emploi permanent (contrat de 3 ans)</text:p>
      <text:p text:style-name="P1"/>
      <text:p text:style-name="P1">6-Quinquiès- Emploi (contrat de 1 an)</text:p>
      <text:p text:style-name="P1"/>
      <text:p text:style-name="P1">6- Quid emploi permanente à temps incomplet?</text:p>
      <text:p text:style-name="P1"/>
      <text:p text:style-name="P1">Type de contrat dans le cadre d'un <text:s/>accroissement d'activité</text:p>
      <text:p text:style-name="P1"/>
      <text:p text:style-name="P1">6-Sexiès- Vacataires</text:p>
      <text:p text:style-name="P1"/>
      <text:p text:style-name="P1">Question de la part du Sauvadet dans la diminution des contrats catégorie C (126 agents mais il existe une autre partie)</text:p>
      <text:p text:style-name="P1">cf p 156</text:p>
      <text:p text:style-name="P1"/>
      <text:p text:style-name="P1"/>
      <text:p text:style-name="P1">Et faire un focus sur les temps partiel enseignants (Ecole d'art, d'architecture ...) dont certains sont sur contrat depuis 20 ans.</text:p>
      <text:p text:style-name="P1"><text:soft-page-break/></text:p>
      <text:p text:style-name="P1">Question sur contrats 3-2 de la BNF qui doivent être requalifiés en trouvant le bon fondement de qualification des emplois. Fait au Louvre mais pas BNF.</text:p>
      <text:p text:style-name="P1"><text:line-break/>But: sortir du décret-liste et devenir, entre autre, éligible Sauvadet.</text:p>
      <text:p text:style-name="P1">car ceux du Louvre ont disparu et ont été intégrés (avenants aux contrats, basculés en 4-2 pour les catégories A).</text:p>
      <text:p text:style-name="P1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8T13:56:02.866000000</dc:date>
    <dc:creator>marie-helene thiault</dc:creator>
    <meta:editing-duration>PT54S</meta:editing-duration>
    <meta:editing-cycles>1</meta:editing-cycles>
    <meta:document-statistic meta:table-count="0" meta:image-count="0" meta:object-count="0" meta:page-count="2" meta:paragraph-count="32" meta:word-count="253" meta:character-count="1545" meta:non-whitespace-character-count="1321"/>
    <meta:generator>LibreOffice/5.0.6.3.0$Windows_x86 LibreOffice_project/fe46e5b82646505d0acf84e14cef05527e401d3b</meta:generator>
  </office:meta>
</office:document-meta>
</file>