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083ca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italic" fo:font-weight="normal" officeooo:paragraph-rsid="00083cad" fo:background-color="transparent" style:font-name-asian="Calibri1" style:font-style-asian="italic" style:font-name-complex="Calibri1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officeooo:paragraph-rsid="00083cad"/>
    </style:style>
    <style:style style:name="T1" style:family="text">
      <style:text-properties style:use-window-font-color="true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officeooo:rsid="00055264"/>
    </style:style>
    <style:style style:name="T4" style:family="text">
      <style:text-properties officeooo:rsid="00083ca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83cad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 11 23</text:p>
      <text:p text:style-name="P1">GT Emploi contractuel</text:p>
      <text:p text:style-name="P1"/>
      <text:p text:style-name="P1">Evolution de cette liste des emplois susceptibles de relever de l'article 4-1er</text:p>
      <text:p text:style-name="P1"/>
      <text:p text:style-name="P2">Isabelle Gadrey et Sébastien Clausener</text:p>
      <text:p text:style-name="P3">But: accord pour présentation au CTM du 4 décembre.</text:p>
      <text:p text:style-name="P3"><text:span text:style-name="T4">F</text:span>ruit d'un échange avec les autorités d'emploi.</text:p>
      <text:p text:style-name="P3"/>
      <text:p text:style-name="P3">Revoir 2016 puis suite à la RT du 10 mai dernier restent 46 emplois restants.</text:p>
      <text:p text:style-name="P3"/>
      <text:p text:style-name="P3">Aujourd'hui 57 emplois sur 13 filières.</text:p>
      <text:p text:style-name="P3"/>
      <text:p text:style-name="P3">50% de ces emplois autour des systèmes informatiques puis bâtiments et infrast<text:span text:style-name="T3">r</text:span>uctures, catégorie <text:span text:style-name="T4">A </text:span>en écrasante majorité et le reste en B.</text:p>
      <text:p text:style-name="P3"/>
      <text:p text:style-name="P3"><text:span text:style-name="T4">Le r</text:span>etour des EP a abouti à une trentaine de nouveaux emplois. Puis encore un ajout de 11 emplois par l'administration.</text:p>
      <text:p text:style-name="P3"/>
      <text:p text:style-name="P3">Pb autour des emplois dont une partie des missions ne relèvent pas des emplois du MCC.</text:p>
      <text:p text:style-name="P3">Extension des métiers listés en B pour ceux qui n'étaient listés qu'en <text:span text:style-name="T4">A</text:span>.</text:p>
      <text:p text:style-name="P3"/>
      <text:p text:style-name="P2">Ouverture du débat:</text:p>
      <text:p text:style-name="P3"/>
      <text:p text:style-name="P3">SUD: appuie demande de passage en CTM <text:span text:style-name="T4">rapide </text:span><text:s/>et prise en compte des missions qui ne sont pas de service public et doivent bien restées inscrites dans le 4-1.</text:p>
      <text:p text:style-name="P3"/>
      <text:p text:style-name="P3">CGT: rappel <text:s/><text:span text:style-name="T4">historique </text:span>car 6 mois ont passé. </text:p>
      <text:p text:style-name="P3">Demande de la CGT à voir cette liste d'emplois avec le décret-liste du dérogatoire. <text:span text:style-name="T4">Les deux sont liés bien entendu. </text:span>Point pour avis au CTM donc liste déjà bouclée, ou <text:s/><text:span text:style-name="T4">bien encore </text:span>modifiable?</text:p>
      <text:p text:style-name="P3"/>
      <text:p text:style-name="P3">Au lieu d'aller dans le sens d'une liste qui s'amenuise on va vers une liste qui enfle après retour des autorités et alors que certains emplois listés correspondent manifestement à des corps existants.</text:p>
      <text:p text:style-name="P3"/>
      <text:p text:style-name="P5"><text:span text:style-name="T4">Liste des d</text:span>ésaccord<text:span text:style-name="T4">s</text:span> <text:span text:style-name="T4">CGT </text:span>sur certains éléments de la liste, notamment <text:s/><text:span text:style-name="T4">ceux de la </text:span>:</text:p>
      <text:p text:style-name="P5"/>
      <text:p text:style-name="P2">Filière exploitation des systèmes et réseaux d'information et filière conception des systèmes et de réseaux d'information</text:p>
      <text:p text:style-name="P2"/>
      <text:p text:style-name="P3"><text:span text:style-name="T4">R</text:span>esponsabilité des systèmes d'information (attachés d'administration).</text:p>
      <text:p text:style-name="P3"/>
      <text:p text:style-name="P3"><text:span text:style-name="T4">W</text:span>ebmestre, <text:span text:style-name="T4">fonction </text:span>qui a glissé de filière alors qu'il s'agit <text:span text:style-name="T4">bien </text:span>de missions portant sur <text:span text:style-name="T4">d</text:span>es contenus et qui devrait <text:span text:style-name="T4">donc </text:span>sortir de cette liste.</text:p>
      <text:p text:style-name="P3"/>
      <text:p text:style-name="P3">Idem sur technicien des équipements locaux et technicien d'exploitation, <text:span text:style-name="T4">fonctions qui </text:span><text:s/><text:span text:style-name="T4">devraient sortir du 4-1.</text:span></text:p>
      <text:p text:style-name="P3"/>
      <text:p text:style-name="P3"><text:span text:style-name="T4">I</text:span>dem sur chefs de projet en système et réseaux d'information.</text:p>
      <text:p text:style-name="P3"/>
      <text:p text:style-name="P2">Filière logistique</text:p>
      <text:p text:style-name="P2"/>
      <text:p text:style-name="P3"><text:span text:style-name="T4">Interrogation sur fonction d’</text:span>Intendant logistique lié à la restauration (Ecole Versailles, cantine LRMH, ailleurs?)</text:p>
      <text:p text:style-name="P3"/>
      <text:p text:style-name="P3">En RH, médecin de prévention, psychologue du travail <text:span text:style-name="T4">OK relèvent bien du 4-1.</text:span></text:p>
      <text:p text:style-name="P3"/>
      <text:p text:style-name="P5"><text:soft-page-break/><text:span text:style-name="T4">Principe d’une l</text:span>iste à sortir pour aboutir à des formations pour les titulaires qui font déjà le job.</text:p>
      <text:p text:style-name="P3"/>
      <text:p text:style-name="P4">Attention aux corps existants dans d'autres mini<text:span text:style-name="T4">s</text:span>tères (intérieur pour informatique notamment). </text:p>
      <text:p text:style-name="P4"/>
      <text:p text:style-name="P4">Sujet GPRH pour l'administration, “faire raccourcir cette liste” doit être un objectif annoncé <text:span text:style-name="T4">comme tel</text:span>.</text:p>
      <text:p text:style-name="P3"><text:span text:style-name="T4">L’adminsitration réplique que la r</text:span>allonge de la liste est surtout de la responsabilité des EP non dérogatoires, Orsay et Louvre notamment.</text:p>
      <text:p text:style-name="P3"/>
      <text:p text:style-name="P3"/>
      <text:p text:style-name="P4"><text:span text:style-name="T5">Filière de l'édition et de la librairie</text:span></text:p>
      <text:p text:style-name="P4"/>
      <text:p text:style-name="P4"><text:span text:style-name="T4">P</text:span>osition CGT, les deux premi<text:span text:style-name="T4">è</text:span>r<text:span text:style-name="T4">e</text:span>s <text:span text:style-name="T4">fonctions</text:span> <text:s/>4.1 et 4.2 doivent sortir de la liste mais pas le secrétaire d'édition. Réponse existante du conseil d'Etat dixit l'administration.</text:p>
      <text:p text:style-name="P4"/>
      <text:p text:style-name="P6"><text:span text:style-name="T4">Bis repetita. Principe d’une l</text:span>iste à sortir pour aboutir à des formations pour les titulaires qui font déjà le job.</text:p>
      <text:p text:style-name="P6"/>
      <text:p text:style-name="P6"/>
      <text:p text:style-name="P2">Filière administration</text:p>
      <text:p text:style-name="P3"/>
      <text:p text:style-name="P4">5.1 Economiste statisticien.</text:p>
      <text:p text:style-name="P4">L<text:span text:style-name="T4">e</text:span>s titulaires de l'INSEE <text:span text:style-name="T4">font le job </text:span>mais ne viendront jamais, serait un frein à leur carrière.</text:p>
      <text:p text:style-name="P3"/>
      <text:p text:style-name="P3"/>
      <text:p text:style-name="P2">Filière bâtiments infrastructures</text:p>
      <text:p text:style-name="P2"/>
      <text:p text:style-name="P3">Et quid de certains TSCBF avec la spécialité patrimoine (seulement sur le bâti classé pour le moment) </text:p>
      <text:p text:style-name="P3">ou plutôt les TSCBF spécialité maintenance dont le corps devrait évoluer vers ce débouché maintenance bâtiment. <text:span text:style-name="T4">Négociation sur l’évolution de ce corps est une urgence pour la CGT. Arrêter de recruter des contractuels pour ces fonctions.</text:span></text:p>
      <text:p text:style-name="P3"/>
      <text:p text:style-name="P3">Donc ne pas ouvrir ces recrutements contractuels de technicien de travaux spécialisés (position CGT).</text:p>
      <text:p text:style-name="P3"/>
      <text:p text:style-name="P3">Actuellement sont recrutés en 4-2.</text:p>
      <text:p text:style-name="P3"/>
      <text:p text:style-name="P3">Note à réaliser sur les missions de titulaires qui englobent déjà certaines des missions ici listées.</text:p>
      <text:p text:style-name="P3"/>
      <text:p text:style-name="P3"/>
      <text:p text:style-name="P2">Filière communication et développement des institutions</text:p>
      <text:p text:style-name="P3">Fiches à sortir de la liste, </text:p>
      <text:p text:style-name="P3">Missions d'études et de développement.<text:line-break/>A mieux distinguer des missions de la filière commerciale.</text:p>
      <text:p text:style-name="P3"/>
      <text:p text:style-name="P3">Là encore, rappel des plus de 1000 agents contractuels catégorie A et B recrutés sur ce 4-1.</text:p>
      <text:p text:style-name="P3"/>
      <text:p text:style-name="P5">Réfléchir sur les corps où l'on identifie des évolutions souhaitables pour coller à ses missions listées pour le moment en 4-1.</text:p>
      <text:p text:style-name="P5"/>
      <text:p text:style-name="P3">A mettre en parallèle avec l'explosion des recrutements en T3 dans les EP.</text:p>
      <text:p text:style-name="P3"/>
      <text:p text:style-name="P3"/>
      <text:p text:style-name="P2">Filière spectacle</text:p>
      <text:p text:style-name="P4">Responsable de la régie technique des expositions ou manisfestaions culturelles. </text:p>
      <text:p text:style-name="P4"><text:span text:style-name="T4">OK. Reste en 4-1.</text:span></text:p>
      <text:p text:style-name="P3"><text:soft-page-break/></text:p>
      <text:p text:style-name="P2">Filière enseignement supérieur recherche</text:p>
      <text:p text:style-name="P2"/>
      <text:p text:style-name="P3">Question du niveau de qualification exigée <text:span text:style-name="T4">sur fonction de musicien accompagnateur</text:span>. Certainement pas une catégorie C. <text:span text:style-name="T4">A ou B.</text:span></text:p>
      <text:p text:style-name="P3"/>
      <text:p text:style-name="P2">Filière commerciale</text:p>
      <text:p text:style-name="P2"/>
      <text:p text:style-name="P4">Demande d'Orsay pour responsable de la régie des recettes.</text:p>
      <text:p text:style-name="P4"><text:line-break/><text:span text:style-name="T7">La p</text:span><text:span text:style-name="T6">osition CGT </text:span><text:span text:style-name="T7">est un </text:span><text:span text:style-name="T6">refus de valider la liste </text:span><text:span text:style-name="T7">telle que présentée aujourd’hui.</text:span></text:p>
      <text:p text:style-name="P5">Les 5 fiches <text:span text:style-name="T4">de cette filière </text:span>doivent sortir de la liste. </text:p>
      <text:p text:style-name="P3"/>
      <text:p text:style-name="P3">Relève du statut fonction publique. Filière surveillance encadrement. </text:p>
      <text:p text:style-name="P3">TSCBF mais pas ISCP? Pourquoi? Gestion régie des recettes, centraliser les données quantitatives et qualitatives de la régie.</text:p>
      <text:p text:style-name="P3"/>
      <text:p text:style-name="P7"><text:span text:style-name="T1">Filière tranverse</text:span></text:p>
      <text:p text:style-name="P7"><text:span text:style-name="T1"><text:line-break/></text:span><text:span text:style-name="T2">Retirer le profil de fiche dessinateur en archéologie.<text:line-break/>Relève du corps des TR ou autres profil scientifique ou de recherche.</text:span></text:p>
      <text:p text:style-name="P3"/>
      <text:p text:style-name="P3"/>
      <text:p text:style-name="P2">SNAC-FSU plutôt sur la même ligne que CGT avec beaucoup de retraits de fiches, celles listées comme problématiques par la CGT.</text:p>
      <text:p text:style-name="P2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marie-helene thiault</meta:printed-by>
    <meta:print-date>2017-11-28T16:58:20.524000000</meta:print-date>
    <dc:date>2017-11-28T16:57:52.560000000</dc:date>
    <dc:creator>marie-helene thiault</dc:creator>
    <meta:editing-duration>PT21M12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3" meta:paragraph-count="62" meta:word-count="806" meta:character-count="5156" meta:non-whitespace-character-count="4397"/>
  </office:meta>
</office:document-meta>
</file>