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2">
      <style:paragraph-properties>
        <style:tab-stops/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Standard" style:list-style-name="L3">
      <style:paragraph-properties>
        <style:tab-stops/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 style:list-style-name="L6">
      <style:paragraph-properties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7">
      <style:paragraph-properties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8">
      <style:paragraph-properties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>
        <style:tab-stops/>
      </style:paragraph-properties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NAC-FSU</text:p>
      <text:p text:style-name="Standard"/>
      <text:p text:style-name="P2">Domaine : culture</text:p>
      <text:p text:style-name="P2"/>
      <text:p text:style-name="P3">(note provisoire, 20 juin 2007)</text:p>
      <text:p text:style-name="P2"/>
      <text:p text:style-name="Standard"/>
      <text:p text:style-name="Standard">Précarité : source : observatoire de la précarité, juin 2006</text:p>
      <text:p text:style-name="Standard"/>
      <text:p text:style-name="Standard">Quelles situations de précarité dans le secteur ?</text:p>
      <text:p text:style-name="Standard"/>
      <text:list text:style-name="L1">
        <text:list-item>
          <text:p text:style-name="P4">enseignants vacataires des écoles d'architecture</text:p>
        </text:list-item>
      </text:list>
      <text:p text:style-name="P1"/>
      <text:p text:style-name="Standard"/>
      <text:p text:style-name="Standard">Concerne 574 agents en 2006.</text:p>
      <text:p text:style-name="Standard">Processus en cours de contractualisation, même si des pbs subsistent. La contractualisation s'opère sur la base du volontariat, la publicité étant faite dans le cadre de l'école.</text:p>
      <text:p text:style-name="Standard"/>
      <text:p text:style-name="Standard">Conditions de diplômes, conditions de charge de service (entre 96 h et 160 h annuelles)</text:p>
      <text:p text:style-name="Standard"/>
      <text:p text:style-name="Standard">Rémunération du contrat étalé sur 12 mois. CDD d'1 à 3 ans renouvelables.</text:p>
      <text:p text:style-name="Standard">Pour les vacataires les plus anciens, dont vacations reconduites depuis plus de 10 ans, CDD de 3 ans d'office.</text:p>
      <text:p text:style-name="Standard">Période d'essai de 3 mois pour les nx recrutements.</text:p>
      <text:p text:style-name="Standard">Bilan ? À rassembler. (à voir avec le snasup?)</text:p>
      <text:p text:style-name="Standard"/>
      <text:list text:style-name="L2">
        <text:list-item>
          <text:p text:style-name="P5">Vacataires non enseignants </text:p>
          <text:p text:style-name="P5"/>
          <text:p text:style-name="P6">Diminution de 3 ,5 % par rapport à 2004, mais évolution très contrastée selon le type de vacations et la nature de l'employeur.</text:p>
        </text:list-item>
      </text:list>
      <text:p text:style-name="P7"/>
      <text:p text:style-name="P7">Effectifs en juin 2006 : </text:p>
      <text:list text:style-name="L3">
        <text:list-item>
          <text:p text:style-name="P8">vacataires permanents et permanents à temps incomplet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en 2003 : 2315</text:p>
                        </text:list-item>
                        <text:list-item>
                          <text:p text:style-name="P8">en 2005 : 1922 (soit -17%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p text:style-name="P9">vacataires occasionnels ou saisonniers 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en 2003 : 3923</text:p>
                        </text:list-item>
                        <text:list-item>
                          <text:p text:style-name="P9">en 2005 : 4163 (soit + 6,1%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Cette évolution est dûe aux établissements publics dont le nbe de vacataires occasionnels ou saisonniers est passé de 2786 à 3039 (+ 9,1%), tandis que les vacataires sur budget Etat (dans les administrations centrales, les SCN, les DRAC et les SDAP), on passe de 1137 à 1124 (-1,1%) durant le même période.</text:p>
      <text:p text:style-name="P7"/>
      <text:p text:style-name="P7">Quand on affine encore, on voit que l'évolution n'est pas la même selon les établissements : moins de vacataires au CMN, Pompidou et Versailles, et davantage entre 2003 et 2005 à la BNF, au Louvre,Orsay, Guimet.</text:p>
      <text:p text:style-name="P7"/>
      <text:p text:style-name="P7">L'étude MCC indique que la diminution est liée au dispositif SAPIN et aux contractualisations, le renforcement est fort dans les établissements où la « saisonnalité » de l'activité est forte (musées, monuments).</text:p>
      <text:p text:style-name="P7"/>
      <text:p text:style-name="P7">L'analyse du MCC se conclut sur le fait que les «  souplesses de gestion offertes par la LOLF », et « les obligations de CDIsations » offertes par la loi du 26 juillet 2005, le recours aux vacataires devrait peu à peu se limiter aux besoins spécifiques prévus par la réglementation ». </text:p>
      <text:p text:style-name="P7"/>
      <text:p text:style-name="P7">Autrement dit, moins de vacataires...mais plus de contractuels! (ou externalisation)</text:p>
      <text:p text:style-name="P7"/>
      <text:p text:style-name="P7"/>
      <text:list text:style-name="L5">
        <text:list-item>
          <text:p text:style-name="P10">Bilan du dispositif SAPIN</text:p>
          <text:p text:style-name="P10"/>
        </text:list-item>
      </text:list>
      <text:p text:style-name="P7">Total supports budgétaires 2001-2004 : 688</text:p>
      <text:p text:style-name="P7">Nominations réalisées : 627</text:p>
      <text:p text:style-name="P7">Total Sapin à la fin du plan : 710</text:p>
      <text:p text:style-name="P11"/>
      <text:p text:style-name="P11"/>
      <text:list text:style-name="L5" text:continue-numbering="true">
        <text:list-item>
          <text:p text:style-name="P10">Bilan des emplois aidés</text:p>
        </text:list-item>
      </text:list>
      <text:p text:style-name="P11"/>
      <text:p text:style-name="P7">Bilan des emplois aidés : 63 en juin 2006</text:p>
      <text:p text:style-name="P7">dont 14 contrats d'accompagnment dans l'emploi (8 BPI, 4CMN, 1 école d'architecture, 1 INHA</text:p>
      <text:p text:style-name="P7">20 contrats emplois consolidés (2 CMN, 16 en écoles d'architecture, 1 en école d'art, 1 INHA)</text:p>
      <text:p text:style-name="P7">2O emplois jeunes (16 CMN, 1 CNSMDP, 11 enécoles d'architecture, 1 villa Arson)</text:p>
      <text:p text:style-name="P7"/>
      <text:list text:style-name="L6">
        <text:list-item>
          <text:p text:style-name="P12">Application de la loi du 26 juillet 2005</text:p>
        </text:list-item>
      </text:list>
      <text:p text:style-name="P13">Agents contractuels</text:p>
      <text:p text:style-name="P7">Selon l'observatoire de la précarité, 85% des non titulaires sur budget culture pourrainet y prétendre, et seront CDI d'ici 2008.</text:p>
      <text:p text:style-name="P7">En 2005, 144 agents ont bénéficié de cette mesure</text:p>
      <text:p text:style-name="P7">En 2006, 99 agents en ont eu la possibilité.</text:p>
      <text:p text:style-name="P7"/>
      <text:p text:style-name="P13">Agents vacataires sur crédit</text:p>
      <text:p text:style-name="P14"/>
      <text:p text:style-name="P14">Sur 249 agents vacataires <text:s/>:</text:p>
      <text:list text:style-name="L7">
        <text:list-item>
          <text:p text:style-name="P15">en 2006, 32 ont eu CDI immédiatement</text:p>
        </text:list-item>
        <text:list-item>
          <text:p text:style-name="P15">70 CDIsables</text:p>
        </text:list-item>
        <text:list-item>
          <text:p text:style-name="P15">96 renouvelés pour trois ans pourront y prétendre</text:p>
        </text:list-item>
        <text:list-item>
          <text:p text:style-name="P15">51 agents occasionnels</text:p>
        </text:list-item>
      </text:list>
      <text:p text:style-name="P14"/>
      <text:p text:style-name="P14">Ce qui pose pb, c'est la définition de nouveaux métiers ou de nouvelles spécialités. Recours grandissant aux contractuels.</text:p>
      <text:p text:style-name="P14"/>
      <text:p text:style-name="P14"/>
      <text:list text:style-name="L8">
        <text:list-item>
          <text:p text:style-name="P16">Cas particulier de l'INRAP (institut de recherches en archéologie préventive)</text:p>
        </text:list-item>
      </text:list>
      <text:p text:style-name="P17"/>
      <text:p text:style-name="P14">Situation provisoirement réglée, par suite de mouvements sociaux énergiques : fin 2006, CDIsation des 350 CDD en position de l'être. Recrutement effectués, <text:s/>suivi d'un repyramidage <text:s/>en cours.</text:p>
      <text:p text:style-name="P14">Un nouveau mouvement social en mars pour obtenir une augmentation du plafond d'emploi a conduit au déplafonnement <text:s/>de 100 ETP <text:s/>CDD au financement gagés sur les ressources propres de l'établissement). Dans le même temps, mise en place d'un dispositif permettant à l'avenir de mieux analyser le plan de charge de l'établissement, ave implication des structures paritaires, pour aller vers une vraie politique prévisionnelle, et en finir avec les <text:s/>recrutements «  de crises » successives, génératrices de précarité.</text:p>
      <text:p text:style-name="P14"/>
      <text:p text:style-name="P14"/>
      <text:p text:style-name="P14">Ce qu'il nous reste à analyser : ce qui peut échapper à cette étude, du fait de l'autonomie de gestion grandissante des établissements. Vérifier si les emplois gagés sur les ressources propres sont pris en compte.</text:p>
      <text:p text:style-name="P14">Autres pb : le développement de l'externalisation, comme alternative à l'emploi précaire mais aussi pour remplacer emplois de catégorie C (not. Dans le domaine de l'accueil et de la surveillance).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olange lauzanne</meta:initial-creator>
    <meta:creation-date>2007-06-20T13:23:39</meta:creation-date>
    <dc:creator>solange lauzanne</dc:creator>
    <dc:date>2007-06-20T15:28:54</dc:date>
    <meta:print-date>2007-06-25T10:48:52</meta:print-date>
    <dc:language>fr-FR</dc:language>
    <meta:editing-cycles>19</meta:editing-cycles>
    <meta:editing-duration>PT1H3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3" meta:word-count="702" meta:character-count="4459"/>
  </office:meta>
</office:document-meta>
</file>