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justify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justify"/>
      <style:text-properties fo:color="#FFFF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CDD&quot;;&quot;CDI&quot;)">
          <table:help-message/>
          <table:error-message table:display="true"/>
        </table:content-validation>
        <table:content-validation table:name="val2" table:condition="of:cell-content-is-in-list(&quot;A&quot;;&quot;B&quot;;&quot;C&quot;)">
          <table:help-message table:display="true"/>
          <table:error-message table:display="true"/>
        </table:content-validation>
        <table:content-validation table:name="val3" table:condition="of:cell-content-is-in-list(&quot;CCP SG&quot;;&quot;CCP DGPAT&quot;;&quot;CCP DGCA&quot;)">
          <table:help-message table:display="true"/>
          <table:error-message table:display="true"/>
        </table:content-validation>
        <table:content-validation table:name="val4" table:condition="of:cell-content-is-in-list(&quot;oui&quot;;&quot;non&quot;)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 table:condition="of:cell-content-is-in-list(&quot;retraite&quot;;&quot;démission&quot;;&quot;non renouvellement à la demande de l'agent&quot;;&quot;non renouvellement à la demande de l'employeur&quot;;&quot;décès&quot;;&quot;autres motifs&quot;)">
          <table:help-message/>
          <table:error-message table:display="true"/>
        </table:content-validation>
      </table:content-validations>
      <table:table table:name="tota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25"/>
        <table:table-column table:style-name="co8" table:number-columns-repeated="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8" table:default-cell-style-name="ce11"/>
        <table:table-column table:style-name="co14" table:default-cell-style-name="ce11"/>
        <table:table-column table:style-name="co15" table:number-columns-repeated="22" table:default-cell-style-name="ce11"/>
        <table:table-column table:style-name="co10" table:default-cell-style-name="ce11"/>
        <table:table-column table:style-name="co15" table:number-columns-repeated="976" table:default-cell-style-name="ce11"/>
        <table:table-column table:style-name="co16" table:number-columns-repeated="15366" table:default-cell-style-name="ce5"/>
        <table:table-row table:style-name="ro1">
          <table:table-cell office:value-type="string" table:style-name="ce2">
            <text:p>AE<text:s/></text:p>
          </table:table-cell>
          <table:table-cell office:value-type="string" table:style-name="ce2">
            <text:p>Affectation</text:p>
          </table:table-cell>
          <table:table-cell office:value-type="string" table:style-name="ce2">
            <text:p>Nom Agent</text:p>
          </table:table-cell>
          <table:table-cell office:value-type="string" table:style-name="ce2">
            <text:p>Prénom Agent</text:p>
          </table:table-cell>
          <table:table-cell office:value-type="string" table:style-name="ce2">
            <text:p>Nom prénom</text:p>
          </table:table-cell>
          <table:table-cell office:value-type="string" table:style-name="ce3">
            <text:p>Date de naissance</text:p>
          </table:table-cell>
          <table:table-cell office:value-type="string" table:style-name="ce2">
            <text:p>Age</text:p>
          </table:table-cell>
          <table:table-cell office:value-type="string" table:style-name="ce4">
            <text:p>Fonctions occupées</text:p>
          </table:table-cell>
          <table:table-cell office:value-type="string" table:style-name="ce2">
            <text:p>Nature du contrat</text:p>
          </table:table-cell>
          <table:table-cell office:value-type="string" table:style-name="ce2">
            <text:p>Fondement du recrutement</text:p>
          </table:table-cell>
          <table:table-cell office:value-type="string" table:style-name="ce2">
            <text:p>Catégorie hiérarchique</text:p>
            <text:p>(A; B;C)</text:p>
          </table:table-cell>
          <table:table-cell office:value-type="string" table:style-name="ce2">
            <text:p>CCP Compétente</text:p>
          </table:table-cell>
          <table:table-cell office:value-type="string" table:style-name="ce2">
            <text:p>Date de début du contrat</text:p>
          </table:table-cell>
          <table:table-cell office:value-type="string" table:style-name="ce2">
            <text:p>Durée du contrat en cours</text:p>
          </table:table-cell>
          <table:table-cell office:value-type="string" table:style-name="ce2">
            <text:p>CDD renouvelé à la date du 8 juillet 2015</text:p>
          </table:table-cell>
          <table:table-cell office:value-type="string" table:content-validation-name="val5" table:style-name="ce2">
            <text:p>Corps équivalents aux fonctions exercées</text:p>
          </table:table-cell>
          <table:table-cell office:value-type="string" table:style-name="ce2">
            <text:p>Présent dans vos effectifs</text:p>
          </table:table-cell>
          <table:table-cell office:value-type="string" table:style-name="ce2">
            <text:p>raisons justifiant la fin du contrat</text:p>
          </table:table-cell>
          <table:table-cell office:value-type="string" table:style-name="ce2">
            <text:p>Observations</text:p>
          </table:table-cell>
          <table:table-cell table:number-columns-repeated="22" table:style-name="ce5"/>
          <table:table-cell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/D de la diffusion artistique et des publics bureau des affaires internationales et européennes</text:p>
          </table:table-cell>
          <table:table-cell office:value-type="string" table:style-name="ce7">
            <text:p>ABALAIN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ABALAIN Julie</text:p>
          </table:table-cell>
          <table:table-cell office:value-type="date" office:date-value="1984-03-03T00:00:00" table:style-name="ce8">
            <text:p>3/3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1-12-30T00:00:00" table:style-name="ce10">
            <text:p>30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démission</text:p>
          </table:table-cell>
          <table:table-cell office:value-type="string" table:style-name="ce7">
            <text:p>démission au 14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ABDOUL AZID</text:p>
          </table:table-cell>
          <table:table-cell office:value-type="string" table:style-name="ce7">
            <text:p>Mohamed</text:p>
          </table:table-cell>
          <table:table-cell office:value-type="string" table:style-name="ce7">
            <text:p>ABDOUL AZID Mohamed</text:p>
          </table:table-cell>
          <table:table-cell office:value-type="date" office:date-value="1971-11-04T00:00:00" table:style-name="ce8">
            <text:p>4/11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ABSALON</text:p>
          </table:table-cell>
          <table:table-cell office:value-type="string" table:style-name="ce7">
            <text:p>Nora</text:p>
          </table:table-cell>
          <table:table-cell office:value-type="string" table:style-name="ce7">
            <text:p>ABSALON Nora</text:p>
          </table:table-cell>
          <table:table-cell office:value-type="date" office:date-value="1978-07-07T00:00:00" table:style-name="ce8">
            <text:p>7/7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directeur AC/DRAC/SDAP/Etab¿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DC</text:p>
          </table:table-cell>
          <table:table-cell office:value-type="string" table:style-name="ce7">
            <text:p>ADDE</text:p>
          </table:table-cell>
          <table:table-cell office:value-type="string" table:style-name="ce7">
            <text:p>Jean-Marc</text:p>
          </table:table-cell>
          <table:table-cell office:value-type="string" table:style-name="ce7">
            <text:p>ADDE Jean-Marc</text:p>
          </table:table-cell>
          <table:table-cell office:value-type="date" office:date-value="1959-06-08T00:00:00" table:style-name="ce8">
            <text:p>8/6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0-05-01T00:00:00" table:style-name="ce10">
            <text:p>01/05/10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ADELAIDE</text:p>
          </table:table-cell>
          <table:table-cell office:value-type="string" table:style-name="ce7">
            <text:p>Louise</text:p>
          </table:table-cell>
          <table:table-cell office:value-type="string" table:style-name="ce7">
            <text:p>ADELAIDE Louise</text:p>
          </table:table-cell>
          <table:table-cell office:value-type="date" office:date-value="1955-01-16T00:00:00" table:style-name="ce8">
            <text:p>16/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Expert en infrastructure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AILLAGON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AILLAGON Thomas</text:p>
          </table:table-cell>
          <table:table-cell office:value-type="date" office:date-value="1969-08-13T00:00:00" table:style-name="ce8">
            <text:p>13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cht affect° Mobilier National 01/11/2015</text:p>
          </table:table-cell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AILLAUD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AILLAUD Marie</text:p>
          </table:table-cell>
          <table:table-cell office:value-type="date" office:date-value="1965-09-10T00:00:00" table:style-name="ce8">
            <text:p>10/9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8-05-01T00:00:00" table:style-name="ce10">
            <text:p>01/05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Chargé de communicatio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Bureau des affaires européennes</text:p>
          </table:table-cell>
          <table:table-cell office:value-type="string" table:style-name="ce7">
            <text:p>AIRAULT</text:p>
          </table:table-cell>
          <table:table-cell office:value-type="string" table:style-name="ce7">
            <text:p>Estelle</text:p>
          </table:table-cell>
          <table:table-cell office:value-type="string" table:style-name="ce7">
            <text:p>AIRAULT Estelle</text:p>
          </table:table-cell>
          <table:table-cell office:value-type="date" office:date-value="1975-08-07T00:00:00" table:style-name="ce8">
            <text:p>7/8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09-01T00:00:00" table:style-name="ce10">
            <text:p>01/09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ALBENQUE</text:p>
          </table:table-cell>
          <table:table-cell office:value-type="string" table:style-name="ce7">
            <text:p>Didier</text:p>
          </table:table-cell>
          <table:table-cell office:value-type="string" table:style-name="ce7">
            <text:p>ALBENQUE Didier</text:p>
          </table:table-cell>
          <table:table-cell office:value-type="date" office:date-value="1969-12-07T00:00:00" table:style-name="ce8">
            <text:p>7/12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0-01-01T00:00:00" table:style-name="ce10">
            <text:p>01/01/00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 instance d’affectation</text:p>
          </table:table-cell>
          <table:table-cell office:value-type="string" table:style-name="ce7">
            <text:p>ALBESSARD</text:p>
          </table:table-cell>
          <table:table-cell office:value-type="string" table:style-name="ce7">
            <text:p>Luc</text:p>
          </table:table-cell>
          <table:table-cell office:value-type="string" table:style-name="ce7">
            <text:p>ALBESSARD Luc</text:p>
          </table:table-cell>
          <table:table-cell office:value-type="date" office:date-value="1956-06-18T00:00:00" table:style-name="ce8">
            <text:p>18/6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4-09-07T00:00:00" table:style-name="ce10">
            <text:p>07/09/04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mission des langues de France et observation des pratiques linguistiques</text:p>
          </table:table-cell>
          <table:table-cell office:value-type="string" table:style-name="ce7">
            <text:p>ALESSIO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ALESSIO Michel</text:p>
          </table:table-cell>
          <table:table-cell office:value-type="date" office:date-value="1951-05-01T00:00:00" table:style-name="ce8">
            <text:p>1/5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10-15T00:00:00" table:style-name="ce10">
            <text:p>15/10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ALEXANDRINE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ALEXANDRINE Marie</text:p>
          </table:table-cell>
          <table:table-cell office:value-type="date" office:date-value="1963-07-29T00:00:00" table:style-name="ce8">
            <text:p>29/7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crutée au musée Picasso en janvier 2009 puis reclassement suite à protocole au C2RMF en septembre 2009</text:p>
          </table:table-cell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DC / Section correspondance</text:p>
          </table:table-cell>
          <table:table-cell office:value-type="string" table:style-name="ce7">
            <text:p>ALHINC-LORENZI</text:p>
          </table:table-cell>
          <table:table-cell office:value-type="string" table:style-name="ce7">
            <text:p>Marie-Pascale</text:p>
          </table:table-cell>
          <table:table-cell office:value-type="string" table:style-name="ce7">
            <text:p>ALHINC-LORENZI Marie-Pascale</text:p>
          </table:table-cell>
          <table:table-cell office:value-type="date" office:date-value="1963-01-12T00:00:00" table:style-name="ce8">
            <text:p>12/1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2">
          <table:table-cell office:value-type="string" table:style-name="ce7">
            <text:p>DGCA</text:p>
          </table:table-cell>
          <table:table-cell office:value-type="string" table:style-name="ce7">
            <text:p>Bureau des affaires générales</text:p>
          </table:table-cell>
          <table:table-cell office:value-type="string" table:style-name="ce7">
            <text:p>ALIM</text:p>
          </table:table-cell>
          <table:table-cell office:value-type="string" table:style-name="ce7">
            <text:p>Naïma</text:p>
          </table:table-cell>
          <table:table-cell office:value-type="string" table:style-name="ce7">
            <text:p>ALIM Naïma</text:p>
          </table:table-cell>
          <table:table-cell office:value-type="date" office:date-value="1975-05-08T00:00:00" table:style-name="ce8">
            <text:p>8/5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8-09-01T00:00:00" table:style-name="ce10">
            <text:p>01/09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PIAR NICE / VILLA ARSON</text:p>
          </table:table-cell>
          <table:table-cell office:value-type="string" table:style-name="ce7">
            <text:p>ALIN</text:p>
          </table:table-cell>
          <table:table-cell office:value-type="string" table:style-name="ce7">
            <text:p>Christelle</text:p>
          </table:table-cell>
          <table:table-cell office:value-type="string" table:style-name="ce7">
            <text:p>ALIN Christelle</text:p>
          </table:table-cell>
          <table:table-cell office:value-type="date" office:date-value="1972-11-20T00:00:00" table:style-name="ce8">
            <text:p>20/11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chés</text:p>
          </table:table-cell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LL</text:p>
          </table:table-cell>
          <table:table-cell office:value-type="string" table:style-name="ce7">
            <text:p>ALLAIN</text:p>
          </table:table-cell>
          <table:table-cell office:value-type="string" table:style-name="ce7">
            <text:p>Gwendoline</text:p>
          </table:table-cell>
          <table:table-cell office:value-type="string" table:style-name="ce7">
            <text:p>ALLAIN Gwendoline</text:p>
          </table:table-cell>
          <table:table-cell office:value-type="date" office:date-value="1976-06-03T00:00:00" table:style-name="ce8">
            <text:p>3/6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 l’ENSBA depuis le 7 septembre 2015</text:p>
          </table:table-cell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3">
          <table:table-cell office:value-type="string" table:style-name="ce7">
            <text:p>DGPAT</text:p>
          </table:table-cell>
          <table:table-cell office:value-type="string" table:style-name="ce7">
            <text:p>SDAFG</text:p>
          </table:table-cell>
          <table:table-cell office:value-type="string" table:style-name="ce7">
            <text:p>ALMEIDA DOS SANTOS</text:p>
          </table:table-cell>
          <table:table-cell office:value-type="string" table:style-name="ce7">
            <text:p>José</text:p>
          </table:table-cell>
          <table:table-cell office:value-type="string" table:style-name="ce7">
            <text:p>ALMEIDA DOS SANTOS José</text:p>
          </table:table-cell>
          <table:table-cell office:value-type="date" office:date-value="1972-06-16T00:00:00" table:style-name="ce8">
            <text:p>16/6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4-27T00:00:00" table:style-name="ce10">
            <text:p>27/04/12</text:p>
          </table:table-cell>
          <table:table-cell office:value-type="string" table:style-name="ce7">
            <text:p>8 mois 4 jour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non renouvellement à la demande de l'employeur</text:p>
          </table:table-cell>
          <table:table-cell office:value-type="string" table:style-name="ce7">
            <text:p>Fin de contrat au 31/12/15, sans renouvellement</text:p>
          </table:table-cell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AMENTA</text:p>
          </table:table-cell>
          <table:table-cell office:value-type="string" table:style-name="ce7">
            <text:p>Elsa</text:p>
          </table:table-cell>
          <table:table-cell office:value-type="string" table:style-name="ce7">
            <text:p>AMENTA Elsa</text:p>
          </table:table-cell>
          <table:table-cell office:value-type="date" office:date-value="1987-06-18T00:00:00" table:style-name="ce8">
            <text:p>18/6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1-04-11T00:00:00" table:style-name="ce10">
            <text:p>11/04/11</text:p>
          </table:table-cell>
          <table:table-cell office:value-type="string" table:style-name="ce7">
            <text:p>3 ANS</text:p>
          </table:table-cell>
          <table:table-cell office:value-type="float" office:value="41740" table:style-name="ce7">
            <text:p>41740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Chargé conserv,restaur,des pa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BAFG</text:p>
          </table:table-cell>
          <table:table-cell office:value-type="string" table:style-name="ce7">
            <text:p>AMETIS</text:p>
          </table:table-cell>
          <table:table-cell office:value-type="string" table:style-name="ce7">
            <text:p>Ronald</text:p>
          </table:table-cell>
          <table:table-cell office:value-type="string" table:style-name="ce7">
            <text:p>AMETIS Ronald</text:p>
          </table:table-cell>
          <table:table-cell office:value-type="date" office:date-value="1976-05-25T00:00:00" table:style-name="ce8">
            <text:p>25/5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8-16T00:00:00" table:style-name="ce10">
            <text:p>16/08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AMRAM</text:p>
          </table:table-cell>
          <table:table-cell office:value-type="string" table:style-name="ce7">
            <text:p>Jean-François</text:p>
          </table:table-cell>
          <table:table-cell office:value-type="string" table:style-name="ce7">
            <text:p>AMRAM Jean-François</text:p>
          </table:table-cell>
          <table:table-cell office:value-type="date" office:date-value="1960-04-07T00:00:00" table:style-name="ce8">
            <text:p>7/4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Pupitr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</text:p>
          </table:table-cell>
          <table:table-cell office:value-type="string" table:style-name="ce7">
            <text:p>ANDRE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ANDRE Christine</text:p>
          </table:table-cell>
          <table:table-cell office:value-type="date" office:date-value="1952-06-25T00:00:00" table:style-name="ce8">
            <text:p>25/6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10">
            <text:p>01/06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4">
          <table:table-cell office:value-type="string" table:style-name="ce7">
            <text:p>DGCA</text:p>
          </table:table-cell>
          <table:table-cell office:value-type="string" table:style-name="ce7">
            <text:p>SAP - Département du soutien à la création</text:p>
          </table:table-cell>
          <table:table-cell office:value-type="string" table:style-name="ce7">
            <text:p>ANDRE-DECONCHAT</text:p>
          </table:table-cell>
          <table:table-cell office:value-type="string" table:style-name="ce7">
            <text:p>Simon</text:p>
          </table:table-cell>
          <table:table-cell table:style-name="ce7"/>
          <table:table-cell office:value-type="date" office:date-value="1979-03-02T00:00:00" table:style-name="ce8">
            <text:p>2/3/79</text:p>
          </table:table-cell>
          <table:table-cell table:style-name="ce9"/>
          <table:table-cell table:style-name="ce7"/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4-09-15T00:00:00" table:style-name="ce10">
            <text:p>15/09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En instance d’affectation</text:p>
          </table:table-cell>
          <table:table-cell office:value-type="string" table:style-name="ce7">
            <text:p>ANDREANI</text:p>
          </table:table-cell>
          <table:table-cell office:value-type="string" table:style-name="ce7">
            <text:p>Marie-Laure</text:p>
          </table:table-cell>
          <table:table-cell office:value-type="string" table:style-name="ce7">
            <text:p>ANDREANI Marie-Laure</text:p>
          </table:table-cell>
          <table:table-cell office:value-type="date" office:date-value="1957-01-10T00:00:00" table:style-name="ce8">
            <text:p>10/1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Expert chargé soutiendiff sci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ANDREU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ANDREU Julie</text:p>
          </table:table-cell>
          <table:table-cell office:value-type="float" office:value="28358" table:style-name="ce7">
            <text:p>2835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Terminolog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float" office:value="39722" table:style-name="ce7">
            <text:p>39722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Pas de corps de fonctionnaire</text:p>
          </table:table-cell>
          <table:table-cell office:value-type="string" table:style-name="ce7">
            <text:p>oui</text:p>
          </table:table-cell>
          <table:table-cell table:number-columns-repeated="2" table:style-name="ce7"/>
          <table:table-cell table:number-columns-repeated="22" table:style-name="ce5"/>
          <table:table-cell office:value-type="string" table:style-name="ce6">
            <text:p>enseignant-théoricien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ANTILOGUS</text:p>
          </table:table-cell>
          <table:table-cell office:value-type="string" table:style-name="ce7">
            <text:p>Monique</text:p>
          </table:table-cell>
          <table:table-cell office:value-type="string" table:style-name="ce7">
            <text:p>ANTILOGUS Monique</text:p>
          </table:table-cell>
          <table:table-cell office:value-type="float" office:value="19150" table:style-name="ce7">
            <text:p>19150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float" office:value="38443" table:style-name="ce7">
            <text:p>3844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SAMC</text:p>
          </table:table-cell>
          <table:table-cell office:value-type="string" table:style-name="ce7">
            <text:p>oui</text:p>
          </table:table-cell>
          <table:table-cell table:number-columns-repeated="2" table:style-name="ce7"/>
          <table:table-cell table:number-columns-repeated="22" table:style-name="ce5"/>
          <table:table-cell office:value-type="string" table:style-name="ce6">
            <text:p>Responsable mission d'inspec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Lille</text:p>
          </table:table-cell>
          <table:table-cell office:value-type="string" table:style-name="ce7">
            <text:p>APARISI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APARISI Claude</text:p>
          </table:table-cell>
          <table:table-cell office:value-type="date" office:date-value="1952-05-20T00:00:00" table:style-name="ce8">
            <text:p>20/5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Documental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assistant techniqu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ARCAINI</text:p>
          </table:table-cell>
          <table:table-cell office:value-type="string" table:style-name="ce7">
            <text:p>Marilyne</text:p>
          </table:table-cell>
          <table:table-cell office:value-type="string" table:style-name="ce7">
            <text:p>ARCAINI Marilyne</text:p>
          </table:table-cell>
          <table:table-cell office:value-type="date" office:date-value="1969-06-05T00:00:00" table:style-name="ce8">
            <text:p>5/6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10-01T00:00:00" table:style-name="ce10">
            <text:p>01/10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enseignant-praticien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ARIGOT</text:p>
          </table:table-cell>
          <table:table-cell office:value-type="string" table:style-name="ce7">
            <text:p>Michèle</text:p>
          </table:table-cell>
          <table:table-cell office:value-type="string" table:style-name="ce7">
            <text:p>ARIGOT Michèle</text:p>
          </table:table-cell>
          <table:table-cell office:value-type="date" office:date-value="1959-06-18T00:00:00" table:style-name="ce8">
            <text:p>18/6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Infograph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9-01T00:00:00" table:style-name="ce10">
            <text:p>01/09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Gestion,données et réf,métier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RHONE ALPES</text:p>
          </table:table-cell>
          <table:table-cell office:value-type="string" table:style-name="ce7">
            <text:p>ARNAUD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ARNAUD Françoise</text:p>
          </table:table-cell>
          <table:table-cell office:value-type="date" office:date-value="1960-03-16T00:00:00" table:style-name="ce8">
            <text:p>16/3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0-12-01T00:00:00" table:style-name="ce10">
            <text:p>01/12/00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. activité de contrôle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 la formation scientifique et technique</text:p>
          </table:table-cell>
          <table:table-cell office:value-type="string" table:style-name="ce7">
            <text:p>AROULANDA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AROULANDA Claude</text:p>
          </table:table-cell>
          <table:table-cell office:value-type="date" office:date-value="1957-11-20T00:00:00" table:style-name="ce8">
            <text:p>20/11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8-01T00:00:00" table:style-name="ce10">
            <text:p>01/08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retagne</text:p>
          </table:table-cell>
          <table:table-cell office:value-type="string" table:style-name="ce7">
            <text:p>ARRAMOND</text:p>
          </table:table-cell>
          <table:table-cell office:value-type="string" table:style-name="ce7">
            <text:p>Jean-Charles</text:p>
          </table:table-cell>
          <table:table-cell office:value-type="string" table:style-name="ce7">
            <text:p>ARRAMOND Jean-Charles</text:p>
          </table:table-cell>
          <table:table-cell office:value-type="date" office:date-value="1955-06-24T00:00:00" table:style-name="ce8">
            <text:p>24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2-12-01T00:00:00" table:style-name="ce10">
            <text:p>0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CSV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0" table:style-name="ce6"/>
          <table:table-cell office:value-type="string" table:style-name="ce6">
            <text:p>Agent d¿encadrement de magasin</text:p>
          </table:table-cell>
          <table:table-cell table:number-columns-repeated="2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AB</text:p>
          </table:table-cell>
          <table:table-cell office:value-type="string" table:style-name="ce7">
            <text:p>ASLI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ASLI Laura</text:p>
          </table:table-cell>
          <table:table-cell office:value-type="date" office:date-value="1966-04-29T00:00:00" table:style-name="ce8">
            <text:p>29/4/66</text:p>
          </table:table-cell>
          <table:table-cell office:value-type="float" office:value="49" table:style-name="ce9">
            <text:p>49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4-04T00:00:00" table:style-name="ce10">
            <text:p>04/04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AUBOURG</text:p>
          </table:table-cell>
          <table:table-cell office:value-type="string" table:style-name="ce7">
            <text:p>Denis</text:p>
          </table:table-cell>
          <table:table-cell office:value-type="string" table:style-name="ce7">
            <text:p>AUBOURG Denis</text:p>
          </table:table-cell>
          <table:table-cell office:value-type="date" office:date-value="1952-06-19T00:00:00" table:style-name="ce8">
            <text:p>19/6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Pupitr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10">
            <text:p>01/06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0" table:style-name="ce6"/>
          <table:table-cell office:value-type="string" table:style-name="ce6">
            <text:p>Agent d'accueil et d'orientati</text:p>
          </table:table-cell>
          <table:table-cell table:number-columns-repeated="2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éo</text:p>
          </table:table-cell>
          <table:table-cell office:value-type="string" table:style-name="ce7">
            <text:p>AUBRUN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AUBRUN Isabelle</text:p>
          </table:table-cell>
          <table:table-cell office:value-type="date" office:date-value="1980-11-28T00:00:00" table:style-name="ce8">
            <text:p>28/11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8-01T00:00:00" table:style-name="ce10">
            <text:p>01/08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0" table:style-name="ce6"/>
          <table:table-cell office:value-type="string" table:style-name="ce6">
            <text:p>agent de sécurité</text:p>
          </table:table-cell>
          <table:table-cell table:number-columns-repeated="2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</text:p>
          </table:table-cell>
          <table:table-cell office:value-type="string" table:style-name="ce7">
            <text:p>AUDUBERT</text:p>
          </table:table-cell>
          <table:table-cell office:value-type="string" table:style-name="ce7">
            <text:p>Marie-Pierre</text:p>
          </table:table-cell>
          <table:table-cell office:value-type="string" table:style-name="ce7">
            <text:p>AUDUBERT Marie-Pierre</text:p>
          </table:table-cell>
          <table:table-cell office:value-type="date" office:date-value="1971-08-11T00:00:00" table:style-name="ce8">
            <text:p>11/8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0" table:style-name="ce6"/>
          <table:table-cell office:value-type="string" table:style-name="ce6">
            <text:p>agent de sûreté - sécurité</text:p>
          </table:table-cell>
          <table:table-cell table:number-columns-repeated="2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SI</text:p>
          </table:table-cell>
          <table:table-cell office:value-type="string" table:style-name="ce7">
            <text:p>AUGARDE</text:p>
          </table:table-cell>
          <table:table-cell office:value-type="string" table:style-name="ce7">
            <text:p>Luc</text:p>
          </table:table-cell>
          <table:table-cell office:value-type="string" table:style-name="ce7">
            <text:p>AUGARDE Luc</text:p>
          </table:table-cell>
          <table:table-cell office:value-type="date" office:date-value="1961-02-17T00:00:00" table:style-name="ce8">
            <text:p>17/2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5-11-01T00:00:00" table:style-name="ce10">
            <text:p>01/11/05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0" table:style-name="ce6"/>
          <table:table-cell office:value-type="string" table:style-name="ce6">
            <text:p>Agent d'encadrement magasin,ac</text:p>
          </table:table-cell>
          <table:table-cell table:number-columns-repeated="2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s inventaire</text:p>
          </table:table-cell>
          <table:table-cell office:value-type="string" table:style-name="ce7">
            <text:p>AUGEREAU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AUGEREAU François</text:p>
          </table:table-cell>
          <table:table-cell office:value-type="date" office:date-value="1965-05-16T00:00:00" table:style-name="ce8">
            <text:p>16/5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9-02T00:00:00" table:style-name="ce10">
            <text:p>02/09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imousin</text:p>
          </table:table-cell>
          <table:table-cell office:value-type="string" table:style-name="ce7">
            <text:p>AUGRAS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AUGRAS Philippe</text:p>
          </table:table-cell>
          <table:table-cell office:value-type="date" office:date-value="1968-02-10T00:00:00" table:style-name="ce8">
            <text:p>10/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5-12-01T00:00:00" table:style-name="ce10">
            <text:p>01/12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Occupe un poste d’attaché</text:p>
          </table:table-cell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interministériel des archives de France</text:p>
          </table:table-cell>
          <table:table-cell office:value-type="string" table:style-name="ce7">
            <text:p>AWA</text:p>
          </table:table-cell>
          <table:table-cell office:value-type="string" table:style-name="ce7">
            <text:p>Atsuko</text:p>
          </table:table-cell>
          <table:table-cell office:value-type="string" table:style-name="ce7">
            <text:p>AWA Atsuko</text:p>
          </table:table-cell>
          <table:table-cell office:value-type="date" office:date-value="1958-05-23T00:00:00" table:style-name="ce8">
            <text:p>23/5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Assistante de 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AYITEY</text:p>
          </table:table-cell>
          <table:table-cell office:value-type="string" table:style-name="ce7">
            <text:p>Yawo</text:p>
          </table:table-cell>
          <table:table-cell office:value-type="string" table:style-name="ce7">
            <text:p>AYITEY Yawo</text:p>
          </table:table-cell>
          <table:table-cell office:value-type="date" office:date-value="1973-03-01T00:00:00" table:style-name="ce8">
            <text:p>1/3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1-31T00:00:00" table:style-name="ce10">
            <text:p>31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AB</text:p>
          </table:table-cell>
          <table:table-cell office:value-type="string" table:style-name="ce7">
            <text:p>BACHELET</text:p>
          </table:table-cell>
          <table:table-cell office:value-type="string" table:style-name="ce7">
            <text:p>Faustine</text:p>
          </table:table-cell>
          <table:table-cell office:value-type="string" table:style-name="ce7">
            <text:p>BACHELET Faustine</text:p>
          </table:table-cell>
          <table:table-cell office:value-type="date" office:date-value="1982-04-11T00:00:00" table:style-name="ce8">
            <text:p>11/4/82</text:p>
          </table:table-cell>
          <table:table-cell office:value-type="float" office:value="33" table:style-name="ce9">
            <text:p>33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09-18T00:00:00" table:style-name="ce10">
            <text:p>18/09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/AN</text:p>
          </table:table-cell>
          <table:table-cell office:value-type="string" table:style-name="ce7">
            <text:p>BACQUART</text:p>
          </table:table-cell>
          <table:table-cell office:value-type="string" table:style-name="ce7">
            <text:p>Mélanie</text:p>
          </table:table-cell>
          <table:table-cell office:value-type="string" table:style-name="ce7">
            <text:p>BACQUART Mélanie</text:p>
          </table:table-cell>
          <table:table-cell office:value-type="date" office:date-value="1986-02-02T00:00:00" table:style-name="ce8">
            <text:p>2/2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technicien cultur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 / St germain en Laye</text:p>
          </table:table-cell>
          <table:table-cell office:value-type="string" table:style-name="ce7">
            <text:p>BAILLS-TALBI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BAILLS-TALBI Nathalie</text:p>
          </table:table-cell>
          <table:table-cell office:value-type="date" office:date-value="1971-12-03T00:00:00" table:style-name="ce8">
            <text:p>3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3-04T00:00:00" table:style-name="ce10">
            <text:p>04/03/08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AN</text:p>
          </table:table-cell>
          <table:table-cell office:value-type="string" table:style-name="ce7">
            <text:p>BAILLY</text:p>
          </table:table-cell>
          <table:table-cell office:value-type="string" table:style-name="ce7">
            <text:p>Pascale</text:p>
          </table:table-cell>
          <table:table-cell office:value-type="string" table:style-name="ce7">
            <text:p>BAILLY Pascale</text:p>
          </table:table-cell>
          <table:table-cell office:value-type="date" office:date-value="1971-01-11T00:00:00" table:style-name="ce8">
            <text:p>11/1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4-23T00:00:00" table:style-name="ce10">
            <text:p>23/04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BAKHUYS-VERNET</text:p>
          </table:table-cell>
          <table:table-cell office:value-type="string" table:style-name="ce7">
            <text:p>Saskia</text:p>
          </table:table-cell>
          <table:table-cell office:value-type="string" table:style-name="ce7">
            <text:p>BAKHUYS-VERNET Saskia</text:p>
          </table:table-cell>
          <table:table-cell office:value-type="date" office:date-value="1967-09-18T00:00:00" table:style-name="ce8">
            <text:p>18/9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BALBAUD</text:p>
          </table:table-cell>
          <table:table-cell office:value-type="string" table:style-name="ce7">
            <text:p>Perrine</text:p>
          </table:table-cell>
          <table:table-cell office:value-type="string" table:style-name="ce7">
            <text:p>BALBAUD Perrine</text:p>
          </table:table-cell>
          <table:table-cell office:value-type="date" office:date-value="1982-09-18T00:00:00" table:style-name="ce8">
            <text:p>18/9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7-08T00:00:00" table:style-name="ce10">
            <text:p>08/07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RDOA /Manufacture Sèvres</text:p>
          </table:table-cell>
          <table:table-cell office:value-type="string" table:style-name="ce7">
            <text:p>BANTING</text:p>
          </table:table-cell>
          <table:table-cell office:value-type="string" table:style-name="ce7">
            <text:p>Sonia</text:p>
          </table:table-cell>
          <table:table-cell office:value-type="string" table:style-name="ce7">
            <text:p>BANTING Sonia</text:p>
          </table:table-cell>
          <table:table-cell office:value-type="date" office:date-value="1977-05-12T00:00:00" table:style-name="ce8">
            <text:p>12/5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BARA</text:p>
          </table:table-cell>
          <table:table-cell office:value-type="string" table:style-name="ce7">
            <text:p>Blaise</text:p>
          </table:table-cell>
          <table:table-cell office:value-type="string" table:style-name="ce7">
            <text:p>BARA Blaise</text:p>
          </table:table-cell>
          <table:table-cell office:value-type="date" office:date-value="1958-09-26T00:00:00" table:style-name="ce8">
            <text:p>26/9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1-17T00:00:00" table:style-name="ce10">
            <text:p>17/1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5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BARABANT</text:p>
          </table:table-cell>
          <table:table-cell office:value-type="string" table:style-name="ce7">
            <text:p>Gilles</text:p>
          </table:table-cell>
          <table:table-cell office:value-type="string" table:style-name="ce7">
            <text:p>BARABANT Gilles</text:p>
          </table:table-cell>
          <table:table-cell office:value-type="date" office:date-value="1963-10-14T00:00:00" table:style-name="ce8">
            <text:p>14/10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2-01T00:00:00" table:style-name="ce10">
            <text:p>01/12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BARBE</text:p>
          </table:table-cell>
          <table:table-cell office:value-type="string" table:style-name="ce7">
            <text:p>Catherine</text:p>
          </table:table-cell>
          <table:table-cell table:style-name="ce7"/>
          <table:table-cell office:value-type="date" office:date-value="1958-07-01T00:00:00" table:style-name="ce8">
            <text:p>1/7/58</text:p>
          </table:table-cell>
          <table:table-cell table:style-name="ce9"/>
          <table:table-cell table:style-name="ce7"/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NSMDP</text:p>
          </table:table-cell>
          <table:table-cell office:value-type="date" office:date-value="2005-09-01T00:00:00" table:style-name="ce10">
            <text:p>01/09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spection des Patrimoines</text:p>
          </table:table-cell>
          <table:table-cell office:value-type="string" table:style-name="ce7">
            <text:p>BARBEDETTE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BARBEDETTE Valérie</text:p>
          </table:table-cell>
          <table:table-cell office:value-type="date" office:date-value="1963-11-03T00:00:00" table:style-name="ce8">
            <text:p>3/11/63</text:p>
          </table:table-cell>
          <table:table-cell office:value-type="float" office:value="52" table:style-name="ce9">
            <text:p>52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e l’architecture</text:p>
          </table:table-cell>
          <table:table-cell office:value-type="string" table:style-name="ce7">
            <text:p>BARBIER-DOS SANTOS</text:p>
          </table:table-cell>
          <table:table-cell office:value-type="string" table:style-name="ce7">
            <text:p>Héléna</text:p>
          </table:table-cell>
          <table:table-cell office:value-type="string" table:style-name="ce7">
            <text:p>BARBIER-DOS SANTOS Héléna</text:p>
          </table:table-cell>
          <table:table-cell office:value-type="date" office:date-value="1964-01-15T00:00:00" table:style-name="ce8">
            <text:p>15/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élégation théâtre</text:p>
          </table:table-cell>
          <table:table-cell office:value-type="string" table:style-name="ce7">
            <text:p>BARBIZIER</text:p>
          </table:table-cell>
          <table:table-cell office:value-type="string" table:style-name="ce7">
            <text:p>Solange</text:p>
          </table:table-cell>
          <table:table-cell office:value-type="string" table:style-name="ce7">
            <text:p>BARBIZIER Solange</text:p>
          </table:table-cell>
          <table:table-cell office:value-type="date" office:date-value="1954-06-09T00:00:00" table:style-name="ce8">
            <text:p>9/6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1988-01-01T00:00:00" table:style-name="ce10">
            <text:p>01/01/8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communication</text:p>
          </table:table-cell>
          <table:table-cell office:value-type="string" table:style-name="ce7">
            <text:p>BARRETO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BARRETO Florence</text:p>
          </table:table-cell>
          <table:table-cell office:value-type="date" office:date-value="1979-03-12T00:00:00" table:style-name="ce8">
            <text:p>12/3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/>
            <text:p>Lauréat Sauvadet attaché</text:p>
          </table:table-cell>
          <table:table-cell table:number-columns-repeated="22" table:style-name="ce5"/>
          <table:table-cell table:style-name="ce6"/>
          <table:table-cell table:number-columns-repeated="16342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/ SDAJ</text:p>
          </table:table-cell>
          <table:table-cell office:value-type="string" table:style-name="ce7">
            <text:p>BARROIS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BARROIS Marion</text:p>
          </table:table-cell>
          <table:table-cell office:value-type="date" office:date-value="1982-11-01T00:00:00" table:style-name="ce8">
            <text:p>1/1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4-16T00:00:00" table:style-name="ce10">
            <text:p>16/04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BATAILLE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BATAILLE Philippe</text:p>
          </table:table-cell>
          <table:table-cell office:value-type="date" office:date-value="1951-09-04T00:00:00" table:style-name="ce8">
            <text:p>4/9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3-09-01T00:00:00" table:style-name="ce10">
            <text:p>01/09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CNL</text:p>
          </table:table-cell>
          <table:table-cell office:value-type="string" table:style-name="ce7">
            <text:p>BAUDIN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BAUDIN Guillaume</text:p>
          </table:table-cell>
          <table:table-cell office:value-type="date" office:date-value="1978-06-23T00:00:00" table:style-name="ce8">
            <text:p>23/6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NL</text:p>
          </table:table-cell>
          <table:table-cell office:value-type="date" office:date-value="2011-03-01T00:00:00" table:style-name="ce10">
            <text:p>01/03/11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BAYARD</text:p>
          </table:table-cell>
          <table:table-cell office:value-type="string" table:style-name="ce7">
            <text:p>Marc</text:p>
          </table:table-cell>
          <table:table-cell office:value-type="string" table:style-name="ce7">
            <text:p>BAYARD Marc</text:p>
          </table:table-cell>
          <table:table-cell office:value-type="date" office:date-value="1969-10-14T00:00:00" table:style-name="ce8">
            <text:p>14/10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Secrétaire général de minist,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 de l'architecture et du patrimoine</text:p>
          </table:table-cell>
          <table:table-cell office:value-type="string" table:style-name="ce7">
            <text:p>BAYLAC-MARTRES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BAYLAC-MARTRES Anne</text:p>
          </table:table-cell>
          <table:table-cell office:value-type="date" office:date-value="1966-08-06T00:00:00" table:style-name="ce8">
            <text:p>6/8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FG</text:p>
          </table:table-cell>
          <table:table-cell office:value-type="string" table:style-name="ce7">
            <text:p>BAYOUNES</text:p>
          </table:table-cell>
          <table:table-cell office:value-type="string" table:style-name="ce7">
            <text:p>Ilham</text:p>
          </table:table-cell>
          <table:table-cell office:value-type="string" table:style-name="ce7">
            <text:p>BAYOUNES Ilham</text:p>
          </table:table-cell>
          <table:table-cell office:value-type="date" office:date-value="1980-06-09T00:00:00" table:style-name="ce8">
            <text:p>9/6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4-01T00:00:00" table:style-name="ce10">
            <text:p>01/04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</text:p>
          </table:table-cell>
          <table:table-cell office:value-type="string" table:style-name="ce7">
            <text:p>BEAUDOIN</text:p>
          </table:table-cell>
          <table:table-cell office:value-type="string" table:style-name="ce7">
            <text:p>Josette</text:p>
          </table:table-cell>
          <table:table-cell office:value-type="string" table:style-name="ce7">
            <text:p>BEAUDOIN Josette</text:p>
          </table:table-cell>
          <table:table-cell office:value-type="date" office:date-value="1952-05-12T00:00:00" table:style-name="ce8">
            <text:p>12/5/52</text:p>
          </table:table-cell>
          <table:table-cell office:value-type="float" office:value="63" table:style-name="ce9">
            <text:p>63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5-07-01T00:00:00" table:style-name="ce10">
            <text:p>01/07/05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le 01/11/2015</text:p>
          </table:table-cell>
          <table:table-cell table:number-columns-repeated="22" table:style-name="ce5"/>
          <table:table-cell office:value-type="string" table:style-name="ce6">
            <text:p>Manufacturier d'art</text:p>
          </table:table-cell>
          <table:table-cell table:number-columns-repeated="16342" table:style-name="ce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couen</text:p>
          </table:table-cell>
          <table:table-cell office:value-type="string" table:style-name="ce7">
            <text:p>BEAUFILS</text:p>
          </table:table-cell>
          <table:table-cell office:value-type="string" table:style-name="ce7">
            <text:p>Marie-Hélène</text:p>
          </table:table-cell>
          <table:table-cell office:value-type="string" table:style-name="ce7">
            <text:p>BEAUFILS Marie-Hélène</text:p>
          </table:table-cell>
          <table:table-cell office:value-type="date" office:date-value="1953-12-14T00:00:00" table:style-name="ce8">
            <text:p>14/12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12-12T00:00:00" table:style-name="ce10">
            <text:p>12/12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11"/>
          <table:table-cell table:number-columns-repeated="16342" table:style-name="ce14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BEAUMIER</text:p>
          </table:table-cell>
          <table:table-cell office:value-type="string" table:style-name="ce7">
            <text:p>Aurélie</text:p>
          </table:table-cell>
          <table:table-cell office:value-type="string" table:style-name="ce7">
            <text:p>BEAUMIER Aurélie</text:p>
          </table:table-cell>
          <table:table-cell office:value-type="date" office:date-value="1982-05-01T00:00:00" table:style-name="ce8">
            <text:p>1/5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1-04-15T00:00:00" table:style-name="ce10">
            <text:p>15/04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BEAUMONT</text:p>
          </table:table-cell>
          <table:table-cell office:value-type="string" table:style-name="ce7">
            <text:p>Jacqueline</text:p>
          </table:table-cell>
          <table:table-cell office:value-type="string" table:style-name="ce7">
            <text:p>BEAUMONT Jacqueline</text:p>
          </table:table-cell>
          <table:table-cell office:value-type="date" office:date-value="1953-12-31T00:00:00" table:style-name="ce8">
            <text:p>31/12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09-01T00:00:00" table:style-name="ce10">
            <text:p>01/09/11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11"/>
          <table:table-cell office:value-type="string" table:style-name="ce6">
            <text:p>respons.gestion prévision.RH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AB</text:p>
          </table:table-cell>
          <table:table-cell office:value-type="string" table:style-name="ce7">
            <text:p>BEDIER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BEDIER Dominique</text:p>
          </table:table-cell>
          <table:table-cell office:value-type="date" office:date-value="1974-02-18T00:00:00" table:style-name="ce8">
            <text:p>18/2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6"/>
          <table:table-cell office:value-type="string" table:style-name="ce6">
            <text:p>assistant de gestion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7">
            <text:p>DGCA</text:p>
          </table:table-cell>
          <table:table-cell office:value-type="string" table:style-name="ce7">
            <text:p>S/D de la diffusion artistique et des publics bureau des pratiques et de l’éducation artistiques et culturelles</text:p>
          </table:table-cell>
          <table:table-cell office:value-type="string" table:style-name="ce7">
            <text:p>BEDOTTI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BEDOTTI Virginie</text:p>
          </table:table-cell>
          <table:table-cell office:value-type="date" office:date-value="1969-09-29T00:00:00" table:style-name="ce8">
            <text:p>29/9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En instance d’affectation</text:p>
          </table:table-cell>
          <table:table-cell office:value-type="string" table:style-name="ce7">
            <text:p>BEILLAUD</text:p>
          </table:table-cell>
          <table:table-cell office:value-type="string" table:style-name="ce7">
            <text:p>Marc</text:p>
          </table:table-cell>
          <table:table-cell office:value-type="string" table:style-name="ce7">
            <text:p>BEILLAUD Marc</text:p>
          </table:table-cell>
          <table:table-cell office:value-type="date" office:date-value="1961-02-05T00:00:00" table:style-name="ce8">
            <text:p>5/2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1986-02-01T00:00:00" table:style-name="ce10">
            <text:p>01/02/86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élégation danse</text:p>
          </table:table-cell>
          <table:table-cell office:value-type="string" table:style-name="ce7">
            <text:p>BELAIDOUNI</text:p>
          </table:table-cell>
          <table:table-cell office:value-type="string" table:style-name="ce7">
            <text:p>Fadila</text:p>
          </table:table-cell>
          <table:table-cell office:value-type="string" table:style-name="ce7">
            <text:p>BELAIDOUNI Fadila</text:p>
          </table:table-cell>
          <table:table-cell office:value-type="date" office:date-value="1968-06-03T00:00:00" table:style-name="ce8">
            <text:p>3/6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BELLIER</text:p>
          </table:table-cell>
          <table:table-cell office:value-type="string" table:style-name="ce7">
            <text:p>Yannick</text:p>
          </table:table-cell>
          <table:table-cell office:value-type="string" table:style-name="ce7">
            <text:p>BELLIER Yannick</text:p>
          </table:table-cell>
          <table:table-cell office:value-type="date" office:date-value="1970-06-25T00:00:00" table:style-name="ce8">
            <text:p>25/6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8-01T00:00:00" table:style-name="ce10">
            <text:p>01/08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Secrétair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/ SRH</text:p>
          </table:table-cell>
          <table:table-cell office:value-type="string" table:style-name="ce7">
            <text:p>BELLILI</text:p>
          </table:table-cell>
          <table:table-cell office:value-type="string" table:style-name="ce7">
            <text:p>Malika</text:p>
          </table:table-cell>
          <table:table-cell office:value-type="string" table:style-name="ce7">
            <text:p>BELLILI Malika</text:p>
          </table:table-cell>
          <table:table-cell office:value-type="date" office:date-value="1973-11-16T00:00:00" table:style-name="ce8">
            <text:p>16/1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</text:p>
          </table:table-cell>
          <table:table-cell office:value-type="string" table:style-name="ce7">
            <text:p>BENETIERE</text:p>
          </table:table-cell>
          <table:table-cell office:value-type="string" table:style-name="ce7">
            <text:p>Marie-Hélène</text:p>
          </table:table-cell>
          <table:table-cell office:value-type="string" table:style-name="ce7">
            <text:p>BENETIERE Marie-Hélène</text:p>
          </table:table-cell>
          <table:table-cell office:value-type="date" office:date-value="1964-09-18T00:00:00" table:style-name="ce8">
            <text:p>18/9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9-01T00:00:00" table:style-name="ce10">
            <text:p>01/09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6"/>
          <table:table-cell office:value-type="string" table:style-name="ce6">
            <text:p>Assistant de directio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</text:p>
          </table:table-cell>
          <table:table-cell office:value-type="string" table:style-name="ce7">
            <text:p>BERDAH-CHICH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BERDAH-CHICHE Florence</text:p>
          </table:table-cell>
          <table:table-cell office:value-type="date" office:date-value="1964-07-14T00:00:00" table:style-name="ce8">
            <text:p>14/7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 de ges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Conseiller du gouvernemen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rvice Arts Plastiques</text:p>
          </table:table-cell>
          <table:table-cell office:value-type="string" table:style-name="ce7">
            <text:p>BERGER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BERGER Marianne</text:p>
          </table:table-cell>
          <table:table-cell office:value-type="date" office:date-value="1980-04-30T00:00:00" table:style-name="ce8">
            <text:p>30/4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PARIS VAL DE SEINE</text:p>
          </table:table-cell>
          <table:table-cell office:value-type="string" table:style-name="ce7">
            <text:p>BERGER</text:p>
          </table:table-cell>
          <table:table-cell office:value-type="string" table:style-name="ce7">
            <text:p>Evelyne</text:p>
          </table:table-cell>
          <table:table-cell office:value-type="string" table:style-name="ce7">
            <text:p>BERGER Evelyne</text:p>
          </table:table-cell>
          <table:table-cell office:value-type="date" office:date-value="1952-04-03T00:00:00" table:style-name="ce8">
            <text:p>3/4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au 1<text:span text:style-name="T3">er</text:span><text:s/>fevrier 2016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 / DEDAC</text:p>
          </table:table-cell>
          <table:table-cell office:value-type="string" table:style-name="ce7">
            <text:p>BERGER NAIM</text:p>
          </table:table-cell>
          <table:table-cell office:value-type="string" table:style-name="ce7">
            <text:p>Lisbeth</text:p>
          </table:table-cell>
          <table:table-cell office:value-type="string" table:style-name="ce7">
            <text:p>BERGER NAIM Lisbeth</text:p>
          </table:table-cell>
          <table:table-cell office:value-type="date" office:date-value="1951-01-03T00:00:00" table:style-name="ce8">
            <text:p>3/1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10-07T00:00:00" table:style-name="ce10">
            <text:p>07/10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<text:s/>Retraite 03/01/2016</text:p>
          </table:table-cell>
          <table:table-cell table:number-columns-repeated="22" table:style-name="ce5"/>
          <table:table-cell office:value-type="string" table:style-name="ce6">
            <text:p>Chef proj maîtrise d'ouvr,sys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<text:s/>Paris La Villette</text:p>
          </table:table-cell>
          <table:table-cell office:value-type="string" table:style-name="ce7">
            <text:p>BERNAIX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BERNAIX Patricia</text:p>
          </table:table-cell>
          <table:table-cell office:value-type="date" office:date-value="1966-12-10T00:00:00" table:style-name="ce8">
            <text:p>10/1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13-06-01T00:00:00" table:style-name="ce10">
            <text:p>01/06/1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Gestionnaire de personnel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BERNHARD</text:p>
          </table:table-cell>
          <table:table-cell office:value-type="string" table:style-name="ce7">
            <text:p>Sandra</text:p>
          </table:table-cell>
          <table:table-cell office:value-type="string" table:style-name="ce7">
            <text:p>BERNHARD Sandra</text:p>
          </table:table-cell>
          <table:table-cell office:value-type="date" office:date-value="1975-07-05T00:00:00" table:style-name="ce8">
            <text:p>5/7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Technicie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</text:p>
          </table:table-cell>
          <table:table-cell office:value-type="string" table:style-name="ce7">
            <text:p>BERNOT-GAYO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BERNOT-GAYOT Marie</text:p>
          </table:table-cell>
          <table:table-cell office:value-type="date" office:date-value="1971-04-02T00:00:00" table:style-name="ce8">
            <text:p>2/4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 quitté la DGP, affectée au SRH depuis le 01/12/15. Remplacée à compter du 31/12/15 par Séverine Le Feunteun, attachée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BERTHIER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BERTHIER Nathalie</text:p>
          </table:table-cell>
          <table:table-cell office:value-type="date" office:date-value="1987-04-06T00:00:00" table:style-name="ce8">
            <text:p>6/4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Régiss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NSMDP</text:p>
          </table:table-cell>
          <table:table-cell office:value-type="date" office:date-value="2011-11-28T00:00:00" table:style-name="ce10">
            <text:p>28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adre dirigeant d'adm.centra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AD Atelier Grand Paris</text:p>
          </table:table-cell>
          <table:table-cell office:value-type="string" table:style-name="ce7">
            <text:p>BERTRAND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BERTRAND Isabelle</text:p>
          </table:table-cell>
          <table:table-cell office:value-type="date" office:date-value="1960-09-29T00:00:00" table:style-name="ce8">
            <text:p>29/9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5-01T00:00:00" table:style-name="ce10">
            <text:p>01/05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pilotage recherche politique</text:p>
          </table:table-cell>
          <table:table-cell office:value-type="string" table:style-name="ce7">
            <text:p>BERTRAND</text:p>
          </table:table-cell>
          <table:table-cell office:value-type="string" table:style-name="ce7">
            <text:p>Dorine</text:p>
          </table:table-cell>
          <table:table-cell office:value-type="string" table:style-name="ce7">
            <text:p>BERTRAND Dorine</text:p>
          </table:table-cell>
          <table:table-cell office:value-type="date" office:date-value="1971-12-30T00:00:00" table:style-name="ce8">
            <text:p>30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3-04-01T00:00:00" table:style-name="ce10">
            <text:p>01/04/1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BESSILA</text:p>
          </table:table-cell>
          <table:table-cell office:value-type="string" table:style-name="ce7">
            <text:p>Jonathan</text:p>
          </table:table-cell>
          <table:table-cell office:value-type="string" table:style-name="ce7">
            <text:p>BESSILA Jonathan</text:p>
          </table:table-cell>
          <table:table-cell office:value-type="date" office:date-value="1987-02-15T00:00:00" table:style-name="ce8">
            <text:p>15/2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cuisin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07-11-15T00:00:00" table:style-name="ce10">
            <text:p>15/11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BEZ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BEZ Alain</text:p>
          </table:table-cell>
          <table:table-cell office:value-type="date" office:date-value="1955-12-16T00:00:00" table:style-name="ce8">
            <text:p>16/12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1992-01-15T00:00:00" table:style-name="ce10">
            <text:p>15/01/92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Gustave Moreau</text:p>
          </table:table-cell>
          <table:table-cell office:value-type="string" table:style-name="ce7">
            <text:p>BIANCHI</text:p>
          </table:table-cell>
          <table:table-cell office:value-type="string" table:style-name="ce7">
            <text:p>Xavier</text:p>
          </table:table-cell>
          <table:table-cell office:value-type="string" table:style-name="ce7">
            <text:p>BIANCHI Xavier</text:p>
          </table:table-cell>
          <table:table-cell office:value-type="date" office:date-value="1967-08-18T00:00:00" table:style-name="ce8">
            <text:p>18/8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BICHET</text:p>
          </table:table-cell>
          <table:table-cell office:value-type="string" table:style-name="ce7">
            <text:p>Jean-Luc</text:p>
          </table:table-cell>
          <table:table-cell office:value-type="string" table:style-name="ce7">
            <text:p>BICHET Jean-Luc</text:p>
          </table:table-cell>
          <table:table-cell office:value-type="date" office:date-value="1952-07-09T00:00:00" table:style-name="ce8">
            <text:p>9/7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communication</text:p>
          </table:table-cell>
          <table:table-cell office:value-type="string" table:style-name="ce7">
            <text:p>BIERRY</text:p>
          </table:table-cell>
          <table:table-cell office:value-type="string" table:style-name="ce7">
            <text:p>Edouard</text:p>
          </table:table-cell>
          <table:table-cell office:value-type="string" table:style-name="ce7">
            <text:p>BIERRY Edouard</text:p>
          </table:table-cell>
          <table:table-cell office:value-type="date" office:date-value="1983-11-23T00:00:00" table:style-name="ce8">
            <text:p>23/11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/ SAFG / BFS</text:p>
          </table:table-cell>
          <table:table-cell office:value-type="string" table:style-name="ce7">
            <text:p>BILADI N'KOMBO</text:p>
          </table:table-cell>
          <table:table-cell office:value-type="string" table:style-name="ce7">
            <text:p>Régina</text:p>
          </table:table-cell>
          <table:table-cell office:value-type="string" table:style-name="ce7">
            <text:p>BILADI N'KOMBO Régina</text:p>
          </table:table-cell>
          <table:table-cell office:value-type="date" office:date-value="1970-07-09T00:00:00" table:style-name="ce8">
            <text:p>9/7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0-11-08T00:00:00" table:style-name="ce10">
            <text:p>08/11/10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t Germain en Laye</text:p>
          </table:table-cell>
          <table:table-cell office:value-type="string" table:style-name="ce7">
            <text:p>BILLARD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BILLARD Christophe</text:p>
          </table:table-cell>
          <table:table-cell office:value-type="date" office:date-value="1972-07-18T00:00:00" table:style-name="ce8">
            <text:p>18/7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Jardinn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Géomaticien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Lille</text:p>
          </table:table-cell>
          <table:table-cell office:value-type="string" table:style-name="ce7">
            <text:p>BLAIN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BLAIN Catherine</text:p>
          </table:table-cell>
          <table:table-cell office:value-type="date" office:date-value="1965-12-11T00:00:00" table:style-name="ce8">
            <text:p>11/12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Architec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9-01T00:00:00" table:style-name="ce10">
            <text:p>01/09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oncept-organis actions form,c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BLANCHARD</text:p>
          </table:table-cell>
          <table:table-cell office:value-type="string" table:style-name="ce7">
            <text:p>Katia</text:p>
          </table:table-cell>
          <table:table-cell office:value-type="string" table:style-name="ce7">
            <text:p>BLANCHARD Katia</text:p>
          </table:table-cell>
          <table:table-cell office:value-type="date" office:date-value="1972-01-16T00:00:00" table:style-name="ce8">
            <text:p>16/1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6-06T00:00:00" table:style-name="ce10">
            <text:p>06/06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Champagne Ardenne</text:p>
          </table:table-cell>
          <table:table-cell office:value-type="string" table:style-name="ce7">
            <text:p>BLANCQUAERT-DESFOSSES</text:p>
          </table:table-cell>
          <table:table-cell office:value-type="string" table:style-name="ce7">
            <text:p>Geertrui</text:p>
          </table:table-cell>
          <table:table-cell office:value-type="string" table:style-name="ce7">
            <text:p>BLANCQUAERT-DESFOSSES Geertrui</text:p>
          </table:table-cell>
          <table:table-cell office:value-type="date" office:date-value="1965-01-22T00:00:00" table:style-name="ce8">
            <text:p>22/1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Ingéni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2-11-01T00:00:00" table:style-name="ce10">
            <text:p>01/11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6"/>
          <table:table-cell office:value-type="string" table:style-name="ce6">
            <text:p>Architecte techniqu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RVICE DES ARTS PLASTIQUE</text:p>
          </table:table-cell>
          <table:table-cell office:value-type="string" table:style-name="ce7">
            <text:p>BOBE</text:p>
          </table:table-cell>
          <table:table-cell office:value-type="string" table:style-name="ce7">
            <text:p>Jean-Yves</text:p>
          </table:table-cell>
          <table:table-cell office:value-type="string" table:style-name="ce7">
            <text:p>BOBE Jean-Yves</text:p>
          </table:table-cell>
          <table:table-cell office:value-type="date" office:date-value="1953-07-21T00:00:00" table:style-name="ce8">
            <text:p>21/7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4-09-01T00:00:00" table:style-name="ce10">
            <text:p>01/09/04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VRES</text:p>
          </table:table-cell>
          <table:table-cell office:value-type="string" table:style-name="ce7">
            <text:p>BODET</text:p>
          </table:table-cell>
          <table:table-cell office:value-type="string" table:style-name="ce7">
            <text:p>Frédéric</text:p>
          </table:table-cell>
          <table:table-cell office:value-type="string" table:style-name="ce7">
            <text:p>BODET Frédéric</text:p>
          </table:table-cell>
          <table:table-cell office:value-type="date" office:date-value="1966-02-19T00:00:00" table:style-name="ce8">
            <text:p>19/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2-10-01T00:00:00" table:style-name="ce10">
            <text:p>01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CSV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JI/Bureau de la législation</text:p>
          </table:table-cell>
          <table:table-cell office:value-type="string" table:style-name="ce7">
            <text:p>BOH</text:p>
          </table:table-cell>
          <table:table-cell office:value-type="string" table:style-name="ce7">
            <text:p>Iris</text:p>
          </table:table-cell>
          <table:table-cell office:value-type="string" table:style-name="ce7">
            <text:p>BOH Iris</text:p>
          </table:table-cell>
          <table:table-cell office:value-type="date" office:date-value="1981-12-13T00:00:00" table:style-name="ce8">
            <text:p>13/12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0-05-10T00:00:00" table:style-name="ce10">
            <text:p>10/05/10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ENSA Paris Malaquais</text:p>
          </table:table-cell>
          <table:table-cell office:value-type="string" table:style-name="ce7">
            <text:p>BOISSEAU</text:p>
          </table:table-cell>
          <table:table-cell office:value-type="string" table:style-name="ce7">
            <text:p>Camille</text:p>
          </table:table-cell>
          <table:table-cell office:value-type="string" table:style-name="ce7">
            <text:p>BOISSEAU Camille</text:p>
          </table:table-cell>
          <table:table-cell office:value-type="date" office:date-value="1969-12-12T00:00:00" table:style-name="ce8">
            <text:p>12/12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Guadeloupe</text:p>
          </table:table-cell>
          <table:table-cell office:value-type="string" table:style-name="ce7">
            <text:p>BON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BON PHILIPPE</text:p>
          </table:table-cell>
          <table:table-cell office:value-type="date" office:date-value="1959-09-23T00:00:00" table:style-name="ce8">
            <text:p>23/9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com, événementiel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</text:p>
          </table:table-cell>
          <table:table-cell office:value-type="string" table:style-name="ce7">
            <text:p>BONANDRINI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BONANDRINI Bruno</text:p>
          </table:table-cell>
          <table:table-cell office:value-type="date" office:date-value="1956-10-16T00:00:00" table:style-name="ce8">
            <text:p>16/10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Ingéni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1-01T00:00:00" table:style-name="ce10">
            <text:p>01/01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JI/BPI</text:p>
          </table:table-cell>
          <table:table-cell office:value-type="string" table:style-name="ce7">
            <text:p>BONNAUD-LE-ROUX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BONNAUD-LE-ROUX Samuel</text:p>
          </table:table-cell>
          <table:table-cell office:value-type="date" office:date-value="1985-12-16T00:00:00" table:style-name="ce8">
            <text:p>16/12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04-01T00:00:00" table:style-name="ce10">
            <text:p>01/04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e recherche ou d'étud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BONNAY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BONNAY Martine</text:p>
          </table:table-cell>
          <table:table-cell office:value-type="date" office:date-value="1956-01-02T00:00:00" table:style-name="ce8">
            <text:p>2/1/56</text:p>
          </table:table-cell>
          <table:table-cell office:value-type="float" office:value="59" table:style-name="ce9">
            <text:p>59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3-12-01T00:00:00" table:style-name="ce10">
            <text:p>01/12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DSI</text:p>
          </table:table-cell>
          <table:table-cell office:value-type="string" table:style-name="ce7">
            <text:p>BONNES</text:p>
          </table:table-cell>
          <table:table-cell office:value-type="string" table:style-name="ce7">
            <text:p>Emmanuel</text:p>
          </table:table-cell>
          <table:table-cell office:value-type="string" table:style-name="ce7">
            <text:p>BONNES Emmanuel</text:p>
          </table:table-cell>
          <table:table-cell office:value-type="date" office:date-value="1976-11-08T00:00:00" table:style-name="ce8">
            <text:p>8/11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11-12T00:00:00" table:style-name="ce10">
            <text:p>12/11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table:style-name="ce6"/>
          <table:table-cell table:number-columns-repeated="16342" table:style-name="ce11"/>
        </table:table-row>
        <table:table-row table:style-name="ro6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BONNET</text:p>
          </table:table-cell>
          <table:table-cell office:value-type="string" table:style-name="ce7">
            <text:p>Magalie</text:p>
          </table:table-cell>
          <table:table-cell office:value-type="string" table:style-name="ce7">
            <text:p>BONNET Magalie</text:p>
          </table:table-cell>
          <table:table-cell office:value-type="date" office:date-value="1986-12-29T00:00:00" table:style-name="ce8">
            <text:p>29/12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08-01T00:00:00" table:style-name="ce10">
            <text:p>01/08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BONNIN</text:p>
          </table:table-cell>
          <table:table-cell office:value-type="string" table:style-name="ce7">
            <text:p>Anne-Marie</text:p>
          </table:table-cell>
          <table:table-cell office:value-type="string" table:style-name="ce7">
            <text:p>BONNIN Anne-Marie</text:p>
          </table:table-cell>
          <table:table-cell office:value-type="date" office:date-value="1962-12-29T00:00:00" table:style-name="ce8">
            <text:p>29/12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technicien cultur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06-20T00:00:00" table:style-name="ce10">
            <text:p>20/06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Chargé de program, budgétair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BORGHINO</text:p>
          </table:table-cell>
          <table:table-cell office:value-type="string" table:style-name="ce7">
            <text:p>Bernard</text:p>
          </table:table-cell>
          <table:table-cell office:value-type="string" table:style-name="ce7">
            <text:p>BORGHINO Bernard</text:p>
          </table:table-cell>
          <table:table-cell office:value-type="date" office:date-value="1972-12-29T00:00:00" table:style-name="ce8">
            <text:p>29/12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7-01T00:00:00" table:style-name="ce10">
            <text:p>01/07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épart 30 juillet 2014</text:p>
          </table:table-cell>
          <table:table-cell table:number-columns-repeated="22" table:style-name="ce5"/>
          <table:table-cell office:value-type="string" table:style-name="ce6">
            <text:p>Chargé tutelle et pilot fin.op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BOUCAUD</text:p>
          </table:table-cell>
          <table:table-cell office:value-type="string" table:style-name="ce7">
            <text:p>Bénédicte</text:p>
          </table:table-cell>
          <table:table-cell office:value-type="string" table:style-name="ce7">
            <text:p>BOUCAUD Bénédicte</text:p>
          </table:table-cell>
          <table:table-cell office:value-type="date" office:date-value="1981-05-10T00:00:00" table:style-name="ce8">
            <text:p>10/5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ous-direction des affaires financières et générales – bureau des affaires générales</text:p>
          </table:table-cell>
          <table:table-cell office:value-type="string" table:style-name="ce7">
            <text:p>BOUCHARD</text:p>
          </table:table-cell>
          <table:table-cell office:value-type="string" table:style-name="ce7">
            <text:p>Diane</text:p>
          </table:table-cell>
          <table:table-cell office:value-type="string" table:style-name="ce7">
            <text:p>BOUCHARD Diane</text:p>
          </table:table-cell>
          <table:table-cell office:value-type="date" office:date-value="1980-03-21T00:00:00" table:style-name="ce8">
            <text:p>21/3/80</text:p>
          </table:table-cell>
          <table:table-cell office:value-type="float" office:value="115" table:style-name="ce9">
            <text:p>11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ourgogne</text:p>
          </table:table-cell>
          <table:table-cell office:value-type="string" table:style-name="ce7">
            <text:p>BOUCHER-DOIGNEAU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BOUCHER-DOIGNEAU Isabelle</text:p>
          </table:table-cell>
          <table:table-cell office:value-type="date" office:date-value="1967-06-06T00:00:00" table:style-name="ce8">
            <text:p>6/6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6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BOUILLER</text:p>
          </table:table-cell>
          <table:table-cell office:value-type="string" table:style-name="ce7">
            <text:p>Luc</text:p>
          </table:table-cell>
          <table:table-cell office:value-type="string" table:style-name="ce7">
            <text:p>BOUILLER Luc</text:p>
          </table:table-cell>
          <table:table-cell office:value-type="date" office:date-value="1966-02-27T00:00:00" table:style-name="ce8">
            <text:p>27/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Instructeur-Contrôleur en arch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Affaires financières</text:p>
          </table:table-cell>
          <table:table-cell office:value-type="string" table:style-name="ce7">
            <text:p>BOUKAROUI</text:p>
          </table:table-cell>
          <table:table-cell office:value-type="string" table:style-name="ce7">
            <text:p>Akim</text:p>
          </table:table-cell>
          <table:table-cell office:value-type="string" table:style-name="ce7">
            <text:p>BOUKAROUI Akim</text:p>
          </table:table-cell>
          <table:table-cell office:value-type="date" office:date-value="1967-07-26T00:00:00" table:style-name="ce8">
            <text:p>26/7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Agent administratif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G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BOULOGNE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BOULOGNE Bruno</text:p>
          </table:table-cell>
          <table:table-cell office:value-type="date" office:date-value="1969-03-19T00:00:00" table:style-name="ce8">
            <text:p>19/3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15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9T00:00:00" table:style-name="ce10">
            <text:p>09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e formatio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Rhône-Alpes</text:p>
          </table:table-cell>
          <table:table-cell office:value-type="string" table:style-name="ce7">
            <text:p>BOULON</text:p>
          </table:table-cell>
          <table:table-cell office:value-type="string" table:style-name="ce7">
            <text:p>Josiane</text:p>
          </table:table-cell>
          <table:table-cell office:value-type="string" table:style-name="ce7">
            <text:p>BOULON Josiane</text:p>
          </table:table-cell>
          <table:table-cell office:value-type="date" office:date-value="1965-09-01T00:00:00" table:style-name="ce8">
            <text:p>1/9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Enseignant-théoricien du supér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s deux victoires</text:p>
          </table:table-cell>
          <table:table-cell office:value-type="string" table:style-name="ce7">
            <text:p>BOURASSEAU</text:p>
          </table:table-cell>
          <table:table-cell office:value-type="string" table:style-name="ce7">
            <text:p>Jean-François</text:p>
          </table:table-cell>
          <table:table-cell office:value-type="string" table:style-name="ce7">
            <text:p>BOURASSEAU Jean-François</text:p>
          </table:table-cell>
          <table:table-cell office:value-type="date" office:date-value="1956-09-18T00:00:00" table:style-name="ce8">
            <text:p>18/9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5-15T00:00:00" table:style-name="ce10">
            <text:p>15/05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AB</text:p>
          </table:table-cell>
          <table:table-cell office:value-type="string" table:style-name="ce7">
            <text:p>BOURGOIS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BOURGOIS Isabelle</text:p>
          </table:table-cell>
          <table:table-cell office:value-type="date" office:date-value="1970-01-31T00:00:00" table:style-name="ce8">
            <text:p>31/1/70</text:p>
          </table:table-cell>
          <table:table-cell office:value-type="float" office:value="45" table:style-name="ce9">
            <text:p>45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0-08-30T00:00:00" table:style-name="ce10">
            <text:p>30/08/10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Producteur d'inform,de base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BOUSQUET</text:p>
          </table:table-cell>
          <table:table-cell office:value-type="string" table:style-name="ce7">
            <text:p>Odile</text:p>
          </table:table-cell>
          <table:table-cell office:value-type="string" table:style-name="ce7">
            <text:p>BOUSQUET Odile</text:p>
          </table:table-cell>
          <table:table-cell office:value-type="date" office:date-value="1962-10-07T00:00:00" table:style-name="ce8">
            <text:p>7/10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11-01T00:00:00" table:style-name="ce10">
            <text:p>01/11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resp.politiq.accueil public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hâteau de Pau</text:p>
          </table:table-cell>
          <table:table-cell office:value-type="string" table:style-name="ce7">
            <text:p>BOUSTTA</text:p>
          </table:table-cell>
          <table:table-cell office:value-type="string" table:style-name="ce7">
            <text:p>Rachel</text:p>
          </table:table-cell>
          <table:table-cell office:value-type="string" table:style-name="ce7">
            <text:p>BOUSTTA Rachel</text:p>
          </table:table-cell>
          <table:table-cell office:value-type="date" office:date-value="1980-07-31T00:00:00" table:style-name="ce8">
            <text:p>31/7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, sous-direction de l'archéologie</text:p>
          </table:table-cell>
          <table:table-cell office:value-type="string" table:style-name="ce7">
            <text:p>BOUT</text:p>
          </table:table-cell>
          <table:table-cell office:value-type="string" table:style-name="ce7">
            <text:p>Marie-Lise</text:p>
          </table:table-cell>
          <table:table-cell office:value-type="string" table:style-name="ce7">
            <text:p>BOUT Marie-Lise</text:p>
          </table:table-cell>
          <table:table-cell office:value-type="date" office:date-value="1964-02-25T00:00:00" table:style-name="ce8">
            <text:p>25/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7">
          <table:table-cell office:value-type="string" table:style-name="ce7">
            <text:p>DGPAT</text:p>
          </table:table-cell>
          <table:table-cell office:value-type="string" table:style-name="ce7">
            <text:p>Service du patrimoine, sous-direction des monuments historiques et des espaces protégés</text:p>
          </table:table-cell>
          <table:table-cell office:value-type="string" table:style-name="ce7">
            <text:p>BOUTICHE-BENSABER</text:p>
          </table:table-cell>
          <table:table-cell office:value-type="string" table:style-name="ce7">
            <text:p>Djamila</text:p>
          </table:table-cell>
          <table:table-cell office:value-type="string" table:style-name="ce7">
            <text:p>BOUTICHE-BENSABER Djamila</text:p>
          </table:table-cell>
          <table:table-cell office:value-type="date" office:date-value="1971-06-25T00:00:00" table:style-name="ce8">
            <text:p>25/6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/ DIC</text:p>
          </table:table-cell>
          <table:table-cell office:value-type="string" table:style-name="ce7">
            <text:p>BOUTIER</text:p>
          </table:table-cell>
          <table:table-cell office:value-type="string" table:style-name="ce7">
            <text:p>Emmanuel</text:p>
          </table:table-cell>
          <table:table-cell office:value-type="string" table:style-name="ce7">
            <text:p>BOUTIER Emmanuel</text:p>
          </table:table-cell>
          <table:table-cell office:value-type="date" office:date-value="1974-06-23T00:00:00" table:style-name="ce8">
            <text:p>23/6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Infograph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René</text:p>
          </table:table-cell>
          <table:table-cell office:value-type="string" table:style-name="ce7">
            <text:p>BOUVET René</text:p>
          </table:table-cell>
          <table:table-cell office:value-type="date" office:date-value="1965-10-28T00:00:00" table:style-name="ce8">
            <text:p>28/10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02-01T00:00:00" table:style-name="ce10">
            <text:p>01/02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Situation interruptive</text:p>
          </table:table-cell>
          <table:table-cell office:value-type="string" table:style-name="ce7">
            <text:p>Situation interruptive</text:p>
          </table:table-cell>
          <table:table-cell table:number-columns-repeated="22" table:style-name="ce5"/>
          <table:table-cell office:value-type="string" table:style-name="ce6">
            <text:p>Cadre dirigeant service terri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D</text:p>
          </table:table-cell>
          <table:table-cell office:value-type="string" table:style-name="ce7">
            <text:p>BOUVET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BOUVET Vincent</text:p>
          </table:table-cell>
          <table:table-cell office:value-type="date" office:date-value="1957-04-12T00:00:00" table:style-name="ce8">
            <text:p>12/4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7-05-01T00:00:00" table:style-name="ce10">
            <text:p>01/05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able d'un service déco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Bretagne</text:p>
          </table:table-cell>
          <table:table-cell office:value-type="string" table:style-name="ce7">
            <text:p>BOUVIER</text:p>
          </table:table-cell>
          <table:table-cell office:value-type="string" table:style-name="ce7">
            <text:p>Laetitia</text:p>
          </table:table-cell>
          <table:table-cell office:value-type="string" table:style-name="ce7">
            <text:p>BOUVIER Laetitia</text:p>
          </table:table-cell>
          <table:table-cell office:value-type="date" office:date-value="1972-04-01T00:00:00" table:style-name="ce8">
            <text:p>1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BOUYER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BOUYER Thierry</text:p>
          </table:table-cell>
          <table:table-cell office:value-type="date" office:date-value="1953-09-26T00:00:00" table:style-name="ce8">
            <text:p>26/9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'activité commercia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</text:p>
          </table:table-cell>
          <table:table-cell office:value-type="string" table:style-name="ce7">
            <text:p>BOYER</text:p>
          </table:table-cell>
          <table:table-cell office:value-type="string" table:style-name="ce7">
            <text:p>Sigolène</text:p>
          </table:table-cell>
          <table:table-cell office:value-type="string" table:style-name="ce7">
            <text:p>BOYER Sigolène</text:p>
          </table:table-cell>
          <table:table-cell office:value-type="date" office:date-value="1967-03-04T00:00:00" table:style-name="ce8">
            <text:p>4/3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e l'audiovisuel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Picasso</text:p>
          </table:table-cell>
          <table:table-cell office:value-type="string" table:style-name="ce7">
            <text:p>BRAGHETTO</text:p>
          </table:table-cell>
          <table:table-cell office:value-type="string" table:style-name="ce7">
            <text:p>Fleur</text:p>
          </table:table-cell>
          <table:table-cell office:value-type="string" table:style-name="ce7">
            <text:p>BRAGHETTO Fleur</text:p>
          </table:table-cell>
          <table:table-cell office:value-type="date" office:date-value="1978-12-04T00:00:00" table:style-name="ce8">
            <text:p>4/12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10-01T00:00:00" table:style-name="ce10">
            <text:p>01/10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22" table:style-name="ce5"/>
          <table:table-cell office:value-type="string" table:style-name="ce6">
            <text:p>Chargé la comptabilité publiqu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Grenoble</text:p>
          </table:table-cell>
          <table:table-cell office:value-type="string" table:style-name="ce7">
            <text:p>BRAMKI-DELPHIN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BRAMKI-DELPHIN Sandrine</text:p>
          </table:table-cell>
          <table:table-cell office:value-type="date" office:date-value="1974-06-07T00:00:00" table:style-name="ce8">
            <text:p>7/6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Chgé préserv valo fds pat coll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BRANGER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BRANGER Nathalie</text:p>
          </table:table-cell>
          <table:table-cell office:value-type="date" office:date-value="1967-10-23T00:00:00" table:style-name="ce8">
            <text:p>23/10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NSMDP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onseiller - exper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BRANGER</text:p>
          </table:table-cell>
          <table:table-cell office:value-type="string" table:style-name="ce7">
            <text:p>Lionel</text:p>
          </table:table-cell>
          <table:table-cell office:value-type="string" table:style-name="ce7">
            <text:p>BRANGER Lionel</text:p>
          </table:table-cell>
          <table:table-cell office:value-type="date" office:date-value="1973-05-15T00:00:00" table:style-name="ce8">
            <text:p>15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2-25T00:00:00" table:style-name="ce10">
            <text:p>25/02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DSI</text:p>
          </table:table-cell>
          <table:table-cell office:value-type="string" table:style-name="ce7">
            <text:p>BREGIER</text:p>
          </table:table-cell>
          <table:table-cell office:value-type="string" table:style-name="ce7">
            <text:p>Frédéric</text:p>
          </table:table-cell>
          <table:table-cell office:value-type="string" table:style-name="ce7">
            <text:p>BREGIER Frédéric</text:p>
          </table:table-cell>
          <table:table-cell office:value-type="date" office:date-value="1971-03-20T00:00:00" table:style-name="ce8">
            <text:p>20/3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06-01T00:00:00" table:style-name="ce10">
            <text:p>01/06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(pas SDSI mais SG DIR)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communication</text:p>
          </table:table-cell>
          <table:table-cell office:value-type="string" table:style-name="ce7">
            <text:p>BREZET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BREZET Françoise</text:p>
          </table:table-cell>
          <table:table-cell office:value-type="date" office:date-value="1971-12-08T00:00:00" table:style-name="ce8">
            <text:p>8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10">
            <text:p>01/06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IAF – Musée d’archéologie et domaine national de Saint Germain en Laye</text:p>
          </table:table-cell>
          <table:table-cell office:value-type="string" table:style-name="ce7">
            <text:p>BRIERE</text:p>
          </table:table-cell>
          <table:table-cell office:value-type="string" table:style-name="ce7">
            <text:p>Joëlle</text:p>
          </table:table-cell>
          <table:table-cell office:value-type="string" table:style-name="ce7">
            <text:p>BRIERE Joëlle</text:p>
          </table:table-cell>
          <table:table-cell office:value-type="date" office:date-value="1953-07-23T00:00:00" table:style-name="ce8">
            <text:p>23/7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8-09-01T00:00:00" table:style-name="ce10">
            <text:p>01/09/8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retagne</text:p>
          </table:table-cell>
          <table:table-cell office:value-type="string" table:style-name="ce7">
            <text:p>BROCHET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BROCHET Françoise</text:p>
          </table:table-cell>
          <table:table-cell office:value-type="date" office:date-value="1971-06-12T00:00:00" table:style-name="ce8">
            <text:p>12/6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1-12-26T00:00:00" table:style-name="ce10">
            <text:p>26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/ Louvre</text:p>
          </table:table-cell>
          <table:table-cell office:value-type="string" table:style-name="ce7">
            <text:p>BROUZET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BROUZET David</text:p>
          </table:table-cell>
          <table:table-cell office:value-type="date" office:date-value="1972-03-01T00:00:00" table:style-name="ce8">
            <text:p>1/3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Département pilotage recherche politique</text:p>
          </table:table-cell>
          <table:table-cell office:value-type="string" table:style-name="ce7">
            <text:p>BRUEL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BRUEL Laurent</text:p>
          </table:table-cell>
          <table:table-cell office:value-type="date" office:date-value="1970-11-20T00:00:00" table:style-name="ce8">
            <text:p>20/11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3-04-01T00:00:00" table:style-name="ce10">
            <text:p>01/04/1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D / Bureau scolarité</text:p>
          </table:table-cell>
          <table:table-cell office:value-type="string" table:style-name="ce7">
            <text:p>BRUELLE-BAUER</text:p>
          </table:table-cell>
          <table:table-cell office:value-type="string" table:style-name="ce7">
            <text:p>Frédérique</text:p>
          </table:table-cell>
          <table:table-cell office:value-type="string" table:style-name="ce7">
            <text:p>BRUELLE-BAUER Frédérique</text:p>
          </table:table-cell>
          <table:table-cell office:value-type="date" office:date-value="1952-12-09T00:00:00" table:style-name="ce8">
            <text:p>9/12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Ingénieur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</text:p>
          </table:table-cell>
          <table:table-cell office:value-type="string" table:style-name="ce7">
            <text:p>BRUNET</text:p>
          </table:table-cell>
          <table:table-cell office:value-type="string" table:style-name="ce7">
            <text:p>Sarah</text:p>
          </table:table-cell>
          <table:table-cell office:value-type="string" table:style-name="ce7">
            <text:p>BRUNET Sarah</text:p>
          </table:table-cell>
          <table:table-cell office:value-type="date" office:date-value="1980-02-29T00:00:00" table:style-name="ce8">
            <text:p>29/2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0-11-05T00:00:00" table:style-name="ce10">
            <text:p>05/11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 serv ou établ patrimonial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/D de l’emploi, de l’enseignement supérieure et de la recherche – bureau des établissements</text:p>
          </table:table-cell>
          <table:table-cell office:value-type="string" table:style-name="ce7">
            <text:p>BUARD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BUARD Catherine</text:p>
          </table:table-cell>
          <table:table-cell office:value-type="date" office:date-value="1953-04-08T00:00:00" table:style-name="ce8">
            <text:p>8/4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4-02-17T00:00:00" table:style-name="ce10">
            <text:p>17/02/04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, unité d'archives ou b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 / Bureau programmation budgétaire</text:p>
          </table:table-cell>
          <table:table-cell office:value-type="string" table:style-name="ce7">
            <text:p>BUARD</text:p>
          </table:table-cell>
          <table:table-cell office:value-type="string" table:style-name="ce7">
            <text:p>Ophélie</text:p>
          </table:table-cell>
          <table:table-cell office:value-type="string" table:style-name="ce7">
            <text:p>BUARD Ophélie</text:p>
          </table:table-cell>
          <table:table-cell office:value-type="date" office:date-value="1981-12-18T00:00:00" table:style-name="ce8">
            <text:p>18/12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9-10T00:00:00" table:style-name="ce10">
            <text:p>10/09/10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du concours Sauvadet attaché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ENSA Clermont-Ferrand</text:p>
          </table:table-cell>
          <table:table-cell office:value-type="string" table:style-name="ce7">
            <text:p>BUCHERER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BUCHERER Philippe</text:p>
          </table:table-cell>
          <table:table-cell office:value-type="date" office:date-value="1953-04-13T00:00:00" table:style-name="ce8">
            <text:p>13/4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3-11-03T00:00:00" table:style-name="ce10">
            <text:p>03/11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Inspection / collège Arts plastiques</text:p>
          </table:table-cell>
          <table:table-cell office:value-type="string" table:style-name="ce7">
            <text:p>BUKOWINSKA</text:p>
          </table:table-cell>
          <table:table-cell office:value-type="string" table:style-name="ce7">
            <text:p>Elzbieta</text:p>
          </table:table-cell>
          <table:table-cell office:value-type="string" table:style-name="ce7">
            <text:p>BUKOWINSKA Elzbieta</text:p>
          </table:table-cell>
          <table:table-cell office:value-type="date" office:date-value="1951-07-06T00:00:00" table:style-name="ce8">
            <text:p>6/7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BULARD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BULARD Alain</text:p>
          </table:table-cell>
          <table:table-cell office:value-type="date" office:date-value="1952-02-11T00:00:00" table:style-name="ce8">
            <text:p>11/2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Ingéni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1982-03-07T00:00:00" table:style-name="ce10">
            <text:p>07/03/82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BURESI</text:p>
          </table:table-cell>
          <table:table-cell office:value-type="string" table:style-name="ce7">
            <text:p>Delphine</text:p>
          </table:table-cell>
          <table:table-cell office:value-type="string" table:style-name="ce7">
            <text:p>BURESI Delphine</text:p>
          </table:table-cell>
          <table:table-cell office:value-type="date" office:date-value="1971-07-01T00:00:00" table:style-name="ce8">
            <text:p>1/7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BURIEZ</text:p>
          </table:table-cell>
          <table:table-cell office:value-type="string" table:style-name="ce7">
            <text:p>Josette</text:p>
          </table:table-cell>
          <table:table-cell office:value-type="string" table:style-name="ce7">
            <text:p>BURIEZ Josette</text:p>
          </table:table-cell>
          <table:table-cell office:value-type="date" office:date-value="1966-11-01T00:00:00" table:style-name="ce8">
            <text:p>1/11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Régiss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NSMDP</text:p>
          </table:table-cell>
          <table:table-cell office:value-type="date" office:date-value="2012-07-09T00:00:00" table:style-name="ce10">
            <text:p>09/07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</text:p>
          </table:table-cell>
          <table:table-cell office:value-type="string" table:style-name="ce7">
            <text:p>BUTAUX-BORDIN</text:p>
          </table:table-cell>
          <table:table-cell office:value-type="string" table:style-name="ce7">
            <text:p>Brigitte</text:p>
          </table:table-cell>
          <table:table-cell office:value-type="string" table:style-name="ce7">
            <text:p>BUTAUX-BORDIN Brigitte</text:p>
          </table:table-cell>
          <table:table-cell office:value-type="date" office:date-value="1956-01-20T00:00:00" table:style-name="ce8">
            <text:p>20/1/56</text:p>
          </table:table-cell>
          <table:table-cell office:value-type="float" office:value="59" table:style-name="ce9">
            <text:p>59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3-08-01T00:00:00" table:style-name="ce10">
            <text:p>01/08/03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Orsay</text:p>
          </table:table-cell>
          <table:table-cell office:value-type="string" table:style-name="ce7">
            <text:p>CABON-RIABOFF</text:p>
          </table:table-cell>
          <table:table-cell office:value-type="string" table:style-name="ce7">
            <text:p>Christelle</text:p>
          </table:table-cell>
          <table:table-cell office:value-type="string" table:style-name="ce7">
            <text:p>CABON-RIABOFF Christelle</text:p>
          </table:table-cell>
          <table:table-cell office:value-type="date" office:date-value="1968-11-22T00:00:00" table:style-name="ce8">
            <text:p>22/11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Pupitr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5-12-01T00:00:00" table:style-name="ce10">
            <text:p>01/12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s / bureau politique investissement</text:p>
          </table:table-cell>
          <table:table-cell office:value-type="string" table:style-name="ce7">
            <text:p>CAMERON</text:p>
          </table:table-cell>
          <table:table-cell office:value-type="string" table:style-name="ce7">
            <text:p>Claire</text:p>
          </table:table-cell>
          <table:table-cell office:value-type="string" table:style-name="ce7">
            <text:p>CAMERON Claire</text:p>
          </table:table-cell>
          <table:table-cell office:value-type="date" office:date-value="1975-03-29T00:00:00" table:style-name="ce8">
            <text:p>29/3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ission communication</text:p>
          </table:table-cell>
          <table:table-cell office:value-type="string" table:style-name="ce7">
            <text:p>CAMISON</text:p>
          </table:table-cell>
          <table:table-cell office:value-type="string" table:style-name="ce7">
            <text:p>Carmen</text:p>
          </table:table-cell>
          <table:table-cell office:value-type="string" table:style-name="ce7">
            <text:p>CAMISON Carmen</text:p>
          </table:table-cell>
          <table:table-cell office:value-type="date" office:date-value="1955-10-29T00:00:00" table:style-name="ce8">
            <text:p>29/10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Service interministériel des archives de France / Centre national du microfilm et de la numérisation</text:p>
          </table:table-cell>
          <table:table-cell office:value-type="string" table:style-name="ce7">
            <text:p>CAMPLO</text:p>
          </table:table-cell>
          <table:table-cell office:value-type="string" table:style-name="ce7">
            <text:p>Henri-Luc</text:p>
          </table:table-cell>
          <table:table-cell office:value-type="string" table:style-name="ce7">
            <text:p>CAMPLO Henri-Luc</text:p>
          </table:table-cell>
          <table:table-cell office:value-type="date" office:date-value="1958-04-23T00:00:00" table:style-name="ce8">
            <text:p>23/4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6-01T00:00:00" table:style-name="ce10">
            <text:p>01/06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communication</text:p>
          </table:table-cell>
          <table:table-cell office:value-type="string" table:style-name="ce7">
            <text:p>CANDRE</text:p>
          </table:table-cell>
          <table:table-cell office:value-type="string" table:style-name="ce7">
            <text:p>Manuel</text:p>
          </table:table-cell>
          <table:table-cell office:value-type="string" table:style-name="ce7">
            <text:p>CANDRE Manuel</text:p>
          </table:table-cell>
          <table:table-cell office:value-type="date" office:date-value="1966-11-24T00:00:00" table:style-name="ce8">
            <text:p>24/11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Fontainebleau</text:p>
          </table:table-cell>
          <table:table-cell office:value-type="string" table:style-name="ce7">
            <text:p>CARBONERA</text:p>
          </table:table-cell>
          <table:table-cell office:value-type="string" table:style-name="ce7">
            <text:p>Jean-Louis</text:p>
          </table:table-cell>
          <table:table-cell office:value-type="string" table:style-name="ce7">
            <text:p>CARBONERA Jean-Louis</text:p>
          </table:table-cell>
          <table:table-cell office:value-type="date" office:date-value="1957-09-09T00:00:00" table:style-name="ce8">
            <text:p>9/9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</text:p>
          </table:table-cell>
          <table:table-cell office:value-type="string" table:style-name="ce7">
            <text:p>CARRE</text:p>
          </table:table-cell>
          <table:table-cell office:value-type="string" table:style-name="ce7">
            <text:p>Jean-Michel</text:p>
          </table:table-cell>
          <table:table-cell office:value-type="string" table:style-name="ce7">
            <text:p>CARRE Jean-Michel</text:p>
          </table:table-cell>
          <table:table-cell office:value-type="date" office:date-value="1972-07-06T00:00:00" table:style-name="ce8">
            <text:p>6/7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9-07-01T00:00:00" table:style-name="ce10">
            <text:p>01/07/9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disponibilité, Agence France Museum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uvergne</text:p>
          </table:table-cell>
          <table:table-cell office:value-type="string" table:style-name="ce7">
            <text:p>CARROY-BOURLET</text:p>
          </table:table-cell>
          <table:table-cell office:value-type="string" table:style-name="ce7">
            <text:p>Marie-José</text:p>
          </table:table-cell>
          <table:table-cell office:value-type="string" table:style-name="ce7">
            <text:p>CARROY-BOURLET Marie-José</text:p>
          </table:table-cell>
          <table:table-cell office:value-type="date" office:date-value="1952-08-16T00:00:00" table:style-name="ce8">
            <text:p>16/8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5-05-01T00:00:00" table:style-name="ce10">
            <text:p>01/05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st en instance DRAC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G3 / <text:s/>BNF</text:p>
          </table:table-cell>
          <table:table-cell office:value-type="string" table:style-name="ce7">
            <text:p>CARTAULT D'OLIV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CARTAULT D'OLIVE Florence</text:p>
          </table:table-cell>
          <table:table-cell office:value-type="date" office:date-value="1958-06-27T00:00:00" table:style-name="ce8">
            <text:p>27/6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Photograph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NF</text:p>
          </table:table-cell>
          <table:table-cell office:value-type="date" office:date-value="1984-05-14T00:00:00" table:style-name="ce10">
            <text:p>14/05/84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ASTEL</text:p>
          </table:table-cell>
          <table:table-cell office:value-type="string" table:style-name="ce7">
            <text:p>Silvy</text:p>
          </table:table-cell>
          <table:table-cell office:value-type="string" table:style-name="ce7">
            <text:p>CASTEL Silvy</text:p>
          </table:table-cell>
          <table:table-cell office:value-type="date" office:date-value="1971-10-05T00:00:00" table:style-name="ce8">
            <text:p>5/10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7-04-01T00:00:00" table:style-name="ce10">
            <text:p>01/04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En instance d’affectation</text:p>
          </table:table-cell>
          <table:table-cell office:value-type="string" table:style-name="ce7">
            <text:p>CASTRO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CASTRO Philippe</text:p>
          </table:table-cell>
          <table:table-cell office:value-type="date" office:date-value="1963-09-27T00:00:00" table:style-name="ce8">
            <text:p>27/9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5-16T00:00:00" table:style-name="ce10">
            <text:p>16/05/07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1 / ORSAY</text:p>
          </table:table-cell>
          <table:table-cell office:value-type="string" table:style-name="ce7">
            <text:p>CAUCAT</text:p>
          </table:table-cell>
          <table:table-cell office:value-type="string" table:style-name="ce7">
            <text:p>Michaël</text:p>
          </table:table-cell>
          <table:table-cell office:value-type="string" table:style-name="ce7">
            <text:p>CAUCAT Michaël</text:p>
          </table:table-cell>
          <table:table-cell office:value-type="date" office:date-value="1979-09-18T00:00:00" table:style-name="ce8">
            <text:p>18/9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9-05T00:00:00" table:style-name="ce10">
            <text:p>05/09/08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Imprimeur-reprograph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</text:p>
          </table:table-cell>
          <table:table-cell office:value-type="string" table:style-name="ce7">
            <text:p>CAURAS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CAURAS Mathilde</text:p>
          </table:table-cell>
          <table:table-cell office:value-type="date" office:date-value="1976-08-01T00:00:00" table:style-name="ce8">
            <text:p>1/8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adre dirigeant d'adm,centra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Midi-Pyrénées</text:p>
          </table:table-cell>
          <table:table-cell office:value-type="string" table:style-name="ce7">
            <text:p>CAZES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CAZES Sylvie</text:p>
          </table:table-cell>
          <table:table-cell office:value-type="date" office:date-value="1960-08-09T00:00:00" table:style-name="ce8">
            <text:p>9/8/60</text:p>
          </table:table-cell>
          <table:table-cell office:value-type="float" office:value="55" table:style-name="ce9">
            <text:p>55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2" table:style-name="ce5"/>
          <table:table-cell office:value-type="string" table:style-name="ce6">
            <text:p>Technicien des équip.locaux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FS</text:p>
          </table:table-cell>
          <table:table-cell office:value-type="string" table:style-name="ce7">
            <text:p>CEDRONE</text:p>
          </table:table-cell>
          <table:table-cell office:value-type="string" table:style-name="ce7">
            <text:p>Franck</text:p>
          </table:table-cell>
          <table:table-cell office:value-type="string" table:style-name="ce7">
            <text:p>CEDRONE Franck</text:p>
          </table:table-cell>
          <table:table-cell office:value-type="date" office:date-value="1967-06-15T00:00:00" table:style-name="ce8">
            <text:p>15/6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2-01T00:00:00" table:style-name="ce16">
            <text:p>1/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Fernand Léger</text:p>
          </table:table-cell>
          <table:table-cell office:value-type="string" table:style-name="ce7">
            <text:p>CELLIER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CELLIER Eric</text:p>
          </table:table-cell>
          <table:table-cell office:value-type="date" office:date-value="1972-05-27T00:00:00" table:style-name="ce8">
            <text:p>27/5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10-01T00:00:00" table:style-name="ce10">
            <text:p>01/10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ERTAIN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CERTAIN Patrick</text:p>
          </table:table-cell>
          <table:table-cell office:value-type="date" office:date-value="1969-08-16T00:00:00" table:style-name="ce8">
            <text:p>16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Technicien d’exploi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Imprimeur - reprograph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 de l’architecture et du patrimoines</text:p>
          </table:table-cell>
          <table:table-cell office:value-type="string" table:style-name="ce7">
            <text:p>CHABOUD</text:p>
          </table:table-cell>
          <table:table-cell office:value-type="string" table:style-name="ce7">
            <text:p>Evelyne</text:p>
          </table:table-cell>
          <table:table-cell office:value-type="string" table:style-name="ce7">
            <text:p>CHABOUD Evelyne</text:p>
          </table:table-cell>
          <table:table-cell office:value-type="date" office:date-value="1950-09-16T00:00:00" table:style-name="ce8">
            <text:p>16/9/50</text:p>
          </table:table-cell>
          <table:table-cell office:value-type="float" office:value="65" table:style-name="ce9">
            <text:p>65</text:p>
          </table:table-cell>
          <table:table-cell office:value-type="string" table:style-name="ce7">
            <text:p>Documental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16">
            <text:p>SDO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au 16/09/2015</text:p>
          </table:table-cell>
          <table:table-cell table:number-columns-repeated="22" table:style-name="ce6"/>
          <table:table-cell office:value-type="string" table:style-name="ce6">
            <text:p>Agent d¿encadrement de magasi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Nantes</text:p>
          </table:table-cell>
          <table:table-cell office:value-type="string" table:style-name="ce7">
            <text:p>CHAILLOU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CHAILLOU Françoise</text:p>
          </table:table-cell>
          <table:table-cell office:value-type="date" office:date-value="1953-08-01T00:00:00" table:style-name="ce8">
            <text:p>1/8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Ingéni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4-12-23T00:00:00" table:style-name="ce10">
            <text:p>23/12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'éval,et de prospectiv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HALOPIN</text:p>
          </table:table-cell>
          <table:table-cell office:value-type="string" table:style-name="ce7">
            <text:p>Stéphane</text:p>
          </table:table-cell>
          <table:table-cell office:value-type="string" table:style-name="ce7">
            <text:p>CHALOPIN Stéphane</text:p>
          </table:table-cell>
          <table:table-cell office:value-type="date" office:date-value="1969-05-07T00:00:00" table:style-name="ce8">
            <text:p>7/5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1-01T00:00:00" table:style-name="ce10">
            <text:p>0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adre dirigeant service terri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HAMPION-SASIAIN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CHAMPION-SASIAIN Laurent</text:p>
          </table:table-cell>
          <table:table-cell office:value-type="date" office:date-value="1973-07-03T00:00:00" table:style-name="ce8">
            <text:p>3/7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. recherche et/ou étude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CHANCLUD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CHANCLUD Laurence</text:p>
          </table:table-cell>
          <table:table-cell office:value-type="date" office:date-value="1963-08-13T00:00:00" table:style-name="ce8">
            <text:p>13/8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22" table:style-name="ce5"/>
          <table:table-cell table:style-name="ce6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/Bureau des affaires européennes et internationales</text:p>
          </table:table-cell>
          <table:table-cell office:value-type="string" table:style-name="ce7">
            <text:p>CHANSEL</text:p>
          </table:table-cell>
          <table:table-cell office:value-type="string" table:style-name="ce7">
            <text:p>Joanna</text:p>
          </table:table-cell>
          <table:table-cell office:value-type="string" table:style-name="ce7">
            <text:p>CHANSEL Joanna</text:p>
          </table:table-cell>
          <table:table-cell office:value-type="date" office:date-value="1981-06-06T00:00:00" table:style-name="ce8">
            <text:p>6/6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3-01T00:00:00" table:style-name="ce10">
            <text:p>01/03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CHAPUS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CHAPUS Virginie</text:p>
          </table:table-cell>
          <table:table-cell office:value-type="date" office:date-value="1979-05-29T00:00:00" table:style-name="ce8">
            <text:p>29/5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7-03-15T00:00:00" table:style-name="ce10">
            <text:p>15/03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CHARPENTIER</text:p>
          </table:table-cell>
          <table:table-cell office:value-type="string" table:style-name="ce7">
            <text:p>Cyril</text:p>
          </table:table-cell>
          <table:table-cell office:value-type="string" table:style-name="ce7">
            <text:p>CHARPENTIER Cyril</text:p>
          </table:table-cell>
          <table:table-cell office:value-type="date" office:date-value="1971-10-30T00:00:00" table:style-name="ce8">
            <text:p>30/10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agent techn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9-11-01T00:00:00" table:style-name="ce10">
            <text:p>01/1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CHARRIER</text:p>
          </table:table-cell>
          <table:table-cell office:value-type="string" table:style-name="ce7">
            <text:p>Emmanuelle</text:p>
          </table:table-cell>
          <table:table-cell office:value-type="string" table:style-name="ce7">
            <text:p>CHARRIER Emmanuelle</text:p>
          </table:table-cell>
          <table:table-cell office:value-type="date" office:date-value="1970-10-30T00:00:00" table:style-name="ce8">
            <text:p>30/10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/</text:p>
          </table:table-cell>
          <table:table-cell office:value-type="date" office:date-value="2011-07-01T00:00:00" table:style-name="ce10">
            <text:p>01/07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CHATELLIER</text:p>
          </table:table-cell>
          <table:table-cell office:value-type="string" table:style-name="ce7">
            <text:p>Jean-Luc</text:p>
          </table:table-cell>
          <table:table-cell office:value-type="string" table:style-name="ce7">
            <text:p>CHATELLIER Jean-Luc</text:p>
          </table:table-cell>
          <table:table-cell office:value-type="date" office:date-value="1956-05-13T00:00:00" table:style-name="ce8">
            <text:p>13/5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10">
            <text:p>01/0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CHATREFOU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CHATREFOU Laurence</text:p>
          </table:table-cell>
          <table:table-cell office:value-type="date" office:date-value="1975-04-30T00:00:00" table:style-name="ce8">
            <text:p>30/4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gent de la RMN, ancienneté MCC au 22/10/1986</text:p>
          </table:table-cell>
          <table:table-cell table:number-columns-repeated="22" table:style-name="ce5"/>
          <table:table-cell office:value-type="string" table:style-name="ce6">
            <text:p>Respons,expert d'une discipli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CHAUSSAT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CHAUSSAT Patrick</text:p>
          </table:table-cell>
          <table:table-cell office:value-type="date" office:date-value="1966-05-20T00:00:00" table:style-name="ce8">
            <text:p>20/5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9-01T00:00:00" table:style-name="ce10">
            <text:p>01/09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able proje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/Bureau des études et des évaluations économiques</text:p>
          </table:table-cell>
          <table:table-cell office:value-type="string" table:style-name="ce7">
            <text:p>CHAUVIN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CHAUVIN Sandrine</text:p>
          </table:table-cell>
          <table:table-cell office:value-type="date" office:date-value="1976-03-03T00:00:00" table:style-name="ce8">
            <text:p>3/3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Techn,du patrim,(photo, plong,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IGAC</text:p>
          </table:table-cell>
          <table:table-cell office:value-type="string" table:style-name="ce7">
            <text:p>CHAVIGNY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CHAVIGNY Dominique</text:p>
          </table:table-cell>
          <table:table-cell office:value-type="date" office:date-value="1955-06-26T00:00:00" table:style-name="ce8">
            <text:p>26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Technicien du spectac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es bibliothèques, des archives et de la documentation générale des musées de France</text:p>
          </table:table-cell>
          <table:table-cell office:value-type="string" table:style-name="ce7">
            <text:p>CHEFNEUX</text:p>
          </table:table-cell>
          <table:table-cell office:value-type="string" table:style-name="ce7">
            <text:p>Christelle</text:p>
          </table:table-cell>
          <table:table-cell office:value-type="string" table:style-name="ce7">
            <text:p>CHEFNEUX Christelle</text:p>
          </table:table-cell>
          <table:table-cell office:value-type="date" office:date-value="1976-06-15T00:00:00" table:style-name="ce8">
            <text:p>15/6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ffectation à l’INHA au 01/01/16 dans le cadre du transfert de la BCMN, sur poste de bibliothécaire</text:p>
          </table:table-cell>
          <table:table-cell table:number-columns-repeated="22" table:style-name="ce5"/>
          <table:table-cell office:value-type="string" table:style-name="ce6">
            <text:p>Urbaniste .syst d'info.et comm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</text:p>
          </table:table-cell>
          <table:table-cell office:value-type="string" table:style-name="ce7">
            <text:p>CHELEF</text:p>
          </table:table-cell>
          <table:table-cell office:value-type="string" table:style-name="ce7">
            <text:p>Bekhta</text:p>
          </table:table-cell>
          <table:table-cell office:value-type="string" table:style-name="ce7">
            <text:p>CHELEF Bekhta</text:p>
          </table:table-cell>
          <table:table-cell office:value-type="date" office:date-value="1956-09-01T00:00:00" table:style-name="ce8">
            <text:p>1/9/56</text:p>
          </table:table-cell>
          <table:table-cell office:value-type="float" office:value="59" table:style-name="ce9">
            <text:p>59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Marne-La-Vallée</text:p>
          </table:table-cell>
          <table:table-cell office:value-type="string" table:style-name="ce7">
            <text:p>CHELLI-MEZIANI</text:p>
          </table:table-cell>
          <table:table-cell office:value-type="string" table:style-name="ce7">
            <text:p>Djamila</text:p>
          </table:table-cell>
          <table:table-cell office:value-type="string" table:style-name="ce7">
            <text:p>CHELLI-MEZIANI Djamila</text:p>
          </table:table-cell>
          <table:table-cell office:value-type="date" office:date-value="1976-12-12T00:00:00" table:style-name="ce8">
            <text:p>12/12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Assistante de 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1-10T00:00:00" table:style-name="ce10">
            <text:p>10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Attente CCP</text:p>
          </table:table-cell>
          <table:table-cell office:value-type="string" table:style-name="ce7">
            <text:p>CHENU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CHENU Martine</text:p>
          </table:table-cell>
          <table:table-cell office:value-type="date" office:date-value="1960-07-08T00:00:00" table:style-name="ce8">
            <text:p>8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/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ys de la Loire</text:p>
          </table:table-cell>
          <table:table-cell office:value-type="string" table:style-name="ce7">
            <text:p>CHEVALIER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CHEVALIER Thierry</text:p>
          </table:table-cell>
          <table:table-cell office:value-type="date" office:date-value="1963-07-15T00:00:00" table:style-name="ce8">
            <text:p>15/7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ontrôleur financ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0-15T00:00:00" table:style-name="ce10">
            <text:p>15/10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CHEVALLIER</text:p>
          </table:table-cell>
          <table:table-cell office:value-type="string" table:style-name="ce7">
            <text:p>Pauline</text:p>
          </table:table-cell>
          <table:table-cell office:value-type="string" table:style-name="ce7">
            <text:p>CHEVALLIER Pauline</text:p>
          </table:table-cell>
          <table:table-cell office:value-type="date" office:date-value="1975-12-01T00:00:00" table:style-name="ce8">
            <text:p>1/12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4-09-22T00:00:00" table:style-name="ce10">
            <text:p>22/09/14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gent de la MHF, ancienneté MCC 05/03/2012, 1<text:span text:style-name="T3">er</text:span><text:s/>contrat MCC le 31/12/2012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CHEVALLIER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CHEVALLIER Sylvie</text:p>
          </table:table-cell>
          <table:table-cell office:value-type="date" office:date-value="1956-07-20T00:00:00" table:style-name="ce8">
            <text:p>20/7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outuriè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DGCA</text:p>
          </table:table-cell>
          <table:table-cell office:value-type="date" office:date-value="2005-04-01T00:00:00" table:style-name="ce10">
            <text:p>01/0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Nancy</text:p>
          </table:table-cell>
          <table:table-cell office:value-type="string" table:style-name="ce7">
            <text:p>CHEVRIER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CHEVRIER Christine</text:p>
          </table:table-cell>
          <table:table-cell office:value-type="date" office:date-value="1969-03-03T00:00:00" table:style-name="ce8">
            <text:p>3/3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rch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AD</text:p>
          </table:table-cell>
          <table:table-cell office:value-type="string" table:style-name="ce7">
            <text:p>CHIVOCI</text:p>
          </table:table-cell>
          <table:table-cell office:value-type="string" table:style-name="ce7">
            <text:p>Sorin</text:p>
          </table:table-cell>
          <table:table-cell office:value-type="string" table:style-name="ce7">
            <text:p>CHIVOCI Sorin</text:p>
          </table:table-cell>
          <table:table-cell office:value-type="date" office:date-value="1956-11-11T00:00:00" table:style-name="ce8">
            <text:p>11/1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CNS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S/D de l’emploi, de l’enseignement supérieure et de la recherche – bureau des établissements</text:p>
          </table:table-cell>
          <table:table-cell office:value-type="string" table:style-name="ce7">
            <text:p>CHRISTOPHE-TASTET</text:p>
          </table:table-cell>
          <table:table-cell office:value-type="string" table:style-name="ce7">
            <text:p>Delphine</text:p>
          </table:table-cell>
          <table:table-cell office:value-type="string" table:style-name="ce7">
            <text:p>CHRISTOPHE-TASTET Delphine</text:p>
          </table:table-cell>
          <table:table-cell office:value-type="date" office:date-value="1967-08-27T00:00:00" table:style-name="ce8">
            <text:p>27/8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</text:p>
          </table:table-cell>
          <table:table-cell office:value-type="string" table:style-name="ce7">
            <text:p>CIBECCHINI</text:p>
          </table:table-cell>
          <table:table-cell office:value-type="string" table:style-name="ce7">
            <text:p>Franca</text:p>
          </table:table-cell>
          <table:table-cell office:value-type="string" table:style-name="ce7">
            <text:p>CIBECCHINI Franca</text:p>
          </table:table-cell>
          <table:table-cell office:value-type="date" office:date-value="1968-02-24T00:00:00" table:style-name="ce8">
            <text:p>24/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Archéologue plong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9-01T00:00:00" table:style-name="ce10">
            <text:p>01/09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able d¿atelier d¿ar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/Bureau affaires européennes et internationales</text:p>
          </table:table-cell>
          <table:table-cell office:value-type="string" table:style-name="ce7">
            <text:p>CITROËN</text:p>
          </table:table-cell>
          <table:table-cell office:value-type="string" table:style-name="ce7">
            <text:p>Victoire</text:p>
          </table:table-cell>
          <table:table-cell office:value-type="string" table:style-name="ce7">
            <text:p>CITROËN Victoire</text:p>
          </table:table-cell>
          <table:table-cell office:value-type="date" office:date-value="1963-09-20T00:00:00" table:style-name="ce8">
            <text:p>20/9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Rhône-Alpes</text:p>
          </table:table-cell>
          <table:table-cell office:value-type="string" table:style-name="ce7">
            <text:p>CLAIRON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CLAIRON Christophe</text:p>
          </table:table-cell>
          <table:table-cell office:value-type="date" office:date-value="1966-10-23T00:00:00" table:style-name="ce8">
            <text:p>23/10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, fonds patrim ou coll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interministériel des archives de France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CLAUDE Robert</text:p>
          </table:table-cell>
          <table:table-cell office:value-type="date" office:date-value="1956-02-15T00:00:00" table:style-name="ce8">
            <text:p>15/2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3-06-13T00:00:00" table:style-name="ce10">
            <text:p>13/06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/Bureau législation</text:p>
          </table:table-cell>
          <table:table-cell office:value-type="string" table:style-name="ce7">
            <text:p>CLEMENT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CLEMENT Sophie</text:p>
          </table:table-cell>
          <table:table-cell office:value-type="date" office:date-value="1981-02-05T00:00:00" table:style-name="ce8">
            <text:p>5/2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 prod et programmat° cultu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retagne</text:p>
          </table:table-cell>
          <table:table-cell office:value-type="string" table:style-name="ce7">
            <text:p>CLEMENT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CLEMENT Valérie</text:p>
          </table:table-cell>
          <table:table-cell office:value-type="date" office:date-value="1967-05-24T00:00:00" table:style-name="ce8">
            <text:p>24/5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MF/S-D politique des musées</text:p>
          </table:table-cell>
          <table:table-cell office:value-type="string" table:style-name="ce7">
            <text:p>CLEMENT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CLEMENT Christophe</text:p>
          </table:table-cell>
          <table:table-cell office:value-type="date" office:date-value="1957-01-06T00:00:00" table:style-name="ce8">
            <text:p>6/1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Direction-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2-01T00:00:00" table:style-name="ce10">
            <text:p>01/0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Haute-Normandie</text:p>
          </table:table-cell>
          <table:table-cell office:value-type="string" table:style-name="ce7">
            <text:p>COLLEVILLE</text:p>
          </table:table-cell>
          <table:table-cell office:value-type="string" table:style-name="ce7">
            <text:p>Daniel</text:p>
          </table:table-cell>
          <table:table-cell office:value-type="string" table:style-name="ce7">
            <text:p>COLLEVILLE Daniel</text:p>
          </table:table-cell>
          <table:table-cell office:value-type="date" office:date-value="1957-10-17T00:00:00" table:style-name="ce8">
            <text:p>17/10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CGM, procédure pour licenciement pour inaptitude à l’exercice de toutes fonctions en cours.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OLLIARD</text:p>
          </table:table-cell>
          <table:table-cell office:value-type="string" table:style-name="ce7">
            <text:p>Stéphanie</text:p>
          </table:table-cell>
          <table:table-cell office:value-type="string" table:style-name="ce7">
            <text:p>COLLIARD Stéphanie</text:p>
          </table:table-cell>
          <table:table-cell office:value-type="date" office:date-value="1974-10-01T00:00:00" table:style-name="ce8">
            <text:p>1/10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/Bureau dialogue social &amp; expertise statutaire</text:p>
          </table:table-cell>
          <table:table-cell office:value-type="string" table:style-name="ce7">
            <text:p>COLOMBANI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COLOMBANI Isabelle</text:p>
          </table:table-cell>
          <table:table-cell office:value-type="date" office:date-value="1973-02-05T00:00:00" table:style-name="ce8">
            <text:p>5/2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18T00:00:00" table:style-name="ce10">
            <text:p>18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Marseille</text:p>
          </table:table-cell>
          <table:table-cell office:value-type="string" table:style-name="ce7">
            <text:p>COLONNA</text:p>
          </table:table-cell>
          <table:table-cell office:value-type="string" table:style-name="ce7">
            <text:p>Claudie</text:p>
          </table:table-cell>
          <table:table-cell office:value-type="string" table:style-name="ce7">
            <text:p>COLONNA Claudie</text:p>
          </table:table-cell>
          <table:table-cell office:value-type="date" office:date-value="1967-07-20T00:00:00" table:style-name="ce8">
            <text:p>20/7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, opérateur de l'Eta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OLONNA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COLONNA Christophe</text:p>
          </table:table-cell>
          <table:table-cell office:value-type="date" office:date-value="1970-01-07T00:00:00" table:style-name="ce8">
            <text:p>7/1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COMPPER</text:p>
          </table:table-cell>
          <table:table-cell office:value-type="string" table:style-name="ce7">
            <text:p>Marie-Georges</text:p>
          </table:table-cell>
          <table:table-cell office:value-type="string" table:style-name="ce7">
            <text:p>COMPPER Marie-Georges</text:p>
          </table:table-cell>
          <table:table-cell office:value-type="date" office:date-value="1964-07-17T00:00:00" table:style-name="ce8">
            <text:p>17/7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oitou-Charentes</text:p>
          </table:table-cell>
          <table:table-cell office:value-type="string" table:style-name="ce7">
            <text:p>COMTE</text:p>
          </table:table-cell>
          <table:table-cell office:value-type="string" table:style-name="ce7">
            <text:p>Yannick</text:p>
          </table:table-cell>
          <table:table-cell office:value-type="string" table:style-name="ce7">
            <text:p>COMTE Yannick</text:p>
          </table:table-cell>
          <table:table-cell office:value-type="date" office:date-value="1968-01-03T00:00:00" table:style-name="ce8">
            <text:p>3/1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Documental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CORMIER</text:p>
          </table:table-cell>
          <table:table-cell office:value-type="string" table:style-name="ce7">
            <text:p>Didier</text:p>
          </table:table-cell>
          <table:table-cell office:value-type="string" table:style-name="ce7">
            <text:p>CORMIER Didier</text:p>
          </table:table-cell>
          <table:table-cell office:value-type="date" office:date-value="1964-06-14T00:00:00" table:style-name="ce8">
            <text:p>14/6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COSNIER</text:p>
          </table:table-cell>
          <table:table-cell office:value-type="string" table:style-name="ce7">
            <text:p>Jérôme</text:p>
          </table:table-cell>
          <table:table-cell office:value-type="string" table:style-name="ce7">
            <text:p>COSNIER Jérôme</text:p>
          </table:table-cell>
          <table:table-cell office:value-type="date" office:date-value="1973-05-22T00:00:00" table:style-name="ce8">
            <text:p>22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CNS</text:p>
          </table:table-cell>
          <table:table-cell office:value-type="date" office:date-value="2006-03-01T00:00:00" table:style-name="ce10">
            <text:p>01/03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Gestionnaire de personnel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DAFG- Bureau observation et du contrôle gestion</text:p>
          </table:table-cell>
          <table:table-cell office:value-type="string" table:style-name="ce7">
            <text:p>COUDRAY</text:p>
          </table:table-cell>
          <table:table-cell office:value-type="string" table:style-name="ce7">
            <text:p>Alexandre</text:p>
          </table:table-cell>
          <table:table-cell office:value-type="string" table:style-name="ce7">
            <text:p>COUDRAY Alexandre</text:p>
          </table:table-cell>
          <table:table-cell office:value-type="date" office:date-value="1988-12-27T00:00:00" table:style-name="ce8">
            <text:p>27/12/88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Contrôleur de ges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2-10-10T00:00:00" table:style-name="ce10">
            <text:p>10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COUHADON</text:p>
          </table:table-cell>
          <table:table-cell office:value-type="string" table:style-name="ce7">
            <text:p>Émilie</text:p>
          </table:table-cell>
          <table:table-cell office:value-type="string" table:style-name="ce7">
            <text:p>COUHADON Émilie</text:p>
          </table:table-cell>
          <table:table-cell office:value-type="date" office:date-value="1978-02-21T00:00:00" table:style-name="ce8">
            <text:p>21/2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09-17T00:00:00" table:style-name="ce10">
            <text:p>17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 la DGP depuis le 01/11/2015</text:p>
          </table:table-cell>
          <table:table-cell table:number-columns-repeated="22" table:style-name="ce5"/>
          <table:table-cell office:value-type="string" table:style-name="ce6">
            <text:p>Cuisinier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OURSELAUD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COURSELAUD Marie</text:p>
          </table:table-cell>
          <table:table-cell office:value-type="date" office:date-value="1981-12-30T00:00:00" table:style-name="ce8">
            <text:p>30/12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onserv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2-30T00:00:00" table:style-name="ce10">
            <text:p>30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SM</text:p>
          </table:table-cell>
          <table:table-cell office:value-type="string" table:style-name="ce7">
            <text:p>COUSIN</text:p>
          </table:table-cell>
          <table:table-cell office:value-type="string" table:style-name="ce7">
            <text:p>Stephen</text:p>
          </table:table-cell>
          <table:table-cell office:value-type="string" table:style-name="ce7">
            <text:p>COUSIN Stephen</text:p>
          </table:table-cell>
          <table:table-cell office:value-type="date" office:date-value="1969-02-05T00:00:00" table:style-name="ce8">
            <text:p>5/2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12-01T00:00:00" table:style-name="ce10">
            <text:p>0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COUSIN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COUSIN Sylvie</text:p>
          </table:table-cell>
          <table:table-cell office:value-type="date" office:date-value="1964-11-13T00:00:00" table:style-name="ce8">
            <text:p>13/1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D</text:p>
          </table:table-cell>
          <table:table-cell office:value-type="string" table:style-name="ce7">
            <text:p>COUSTY-AGBAHI</text:p>
          </table:table-cell>
          <table:table-cell office:value-type="string" table:style-name="ce7">
            <text:p>Frédérique</text:p>
          </table:table-cell>
          <table:table-cell office:value-type="string" table:style-name="ce7">
            <text:p>COUSTY-AGBAHI Frédérique</text:p>
          </table:table-cell>
          <table:table-cell office:value-type="date" office:date-value="1954-09-13T00:00:00" table:style-name="ce8">
            <text:p>13/9/54</text:p>
          </table:table-cell>
          <table:table-cell office:value-type="float" office:value="61" table:style-name="ce9">
            <text:p>61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10-01-01T00:00:00" table:style-name="ce8">
            <text:p>1/1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COUZELIN</text:p>
          </table:table-cell>
          <table:table-cell office:value-type="string" table:style-name="ce7">
            <text:p>Elen</text:p>
          </table:table-cell>
          <table:table-cell office:value-type="string" table:style-name="ce7">
            <text:p>COUZELIN Elen</text:p>
          </table:table-cell>
          <table:table-cell office:value-type="date" office:date-value="1981-10-19T00:00:00" table:style-name="ce8">
            <text:p>19/10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21T00:00:00" table:style-name="ce8">
            <text:p>2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CRAUSAZ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CRAUSAZ François</text:p>
          </table:table-cell>
          <table:table-cell office:value-type="date" office:date-value="1961-08-01T00:00:00" table:style-name="ce8">
            <text:p>1/8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Secrétaire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SDESRA/Bureau des enseignements</text:p>
          </table:table-cell>
          <table:table-cell office:value-type="string" table:style-name="ce7">
            <text:p>CRESTIN BILLET</text:p>
          </table:table-cell>
          <table:table-cell office:value-type="string" table:style-name="ce7">
            <text:p>Blandine</text:p>
          </table:table-cell>
          <table:table-cell office:value-type="string" table:style-name="ce7">
            <text:p>CRESTIN BILLET Blandine</text:p>
          </table:table-cell>
          <table:table-cell office:value-type="date" office:date-value="1964-10-17T00:00:00" table:style-name="ce8">
            <text:p>17/10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CRIQUI</text:p>
          </table:table-cell>
          <table:table-cell office:value-type="string" table:style-name="ce7">
            <text:p>Jean-pierre</text:p>
          </table:table-cell>
          <table:table-cell office:value-type="string" table:style-name="ce7">
            <text:p>CRIQUI Jean-pierre</text:p>
          </table:table-cell>
          <table:table-cell office:value-type="date" office:date-value="1958-01-07T00:00:00" table:style-name="ce8">
            <text:p>7/1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/</text:p>
          </table:table-cell>
          <table:table-cell office:value-type="date" office:date-value="2006-09-01T00:00:00" table:style-name="ce10">
            <text:p>01/0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hargé développement public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Clémenceau</text:p>
          </table:table-cell>
          <table:table-cell office:value-type="string" table:style-name="ce7">
            <text:p>CROISE-BOURASSEAU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CROISE-BOURASSEAU Laurence</text:p>
          </table:table-cell>
          <table:table-cell office:value-type="date" office:date-value="1961-12-02T00:00:00" table:style-name="ce8">
            <text:p>2/12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adjoint administratif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Fonctions d’assistant administratif généraliste dans un micro SCN (4 agents) et sur un site rural très éloigné des grands centres urbains</text:p>
          </table:table-cell>
          <table:table-cell table:number-columns-repeated="22" table:style-name="ce5"/>
          <table:table-cell office:value-type="string" table:style-name="ce6">
            <text:p>Resp.conseil mobil. &amp; carrièr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M/Bureau régime juridique de l’audiovisuel</text:p>
          </table:table-cell>
          <table:table-cell office:value-type="string" table:style-name="ce7">
            <text:p>CROIX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CROIX Sébastien</text:p>
          </table:table-cell>
          <table:table-cell office:value-type="date" office:date-value="1968-07-20T00:00:00" table:style-name="ce8">
            <text:p>20/7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2-16T00:00:00" table:style-name="ce10">
            <text:p>16/0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able audio-visuel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CUNY</text:p>
          </table:table-cell>
          <table:table-cell office:value-type="string" table:style-name="ce7">
            <text:p>Estelle</text:p>
          </table:table-cell>
          <table:table-cell office:value-type="string" table:style-name="ce7">
            <text:p>CUNY Estelle</text:p>
          </table:table-cell>
          <table:table-cell office:value-type="date" office:date-value="1973-11-13T00:00:00" table:style-name="ce8">
            <text:p>13/1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6-10-01T00:00:00" table:style-name="ce10">
            <text:p>01/10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CUZIN</text:p>
          </table:table-cell>
          <table:table-cell office:value-type="string" table:style-name="ce7">
            <text:p>Jean-Baptiste</text:p>
          </table:table-cell>
          <table:table-cell office:value-type="string" table:style-name="ce7">
            <text:p>CUZIN Jean-Baptiste</text:p>
          </table:table-cell>
          <table:table-cell office:value-type="date" office:date-value="1975-08-21T00:00:00" table:style-name="ce8">
            <text:p>21/8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CZARNY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CZARNY Dominique</text:p>
          </table:table-cell>
          <table:table-cell office:value-type="date" office:date-value="1959-01-12T00:00:00" table:style-name="ce8">
            <text:p>12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EI/Bureau affaires européennes</text:p>
          </table:table-cell>
          <table:table-cell office:value-type="string" table:style-name="ce7">
            <text:p>D'ALMEIDA</text:p>
          </table:table-cell>
          <table:table-cell office:value-type="string" table:style-name="ce7">
            <text:p>Henri</text:p>
          </table:table-cell>
          <table:table-cell office:value-type="string" table:style-name="ce7">
            <text:p>D'ALMEIDA Henri</text:p>
          </table:table-cell>
          <table:table-cell office:value-type="date" office:date-value="1981-03-18T00:00:00" table:style-name="ce8">
            <text:p>18/3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15T00:00:00" table:style-name="ce10">
            <text:p>15/02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22" table:style-name="ce5"/>
          <table:table-cell office:value-type="string" table:style-name="ce6">
            <text:p>Chargé d'analyses financière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D'HERTOGE</text:p>
          </table:table-cell>
          <table:table-cell office:value-type="string" table:style-name="ce7">
            <text:p>Fabrice</text:p>
          </table:table-cell>
          <table:table-cell office:value-type="string" table:style-name="ce7">
            <text:p>D'HERTOGE Fabrice</text:p>
          </table:table-cell>
          <table:table-cell office:value-type="date" office:date-value="1974-02-04T00:00:00" table:style-name="ce8">
            <text:p>4/2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Coursie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5-05T00:00:00" table:style-name="ce8">
            <text:p>5/5/12</text:p>
          </table:table-cell>
          <table:table-cell office:value-type="string" table:style-name="ce7">
            <text:p>10 moi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D'HUBERT</text:p>
          </table:table-cell>
          <table:table-cell office:value-type="string" table:style-name="ce7">
            <text:p>Ghislaine</text:p>
          </table:table-cell>
          <table:table-cell office:value-type="string" table:style-name="ce7">
            <text:p>D'HUBERT Ghislaine</text:p>
          </table:table-cell>
          <table:table-cell office:value-type="date" office:date-value="1952-09-19T00:00:00" table:style-name="ce8">
            <text:p>19/9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10-06-01T00:00:00" table:style-name="ce8">
            <text:p>1/6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Infirmier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M/SDPEMI/Bureau régime économique presse métiers</text:p>
          </table:table-cell>
          <table:table-cell office:value-type="string" table:style-name="ce7">
            <text:p>D'ORNANO</text:p>
          </table:table-cell>
          <table:table-cell office:value-type="string" table:style-name="ce7">
            <text:p>François-Marie</text:p>
          </table:table-cell>
          <table:table-cell office:value-type="string" table:style-name="ce7">
            <text:p>D'ORNANO François-Marie</text:p>
          </table:table-cell>
          <table:table-cell office:value-type="date" office:date-value="1978-06-25T00:00:00" table:style-name="ce8">
            <text:p>25/6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11-04-26T00:00:00" table:style-name="ce8">
            <text:p>26/4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DA SILVA PEREIRA</text:p>
          </table:table-cell>
          <table:table-cell office:value-type="string" table:style-name="ce7">
            <text:p>Inès</text:p>
          </table:table-cell>
          <table:table-cell office:value-type="string" table:style-name="ce7">
            <text:p>DA SILVA PEREIRA Inès</text:p>
          </table:table-cell>
          <table:table-cell office:value-type="date" office:date-value="1973-05-24T00:00:00" table:style-name="ce8">
            <text:p>24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/</text:p>
          </table:table-cell>
          <table:table-cell office:value-type="date" office:date-value="2010-01-13T00:00:00" table:style-name="ce8">
            <text:p>13/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DAËNENS</text:p>
          </table:table-cell>
          <table:table-cell office:value-type="string" table:style-name="ce7">
            <text:p>Kévin</text:p>
          </table:table-cell>
          <table:table-cell office:value-type="string" table:style-name="ce7">
            <text:p>DAËNENS Kévin</text:p>
          </table:table-cell>
          <table:table-cell office:value-type="date" office:date-value="1987-07-30T00:00:00" table:style-name="ce8">
            <text:p>30/7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DALET</text:p>
          </table:table-cell>
          <table:table-cell office:value-type="string" table:style-name="ce7">
            <text:p>Laétitia</text:p>
          </table:table-cell>
          <table:table-cell office:value-type="string" table:style-name="ce7">
            <text:p>DALET Laétitia</text:p>
          </table:table-cell>
          <table:table-cell office:value-type="date" office:date-value="1986-03-23T00:00:00" table:style-name="ce8">
            <text:p>23/3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12-07-01T00:00:00" table:style-name="ce8">
            <text:p>1/7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éintégration CNAP le 01/01/2016 après congé pour convenances personnelles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DALLAN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DALLANT Anne</text:p>
          </table:table-cell>
          <table:table-cell office:value-type="date" office:date-value="1962-09-17T00:00:00" table:style-name="ce8">
            <text:p>17/9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7-15T00:00:00" table:style-name="ce10">
            <text:p>15/07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irectrice de l’institut des arts de Toulouse</text:p>
          </table:table-cell>
          <table:table-cell table:number-columns-repeated="22" table:style-name="ce5"/>
          <table:table-cell office:value-type="string" table:style-name="ce6">
            <text:p>Chargé d¿animation publics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M//SDPEMI/Bureau régime juridique presse métier information</text:p>
          </table:table-cell>
          <table:table-cell office:value-type="string" table:style-name="ce7">
            <text:p>DAMNJANOVIC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DAMNJANOVIC Maria</text:p>
          </table:table-cell>
          <table:table-cell office:value-type="date" office:date-value="1984-12-11T00:00:00" table:style-name="ce8">
            <text:p>11/12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04-23T00:00:00" table:style-name="ce10">
            <text:p>23/04/12</text:p>
          </table:table-cell>
          <table:table-cell office:value-type="string" table:style-name="ce7">
            <text:p>8 mois 9 jour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AC Réunion</text:p>
          </table:table-cell>
          <table:table-cell office:value-type="string" table:style-name="ce7">
            <text:p>DANABALOU</text:p>
          </table:table-cell>
          <table:table-cell office:value-type="string" table:style-name="ce7">
            <text:p>Moganassoundarame</text:p>
          </table:table-cell>
          <table:table-cell office:value-type="string" table:style-name="ce7">
            <text:p>DANABALOU Moganassoundarame</text:p>
          </table:table-cell>
          <table:table-cell office:value-type="date" office:date-value="1955-11-06T00:00:00" table:style-name="ce8">
            <text:p>6/1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aison Bonaparte</text:p>
          </table:table-cell>
          <table:table-cell office:value-type="string" table:style-name="ce7">
            <text:p>DANIELLI</text:p>
          </table:table-cell>
          <table:table-cell office:value-type="string" table:style-name="ce7">
            <text:p>Alicia</text:p>
          </table:table-cell>
          <table:table-cell office:value-type="string" table:style-name="ce7">
            <text:p>DANIELLI Alicia</text:p>
          </table:table-cell>
          <table:table-cell office:value-type="date" office:date-value="1979-12-25T00:00:00" table:style-name="ce8">
            <text:p>25/12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0-01-01T00:00:00" table:style-name="ce8">
            <text:p>1/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DANNET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DANNET Marie</text:p>
          </table:table-cell>
          <table:table-cell office:value-type="date" office:date-value="1983-04-12T00:00:00" table:style-name="ce8">
            <text:p>12/4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5-14T00:00:00" table:style-name="ce8">
            <text:p>14/5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DANON</text:p>
          </table:table-cell>
          <table:table-cell office:value-type="string" table:style-name="ce7">
            <text:p>Anne-Bénédicte</text:p>
          </table:table-cell>
          <table:table-cell office:value-type="string" table:style-name="ce7">
            <text:p>DANON Anne-Bénédicte</text:p>
          </table:table-cell>
          <table:table-cell office:value-type="date" office:date-value="1967-07-01T00:00:00" table:style-name="ce8">
            <text:p>1/7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/</text:p>
          </table:table-cell>
          <table:table-cell office:value-type="date" office:date-value="2012-12-01T00:00:00" table:style-name="ce8">
            <text:p>1/12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 - Délégation théâtre</text:p>
          </table:table-cell>
          <table:table-cell office:value-type="string" table:style-name="ce7">
            <text:p>DAPPORTO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DAPPORTO Elena</text:p>
          </table:table-cell>
          <table:table-cell office:value-type="date" office:date-value="1964-01-26T00:00:00" table:style-name="ce8">
            <text:p>26/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2-07T00:00:00" table:style-name="ce10">
            <text:p>07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P Lille</text:p>
          </table:table-cell>
          <table:table-cell office:value-type="string" table:style-name="ce7">
            <text:p>DARD</text:p>
          </table:table-cell>
          <table:table-cell office:value-type="string" table:style-name="ce7">
            <text:p>Michèle</text:p>
          </table:table-cell>
          <table:table-cell office:value-type="string" table:style-name="ce7">
            <text:p>DARD Michèle</text:p>
          </table:table-cell>
          <table:table-cell office:value-type="date" office:date-value="1972-02-09T00:00:00" table:style-name="ce8">
            <text:p>9/2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0-01T00:00:00" table:style-name="ce10">
            <text:p>01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Secrétair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DARRAS</text:p>
          </table:table-cell>
          <table:table-cell office:value-type="string" table:style-name="ce7">
            <text:p>Herbert</text:p>
          </table:table-cell>
          <table:table-cell office:value-type="string" table:style-name="ce7">
            <text:p>DARRAS Herbert</text:p>
          </table:table-cell>
          <table:table-cell office:value-type="date" office:date-value="1975-06-29T00:00:00" table:style-name="ce8">
            <text:p>29/6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9-17T00:00:00" table:style-name="ce10">
            <text:p>17/09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, service ou pôle "logi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DARRIEUMERLOU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DARRIEUMERLOU Claude</text:p>
          </table:table-cell>
          <table:table-cell office:value-type="date" office:date-value="1956-10-27T00:00:00" table:style-name="ce8">
            <text:p>27/10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4-04-01T00:00:00" table:style-name="ce10">
            <text:p>01/04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Cadre de direct, services cent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DARTEVELLE</text:p>
          </table:table-cell>
          <table:table-cell office:value-type="string" table:style-name="ce7">
            <text:p>Gilles</text:p>
          </table:table-cell>
          <table:table-cell office:value-type="string" table:style-name="ce7">
            <text:p>DARTEVELLE Gilles</text:p>
          </table:table-cell>
          <table:table-cell office:value-type="date" office:date-value="1968-07-03T00:00:00" table:style-name="ce8">
            <text:p>3/7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Technicien d’exploi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/DEDAC</text:p>
          </table:table-cell>
          <table:table-cell office:value-type="string" table:style-name="ce7">
            <text:p>DAUMAS</text:p>
          </table:table-cell>
          <table:table-cell office:value-type="string" table:style-name="ce7">
            <text:p>Élisabeth</text:p>
          </table:table-cell>
          <table:table-cell office:value-type="string" table:style-name="ce7">
            <text:p>DAUMAS Élisabeth</text:p>
          </table:table-cell>
          <table:table-cell office:value-type="date" office:date-value="1963-12-26T00:00:00" table:style-name="ce8">
            <text:p>26/1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9-15T00:00:00" table:style-name="ce10">
            <text:p>15/09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Nantes</text:p>
          </table:table-cell>
          <table:table-cell office:value-type="string" table:style-name="ce7">
            <text:p>DAUTEL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DAUTEL Christian</text:p>
          </table:table-cell>
          <table:table-cell office:value-type="date" office:date-value="1954-07-02T00:00:00" table:style-name="ce8">
            <text:p>2/7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3-05-21T00:00:00" table:style-name="ce10">
            <text:p>21/05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attaché de press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communication</text:p>
          </table:table-cell>
          <table:table-cell office:value-type="string" table:style-name="ce7">
            <text:p>DE BLANQUET DE ROUVILLE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DE BLANQUET DE ROUVILLE Christine</text:p>
          </table:table-cell>
          <table:table-cell office:value-type="date" office:date-value="1960-07-28T00:00:00" table:style-name="ce8">
            <text:p>28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/bureau des technologies et des réseaux</text:p>
          </table:table-cell>
          <table:table-cell office:value-type="string" table:style-name="ce7">
            <text:p>DE BOISGELIN</text:p>
          </table:table-cell>
          <table:table-cell office:value-type="string" table:style-name="ce7">
            <text:p>Bénédicte</text:p>
          </table:table-cell>
          <table:table-cell office:value-type="string" table:style-name="ce7">
            <text:p>DE BOISGELIN Bénédicte</text:p>
          </table:table-cell>
          <table:table-cell office:value-type="date" office:date-value="1977-07-12T00:00:00" table:style-name="ce8">
            <text:p>12/7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3T00:00:00" table:style-name="ce10">
            <text:p>03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Médecin de prévention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DE BONNAFOS</text:p>
          </table:table-cell>
          <table:table-cell office:value-type="string" table:style-name="ce7">
            <text:p>Marie-Aimée</text:p>
          </table:table-cell>
          <table:table-cell office:value-type="string" table:style-name="ce7">
            <text:p>DE BONNAFOS Marie-Aimée</text:p>
          </table:table-cell>
          <table:table-cell office:value-type="date" office:date-value="1983-03-04T00:00:00" table:style-name="ce8">
            <text:p>4/3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3-01T00:00:00" table:style-name="ce10">
            <text:p>01/03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Respons, politique sûreté-sécu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7">
            <text:p>SG</text:p>
          </table:table-cell>
          <table:table-cell office:value-type="string" table:style-name="ce7">
            <text:p>SG/SRH/SDMC</text:p>
          </table:table-cell>
          <table:table-cell office:value-type="string" table:style-name="ce7">
            <text:p>DE CAMPOS</text:p>
          </table:table-cell>
          <table:table-cell office:value-type="string" table:style-name="ce7">
            <text:p>Rosa-maria</text:p>
          </table:table-cell>
          <table:table-cell office:value-type="string" table:style-name="ce7">
            <text:p>DE CAMPOS Rosa-maria</text:p>
          </table:table-cell>
          <table:table-cell office:value-type="date" office:date-value="1965-05-05T00:00:00" table:style-name="ce8">
            <text:p>5/5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4-01T00:00:00" table:style-name="ce10">
            <text:p>01/04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DDEC/bureau des technologies et des réseaux</text:p>
          </table:table-cell>
          <table:table-cell office:value-type="string" table:style-name="ce7">
            <text:p>DE CUETOS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DE CUETOS Philippe</text:p>
          </table:table-cell>
          <table:table-cell office:value-type="date" office:date-value="1975-10-30T00:00:00" table:style-name="ce8">
            <text:p>30/10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DE KERMEL</text:p>
          </table:table-cell>
          <table:table-cell office:value-type="string" table:style-name="ce7">
            <text:p>Alexis</text:p>
          </table:table-cell>
          <table:table-cell office:value-type="string" table:style-name="ce7">
            <text:p>DE KERMEL Alexis</text:p>
          </table:table-cell>
          <table:table-cell office:value-type="date" office:date-value="1980-07-23T00:00:00" table:style-name="ce8">
            <text:p>23/7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4-01T00:00:00" table:style-name="ce10">
            <text:p>01/04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7">
          <table:table-cell office:value-type="string" table:style-name="ce7">
            <text:p>DAT</text:p>
          </table:table-cell>
          <table:table-cell office:value-type="string" table:style-name="ce7">
            <text:p>DRAC Pays de la Loire</text:p>
          </table:table-cell>
          <table:table-cell office:value-type="string" table:style-name="ce7">
            <text:p>DE LA CHAPELLE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DE LA CHAPELLE Guillaume</text:p>
          </table:table-cell>
          <table:table-cell office:value-type="date" office:date-value="1978-02-26T00:00:00" table:style-name="ce8">
            <text:p>26/2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10-15T00:00:00" table:style-name="ce10">
            <text:p>15/10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4">
          <table:table-cell office:value-type="string" table:style-name="ce7">
            <text:p>SG</text:p>
          </table:table-cell>
          <table:table-cell office:value-type="string" table:style-name="ce7">
            <text:p>SCPCI</text:p>
          </table:table-cell>
          <table:table-cell office:value-type="string" table:style-name="ce7">
            <text:p>DE LEGGE</text:p>
          </table:table-cell>
          <table:table-cell office:value-type="string" table:style-name="ce7">
            <text:p>Agathe</text:p>
          </table:table-cell>
          <table:table-cell office:value-type="string" table:style-name="ce7">
            <text:p>DE LEGGE Agathe</text:p>
          </table:table-cell>
          <table:table-cell office:value-type="date" office:date-value="1981-03-09T00:00:00" table:style-name="ce8">
            <text:p>9/3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10-01T00:00:00" table:style-name="ce10">
            <text:p>01/10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DE LOITIERE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DE LOITIERE Marie</text:p>
          </table:table-cell>
          <table:table-cell office:value-type="date" office:date-value="1974-08-05T00:00:00" table:style-name="ce8">
            <text:p>5/8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DE LOS REYES</text:p>
          </table:table-cell>
          <table:table-cell office:value-type="string" table:style-name="ce7">
            <text:p>Olga</text:p>
          </table:table-cell>
          <table:table-cell office:value-type="string" table:style-name="ce7">
            <text:p>DE LOS REYES Olga</text:p>
          </table:table-cell>
          <table:table-cell office:value-type="date" office:date-value="1964-03-16T00:00:00" table:style-name="ce8">
            <text:p>16/3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DE MONTAIGNE DE PONCINS</text:p>
          </table:table-cell>
          <table:table-cell office:value-type="string" table:style-name="ce7">
            <text:p>Quitterie</text:p>
          </table:table-cell>
          <table:table-cell office:value-type="string" table:style-name="ce7">
            <text:p>DE MONTAIGNE DE PONCINS Quitterie</text:p>
          </table:table-cell>
          <table:table-cell office:value-type="date" office:date-value="1977-04-06T00:00:00" table:style-name="ce8">
            <text:p>6/4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7-11-08T00:00:00" table:style-name="ce10">
            <text:p>08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architecture/SDESRA/ bureau recherche architecturale et urbaine</text:p>
          </table:table-cell>
          <table:table-cell office:value-type="string" table:style-name="ce7">
            <text:p>DEBAILLEUX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DEBAILLEUX Anne</text:p>
          </table:table-cell>
          <table:table-cell office:value-type="date" office:date-value="1961-01-22T00:00:00" table:style-name="ce8">
            <text:p>22/1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2" table:style-name="ce5"/>
          <table:table-cell office:value-type="string" table:style-name="ce6">
            <text:p>technicien informatique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DEBERNE-COUTIN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DEBERNE-COUTIN Françoise</text:p>
          </table:table-cell>
          <table:table-cell office:value-type="date" office:date-value="1956-03-26T00:00:00" table:style-name="ce8">
            <text:p>26/3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1982-01-01T00:00:00" table:style-name="ce10">
            <text:p>01/01/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17">
            <text:p>retraite à partir du 1<text:span text:style-name="T5">er</text:span><text:s/>avril 2016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DEBONNE</text:p>
          </table:table-cell>
          <table:table-cell office:value-type="string" table:style-name="ce7">
            <text:p>Roland</text:p>
          </table:table-cell>
          <table:table-cell office:value-type="string" table:style-name="ce7">
            <text:p>DEBONNE Roland</text:p>
          </table:table-cell>
          <table:table-cell office:value-type="date" office:date-value="1959-05-11T00:00:00" table:style-name="ce8">
            <text:p>11/5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1992-06-01T00:00:00" table:style-name="ce10">
            <text:p>01/06/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</text:p>
          </table:table-cell>
          <table:table-cell office:value-type="string" table:style-name="ce7">
            <text:p>DEGEZ</text:p>
          </table:table-cell>
          <table:table-cell office:value-type="string" table:style-name="ce7">
            <text:p>Denis</text:p>
          </table:table-cell>
          <table:table-cell office:value-type="string" table:style-name="ce7">
            <text:p>DEGEZ Denis</text:p>
          </table:table-cell>
          <table:table-cell office:value-type="date" office:date-value="1971-09-04T00:00:00" table:style-name="ce8">
            <text:p>4/9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Archéologue plong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4-01T00:00:00" table:style-name="ce10">
            <text:p>01/0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DELAMOTTE</text:p>
          </table:table-cell>
          <table:table-cell office:value-type="string" table:style-name="ce7">
            <text:p>Céline</text:p>
          </table:table-cell>
          <table:table-cell office:value-type="string" table:style-name="ce7">
            <text:p>DELAMOTTE Céline</text:p>
          </table:table-cell>
          <table:table-cell office:value-type="date" office:date-value="1979-02-02T00:00:00" table:style-name="ce8">
            <text:p>2/2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11-01T00:00:00" table:style-name="ce10">
            <text:p>0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4">
          <table:table-cell office:value-type="string" table:style-name="ce7">
            <text:p>SG</text:p>
          </table:table-cell>
          <table:table-cell office:value-type="string" table:style-name="ce7">
            <text:p>SAJI/BPI</text:p>
          </table:table-cell>
          <table:table-cell office:value-type="string" table:style-name="ce7">
            <text:p>DELBOUIS</text:p>
          </table:table-cell>
          <table:table-cell office:value-type="string" table:style-name="ce7">
            <text:p>Emmanuel</text:p>
          </table:table-cell>
          <table:table-cell office:value-type="string" table:style-name="ce7">
            <text:p>DELBOUIS Emmanuel</text:p>
          </table:table-cell>
          <table:table-cell office:value-type="date" office:date-value="1971-02-14T00:00:00" table:style-name="ce8">
            <text:p>14/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5-15T00:00:00" table:style-name="ce10">
            <text:p>15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23" table:style-name="ce5"/>
          <table:table-cell table:number-columns-repeated="16342" table:style-name="ce11"/>
        </table:table-row>
        <table:table-row table:style-name="ro4">
          <table:table-cell office:value-type="string" table:style-name="ce7">
            <text:p>SG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DELCOURT</text:p>
          </table:table-cell>
          <table:table-cell office:value-type="string" table:style-name="ce7">
            <text:p>Gilles</text:p>
          </table:table-cell>
          <table:table-cell office:value-type="string" table:style-name="ce7">
            <text:p>DELCOURT Gilles</text:p>
          </table:table-cell>
          <table:table-cell office:value-type="date" office:date-value="1976-08-26T00:00:00" table:style-name="ce8">
            <text:p>26/8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8-11-07T00:00:00" table:style-name="ce10">
            <text:p>07/1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23" table:style-name="ce5"/>
          <table:table-cell table:number-columns-repeated="16342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Délégation théâtre</text:p>
          </table:table-cell>
          <table:table-cell office:value-type="string" table:style-name="ce7">
            <text:p>DELCROIX</text:p>
          </table:table-cell>
          <table:table-cell office:value-type="string" table:style-name="ce7">
            <text:p>Claire</text:p>
          </table:table-cell>
          <table:table-cell table:style-name="ce7"/>
          <table:table-cell office:value-type="float" office:value="27490" table:style-name="ce7">
            <text:p>27490</text:p>
          </table:table-cell>
          <table:table-cell table:style-name="ce7"/>
          <table:table-cell office:value-type="string" table:style-name="ce7">
            <text:p>DGCA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float" office:value="38859" table:style-name="ce7">
            <text:p>388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style-name="ce7"/>
          <table:table-cell office:value-type="string" table:style-name="ce7">
            <text:p>Lauréat concours Sauvadet attaché</text:p>
          </table:table-cell>
          <table:table-cell table:number-columns-repeated="22" table:style-name="ce6"/>
          <table:table-cell office:value-type="string" table:style-name="ce6">
            <text:p>Admini.syst d'inf orm &amp; comm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/Bureau des affaires juridiques</text:p>
          </table:table-cell>
          <table:table-cell office:value-type="string" table:style-name="ce7">
            <text:p>DELFANTE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DELFANTE Sylvie</text:p>
          </table:table-cell>
          <table:table-cell office:value-type="date" office:date-value="1953-09-29T00:00:00" table:style-name="ce8">
            <text:p>29/9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7-08-01T00:00:00" table:style-name="ce10">
            <text:p>01/08/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/SDAIF/BFS</text:p>
          </table:table-cell>
          <table:table-cell office:value-type="string" table:style-name="ce7">
            <text:p>DELHOSTAL</text:p>
          </table:table-cell>
          <table:table-cell office:value-type="string" table:style-name="ce7">
            <text:p>Daniel</text:p>
          </table:table-cell>
          <table:table-cell office:value-type="string" table:style-name="ce7">
            <text:p>DELHOSTAL Daniel</text:p>
          </table:table-cell>
          <table:table-cell office:value-type="date" office:date-value="1959-07-14T00:00:00" table:style-name="ce8">
            <text:p>14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DELIOUX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DELIOUX Philippe</text:p>
          </table:table-cell>
          <table:table-cell office:value-type="date" office:date-value="1955-06-22T00:00:00" table:style-name="ce8">
            <text:p>22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DELISLE-COIGNAC</text:p>
          </table:table-cell>
          <table:table-cell office:value-type="string" table:style-name="ce7">
            <text:p>Séverine</text:p>
          </table:table-cell>
          <table:table-cell office:value-type="string" table:style-name="ce7">
            <text:p>DELISLE-COIGNAC Séverine</text:p>
          </table:table-cell>
          <table:table-cell office:value-type="date" office:date-value="1979-04-13T00:00:00" table:style-name="ce8">
            <text:p>13/4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10-01T00:00:00" table:style-name="ce10">
            <text:p>01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s SI patrimoniaux</text:p>
          </table:table-cell>
          <table:table-cell office:value-type="string" table:style-name="ce7">
            <text:p>DELLIERE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DELLIERE Laurence</text:p>
          </table:table-cell>
          <table:table-cell office:value-type="date" office:date-value="1964-12-25T00:00:00" table:style-name="ce8">
            <text:p>25/1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IAF/Mission aux commémorations nationales</text:p>
          </table:table-cell>
          <table:table-cell office:value-type="string" table:style-name="ce7">
            <text:p>DELOBEL</text:p>
          </table:table-cell>
          <table:table-cell office:value-type="string" table:style-name="ce7">
            <text:p>Corinne</text:p>
          </table:table-cell>
          <table:table-cell office:value-type="string" table:style-name="ce7">
            <text:p>DELOBEL Corinne</text:p>
          </table:table-cell>
          <table:table-cell office:value-type="date" office:date-value="1961-06-05T00:00:00" table:style-name="ce8">
            <text:p>5/6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/Bureau législation</text:p>
          </table:table-cell>
          <table:table-cell office:value-type="string" table:style-name="ce7">
            <text:p>DELPRATO</text:p>
          </table:table-cell>
          <table:table-cell office:value-type="string" table:style-name="ce7">
            <text:p>Paula</text:p>
          </table:table-cell>
          <table:table-cell office:value-type="string" table:style-name="ce7">
            <text:p>DELPRATO Paula</text:p>
          </table:table-cell>
          <table:table-cell office:value-type="date" office:date-value="1984-02-17T00:00:00" table:style-name="ce8">
            <text:p>17/2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/bureau planification et gestion</text:p>
          </table:table-cell>
          <table:table-cell office:value-type="string" table:style-name="ce7">
            <text:p>DELVAL</text:p>
          </table:table-cell>
          <table:table-cell office:value-type="string" table:style-name="ce7">
            <text:p>Marie-Françoise</text:p>
          </table:table-cell>
          <table:table-cell office:value-type="string" table:style-name="ce7">
            <text:p>DELVAL Marie-Françoise</text:p>
          </table:table-cell>
          <table:table-cell office:value-type="date" office:date-value="1950-07-23T00:00:00" table:style-name="ce8">
            <text:p>23/7/50</text:p>
          </table:table-cell>
          <table:table-cell office:value-type="float" office:value="65" table:style-name="ce9">
            <text:p>65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1975-11-01T00:00:00" table:style-name="ce10">
            <text:p>01/11/75</text:p>
          </table:table-cell>
          <table:table-cell office:value-type="string" table:style-name="ce7">
            <text:p>-</text:p>
          </table:table-cell>
          <table:table-cell table:content-validation-name="val4"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au 23/09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CNAP</text:p>
          </table:table-cell>
          <table:table-cell office:value-type="string" table:style-name="ce7">
            <text:p>DEMOUSSIS</text:p>
          </table:table-cell>
          <table:table-cell office:value-type="string" table:style-name="ce7">
            <text:p>Christelle</text:p>
          </table:table-cell>
          <table:table-cell office:value-type="string" table:style-name="ce7">
            <text:p>DEMOUSSIS Christelle</text:p>
          </table:table-cell>
          <table:table-cell office:value-type="date" office:date-value="1978-10-26T00:00:00" table:style-name="ce8">
            <text:p>26/10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6-01T00:00:00" table:style-name="ce10">
            <text:p>01/06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EI/Bureau affaires européennes</text:p>
          </table:table-cell>
          <table:table-cell office:value-type="string" table:style-name="ce7">
            <text:p>DENIS</text:p>
          </table:table-cell>
          <table:table-cell office:value-type="string" table:style-name="ce7">
            <text:p>Aline</text:p>
          </table:table-cell>
          <table:table-cell office:value-type="string" table:style-name="ce7">
            <text:p>DENIS Aline</text:p>
          </table:table-cell>
          <table:table-cell office:value-type="date" office:date-value="1977-09-15T00:00:00" table:style-name="ce8">
            <text:p>15/9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DENIS</text:p>
          </table:table-cell>
          <table:table-cell office:value-type="string" table:style-name="ce7">
            <text:p>Arnaud</text:p>
          </table:table-cell>
          <table:table-cell office:value-type="string" table:style-name="ce7">
            <text:p>DENIS Arnaud</text:p>
          </table:table-cell>
          <table:table-cell office:value-type="date" office:date-value="1980-06-07T00:00:00" table:style-name="ce8">
            <text:p>7/6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0-12-01T00:00:00" table:style-name="ce10">
            <text:p>01/12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/Bureau affaires juridiques</text:p>
          </table:table-cell>
          <table:table-cell office:value-type="string" table:style-name="ce7">
            <text:p>DENOLLE</text:p>
          </table:table-cell>
          <table:table-cell office:value-type="string" table:style-name="ce7">
            <text:p>Alice</text:p>
          </table:table-cell>
          <table:table-cell office:value-type="string" table:style-name="ce7">
            <text:p>DENOLLE Alice</text:p>
          </table:table-cell>
          <table:table-cell office:value-type="date" office:date-value="1980-06-23T00:00:00" table:style-name="ce8">
            <text:p>23/6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9-01T00:00:00" table:style-name="ce10">
            <text:p>01/09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/Mission de modernisation de l’information</text:p>
          </table:table-cell>
          <table:table-cell office:value-type="string" table:style-name="ce7">
            <text:p>DEPRINCE</text:p>
          </table:table-cell>
          <table:table-cell office:value-type="string" table:style-name="ce7">
            <text:p>Laure</text:p>
          </table:table-cell>
          <table:table-cell office:value-type="string" table:style-name="ce7">
            <text:p>DEPRINCE Laure</text:p>
          </table:table-cell>
          <table:table-cell office:value-type="date" office:date-value="1966-12-14T00:00:00" table:style-name="ce8">
            <text:p>14/1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05T00:00:00" table:style-name="ce10">
            <text:p>05/05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Montpellier</text:p>
          </table:table-cell>
          <table:table-cell office:value-type="string" table:style-name="ce7">
            <text:p>DEREY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DEREY Alain</text:p>
          </table:table-cell>
          <table:table-cell office:value-type="date" office:date-value="1955-09-17T00:00:00" table:style-name="ce8">
            <text:p>17/9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2-10-01T00:00:00" table:style-name="ce10">
            <text:p>01/10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4">
          <table:table-cell office:value-type="string" table:style-name="ce7">
            <text:p>DGMIC</text:p>
          </table:table-cell>
          <table:table-cell office:value-type="string" table:style-name="ce7">
            <text:p><text:s/>BPI</text:p>
          </table:table-cell>
          <table:table-cell office:value-type="string" table:style-name="ce7">
            <text:p>DESAUZIERS</text:p>
          </table:table-cell>
          <table:table-cell office:value-type="string" table:style-name="ce7">
            <text:p>Cécile</text:p>
          </table:table-cell>
          <table:table-cell office:value-type="string" table:style-name="ce7">
            <text:p>DESAUZIERS Cécile</text:p>
          </table:table-cell>
          <table:table-cell office:value-type="date" office:date-value="1965-12-28T00:00:00" table:style-name="ce8">
            <text:p>28/12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M/SDA/Bureau secteur audiovisuel public</text:p>
          </table:table-cell>
          <table:table-cell office:value-type="string" table:style-name="ce7">
            <text:p>DESFORGES</text:p>
          </table:table-cell>
          <table:table-cell office:value-type="string" table:style-name="ce7">
            <text:p>Domitille</text:p>
          </table:table-cell>
          <table:table-cell office:value-type="string" table:style-name="ce7">
            <text:p>DESFORGES Domitille</text:p>
          </table:table-cell>
          <table:table-cell office:value-type="date" office:date-value="1983-02-03T00:00:00" table:style-name="ce8">
            <text:p>3/2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8-29T00:00:00" table:style-name="ce10">
            <text:p>29/08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congé sans rémunération art. 33-3 depuis le 1<text:span text:style-name="T3">er</text:span><text:s/>nov.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Midi-Pyrénées</text:p>
          </table:table-cell>
          <table:table-cell office:value-type="string" table:style-name="ce7">
            <text:p>DESMOULINS</text:p>
          </table:table-cell>
          <table:table-cell office:value-type="string" table:style-name="ce7">
            <text:p>Marie-Emmanuelle</text:p>
          </table:table-cell>
          <table:table-cell office:value-type="string" table:style-name="ce7">
            <text:p>DESMOULINS Marie-Emmanuelle</text:p>
          </table:table-cell>
          <table:table-cell office:value-type="date" office:date-value="1962-08-25T00:00:00" table:style-name="ce8">
            <text:p>25/8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6-15T00:00:00" table:style-name="ce10">
            <text:p>15/06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NPDC</text:p>
          </table:table-cell>
          <table:table-cell office:value-type="string" table:style-name="ce7">
            <text:p>DEVERNAY</text:p>
          </table:table-cell>
          <table:table-cell office:value-type="string" table:style-name="ce7">
            <text:p>Anne-Lise</text:p>
          </table:table-cell>
          <table:table-cell office:value-type="string" table:style-name="ce7">
            <text:p>DEVERNAY Anne-Lise</text:p>
          </table:table-cell>
          <table:table-cell office:value-type="date" office:date-value="1971-04-05T00:00:00" table:style-name="ce8">
            <text:p>5/4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DEVIC</text:p>
          </table:table-cell>
          <table:table-cell office:value-type="string" table:style-name="ce7">
            <text:p>Jean-Manuel</text:p>
          </table:table-cell>
          <table:table-cell office:value-type="string" table:style-name="ce7">
            <text:p>DEVIC Jean-Manuel</text:p>
          </table:table-cell>
          <table:table-cell office:value-type="date" office:date-value="1970-03-23T00:00:00" table:style-name="ce8">
            <text:p>23/3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s affaires européennes et internationales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DEZ Véronique</text:p>
          </table:table-cell>
          <table:table-cell office:value-type="date" office:date-value="1961-01-23T00:00:00" table:style-name="ce8">
            <text:p>23/1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DHENAIN</text:p>
          </table:table-cell>
          <table:table-cell office:value-type="string" table:style-name="ce7">
            <text:p>Chantal</text:p>
          </table:table-cell>
          <table:table-cell office:value-type="string" table:style-name="ce7">
            <text:p>DHENAIN Chantal</text:p>
          </table:table-cell>
          <table:table-cell office:value-type="date" office:date-value="1964-07-19T00:00:00" table:style-name="ce8">
            <text:p>19/7/64</text:p>
          </table:table-cell>
          <table:table-cell office:value-type="float" office:value="51" table:style-name="ce9">
            <text:p>51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DIA</text:p>
          </table:table-cell>
          <table:table-cell office:value-type="string" table:style-name="ce7">
            <text:p>Mamadou</text:p>
          </table:table-cell>
          <table:table-cell office:value-type="string" table:style-name="ce7">
            <text:p>DIA Mamadou</text:p>
          </table:table-cell>
          <table:table-cell office:value-type="date" office:date-value="1955-10-13T00:00:00" table:style-name="ce8">
            <text:p>13/10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4-01-01T00:00:00" table:style-name="ce10">
            <text:p>01/01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DIABY</text:p>
          </table:table-cell>
          <table:table-cell office:value-type="string" table:style-name="ce7">
            <text:p>Kadiatou</text:p>
          </table:table-cell>
          <table:table-cell office:value-type="string" table:style-name="ce7">
            <text:p>DIABY Kadiatou</text:p>
          </table:table-cell>
          <table:table-cell office:value-type="date" office:date-value="1982-11-06T00:00:00" table:style-name="ce8">
            <text:p>6/1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7-15T00:00:00" table:style-name="ce10">
            <text:p>15/07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DIAS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DIAS Pascal</text:p>
          </table:table-cell>
          <table:table-cell office:value-type="date" office:date-value="1965-02-12T00:00:00" table:style-name="ce8">
            <text:p>12/2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Régiss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DIENG</text:p>
          </table:table-cell>
          <table:table-cell office:value-type="string" table:style-name="ce7">
            <text:p>Fatoumata</text:p>
          </table:table-cell>
          <table:table-cell office:value-type="string" table:style-name="ce7">
            <text:p>DIENG Fatoumata</text:p>
          </table:table-cell>
          <table:table-cell office:value-type="date" office:date-value="1968-01-01T00:00:00" table:style-name="ce8">
            <text:p>1/1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CNS</text:p>
          </table:table-cell>
          <table:table-cell office:value-type="date" office:date-value="2006-02-01T00:00:00" table:style-name="ce10">
            <text:p>01/0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PM/bureau de gestion et d’assistance financière</text:p>
          </table:table-cell>
          <table:table-cell office:value-type="string" table:style-name="ce7">
            <text:p>DIRSON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DIRSON Nathalie</text:p>
          </table:table-cell>
          <table:table-cell office:value-type="date" office:date-value="1977-04-05T00:00:00" table:style-name="ce8">
            <text:p>5/4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secrétaire administratif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DOGNY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DOGNY Christine</text:p>
          </table:table-cell>
          <table:table-cell office:value-type="date" office:date-value="1952-11-06T00:00:00" table:style-name="ce8">
            <text:p>6/11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1982-03-15T00:00:00" table:style-name="ce10">
            <text:p>15/03/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Lyon</text:p>
          </table:table-cell>
          <table:table-cell office:value-type="string" table:style-name="ce7">
            <text:p>DOLOTY</text:p>
          </table:table-cell>
          <table:table-cell office:value-type="string" table:style-name="ce7">
            <text:p>Dimitri</text:p>
          </table:table-cell>
          <table:table-cell office:value-type="string" table:style-name="ce7">
            <text:p>DOLOTY Dimitri</text:p>
          </table:table-cell>
          <table:table-cell office:value-type="date" office:date-value="1971-12-19T00:00:00" table:style-name="ce8">
            <text:p>19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11-01T00:00:00" table:style-name="ce10">
            <text:p>01/11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Direction</text:p>
          </table:table-cell>
          <table:table-cell office:value-type="string" table:style-name="ce7">
            <text:p>DONZEAUD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DONZEAUD Virginie</text:p>
          </table:table-cell>
          <table:table-cell office:value-type="date" office:date-value="1977-06-12T00:00:00" table:style-name="ce8">
            <text:p>12/6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ys de la Loire</text:p>
          </table:table-cell>
          <table:table-cell office:value-type="string" table:style-name="ce7">
            <text:p>DORE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DORE Nathalie</text:p>
          </table:table-cell>
          <table:table-cell office:value-type="date" office:date-value="1962-01-23T00:00:00" table:style-name="ce8">
            <text:p>23/1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DOUCET</text:p>
          </table:table-cell>
          <table:table-cell office:value-type="string" table:style-name="ce7">
            <text:p>Rodolphe</text:p>
          </table:table-cell>
          <table:table-cell office:value-type="string" table:style-name="ce7">
            <text:p>DOUCET Rodolphe</text:p>
          </table:table-cell>
          <table:table-cell office:value-type="date" office:date-value="1963-05-23T00:00:00" table:style-name="ce8">
            <text:p>23/5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DRILHON-BOURREAU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DRILHON-BOURREAU Elise</text:p>
          </table:table-cell>
          <table:table-cell office:value-type="date" office:date-value="1975-09-23T00:00:00" table:style-name="ce8">
            <text:p>23/9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CNS</text:p>
          </table:table-cell>
          <table:table-cell office:value-type="date" office:date-value="2011-09-01T00:00:00" table:style-name="ce10">
            <text:p>01/09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 -Roussillon</text:p>
          </table:table-cell>
          <table:table-cell office:value-type="string" table:style-name="ce7">
            <text:p>DU CHATEAU</text:p>
          </table:table-cell>
          <table:table-cell office:value-type="string" table:style-name="ce7">
            <text:p>Stefan</text:p>
          </table:table-cell>
          <table:table-cell office:value-type="string" table:style-name="ce7">
            <text:p>DU CHATEAU Stefan</text:p>
          </table:table-cell>
          <table:table-cell office:value-type="date" office:date-value="1957-03-18T00:00:00" table:style-name="ce8">
            <text:p>18/3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8-01T00:00:00" table:style-name="ce10">
            <text:p>01/08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6" table:style-name="ce7">
            <text:p>autres motifs</text:p>
          </table:table-cell>
          <table:table-cell office:value-type="string" table:style-name="ce7">
            <text:p>Est parti de la DRAC depuis le 1/09/2015 (congé mobilité art. 33-3)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DUBOIS-DEPECKER</text:p>
          </table:table-cell>
          <table:table-cell office:value-type="string" table:style-name="ce7">
            <text:p>Violette</text:p>
          </table:table-cell>
          <table:table-cell office:value-type="string" table:style-name="ce7">
            <text:p>DUBOIS-DEPECKER Violette</text:p>
          </table:table-cell>
          <table:table-cell office:value-type="date" office:date-value="1954-02-25T00:00:00" table:style-name="ce8">
            <text:p>25/2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au 01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DUBREUCQ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DUBREUCQ Caroline</text:p>
          </table:table-cell>
          <table:table-cell office:value-type="date" office:date-value="1987-03-03T00:00:00" table:style-name="ce8">
            <text:p>3/3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DUBRULLE</text:p>
          </table:table-cell>
          <table:table-cell office:value-type="string" table:style-name="ce7">
            <text:p>Marie-Thérèse</text:p>
          </table:table-cell>
          <table:table-cell office:value-type="string" table:style-name="ce7">
            <text:p>DUBRULLE Marie-Thérèse</text:p>
          </table:table-cell>
          <table:table-cell office:value-type="date" office:date-value="1957-02-09T00:00:00" table:style-name="ce8">
            <text:p>9/2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6-02-01T00:00:00" table:style-name="ce10">
            <text:p>01/0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/SDPRRS/DRMF</text:p>
          </table:table-cell>
          <table:table-cell office:value-type="string" table:style-name="ce7">
            <text:p>DUCARNE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DUCARNE Véronique</text:p>
          </table:table-cell>
          <table:table-cell office:value-type="date" office:date-value="1973-11-11T00:00:00" table:style-name="ce8">
            <text:p>11/1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onseillère mobilité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2-19T00:00:00" table:style-name="ce10">
            <text:p>19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Palais Porte Dorée</text:p>
          </table:table-cell>
          <table:table-cell office:value-type="string" table:style-name="ce7">
            <text:p>DUCHÉ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DUCHÉ Dominique</text:p>
          </table:table-cell>
          <table:table-cell office:value-type="date" office:date-value="1957-12-13T00:00:00" table:style-name="ce8">
            <text:p>13/12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3-02-04T00:00:00" table:style-name="ce10">
            <text:p>04/02/13</text:p>
          </table:table-cell>
          <table:table-cell office:value-type="string" table:style-name="ce7">
            <text:p>2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cole du Louvre</text:p>
          </table:table-cell>
          <table:table-cell office:value-type="string" table:style-name="ce7">
            <text:p>DUCLOS</text:p>
          </table:table-cell>
          <table:table-cell office:value-type="string" table:style-name="ce7">
            <text:p>Clarisse</text:p>
          </table:table-cell>
          <table:table-cell office:value-type="string" table:style-name="ce7">
            <text:p>DUCLOS Clarisse</text:p>
          </table:table-cell>
          <table:table-cell office:value-type="date" office:date-value="1956-01-24T00:00:00" table:style-name="ce8">
            <text:p>24/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</text:p>
          </table:table-cell>
          <table:table-cell office:value-type="string" table:style-name="ce7">
            <text:p>DUCLOS</text:p>
          </table:table-cell>
          <table:table-cell office:value-type="string" table:style-name="ce7">
            <text:p>Laurine</text:p>
          </table:table-cell>
          <table:table-cell office:value-type="string" table:style-name="ce7">
            <text:p>DUCLOS Laurine</text:p>
          </table:table-cell>
          <table:table-cell office:value-type="date" office:date-value="1985-08-25T00:00:00" table:style-name="ce8">
            <text:p>25/8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0-08-01T00:00:00" table:style-name="ce10">
            <text:p>01/08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DUCROS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DUCROS Françoise</text:p>
          </table:table-cell>
          <table:table-cell office:value-type="date" office:date-value="1955-06-23T00:00:00" table:style-name="ce8">
            <text:p>23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3-07-01T00:00:00" table:style-name="ce10">
            <text:p>01/07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/DEDAC</text:p>
          </table:table-cell>
          <table:table-cell office:value-type="string" table:style-name="ce7">
            <text:p>DUFOUR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DUFOUR Isabelle</text:p>
          </table:table-cell>
          <table:table-cell office:value-type="date" office:date-value="1951-04-22T00:00:00" table:style-name="ce8">
            <text:p>22/4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1983-01-01T00:00:00" table:style-name="ce10">
            <text:p>01/01/83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Pierrefitte</text:p>
          </table:table-cell>
          <table:table-cell office:value-type="string" table:style-name="ce7">
            <text:p>DUFRESNE</text:p>
          </table:table-cell>
          <table:table-cell office:value-type="string" table:style-name="ce7">
            <text:p>Delphine</text:p>
          </table:table-cell>
          <table:table-cell office:value-type="string" table:style-name="ce7">
            <text:p>DUFRESNE Delphine</text:p>
          </table:table-cell>
          <table:table-cell office:value-type="date" office:date-value="1973-01-29T00:00:00" table:style-name="ce8">
            <text:p>29/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2-01T00:00:00" table:style-name="ce10">
            <text:p>01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DUGUE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DUGUE Jacques</text:p>
          </table:table-cell>
          <table:table-cell office:value-type="date" office:date-value="1954-02-08T00:00:00" table:style-name="ce8">
            <text:p>8/2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3-02-01T00:00:00" table:style-name="ce10">
            <text:p>01/02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DUMAY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DUMAY Pascal</text:p>
          </table:table-cell>
          <table:table-cell office:value-type="date" office:date-value="1956-11-01T00:00:00" table:style-name="ce8">
            <text:p>1/1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1-06-15T00:00:00" table:style-name="ce10">
            <text:p>15/06/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 -Roussillon</text:p>
          </table:table-cell>
          <table:table-cell office:value-type="string" table:style-name="ce7">
            <text:p>DUMON-LAFUENTE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DUMON-LAFUENTE Catherine</text:p>
          </table:table-cell>
          <table:table-cell office:value-type="date" office:date-value="1966-10-04T00:00:00" table:style-name="ce8">
            <text:p>4/10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almaison</text:p>
          </table:table-cell>
          <table:table-cell office:value-type="string" table:style-name="ce7">
            <text:p>DUMOND</text:p>
          </table:table-cell>
          <table:table-cell office:value-type="string" table:style-name="ce7">
            <text:p>Jean-Luc</text:p>
          </table:table-cell>
          <table:table-cell office:value-type="string" table:style-name="ce7">
            <text:p>DUMOND Jean-Luc</text:p>
          </table:table-cell>
          <table:table-cell office:value-type="date" office:date-value="1964-06-13T00:00:00" table:style-name="ce8">
            <text:p>13/6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DUMONTEIL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DUMONTEIL Elise</text:p>
          </table:table-cell>
          <table:table-cell office:value-type="date" office:date-value="1980-10-22T00:00:00" table:style-name="ce8">
            <text:p>22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0-15T00:00:00" table:style-name="ce10">
            <text:p>15/10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DUNG</text:p>
          </table:table-cell>
          <table:table-cell office:value-type="string" table:style-name="ce7">
            <text:p>Yu</text:p>
          </table:table-cell>
          <table:table-cell office:value-type="string" table:style-name="ce7">
            <text:p>DUNG Yu</text:p>
          </table:table-cell>
          <table:table-cell office:value-type="date" office:date-value="1963-03-03T00:00:00" table:style-name="ce8">
            <text:p>3/3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4-08T00:00:00" table:style-name="ce10">
            <text:p>08/0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</text:p>
          </table:table-cell>
          <table:table-cell office:value-type="string" table:style-name="ce7">
            <text:p>DUNOYER DE SEGONZAC</text:p>
          </table:table-cell>
          <table:table-cell office:value-type="string" table:style-name="ce7">
            <text:p>Yolande</text:p>
          </table:table-cell>
          <table:table-cell office:value-type="string" table:style-name="ce7">
            <text:p>DUNOYER DE SEGONZAC Yolande</text:p>
          </table:table-cell>
          <table:table-cell office:value-type="date" office:date-value="1951-06-06T00:00:00" table:style-name="ce8">
            <text:p>6/6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1986-09-01T00:00:00" table:style-name="ce10">
            <text:p>01/09/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au 31/1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</text:p>
          </table:table-cell>
          <table:table-cell office:value-type="string" table:style-name="ce7">
            <text:p>DUPLEIX</text:p>
          </table:table-cell>
          <table:table-cell office:value-type="string" table:style-name="ce7">
            <text:p>Khadija</text:p>
          </table:table-cell>
          <table:table-cell office:value-type="string" table:style-name="ce7">
            <text:p>DUPLEIX Khadija</text:p>
          </table:table-cell>
          <table:table-cell office:value-type="date" office:date-value="1958-04-19T00:00:00" table:style-name="ce8">
            <text:p>19/4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onseillère mo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aint- Germain-en-Laye</text:p>
          </table:table-cell>
          <table:table-cell office:value-type="string" table:style-name="ce7">
            <text:p>DURAND</text:p>
          </table:table-cell>
          <table:table-cell office:value-type="string" table:style-name="ce7">
            <text:p>Fabien</text:p>
          </table:table-cell>
          <table:table-cell office:value-type="string" table:style-name="ce7">
            <text:p>DURAND Fabien</text:p>
          </table:table-cell>
          <table:table-cell office:value-type="date" office:date-value="1964-05-07T00:00:00" table:style-name="ce8">
            <text:p>7/5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2-01T00:00:00" table:style-name="ce10">
            <text:p>01/0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DUTHEIL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DUTHEIL Sophie</text:p>
          </table:table-cell>
          <table:table-cell office:value-type="date" office:date-value="1963-08-26T00:00:00" table:style-name="ce8">
            <text:p>26/8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5-04-01T00:00:00" table:style-name="ce10">
            <text:p>01/0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 -Roussillon</text:p>
          </table:table-cell>
          <table:table-cell office:value-type="string" table:style-name="ce7">
            <text:p>DUVAL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DUVAL François</text:p>
          </table:table-cell>
          <table:table-cell office:value-type="date" office:date-value="1956-03-19T00:00:00" table:style-name="ce8">
            <text:p>19/3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</text:p>
          </table:table-cell>
          <table:table-cell office:value-type="string" table:style-name="ce7">
            <text:p>EFTHYMIOU</text:p>
          </table:table-cell>
          <table:table-cell office:value-type="string" table:style-name="ce7">
            <text:p>Vassiliky</text:p>
          </table:table-cell>
          <table:table-cell office:value-type="string" table:style-name="ce7">
            <text:p>EFTHYMIOU Vassiliky</text:p>
          </table:table-cell>
          <table:table-cell office:value-type="date" office:date-value="1951-07-14T00:00:00" table:style-name="ce8">
            <text:p>14/7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Médeci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31/1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SM</text:p>
          </table:table-cell>
          <table:table-cell office:value-type="string" table:style-name="ce7">
            <text:p>EGOROFF</text:p>
          </table:table-cell>
          <table:table-cell office:value-type="string" table:style-name="ce7">
            <text:p>Cyril</text:p>
          </table:table-cell>
          <table:table-cell office:value-type="string" table:style-name="ce7">
            <text:p>EGOROFF Cyril</text:p>
          </table:table-cell>
          <table:table-cell office:value-type="date" office:date-value="1980-10-19T00:00:00" table:style-name="ce8">
            <text:p>19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émission le 08/1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EHRMANN-AUPETIT</text:p>
          </table:table-cell>
          <table:table-cell office:value-type="string" table:style-name="ce7">
            <text:p>Delphine</text:p>
          </table:table-cell>
          <table:table-cell office:value-type="string" table:style-name="ce7">
            <text:p>EHRMANN-AUPETIT Delphine</text:p>
          </table:table-cell>
          <table:table-cell office:value-type="date" office:date-value="1974-07-30T00:00:00" table:style-name="ce8">
            <text:p>30/7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7-01T00:00:00" table:style-name="ce10">
            <text:p>01/07/09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CHED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/Bureau contentieux</text:p>
          </table:table-cell>
          <table:table-cell office:value-type="string" table:style-name="ce7">
            <text:p>EL KESRI</text:p>
          </table:table-cell>
          <table:table-cell office:value-type="string" table:style-name="ce7">
            <text:p>Myriame</text:p>
          </table:table-cell>
          <table:table-cell office:value-type="string" table:style-name="ce7">
            <text:p>EL KESRI Myriame</text:p>
          </table:table-cell>
          <table:table-cell office:value-type="date" office:date-value="1980-12-22T00:00:00" table:style-name="ce8">
            <text:p>22/12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EL MADANI-MBAITJONGUE</text:p>
          </table:table-cell>
          <table:table-cell office:value-type="string" table:style-name="ce7">
            <text:p>Bibiane</text:p>
          </table:table-cell>
          <table:table-cell office:value-type="string" table:style-name="ce7">
            <text:p>EL MADANI-MBAITJONGUE Bibiane</text:p>
          </table:table-cell>
          <table:table-cell office:value-type="date" office:date-value="1963-02-19T00:00:00" table:style-name="ce8">
            <text:p>19/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patrimoine/Bureau conservation du patrimoine mobilier et instrumental</text:p>
          </table:table-cell>
          <table:table-cell office:value-type="string" table:style-name="ce7">
            <text:p>EL MESTRI-LECHEVALIER</text:p>
          </table:table-cell>
          <table:table-cell office:value-type="string" table:style-name="ce7">
            <text:p>Amélie</text:p>
          </table:table-cell>
          <table:table-cell office:value-type="string" table:style-name="ce7">
            <text:p>EL MESTRI-LECHEVALIER Amélie</text:p>
          </table:table-cell>
          <table:table-cell office:value-type="date" office:date-value="1982-05-22T00:00:00" table:style-name="ce8">
            <text:p>22/5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technicien d'ar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SDO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Nantes</text:p>
          </table:table-cell>
          <table:table-cell office:value-type="string" table:style-name="ce7">
            <text:p>ENRECH</text:p>
          </table:table-cell>
          <table:table-cell office:value-type="string" table:style-name="ce7">
            <text:p>Claudia</text:p>
          </table:table-cell>
          <table:table-cell office:value-type="string" table:style-name="ce7">
            <text:p>ENRECH Claudia</text:p>
          </table:table-cell>
          <table:table-cell office:value-type="date" office:date-value="1969-06-04T00:00:00" table:style-name="ce8">
            <text:p>4/6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ERIGNAC-TROADEC</text:p>
          </table:table-cell>
          <table:table-cell office:value-type="string" table:style-name="ce7">
            <text:p>Marie-Christophine</text:p>
          </table:table-cell>
          <table:table-cell office:value-type="string" table:style-name="ce7">
            <text:p>ERIGNAC-TROADEC Marie-Christophine</text:p>
          </table:table-cell>
          <table:table-cell office:value-type="date" office:date-value="1973-04-27T00:00:00" table:style-name="ce8">
            <text:p>27/4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8-05-01T00:00:00" table:style-name="ce10">
            <text:p>01/05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ituation interruptiv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ESCARBELT</text:p>
          </table:table-cell>
          <table:table-cell office:value-type="string" table:style-name="ce7">
            <text:p>Cécile</text:p>
          </table:table-cell>
          <table:table-cell office:value-type="string" table:style-name="ce7">
            <text:p>ESCARBELT Cécile</text:p>
          </table:table-cell>
          <table:table-cell office:value-type="date" office:date-value="1976-08-08T00:00:00" table:style-name="ce8">
            <text:p>8/8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ef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2-01T00:00:00" table:style-name="ce10">
            <text:p>01/02/09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CHED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ESTIER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ESTIER Caroline</text:p>
          </table:table-cell>
          <table:table-cell office:value-type="date" office:date-value="1957-07-01T00:00:00" table:style-name="ce8">
            <text:p>1/7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DGCA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LL/Bureau régulation et technologie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Anne-Sophie</text:p>
          </table:table-cell>
          <table:table-cell office:value-type="string" table:style-name="ce7">
            <text:p>ETIENNE Anne-Sophie</text:p>
          </table:table-cell>
          <table:table-cell office:value-type="date" office:date-value="1966-03-06T00:00:00" table:style-name="ce8">
            <text:p>6/3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ETIENNE-HERBELLEAU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ETIENNE-HERBELLEAU Sophie</text:p>
          </table:table-cell>
          <table:table-cell office:value-type="date" office:date-value="1977-04-25T00:00:00" table:style-name="ce8">
            <text:p>25/4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/</text:p>
          </table:table-cell>
          <table:table-cell office:value-type="date" office:date-value="2007-01-29T00:00:00" table:style-name="ce10">
            <text:p>29/01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EVANGELISTA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EVANGELISTA Catherine</text:p>
          </table:table-cell>
          <table:table-cell office:value-type="date" office:date-value="1963-10-21T00:00:00" table:style-name="ce8">
            <text:p>21/10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/D de la diffusion artistique et des publics – bureau de la diffusion artistique pluridisciplinaire</text:p>
          </table:table-cell>
          <table:table-cell office:value-type="string" table:style-name="ce7">
            <text:p>EVANNO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EVANNO Véronique</text:p>
          </table:table-cell>
          <table:table-cell office:value-type="date" office:date-value="1970-06-28T00:00:00" table:style-name="ce8">
            <text:p>28/6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EVANS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EVANS Christophe</text:p>
          </table:table-cell>
          <table:table-cell office:value-type="date" office:date-value="1963-12-06T00:00:00" table:style-name="ce8">
            <text:p>6/1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EVENOU</text:p>
          </table:table-cell>
          <table:table-cell office:value-type="string" table:style-name="ce7">
            <text:p>Gaïd</text:p>
          </table:table-cell>
          <table:table-cell office:value-type="string" table:style-name="ce7">
            <text:p>EVENOU Gaïd</text:p>
          </table:table-cell>
          <table:table-cell office:value-type="date" office:date-value="1978-05-28T00:00:00" table:style-name="ce8">
            <text:p>28/5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3-04-15T00:00:00" table:style-name="ce10">
            <text:p>15/04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AD</text:p>
          </table:table-cell>
          <table:table-cell office:value-type="string" table:style-name="ce7">
            <text:p>FAIVRE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FAIVRE Patricia</text:p>
          </table:table-cell>
          <table:table-cell office:value-type="date" office:date-value="1969-05-01T00:00:00" table:style-name="ce8">
            <text:p>1/5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NSAD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</text:p>
          </table:table-cell>
          <table:table-cell office:value-type="string" table:style-name="ce7">
            <text:p>FAJGELES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FAJGELES Elise</text:p>
          </table:table-cell>
          <table:table-cell office:value-type="date" office:date-value="1970-07-06T00:00:00" table:style-name="ce8">
            <text:p>6/7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7-01T00:00:00" table:style-name="ce8">
            <text:p>1/7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FAJWISIEWICZ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FAJWISIEWICZ Christine</text:p>
          </table:table-cell>
          <table:table-cell office:value-type="date" office:date-value="1954-02-18T00:00:00" table:style-name="ce8">
            <text:p>18/2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5-07-01T00:00:00" table:style-name="ce8">
            <text:p>1/7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FALL</text:p>
          </table:table-cell>
          <table:table-cell office:value-type="string" table:style-name="ce7">
            <text:p>Amadou</text:p>
          </table:table-cell>
          <table:table-cell office:value-type="string" table:style-name="ce7">
            <text:p>FALL Amadou</text:p>
          </table:table-cell>
          <table:table-cell office:value-type="date" office:date-value="1954-05-08T00:00:00" table:style-name="ce8">
            <text:p>8/5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ide cuisin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07-10-07T00:00:00" table:style-name="ce8">
            <text:p>7/10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FARTHOUAT</text:p>
          </table:table-cell>
          <table:table-cell office:value-type="string" table:style-name="ce7">
            <text:p>Marc</text:p>
          </table:table-cell>
          <table:table-cell office:value-type="string" table:style-name="ce7">
            <text:p>FARTHOUAT Marc</text:p>
          </table:table-cell>
          <table:table-cell office:value-type="date" office:date-value="1961-03-24T00:00:00" table:style-name="ce8">
            <text:p>24/3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2-01T00:00:00" table:style-name="ce8">
            <text:p>1/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Fontainebleau</text:p>
          </table:table-cell>
          <table:table-cell office:value-type="string" table:style-name="ce7">
            <text:p>FAULE</text:p>
          </table:table-cell>
          <table:table-cell office:value-type="string" table:style-name="ce7">
            <text:p>Rémy</text:p>
          </table:table-cell>
          <table:table-cell office:value-type="string" table:style-name="ce7">
            <text:p>FAULE Rémy</text:p>
          </table:table-cell>
          <table:table-cell office:value-type="date" office:date-value="1985-12-16T00:00:00" table:style-name="ce8">
            <text:p>16/12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concours interne AASM, affecté à temps plein depuis le 01/11/15 à Fontainebleau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FAVRE-LE HEGARAT</text:p>
          </table:table-cell>
          <table:table-cell office:value-type="string" table:style-name="ce7">
            <text:p>Emmanuelle</text:p>
          </table:table-cell>
          <table:table-cell office:value-type="string" table:style-name="ce7">
            <text:p>FAVRE-LE HEGARAT Emmanuelle</text:p>
          </table:table-cell>
          <table:table-cell office:value-type="date" office:date-value="1969-10-15T00:00:00" table:style-name="ce8">
            <text:p>15/10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/</text:p>
          </table:table-cell>
          <table:table-cell office:value-type="date" office:date-value="2007-08-01T00:00:00" table:style-name="ce8">
            <text:p>1/8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ché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IC</text:p>
          </table:table-cell>
          <table:table-cell office:value-type="string" table:style-name="ce7">
            <text:p>FEE</text:p>
          </table:table-cell>
          <table:table-cell office:value-type="string" table:style-name="ce7">
            <text:p>Philippe-Denis</text:p>
          </table:table-cell>
          <table:table-cell office:value-type="string" table:style-name="ce7">
            <text:p>FEE Philippe-Denis</text:p>
          </table:table-cell>
          <table:table-cell office:value-type="date" office:date-value="1952-06-15T00:00:00" table:style-name="ce8">
            <text:p>15/6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9-02-01T00:00:00" table:style-name="ce8">
            <text:p>1/2/09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ys de loire</text:p>
          </table:table-cell>
          <table:table-cell office:value-type="string" table:style-name="ce7">
            <text:p>FENNETEAU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FENNETEAU Christophe</text:p>
          </table:table-cell>
          <table:table-cell office:value-type="date" office:date-value="1966-12-04T00:00:00" table:style-name="ce8">
            <text:p>4/1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0-12-01T00:00:00" table:style-name="ce8">
            <text:p>1/12/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CNL</text:p>
          </table:table-cell>
          <table:table-cell office:value-type="string" table:style-name="ce7">
            <text:p>FERET</text:p>
          </table:table-cell>
          <table:table-cell office:value-type="string" table:style-name="ce7">
            <text:p>Kathleen</text:p>
          </table:table-cell>
          <table:table-cell office:value-type="string" table:style-name="ce7">
            <text:p>FERET Kathleen</text:p>
          </table:table-cell>
          <table:table-cell office:value-type="date" office:date-value="1976-07-25T00:00:00" table:style-name="ce8">
            <text:p>25/7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NL</text:p>
          </table:table-cell>
          <table:table-cell office:value-type="date" office:date-value="2012-03-14T00:00:00" table:style-name="ce8">
            <text:p>14/3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FEUGIER</text:p>
          </table:table-cell>
          <table:table-cell office:value-type="string" table:style-name="ce7">
            <text:p>Evelyne</text:p>
          </table:table-cell>
          <table:table-cell office:value-type="string" table:style-name="ce7">
            <text:p>FEUGIER Evelyne</text:p>
          </table:table-cell>
          <table:table-cell office:value-type="date" office:date-value="1952-11-07T00:00:00" table:style-name="ce8">
            <text:p>7/11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NSMDP</text:p>
          </table:table-cell>
          <table:table-cell office:value-type="date" office:date-value="2004-07-01T00:00:00" table:style-name="ce8">
            <text:p>1/7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AT</text:p>
          </table:table-cell>
          <table:table-cell office:value-type="string" table:style-name="ce7">
            <text:p>FIGUIERE</text:p>
          </table:table-cell>
          <table:table-cell office:value-type="string" table:style-name="ce7">
            <text:p>Antoine-Laurent</text:p>
          </table:table-cell>
          <table:table-cell office:value-type="string" table:style-name="ce7">
            <text:p>FIGUIERE Antoine-Laurent</text:p>
          </table:table-cell>
          <table:table-cell office:value-type="date" office:date-value="1952-06-08T00:00:00" table:style-name="ce8">
            <text:p>8/6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09-01T00:00:00" table:style-name="ce8">
            <text:p>1/9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-Bellevile</text:p>
          </table:table-cell>
          <table:table-cell office:value-type="string" table:style-name="ce7">
            <text:p>FINGERHUT</text:p>
          </table:table-cell>
          <table:table-cell office:value-type="string" table:style-name="ce7">
            <text:p>Reine</text:p>
          </table:table-cell>
          <table:table-cell office:value-type="string" table:style-name="ce7">
            <text:p>FINGERHUT Reine</text:p>
          </table:table-cell>
          <table:table-cell office:value-type="date" office:date-value="1951-07-09T00:00:00" table:style-name="ce8">
            <text:p>9/7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9-01-01T00:00:00" table:style-name="ce8">
            <text:p>1/1/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Fontainebleau</text:p>
          </table:table-cell>
          <table:table-cell office:value-type="string" table:style-name="ce7">
            <text:p>FINOCCHI</text:p>
          </table:table-cell>
          <table:table-cell office:value-type="string" table:style-name="ce7">
            <text:p>Amandine</text:p>
          </table:table-cell>
          <table:table-cell office:value-type="string" table:style-name="ce7">
            <text:p>FINOCCHI Amandine</text:p>
          </table:table-cell>
          <table:table-cell office:value-type="date" office:date-value="1980-10-19T00:00:00" table:style-name="ce8">
            <text:p>19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9-01T00:00:00" table:style-name="ce8">
            <text:p>1/9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-Villette</text:p>
          </table:table-cell>
          <table:table-cell office:value-type="string" table:style-name="ce7">
            <text:p>FIRMIN</text:p>
          </table:table-cell>
          <table:table-cell office:value-type="string" table:style-name="ce7">
            <text:p>Hacina</text:p>
          </table:table-cell>
          <table:table-cell office:value-type="string" table:style-name="ce7">
            <text:p>FIRMIN Hacina</text:p>
          </table:table-cell>
          <table:table-cell office:value-type="date" office:date-value="1961-08-24T00:00:00" table:style-name="ce8">
            <text:p>24/8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PRHRS</text:p>
          </table:table-cell>
          <table:table-cell office:value-type="string" table:style-name="ce7">
            <text:p>FLEURY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FLEURY Patricia</text:p>
          </table:table-cell>
          <table:table-cell office:value-type="date" office:date-value="1959-12-06T00:00:00" table:style-name="ce8">
            <text:p>6/12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4-01T00:00:00" table:style-name="ce8">
            <text:p>1/4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FLEURY</text:p>
          </table:table-cell>
          <table:table-cell office:value-type="string" table:style-name="ce7">
            <text:p>Bertrand</text:p>
          </table:table-cell>
          <table:table-cell office:value-type="string" table:style-name="ce7">
            <text:p>FLEURY Bertrand</text:p>
          </table:table-cell>
          <table:table-cell office:value-type="date" office:date-value="1960-07-25T00:00:00" table:style-name="ce8">
            <text:p>25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8-05-01T00:00:00" table:style-name="ce8">
            <text:p>1/5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/ SDAIG</text:p>
          </table:table-cell>
          <table:table-cell office:value-type="string" table:style-name="ce7">
            <text:p>FLORENT</text:p>
          </table:table-cell>
          <table:table-cell office:value-type="string" table:style-name="ce7">
            <text:p>Nicole</text:p>
          </table:table-cell>
          <table:table-cell office:value-type="string" table:style-name="ce7">
            <text:p>FLORENT Nicole</text:p>
          </table:table-cell>
          <table:table-cell office:value-type="date" office:date-value="1959-11-30T00:00:00" table:style-name="ce8">
            <text:p>30/1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IG</text:p>
          </table:table-cell>
          <table:table-cell office:value-type="string" table:style-name="ce7">
            <text:p>FLORENTINY</text:p>
          </table:table-cell>
          <table:table-cell office:value-type="string" table:style-name="ce7">
            <text:p>Christel</text:p>
          </table:table-cell>
          <table:table-cell office:value-type="string" table:style-name="ce7">
            <text:p>FLORENTINY Christel</text:p>
          </table:table-cell>
          <table:table-cell office:value-type="date" office:date-value="1972-04-25T00:00:00" table:style-name="ce8">
            <text:p>25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standart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3-01-01T00:00:00" table:style-name="ce8">
            <text:p>1/1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FOHR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FOHR Robert</text:p>
          </table:table-cell>
          <table:table-cell office:value-type="date" office:date-value="1954-03-11T00:00:00" table:style-name="ce8">
            <text:p>11/3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1992-04-16T00:00:00" table:style-name="ce8">
            <text:p>16/4/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</text:p>
          </table:table-cell>
          <table:table-cell office:value-type="string" table:style-name="ce7">
            <text:p>FORGET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FORGET Véronique</text:p>
          </table:table-cell>
          <table:table-cell office:value-type="date" office:date-value="1963-12-01T00:00:00" table:style-name="ce8">
            <text:p>1/1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6-01T00:00:00" table:style-name="ce8">
            <text:p>1/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lsace</text:p>
          </table:table-cell>
          <table:table-cell office:value-type="string" table:style-name="ce7">
            <text:p>FORIN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FORIN Florence</text:p>
          </table:table-cell>
          <table:table-cell office:value-type="date" office:date-value="1969-05-04T00:00:00" table:style-name="ce8">
            <text:p>4/5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1-06-01T00:00:00" table:style-name="ce8">
            <text:p>1/6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du concours ICCEAAC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FORTUIT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FORTUIT Catherine</text:p>
          </table:table-cell>
          <table:table-cell office:value-type="date" office:date-value="1954-03-31T00:00:00" table:style-name="ce8">
            <text:p>31/3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8">
            <text:p>1/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</text:p>
          </table:table-cell>
          <table:table-cell office:value-type="string" table:style-name="ce7">
            <text:p>FOULQUIER-CORTES</text:p>
          </table:table-cell>
          <table:table-cell office:value-type="string" table:style-name="ce7">
            <text:p>Corine</text:p>
          </table:table-cell>
          <table:table-cell office:value-type="string" table:style-name="ce7">
            <text:p>FOULQUIER-CORTES Corine</text:p>
          </table:table-cell>
          <table:table-cell office:value-type="date" office:date-value="1965-10-04T00:00:00" table:style-name="ce8">
            <text:p>4/10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0-12-01T00:00:00" table:style-name="ce8">
            <text:p>1/12/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mité d’histoire</text:p>
          </table:table-cell>
          <table:table-cell office:value-type="string" table:style-name="ce7">
            <text:p>FOUQUERAY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FOUQUERAY David</text:p>
          </table:table-cell>
          <table:table-cell office:value-type="date" office:date-value="1970-04-20T00:00:00" table:style-name="ce8">
            <text:p>20/4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12-15T00:00:00" table:style-name="ce8">
            <text:p>15/12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FOUQUERAY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FOUQUERAY Bruno</text:p>
          </table:table-cell>
          <table:table-cell office:value-type="date" office:date-value="1969-10-15T00:00:00" table:style-name="ce8">
            <text:p>15/10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2-11T00:00:00" table:style-name="ce8">
            <text:p>11/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</text:p>
          </table:table-cell>
          <table:table-cell office:value-type="string" table:style-name="ce7">
            <text:p>FOURNIER</text:p>
          </table:table-cell>
          <table:table-cell office:value-type="string" table:style-name="ce7">
            <text:p>Laure</text:p>
          </table:table-cell>
          <table:table-cell office:value-type="string" table:style-name="ce7">
            <text:p>FOURNIER Laure</text:p>
          </table:table-cell>
          <table:table-cell office:value-type="date" office:date-value="1977-06-11T00:00:00" table:style-name="ce8">
            <text:p>11/6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0-04-08T00:00:00" table:style-name="ce8">
            <text:p>8/4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FRADIN</text:p>
          </table:table-cell>
          <table:table-cell office:value-type="string" table:style-name="ce7">
            <text:p>Magali</text:p>
          </table:table-cell>
          <table:table-cell office:value-type="string" table:style-name="ce7">
            <text:p>FRADIN Magali</text:p>
          </table:table-cell>
          <table:table-cell office:value-type="date" office:date-value="1968-08-01T00:00:00" table:style-name="ce8">
            <text:p>1/8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15-10-01T00:00:00" table:style-name="ce8">
            <text:p>1/10/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</text:p>
          </table:table-cell>
          <table:table-cell office:value-type="string" table:style-name="ce7">
            <text:p>FRANCO</text:p>
          </table:table-cell>
          <table:table-cell office:value-type="string" table:style-name="ce7">
            <text:p>Corinne</text:p>
          </table:table-cell>
          <table:table-cell office:value-type="string" table:style-name="ce7">
            <text:p>FRANCO Corinne</text:p>
          </table:table-cell>
          <table:table-cell office:value-type="date" office:date-value="1964-04-18T00:00:00" table:style-name="ce8">
            <text:p>18/4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G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FREYBURGER</text:p>
          </table:table-cell>
          <table:table-cell office:value-type="string" table:style-name="ce7">
            <text:p>Martial</text:p>
          </table:table-cell>
          <table:table-cell office:value-type="string" table:style-name="ce7">
            <text:p>FREYBURGER Martial</text:p>
          </table:table-cell>
          <table:table-cell office:value-type="date" office:date-value="1965-01-09T00:00:00" table:style-name="ce8">
            <text:p>9/1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0-04-01T00:00:00" table:style-name="ce8">
            <text:p>1/4/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D</text:p>
          </table:table-cell>
          <table:table-cell office:value-type="string" table:style-name="ce7">
            <text:p>GADRAS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GADRAS Anne</text:p>
          </table:table-cell>
          <table:table-cell office:value-type="date" office:date-value="1955-11-18T00:00:00" table:style-name="ce8">
            <text:p>18/1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1-01-01T00:00:00" table:style-name="ce8">
            <text:p>1/1/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IC</text:p>
          </table:table-cell>
          <table:table-cell office:value-type="string" table:style-name="ce7">
            <text:p>GALABERT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GALABERT Valérie</text:p>
          </table:table-cell>
          <table:table-cell office:value-type="date" office:date-value="1968-12-02T00:00:00" table:style-name="ce8">
            <text:p>2/1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0-09-07T00:00:00" table:style-name="ce8">
            <text:p>7/9/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GPAT/ Domaine de Chambord <text:s/>(octobre 2015)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</text:p>
          </table:table-cell>
          <table:table-cell office:value-type="string" table:style-name="ce7">
            <text:p>GALANAKI</text:p>
          </table:table-cell>
          <table:table-cell office:value-type="string" table:style-name="ce7">
            <text:p>Angeliki</text:p>
          </table:table-cell>
          <table:table-cell office:value-type="string" table:style-name="ce7">
            <text:p>GALANAKI Angeliki</text:p>
          </table:table-cell>
          <table:table-cell office:value-type="date" office:date-value="1983-07-29T00:00:00" table:style-name="ce8">
            <text:p>29/7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7-01T00:00:00" table:style-name="ce8">
            <text:p>1/7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Médias</text:p>
          </table:table-cell>
          <table:table-cell office:value-type="string" table:style-name="ce7">
            <text:p>GANNE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GANNE Antoine</text:p>
          </table:table-cell>
          <table:table-cell office:value-type="date" office:date-value="1968-06-13T00:00:00" table:style-name="ce8">
            <text:p>13/6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2-04-01T00:00:00" table:style-name="ce8">
            <text:p>1/4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GARCIA</text:p>
          </table:table-cell>
          <table:table-cell office:value-type="string" table:style-name="ce7">
            <text:p>Lionel</text:p>
          </table:table-cell>
          <table:table-cell office:value-type="string" table:style-name="ce7">
            <text:p>GARCIA Lionel</text:p>
          </table:table-cell>
          <table:table-cell office:value-type="date" office:date-value="1966-05-13T00:00:00" table:style-name="ce8">
            <text:p>13/5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7-01T00:00:00" table:style-name="ce8">
            <text:p>1/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es musées de France</text:p>
          </table:table-cell>
          <table:table-cell office:value-type="string" table:style-name="ce7">
            <text:p>GARCIA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GARCIA Dominique</text:p>
          </table:table-cell>
          <table:table-cell office:value-type="date" office:date-value="1962-08-04T00:00:00" table:style-name="ce8">
            <text:p>4/8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8">
            <text:p>1/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LL</text:p>
          </table:table-cell>
          <table:table-cell office:value-type="string" table:style-name="ce7">
            <text:p>GARDEUR</text:p>
          </table:table-cell>
          <table:table-cell office:value-type="string" table:style-name="ce7">
            <text:p>Claude</text:p>
          </table:table-cell>
          <table:table-cell office:value-type="string" table:style-name="ce7">
            <text:p>GARDEUR Claude</text:p>
          </table:table-cell>
          <table:table-cell office:value-type="date" office:date-value="1953-04-18T00:00:00" table:style-name="ce8">
            <text:p>18/4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5-04-01T00:00:00" table:style-name="ce8">
            <text:p>1/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GARDIEN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GARDIEN Pierre</text:p>
          </table:table-cell>
          <table:table-cell office:value-type="date" office:date-value="1956-11-10T00:00:00" table:style-name="ce8">
            <text:p>10/1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2-01T00:00:00" table:style-name="ce8">
            <text:p>1/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Fontainebleau</text:p>
          </table:table-cell>
          <table:table-cell office:value-type="string" table:style-name="ce7">
            <text:p>GASTINEAU</text:p>
          </table:table-cell>
          <table:table-cell office:value-type="string" table:style-name="ce7">
            <text:p>Chantal</text:p>
          </table:table-cell>
          <table:table-cell office:value-type="string" table:style-name="ce7">
            <text:p>GASTINEAU Chantal</text:p>
          </table:table-cell>
          <table:table-cell office:value-type="date" office:date-value="1954-07-17T00:00:00" table:style-name="ce8">
            <text:p>17/7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</text:p>
          </table:table-cell>
          <table:table-cell office:value-type="string" table:style-name="ce7">
            <text:p>GAUTHIER</text:p>
          </table:table-cell>
          <table:table-cell office:value-type="string" table:style-name="ce7">
            <text:p>Alban</text:p>
          </table:table-cell>
          <table:table-cell office:value-type="string" table:style-name="ce7">
            <text:p>GAUTHIER Alban</text:p>
          </table:table-cell>
          <table:table-cell office:value-type="date" office:date-value="1972-09-02T00:00:00" table:style-name="ce8">
            <text:p>2/9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9-01T00:00:00" table:style-name="ce8">
            <text:p>1/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GEMY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GEMY Christian</text:p>
          </table:table-cell>
          <table:table-cell office:value-type="date" office:date-value="1965-04-02T00:00:00" table:style-name="ce8">
            <text:p>2/4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10-06T00:00:00" table:style-name="ce8">
            <text:p>6/10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GENNARI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GENNARI Eric</text:p>
          </table:table-cell>
          <table:table-cell office:value-type="date" office:date-value="1983-01-15T00:00:00" table:style-name="ce8">
            <text:p>15/1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secrétaire général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8-09-08T00:00:00" table:style-name="ce8">
            <text:p>8/9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Parti au CNL depuis le 01/0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HA</text:p>
          </table:table-cell>
          <table:table-cell office:value-type="string" table:style-name="ce7">
            <text:p>GENSBURGER</text:p>
          </table:table-cell>
          <table:table-cell office:value-type="string" table:style-name="ce7">
            <text:p>Brice</text:p>
          </table:table-cell>
          <table:table-cell office:value-type="string" table:style-name="ce7">
            <text:p>GENSBURGER Brice</text:p>
          </table:table-cell>
          <table:table-cell office:value-type="date" office:date-value="1973-03-05T00:00:00" table:style-name="ce8">
            <text:p>5/3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6-05-01T00:00:00" table:style-name="ce8">
            <text:p>1/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ourgogne</text:p>
          </table:table-cell>
          <table:table-cell office:value-type="string" table:style-name="ce7">
            <text:p>GEOFFROY</text:p>
          </table:table-cell>
          <table:table-cell office:value-type="string" table:style-name="ce7">
            <text:p>Marie-Anne</text:p>
          </table:table-cell>
          <table:table-cell office:value-type="string" table:style-name="ce7">
            <text:p>GEOFFROY Marie-Anne</text:p>
          </table:table-cell>
          <table:table-cell office:value-type="date" office:date-value="1967-08-21T00:00:00" table:style-name="ce8">
            <text:p>21/8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0-12-01T00:00:00" table:style-name="ce8">
            <text:p>1/12/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 Cergy</text:p>
          </table:table-cell>
          <table:table-cell office:value-type="string" table:style-name="ce7">
            <text:p>GERARD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GERARD Vincent</text:p>
          </table:table-cell>
          <table:table-cell office:value-type="date" office:date-value="1971-04-29T00:00:00" table:style-name="ce8">
            <text:p>29/4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Technicien audiovisu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11-02-17T00:00:00" table:style-name="ce8">
            <text:p>17/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Guimet</text:p>
          </table:table-cell>
          <table:table-cell office:value-type="string" table:style-name="ce7">
            <text:p>GHESQUIERE</text:p>
          </table:table-cell>
          <table:table-cell office:value-type="string" table:style-name="ce7">
            <text:p>Jérôme</text:p>
          </table:table-cell>
          <table:table-cell office:value-type="string" table:style-name="ce7">
            <text:p>GHESQUIERE Jérôme</text:p>
          </table:table-cell>
          <table:table-cell office:value-type="date" office:date-value="1960-10-22T00:00:00" table:style-name="ce8">
            <text:p>22/10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1-01T00:00:00" table:style-name="ce8">
            <text:p>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, Bureau de la programmation budgétaire et de la coordination des programmes</text:p>
          </table:table-cell>
          <table:table-cell office:value-type="string" table:style-name="ce7">
            <text:p>GHEZAL-BOUKADIDA</text:p>
          </table:table-cell>
          <table:table-cell office:value-type="string" table:style-name="ce7">
            <text:p>Alha</text:p>
          </table:table-cell>
          <table:table-cell office:value-type="string" table:style-name="ce7">
            <text:p>GHEZAL-BOUKADIDA Alha</text:p>
          </table:table-cell>
          <table:table-cell office:value-type="date" office:date-value="1973-03-23T00:00:00" table:style-name="ce8">
            <text:p>23/3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GHYSSENS-MELOCCO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GHYSSENS-MELOCCO Anne</text:p>
          </table:table-cell>
          <table:table-cell office:value-type="date" office:date-value="1975-07-07T00:00:00" table:style-name="ce8">
            <text:p>7/7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onducteur de travaux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05-29T00:00:00" table:style-name="ce8">
            <text:p>29/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AFG</text:p>
          </table:table-cell>
          <table:table-cell office:value-type="string" table:style-name="ce7">
            <text:p>GIERL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GIERL Pierre</text:p>
          </table:table-cell>
          <table:table-cell office:value-type="date" office:date-value="1957-10-28T00:00:00" table:style-name="ce8">
            <text:p>28/10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Poitou Charentes</text:p>
          </table:table-cell>
          <table:table-cell office:value-type="string" table:style-name="ce7">
            <text:p>GIES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GIES Michel</text:p>
          </table:table-cell>
          <table:table-cell office:value-type="date" office:date-value="1951-10-26T00:00:00" table:style-name="ce8">
            <text:p>26/10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1-07-01T00:00:00" table:style-name="ce8">
            <text:p>1/7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au 26/10/20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GINESTE</text:p>
          </table:table-cell>
          <table:table-cell office:value-type="string" table:style-name="ce7">
            <text:p>Mireille</text:p>
          </table:table-cell>
          <table:table-cell office:value-type="string" table:style-name="ce7">
            <text:p>GINESTE Mireille</text:p>
          </table:table-cell>
          <table:table-cell office:value-type="date" office:date-value="1960-08-15T00:00:00" table:style-name="ce8">
            <text:p>15/8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11-01T00:00:00" table:style-name="ce8">
            <text:p>1/1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GIRAL</text:p>
          </table:table-cell>
          <table:table-cell office:value-type="string" table:style-name="ce7">
            <text:p>Mathieu</text:p>
          </table:table-cell>
          <table:table-cell office:value-type="string" table:style-name="ce7">
            <text:p>GIRAL Mathieu</text:p>
          </table:table-cell>
          <table:table-cell office:value-type="date" office:date-value="1978-07-20T00:00:00" table:style-name="ce8">
            <text:p>20/7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5-02-01T00:00:00" table:style-name="ce8">
            <text:p>1/2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GIRAUD-HERAUD</text:p>
          </table:table-cell>
          <table:table-cell office:value-type="string" table:style-name="ce7">
            <text:p>Frédérique</text:p>
          </table:table-cell>
          <table:table-cell office:value-type="string" table:style-name="ce7">
            <text:p>GIRAUD-HERAUD Frédérique</text:p>
          </table:table-cell>
          <table:table-cell office:value-type="date" office:date-value="1954-06-19T00:00:00" table:style-name="ce8">
            <text:p>19/6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6-05-01T00:00:00" table:style-name="ce8">
            <text:p>1/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GIRAUDIER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GIRAUDIER François</text:p>
          </table:table-cell>
          <table:table-cell office:value-type="date" office:date-value="1960-05-24T00:00:00" table:style-name="ce8">
            <text:p>24/5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10-01T00:00:00" table:style-name="ce8">
            <text:p>1/10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asse-Normandie</text:p>
          </table:table-cell>
          <table:table-cell office:value-type="string" table:style-name="ce7">
            <text:p>GIRONA</text:p>
          </table:table-cell>
          <table:table-cell office:value-type="string" table:style-name="ce7">
            <text:p>Sarah</text:p>
          </table:table-cell>
          <table:table-cell office:value-type="string" table:style-name="ce7">
            <text:p>GIRONA Sarah</text:p>
          </table:table-cell>
          <table:table-cell office:value-type="date" office:date-value="1986-03-01T00:00:00" table:style-name="ce8">
            <text:p>1/3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3-02-01T00:00:00" table:style-name="ce8">
            <text:p>1/2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Médias</text:p>
          </table:table-cell>
          <table:table-cell office:value-type="string" table:style-name="ce7">
            <text:p>GIROU</text:p>
          </table:table-cell>
          <table:table-cell office:value-type="string" table:style-name="ce7">
            <text:p>Thibault</text:p>
          </table:table-cell>
          <table:table-cell office:value-type="string" table:style-name="ce7">
            <text:p>GIROU Thibault</text:p>
          </table:table-cell>
          <table:table-cell office:value-type="date" office:date-value="1984-03-24T00:00:00" table:style-name="ce8">
            <text:p>24/3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2-04-16T00:00:00" table:style-name="ce8">
            <text:p>16/4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GIROUX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GIROUX Sébastien</text:p>
          </table:table-cell>
          <table:table-cell office:value-type="date" office:date-value="1974-11-15T00:00:00" table:style-name="ce8">
            <text:p>15/1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2-12T00:00:00" table:style-name="ce8">
            <text:p>12/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GISLARD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GISLARD David</text:p>
          </table:table-cell>
          <table:table-cell office:value-type="date" office:date-value="1973-05-12T00:00:00" table:style-name="ce8">
            <text:p>12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6-07-17T00:00:00" table:style-name="ce8">
            <text:p>17/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</text:p>
          </table:table-cell>
          <table:table-cell office:value-type="string" table:style-name="ce7">
            <text:p>GITTON</text:p>
          </table:table-cell>
          <table:table-cell office:value-type="string" table:style-name="ce7">
            <text:p>Romain</text:p>
          </table:table-cell>
          <table:table-cell office:value-type="string" table:style-name="ce7">
            <text:p>GITTON Romain</text:p>
          </table:table-cell>
          <table:table-cell office:value-type="date" office:date-value="1972-01-04T00:00:00" table:style-name="ce8">
            <text:p>4/1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2-04-01T00:00:00" table:style-name="ce8">
            <text:p>1/4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GLOMET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GLOMET Valérie</text:p>
          </table:table-cell>
          <table:table-cell office:value-type="date" office:date-value="1978-10-20T00:00:00" table:style-name="ce8">
            <text:p>20/10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7-12-01T00:00:00" table:style-name="ce8">
            <text:p>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GODIN-JOANNON</text:p>
          </table:table-cell>
          <table:table-cell office:value-type="string" table:style-name="ce7">
            <text:p>Bénédicte</text:p>
          </table:table-cell>
          <table:table-cell office:value-type="string" table:style-name="ce7">
            <text:p>GODIN-JOANNON Bénédicte</text:p>
          </table:table-cell>
          <table:table-cell office:value-type="date" office:date-value="1970-09-24T00:00:00" table:style-name="ce8">
            <text:p>24/9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5-10-01T00:00:00" table:style-name="ce8">
            <text:p>1/10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COUEN</text:p>
          </table:table-cell>
          <table:table-cell office:value-type="string" table:style-name="ce7">
            <text:p>GODO</text:p>
          </table:table-cell>
          <table:table-cell office:value-type="string" table:style-name="ce7">
            <text:p>Amélie</text:p>
          </table:table-cell>
          <table:table-cell office:value-type="string" table:style-name="ce7">
            <text:p>GODO Amélie</text:p>
          </table:table-cell>
          <table:table-cell office:value-type="date" office:date-value="1980-05-02T00:00:00" table:style-name="ce8">
            <text:p>2/5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8">
            <text:p>1/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-Villette</text:p>
          </table:table-cell>
          <table:table-cell office:value-type="string" table:style-name="ce7">
            <text:p>GOMES</text:p>
          </table:table-cell>
          <table:table-cell office:value-type="string" table:style-name="ce7">
            <text:p>Jacqueline</text:p>
          </table:table-cell>
          <table:table-cell office:value-type="string" table:style-name="ce7">
            <text:p>GOMES Jacqueline</text:p>
          </table:table-cell>
          <table:table-cell office:value-type="date" office:date-value="1957-06-04T00:00:00" table:style-name="ce8">
            <text:p>4/6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8">
            <text:p>1/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</text:p>
          </table:table-cell>
          <table:table-cell office:value-type="string" table:style-name="ce7">
            <text:p>GONTHIER</text:p>
          </table:table-cell>
          <table:table-cell office:value-type="string" table:style-name="ce7">
            <text:p>Madeleine</text:p>
          </table:table-cell>
          <table:table-cell office:value-type="string" table:style-name="ce7">
            <text:p>GONTHIER Madeleine</text:p>
          </table:table-cell>
          <table:table-cell office:value-type="date" office:date-value="1958-05-27T00:00:00" table:style-name="ce8">
            <text:p>27/5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3-10-28T00:00:00" table:style-name="ce8">
            <text:p>28/10/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 – Mission communication</text:p>
          </table:table-cell>
          <table:table-cell office:value-type="string" table:style-name="ce7">
            <text:p>GONZALEZ</text:p>
          </table:table-cell>
          <table:table-cell office:value-type="string" table:style-name="ce7">
            <text:p>Marie-Ange</text:p>
          </table:table-cell>
          <table:table-cell office:value-type="string" table:style-name="ce7">
            <text:p>GONZALEZ Marie-Ange</text:p>
          </table:table-cell>
          <table:table-cell office:value-type="date" office:date-value="1962-03-24T00:00:00" table:style-name="ce8">
            <text:p>24/3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0-09-01T00:00:00" table:style-name="ce8">
            <text:p>1/9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GOOSSENS</text:p>
          </table:table-cell>
          <table:table-cell office:value-type="string" table:style-name="ce7">
            <text:p>Monique</text:p>
          </table:table-cell>
          <table:table-cell office:value-type="string" table:style-name="ce7">
            <text:p>GOOSSENS Monique</text:p>
          </table:table-cell>
          <table:table-cell office:value-type="date" office:date-value="1951-02-11T00:00:00" table:style-name="ce8">
            <text:p>11/2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12-01-01T00:00:00" table:style-name="ce8">
            <text:p>1/1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Centre</text:p>
          </table:table-cell>
          <table:table-cell office:value-type="string" table:style-name="ce7">
            <text:p>GOSSEAUME</text:p>
          </table:table-cell>
          <table:table-cell office:value-type="string" table:style-name="ce7">
            <text:p>Adrien</text:p>
          </table:table-cell>
          <table:table-cell office:value-type="string" table:style-name="ce7">
            <text:p>GOSSEAUME Adrien</text:p>
          </table:table-cell>
          <table:table-cell office:value-type="date" office:date-value="1982-05-13T00:00:00" table:style-name="ce8">
            <text:p>13/5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COUEN</text:p>
          </table:table-cell>
          <table:table-cell office:value-type="string" table:style-name="ce7">
            <text:p>GOUET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GOUET Martine</text:p>
          </table:table-cell>
          <table:table-cell office:value-type="date" office:date-value="1959-01-14T00:00:00" table:style-name="ce8">
            <text:p>14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8-01T00:00:00" table:style-name="ce8">
            <text:p>1/8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ok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GOUJON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GOUJON Guillaume</text:p>
          </table:table-cell>
          <table:table-cell office:value-type="date" office:date-value="1972-06-13T00:00:00" table:style-name="ce8">
            <text:p>13/6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8-01T00:00:00" table:style-name="ce8">
            <text:p>1/8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élégation musique – pôle des établissement publics et labels musique</text:p>
          </table:table-cell>
          <table:table-cell office:value-type="string" table:style-name="ce7">
            <text:p>GOURBIER</text:p>
          </table:table-cell>
          <table:table-cell office:value-type="string" table:style-name="ce7">
            <text:p>Anne Claire</text:p>
          </table:table-cell>
          <table:table-cell office:value-type="string" table:style-name="ce7">
            <text:p>GOURBIER Anne Claire</text:p>
          </table:table-cell>
          <table:table-cell office:value-type="date" office:date-value="1978-07-14T00:00:00" table:style-name="ce8">
            <text:p>14/7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1-02-01T00:00:00" table:style-name="ce8">
            <text:p>1/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Préhistoire</text:p>
          </table:table-cell>
          <table:table-cell office:value-type="string" table:style-name="ce7">
            <text:p>GOUT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GOUT Nathalie</text:p>
          </table:table-cell>
          <table:table-cell office:value-type="date" office:date-value="1958-02-28T00:00:00" table:style-name="ce8">
            <text:p>28/2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10-01T00:00:00" table:style-name="ce8">
            <text:p>1/10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-Paris</text:p>
          </table:table-cell>
          <table:table-cell office:value-type="string" table:style-name="ce7">
            <text:p>GRACIA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GRACIA Patrick</text:p>
          </table:table-cell>
          <table:table-cell office:value-type="date" office:date-value="1960-02-14T00:00:00" table:style-name="ce8">
            <text:p>14/2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4-01-01T00:00:00" table:style-name="ce8">
            <text:p>1/1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poste d’ingénieur de recherche au laboratoire de l’école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GRALL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GRALL Olivier</text:p>
          </table:table-cell>
          <table:table-cell office:value-type="date" office:date-value="1975-03-20T00:00:00" table:style-name="ce8">
            <text:p>20/3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13-03-15T00:00:00" table:style-name="ce8">
            <text:p>15/3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</text:p>
          </table:table-cell>
          <table:table-cell office:value-type="string" table:style-name="ce7">
            <text:p>GRANDJEAN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GRANDJEAN Valérie</text:p>
          </table:table-cell>
          <table:table-cell office:value-type="date" office:date-value="1957-05-26T00:00:00" table:style-name="ce8">
            <text:p>26/5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argée d'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8">
            <text:p>1/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GRAPTON</text:p>
          </table:table-cell>
          <table:table-cell office:value-type="string" table:style-name="ce7">
            <text:p>Anne-Marie</text:p>
          </table:table-cell>
          <table:table-cell office:value-type="string" table:style-name="ce7">
            <text:p>GRAPTON Anne-Marie</text:p>
          </table:table-cell>
          <table:table-cell office:value-type="date" office:date-value="1965-02-05T00:00:00" table:style-name="ce8">
            <text:p>5/2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9-06-01T00:00:00" table:style-name="ce8">
            <text:p>1/6/09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autres motifs</text:p>
          </table:table-cell>
          <table:table-cell office:value-type="string" table:style-name="ce7">
            <text:p>Restructuration de la DICOM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GRASSIN</text:p>
          </table:table-cell>
          <table:table-cell office:value-type="string" table:style-name="ce7">
            <text:p>Anne-Sophie</text:p>
          </table:table-cell>
          <table:table-cell office:value-type="string" table:style-name="ce7">
            <text:p>GRASSIN Anne-Sophie</text:p>
          </table:table-cell>
          <table:table-cell office:value-type="date" office:date-value="1977-02-17T00:00:00" table:style-name="ce8">
            <text:p>17/2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technicien d'ar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Fontainebleau</text:p>
          </table:table-cell>
          <table:table-cell office:value-type="string" table:style-name="ce7">
            <text:p>GREBILLE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GREBILLE Eric</text:p>
          </table:table-cell>
          <table:table-cell office:value-type="date" office:date-value="1986-04-22T00:00:00" table:style-name="ce8">
            <text:p>22/4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3-05-13T00:00:00" table:style-name="ce8">
            <text:p>13/5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 Nancy</text:p>
          </table:table-cell>
          <table:table-cell office:value-type="string" table:style-name="ce7">
            <text:p>GRILL</text:p>
          </table:table-cell>
          <table:table-cell office:value-type="string" table:style-name="ce7">
            <text:p>Gabriel</text:p>
          </table:table-cell>
          <table:table-cell office:value-type="string" table:style-name="ce7">
            <text:p>GRILL Gabriel</text:p>
          </table:table-cell>
          <table:table-cell office:value-type="date" office:date-value="1964-02-02T00:00:00" table:style-name="ce8">
            <text:p>2/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Assistant techn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2-07-22T00:00:00" table:style-name="ce8">
            <text:p>22/7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15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GRIMAUX</text:p>
          </table:table-cell>
          <table:table-cell office:value-type="string" table:style-name="ce7">
            <text:p>Chloé</text:p>
          </table:table-cell>
          <table:table-cell office:value-type="string" table:style-name="ce7">
            <text:p>GRIMAUX Chloé</text:p>
          </table:table-cell>
          <table:table-cell office:value-type="date" office:date-value="1980-02-20T00:00:00" table:style-name="ce8">
            <text:p>20/2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10-01T00:00:00" table:style-name="ce8">
            <text:p>1/10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Rhône-Alpes</text:p>
          </table:table-cell>
          <table:table-cell office:value-type="string" table:style-name="ce7">
            <text:p>GRISCELLI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GRISCELLI Michel</text:p>
          </table:table-cell>
          <table:table-cell office:value-type="date" office:date-value="1970-12-13T00:00:00" table:style-name="ce8">
            <text:p>13/12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1999-02-15T00:00:00" table:style-name="ce8">
            <text:p>15/2/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GROUAS</text:p>
          </table:table-cell>
          <table:table-cell office:value-type="string" table:style-name="ce7">
            <text:p>Thibault</text:p>
          </table:table-cell>
          <table:table-cell office:value-type="string" table:style-name="ce7">
            <text:p>GROUAS Thibault</text:p>
          </table:table-cell>
          <table:table-cell office:value-type="date" office:date-value="1980-01-26T00:00:00" table:style-name="ce8">
            <text:p>26/1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03-01T00:00:00" table:style-name="ce8">
            <text:p>1/3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GROUSSET-GIRAUD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GROUSSET-GIRAUD Elise</text:p>
          </table:table-cell>
          <table:table-cell office:value-type="date" office:date-value="1974-10-23T00:00:00" table:style-name="ce8">
            <text:p>23/10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3-05-21T00:00:00" table:style-name="ce8">
            <text:p>21/5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GPAT/ Musée Cluny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MF</text:p>
          </table:table-cell>
          <table:table-cell office:value-type="string" table:style-name="ce7">
            <text:p>GRUMEL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GRUMEL Virginie</text:p>
          </table:table-cell>
          <table:table-cell office:value-type="date" office:date-value="1974-06-17T00:00:00" table:style-name="ce8">
            <text:p>17/6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4-03T00:00:00" table:style-name="ce8">
            <text:p>3/4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du concours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GRUNBAUM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GRUNBAUM Michel</text:p>
          </table:table-cell>
          <table:table-cell office:value-type="date" office:date-value="1952-01-04T00:00:00" table:style-name="ce8">
            <text:p>4/1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6-09-01T00:00:00" table:style-name="ce8">
            <text:p>1/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MF</text:p>
          </table:table-cell>
          <table:table-cell office:value-type="string" table:style-name="ce7">
            <text:p>GRYNBERG</text:p>
          </table:table-cell>
          <table:table-cell office:value-type="string" table:style-name="ce7">
            <text:p>Pierre-Michel</text:p>
          </table:table-cell>
          <table:table-cell office:value-type="string" table:style-name="ce7">
            <text:p>GRYNBERG Pierre-Michel</text:p>
          </table:table-cell>
          <table:table-cell office:value-type="date" office:date-value="1955-01-11T00:00:00" table:style-name="ce8">
            <text:p>11/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8-02T00:00:00" table:style-name="ce8">
            <text:p>2/8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AD</text:p>
          </table:table-cell>
          <table:table-cell office:value-type="string" table:style-name="ce7">
            <text:p>GUARISE</text:p>
          </table:table-cell>
          <table:table-cell office:value-type="string" table:style-name="ce7">
            <text:p>Nadine</text:p>
          </table:table-cell>
          <table:table-cell office:value-type="string" table:style-name="ce7">
            <text:p>GUARISE Nadine</text:p>
          </table:table-cell>
          <table:table-cell office:value-type="date" office:date-value="1956-01-21T00:00:00" table:style-name="ce8">
            <text:p>21/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1986-10-01T00:00:00" table:style-name="ce8">
            <text:p>1/10/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GUEGAN</text:p>
          </table:table-cell>
          <table:table-cell office:value-type="string" table:style-name="ce7">
            <text:p>Stéphane</text:p>
          </table:table-cell>
          <table:table-cell office:value-type="string" table:style-name="ce7">
            <text:p>GUEGAN Stéphane</text:p>
          </table:table-cell>
          <table:table-cell office:value-type="date" office:date-value="1961-09-08T00:00:00" table:style-name="ce8">
            <text:p>8/9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9-01T00:00:00" table:style-name="ce8">
            <text:p>1/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RDEOA</text:p>
          </table:table-cell>
          <table:table-cell office:value-type="string" table:style-name="ce7">
            <text:p>GUELIN</text:p>
          </table:table-cell>
          <table:table-cell office:value-type="string" table:style-name="ce7">
            <text:p>Patrice</text:p>
          </table:table-cell>
          <table:table-cell office:value-type="string" table:style-name="ce7">
            <text:p>GUELIN Patrice</text:p>
          </table:table-cell>
          <table:table-cell office:value-type="date" office:date-value="1972-07-29T00:00:00" table:style-name="ce8">
            <text:p>29/7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10-01T00:00:00" table:style-name="ce8">
            <text:p>1/10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GUEMGUEM</text:p>
          </table:table-cell>
          <table:table-cell office:value-type="string" table:style-name="ce7">
            <text:p>Sarah</text:p>
          </table:table-cell>
          <table:table-cell office:value-type="string" table:style-name="ce7">
            <text:p>GUEMGUEM Sarah</text:p>
          </table:table-cell>
          <table:table-cell office:value-type="date" office:date-value="1987-08-05T00:00:00" table:style-name="ce8">
            <text:p>5/8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12-01T00:00:00" table:style-name="ce8">
            <text:p>1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GUERARD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GUERARD Christophe</text:p>
          </table:table-cell>
          <table:table-cell office:value-type="date" office:date-value="1973-12-01T00:00:00" table:style-name="ce8">
            <text:p>1/12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1-01T00:00:00" table:style-name="ce8">
            <text:p>1/1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GUERIN-LE YONDRE</text:p>
          </table:table-cell>
          <table:table-cell office:value-type="string" table:style-name="ce7">
            <text:p>Sylvaine</text:p>
          </table:table-cell>
          <table:table-cell office:value-type="string" table:style-name="ce7">
            <text:p>GUERIN-LE YONDRE Sylvaine</text:p>
          </table:table-cell>
          <table:table-cell office:value-type="date" office:date-value="1962-08-10T00:00:00" table:style-name="ce8">
            <text:p>10/8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1991-05-15T00:00:00" table:style-name="ce8">
            <text:p>15/5/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COUEN</text:p>
          </table:table-cell>
          <table:table-cell office:value-type="string" table:style-name="ce7">
            <text:p>GUICHARD</text:p>
          </table:table-cell>
          <table:table-cell office:value-type="string" table:style-name="ce7">
            <text:p>Marie-Louise</text:p>
          </table:table-cell>
          <table:table-cell office:value-type="string" table:style-name="ce7">
            <text:p>GUICHARD Marie-Louise</text:p>
          </table:table-cell>
          <table:table-cell office:value-type="date" office:date-value="1958-11-02T00:00:00" table:style-name="ce8">
            <text:p>2/11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0-01-01T00:00:00" table:style-name="ce8">
            <text:p>1/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asse-Normandie</text:p>
          </table:table-cell>
          <table:table-cell office:value-type="string" table:style-name="ce7">
            <text:p>GUIFFARD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GUIFFARD David</text:p>
          </table:table-cell>
          <table:table-cell office:value-type="date" office:date-value="1969-09-12T00:00:00" table:style-name="ce8">
            <text:p>12/9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9-06-15T00:00:00" table:style-name="ce8">
            <text:p>15/6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du concours ICCEAAC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SM</text:p>
          </table:table-cell>
          <table:table-cell office:value-type="string" table:style-name="ce7">
            <text:p>GUILLARME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GUILLARME Mathilde</text:p>
          </table:table-cell>
          <table:table-cell office:value-type="date" office:date-value="1970-12-19T00:00:00" table:style-name="ce8">
            <text:p>19/12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3-01T00:00:00" table:style-name="ce8">
            <text:p>1/3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AFG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Cédric</text:p>
          </table:table-cell>
          <table:table-cell office:value-type="string" table:style-name="ce7">
            <text:p>GUILLAUME Cédric</text:p>
          </table:table-cell>
          <table:table-cell office:value-type="date" office:date-value="1974-01-15T00:00:00" table:style-name="ce8">
            <text:p>15/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1-01T00:00:00" table:style-name="ce8">
            <text:p>1/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YNDICAT</text:p>
          </table:table-cell>
          <table:table-cell office:value-type="string" table:style-name="ce7">
            <text:p>GUILLAUMET</text:p>
          </table:table-cell>
          <table:table-cell office:value-type="string" table:style-name="ce7">
            <text:p>Franck</text:p>
          </table:table-cell>
          <table:table-cell office:value-type="string" table:style-name="ce7">
            <text:p>GUILLAUMET Franck</text:p>
          </table:table-cell>
          <table:table-cell office:value-type="date" office:date-value="1963-03-30T00:00:00" table:style-name="ce8">
            <text:p>30/3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secrétaire général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1991-04-22T00:00:00" table:style-name="ce8">
            <text:p>22/4/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direction</text:p>
          </table:table-cell>
          <table:table-cell office:value-type="string" table:style-name="ce7">
            <text:p>GUILLET</text:p>
          </table:table-cell>
          <table:table-cell office:value-type="string" table:style-name="ce7">
            <text:p>Annie</text:p>
          </table:table-cell>
          <table:table-cell office:value-type="string" table:style-name="ce7">
            <text:p>GUILLET Annie</text:p>
          </table:table-cell>
          <table:table-cell office:value-type="date" office:date-value="1956-05-16T00:00:00" table:style-name="ce8">
            <text:p>16/5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1997-09-01T00:00:00" table:style-name="ce8">
            <text:p>1/9/9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GUILMIN</text:p>
          </table:table-cell>
          <table:table-cell office:value-type="string" table:style-name="ce7">
            <text:p>Soazig (Mme)</text:p>
          </table:table-cell>
          <table:table-cell office:value-type="string" table:style-name="ce7">
            <text:p>GUILMIN Soazig (Mme)</text:p>
          </table:table-cell>
          <table:table-cell office:value-type="date" office:date-value="1977-11-26T00:00:00" table:style-name="ce8">
            <text:p>26/11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9-01T00:00:00" table:style-name="ce8">
            <text:p>1/9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Versailles</text:p>
          </table:table-cell>
          <table:table-cell office:value-type="string" table:style-name="ce7">
            <text:p>GUIMARD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GUIMARD Isabelle</text:p>
          </table:table-cell>
          <table:table-cell office:value-type="date" office:date-value="1965-11-07T00:00:00" table:style-name="ce8">
            <text:p>7/11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1999-09-01T00:00:00" table:style-name="ce8">
            <text:p>1/9/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-Versailles</text:p>
          </table:table-cell>
          <table:table-cell office:value-type="string" table:style-name="ce7">
            <text:p>GUYARD-LAUDIC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GUYARD-LAUDIC Nathalie</text:p>
          </table:table-cell>
          <table:table-cell office:value-type="date" office:date-value="1968-12-26T00:00:00" table:style-name="ce8">
            <text:p>26/1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1997-07-01T00:00:00" table:style-name="ce8">
            <text:p>1/7/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F</text:p>
          </table:table-cell>
          <table:table-cell office:value-type="string" table:style-name="ce7">
            <text:p>GZIL</text:p>
          </table:table-cell>
          <table:table-cell office:value-type="string" table:style-name="ce7">
            <text:p>Hervé</text:p>
          </table:table-cell>
          <table:table-cell office:value-type="string" table:style-name="ce7">
            <text:p>GZIL Hervé</text:p>
          </table:table-cell>
          <table:table-cell office:value-type="date" office:date-value="1978-06-07T00:00:00" table:style-name="ce8">
            <text:p>7/6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10-29T00:00:00" table:style-name="ce8">
            <text:p>29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PRHRS</text:p>
          </table:table-cell>
          <table:table-cell office:value-type="string" table:style-name="ce7">
            <text:p>HAGUMA</text:p>
          </table:table-cell>
          <table:table-cell office:value-type="string" table:style-name="ce7">
            <text:p>Bernadette Made</text:p>
          </table:table-cell>
          <table:table-cell office:value-type="string" table:style-name="ce7">
            <text:p>HAGUMA Bernadette Made</text:p>
          </table:table-cell>
          <table:table-cell office:value-type="date" office:date-value="1960-05-23T00:00:00" table:style-name="ce8">
            <text:p>23/5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2-11-01T00:00:00" table:style-name="ce8">
            <text:p>1/11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asse-Normandie</text:p>
          </table:table-cell>
          <table:table-cell office:value-type="string" table:style-name="ce7">
            <text:p>HAMAIN</text:p>
          </table:table-cell>
          <table:table-cell office:value-type="string" table:style-name="ce7">
            <text:p>Wilfried</text:p>
          </table:table-cell>
          <table:table-cell office:value-type="string" table:style-name="ce7">
            <text:p>HAMAIN Wilfried</text:p>
          </table:table-cell>
          <table:table-cell office:value-type="date" office:date-value="1980-08-25T00:00:00" table:style-name="ce8">
            <text:p>25/8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18">
            <text:p>B</text:p>
          </table:table-cell>
          <table:table-cell office:value-type="string" table:style-name="ce7">
            <text:p>SG</text:p>
          </table:table-cell>
          <table:table-cell office:value-type="date" office:date-value="2007-03-15T00:00:00" table:style-name="ce8">
            <text:p>15/3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table:style-name="ce18"/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Instance</text:p>
          </table:table-cell>
          <table:table-cell office:value-type="string" table:style-name="ce7">
            <text:p>HAMEL</text:p>
          </table:table-cell>
          <table:table-cell office:value-type="string" table:style-name="ce7">
            <text:p>Jacqueline</text:p>
          </table:table-cell>
          <table:table-cell office:value-type="string" table:style-name="ce7">
            <text:p>HAMEL Jacqueline</text:p>
          </table:table-cell>
          <table:table-cell office:value-type="date" office:date-value="1953-05-27T00:00:00" table:style-name="ce8">
            <text:p>27/5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1989-11-01T00:00:00" table:style-name="ce8">
            <text:p>1/11/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Port Royal</text:p>
          </table:table-cell>
          <table:table-cell office:value-type="string" table:style-name="ce7">
            <text:p>HAMIDA</text:p>
          </table:table-cell>
          <table:table-cell office:value-type="string" table:style-name="ce7">
            <text:p>Farida</text:p>
          </table:table-cell>
          <table:table-cell office:value-type="string" table:style-name="ce7">
            <text:p>HAMIDA Farida</text:p>
          </table:table-cell>
          <table:table-cell office:value-type="date" office:date-value="1964-10-25T00:00:00" table:style-name="ce8">
            <text:p>25/10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date" office:date-value="2010-01-01T00:00:00" table:style-name="ce8">
            <text:p>1/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HAMJAH</text:p>
          </table:table-cell>
          <table:table-cell office:value-type="string" table:style-name="ce7">
            <text:p>Rashida</text:p>
          </table:table-cell>
          <table:table-cell office:value-type="string" table:style-name="ce7">
            <text:p>HAMJAH Rashida</text:p>
          </table:table-cell>
          <table:table-cell office:value-type="date" office:date-value="1955-10-03T00:00:00" table:style-name="ce8">
            <text:p>3/10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7-07-01T00:00:00" table:style-name="ce8">
            <text:p>1/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classement de Picasso en septembre 2009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Franche comté</text:p>
          </table:table-cell>
          <table:table-cell office:value-type="string" table:style-name="ce7">
            <text:p>HANTZ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HANTZ Thierry</text:p>
          </table:table-cell>
          <table:table-cell office:value-type="date" office:date-value="1967-03-22T00:00:00" table:style-name="ce8">
            <text:p>22/3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1998-02-15T00:00:00" table:style-name="ce8">
            <text:p>15/2/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Orsay</text:p>
          </table:table-cell>
          <table:table-cell office:value-type="string" table:style-name="ce7">
            <text:p>HARDIVILLIER</text:p>
          </table:table-cell>
          <table:table-cell office:value-type="string" table:style-name="ce7">
            <text:p>Amélie</text:p>
          </table:table-cell>
          <table:table-cell office:value-type="string" table:style-name="ce7">
            <text:p>HARDIVILLIER Amélie</text:p>
          </table:table-cell>
          <table:table-cell office:value-type="date" office:date-value="1970-07-09T00:00:00" table:style-name="ce8">
            <text:p>9/7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0-01-01T00:00:00" table:style-name="ce8">
            <text:p>1/1/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PM</text:p>
          </table:table-cell>
          <table:table-cell office:value-type="string" table:style-name="ce7">
            <text:p>HARMEL-CHEMINEE</text:p>
          </table:table-cell>
          <table:table-cell office:value-type="string" table:style-name="ce7">
            <text:p>Delphine</text:p>
          </table:table-cell>
          <table:table-cell office:value-type="string" table:style-name="ce7">
            <text:p>HARMEL-CHEMINEE Delphine</text:p>
          </table:table-cell>
          <table:table-cell office:value-type="date" office:date-value="1966-05-06T00:00:00" table:style-name="ce8">
            <text:p>6/5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12-30T00:00:00" table:style-name="ce8">
            <text:p>30/12/11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</text:p>
          </table:table-cell>
          <table:table-cell office:value-type="string" table:style-name="ce7">
            <text:p>HAROUTINIAN</text:p>
          </table:table-cell>
          <table:table-cell office:value-type="string" table:style-name="ce7">
            <text:p>Robert</text:p>
          </table:table-cell>
          <table:table-cell office:value-type="string" table:style-name="ce7">
            <text:p>HAROUTINIAN Robert</text:p>
          </table:table-cell>
          <table:table-cell office:value-type="date" office:date-value="1972-08-06T00:00:00" table:style-name="ce8">
            <text:p>6/8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4-01T00:00:00" table:style-name="ce8">
            <text:p>1/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-Paris</text:p>
          </table:table-cell>
          <table:table-cell office:value-type="string" table:style-name="ce7">
            <text:p>HAUCHECORNE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HAUCHECORNE Alexandra</text:p>
          </table:table-cell>
          <table:table-cell office:value-type="date" office:date-value="1963-05-04T00:00:00" table:style-name="ce8">
            <text:p>4/5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4-08-01T00:00:00" table:style-name="ce8">
            <text:p>1/8/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</text:p>
          </table:table-cell>
          <table:table-cell office:value-type="string" table:style-name="ce7">
            <text:p>HELLIO</text:p>
          </table:table-cell>
          <table:table-cell office:value-type="string" table:style-name="ce7">
            <text:p>Haude</text:p>
          </table:table-cell>
          <table:table-cell office:value-type="string" table:style-name="ce7">
            <text:p>HELLIO Haude</text:p>
          </table:table-cell>
          <table:table-cell office:value-type="date" office:date-value="1971-11-26T00:00:00" table:style-name="ce8">
            <text:p>26/11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07-02T00:00:00" table:style-name="ce8">
            <text:p>2/7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architecture</text:p>
          </table:table-cell>
          <table:table-cell office:value-type="string" table:style-name="ce7">
            <text:p>HENRY</text:p>
          </table:table-cell>
          <table:table-cell office:value-type="string" table:style-name="ce7">
            <text:p>Elisabeth</text:p>
          </table:table-cell>
          <table:table-cell office:value-type="string" table:style-name="ce7">
            <text:p>HENRY Elisabeth</text:p>
          </table:table-cell>
          <table:table-cell office:value-type="date" office:date-value="1964-05-01T00:00:00" table:style-name="ce8">
            <text:p>1/5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8-10-01T00:00:00" table:style-name="ce8">
            <text:p>1/10/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HERNANDEZ</text:p>
          </table:table-cell>
          <table:table-cell office:value-type="string" table:style-name="ce7">
            <text:p>Lilian</text:p>
          </table:table-cell>
          <table:table-cell office:value-type="string" table:style-name="ce7">
            <text:p>HERNANDEZ Lilian</text:p>
          </table:table-cell>
          <table:table-cell office:value-type="date" office:date-value="1971-06-04T00:00:00" table:style-name="ce8">
            <text:p>4/6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5-01-03T00:00:00" table:style-name="ce8">
            <text:p>3/1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tablissement public du palais de la Porte Dorée -Aquarium</text:p>
          </table:table-cell>
          <table:table-cell office:value-type="string" table:style-name="ce7">
            <text:p>HIGNETTE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HIGNETTE Michel</text:p>
          </table:table-cell>
          <table:table-cell office:value-type="date" office:date-value="1951-01-22T00:00:00" table:style-name="ce8">
            <text:p>22/1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5-01-01T00:00:00" table:style-name="ce8">
            <text:p>1/1/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irecteur de l’aquarium, retraite au 1<text:span text:style-name="T3">er</text:span><text:s/>mai 20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HILLAIRIN</text:p>
          </table:table-cell>
          <table:table-cell office:value-type="string" table:style-name="ce7">
            <text:p>Frederick</text:p>
          </table:table-cell>
          <table:table-cell office:value-type="string" table:style-name="ce7">
            <text:p>HILLAIRIN Frederick</text:p>
          </table:table-cell>
          <table:table-cell office:value-type="date" office:date-value="1970-11-06T00:00:00" table:style-name="ce8">
            <text:p>6/11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date" office:date-value="2008-02-15T00:00:00" table:style-name="ce8">
            <text:p>15/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national Malmaison</text:p>
          </table:table-cell>
          <table:table-cell office:value-type="string" table:style-name="ce7">
            <text:p>HOLSTEIN</text:p>
          </table:table-cell>
          <table:table-cell office:value-type="string" table:style-name="ce7">
            <text:p>Cécile</text:p>
          </table:table-cell>
          <table:table-cell office:value-type="string" table:style-name="ce7">
            <text:p>HOLSTEIN Cécile</text:p>
          </table:table-cell>
          <table:table-cell office:value-type="date" office:date-value="1967-06-22T00:00:00" table:style-name="ce8">
            <text:p>22/6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8">
            <text:p>1/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</text:p>
          </table:table-cell>
          <table:table-cell office:value-type="string" table:style-name="ce7">
            <text:p>HOSTINGUE</text:p>
          </table:table-cell>
          <table:table-cell office:value-type="string" table:style-name="ce7">
            <text:p>Stéphanie</text:p>
          </table:table-cell>
          <table:table-cell office:value-type="string" table:style-name="ce7">
            <text:p>HOSTINGUE Stéphanie</text:p>
          </table:table-cell>
          <table:table-cell office:value-type="date" office:date-value="1973-07-30T00:00:00" table:style-name="ce8">
            <text:p>30/7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7-01T00:00:00" table:style-name="ce8">
            <text:p>1/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HOUBERT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HOUBERT Patricia</text:p>
          </table:table-cell>
          <table:table-cell office:value-type="date" office:date-value="1958-01-26T00:00:00" table:style-name="ce8">
            <text:p>26/1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12-01T00:00:00" table:style-name="ce8">
            <text:p>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usée Adrien Dubouché</text:p>
          </table:table-cell>
          <table:table-cell office:value-type="string" table:style-name="ce7">
            <text:p>HOUDELINE</text:p>
          </table:table-cell>
          <table:table-cell office:value-type="string" table:style-name="ce7">
            <text:p>Pierre-Jacques</text:p>
          </table:table-cell>
          <table:table-cell office:value-type="string" table:style-name="ce7">
            <text:p>HOUDELINE Pierre-Jacques</text:p>
          </table:table-cell>
          <table:table-cell office:value-type="date" office:date-value="1984-11-14T00:00:00" table:style-name="ce8">
            <text:p>14/11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3-03-01T00:00:00" table:style-name="ce8">
            <text:p>1/3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IC</text:p>
          </table:table-cell>
          <table:table-cell office:value-type="string" table:style-name="ce7">
            <text:p>HOURCADETTE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HOURCADETTE Martine</text:p>
          </table:table-cell>
          <table:table-cell office:value-type="date" office:date-value="1956-02-17T00:00:00" table:style-name="ce8">
            <text:p>17/2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 de production audiovisuell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5-01-01T00:00:00" table:style-name="ce8">
            <text:p>1/1/05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-Outre mer</text:p>
          </table:table-cell>
          <table:table-cell office:value-type="string" table:style-name="ce7">
            <text:p>HUET</text:p>
          </table:table-cell>
          <table:table-cell office:value-type="string" table:style-name="ce7">
            <text:p>Yves</text:p>
          </table:table-cell>
          <table:table-cell office:value-type="string" table:style-name="ce7">
            <text:p>HUET Yves</text:p>
          </table:table-cell>
          <table:table-cell office:value-type="date" office:date-value="1957-06-14T00:00:00" table:style-name="ce8">
            <text:p>14/6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4-01T00:00:00" table:style-name="ce8">
            <text:p>1/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Chargé de mission depuis le 30/11/2015</text:p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 – Service des arts plastiques</text:p>
          </table:table-cell>
          <table:table-cell office:value-type="string" table:style-name="ce7">
            <text:p>HUET DE GRAILLY</text:p>
          </table:table-cell>
          <table:table-cell office:value-type="string" table:style-name="ce7">
            <text:p>Stanislas</text:p>
          </table:table-cell>
          <table:table-cell office:value-type="string" table:style-name="ce7">
            <text:p>HUET DE GRAILLY Stanislas</text:p>
          </table:table-cell>
          <table:table-cell office:value-type="date" office:date-value="1954-08-02T00:00:00" table:style-name="ce8">
            <text:p>2/8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1982-03-01T00:00:00" table:style-name="ce8">
            <text:p>1/3/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HUGOU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HUGOU Laurent</text:p>
          </table:table-cell>
          <table:table-cell office:value-type="date" office:date-value="1977-04-22T00:00:00" table:style-name="ce8">
            <text:p>22/4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4-07T00:00:00" table:style-name="ce8">
            <text:p>7/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</text:p>
          </table:table-cell>
          <table:table-cell office:value-type="string" table:style-name="ce7">
            <text:p>HULOT</text:p>
          </table:table-cell>
          <table:table-cell office:value-type="string" table:style-name="ce7">
            <text:p>Olivia</text:p>
          </table:table-cell>
          <table:table-cell office:value-type="string" table:style-name="ce7">
            <text:p>HULOT Olivia</text:p>
          </table:table-cell>
          <table:table-cell office:value-type="date" office:date-value="1975-06-23T00:00:00" table:style-name="ce8">
            <text:p>23/6/75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4-21T00:00:00" table:style-name="ce8">
            <text:p>21/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Nancy</text:p>
          </table:table-cell>
          <table:table-cell office:value-type="string" table:style-name="ce7">
            <text:p>HUMBERT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HUMBERT Pascal</text:p>
          </table:table-cell>
          <table:table-cell office:value-type="date" office:date-value="1966-02-22T00:00:00" table:style-name="ce8">
            <text:p>22/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10-01T00:00:00" table:style-name="ce8">
            <text:p>1/10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DAFG – Pôle logistique</text:p>
          </table:table-cell>
          <table:table-cell office:value-type="string" table:style-name="ce7">
            <text:p>HUTH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HUTH Olivier</text:p>
          </table:table-cell>
          <table:table-cell office:value-type="date" office:date-value="1972-06-06T00:00:00" table:style-name="ce8">
            <text:p>6/6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6-12T00:00:00" table:style-name="ce8">
            <text:p>12/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IG</text:p>
          </table:table-cell>
          <table:table-cell office:value-type="string" table:style-name="ce7">
            <text:p>HUYGHUES DE BEAUFOND</text:p>
          </table:table-cell>
          <table:table-cell office:value-type="string" table:style-name="ce7">
            <text:p>Agnès</text:p>
          </table:table-cell>
          <table:table-cell office:value-type="string" table:style-name="ce7">
            <text:p>HUYGHUES DE BEAUFOND Agnès</text:p>
          </table:table-cell>
          <table:table-cell office:value-type="date" office:date-value="1953-08-11T00:00:00" table:style-name="ce8">
            <text:p>11/8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3-01-01T00:00:00" table:style-name="ce8">
            <text:p>1/1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8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IARIA</text:p>
          </table:table-cell>
          <table:table-cell office:value-type="string" table:style-name="ce7">
            <text:p>Graziella</text:p>
          </table:table-cell>
          <table:table-cell office:value-type="string" table:style-name="ce7">
            <text:p>IARIA Graziella</text:p>
          </table:table-cell>
          <table:table-cell office:value-type="date" office:date-value="1969-08-04T00:00:00" table:style-name="ce8">
            <text:p>4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NSMDP</text:p>
          </table:table-cell>
          <table:table-cell office:value-type="date" office:date-value="2006-03-20T00:00:00" table:style-name="ce8">
            <text:p>20/3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6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ILLES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ILLES Véronique</text:p>
          </table:table-cell>
          <table:table-cell office:value-type="date" office:date-value="1962-01-29T00:00:00" table:style-name="ce8">
            <text:p>29/1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6-01T00:00:00" table:style-name="ce8">
            <text:p>1/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</text:p>
          </table:table-cell>
          <table:table-cell office:value-type="string" table:style-name="ce7">
            <text:p>IMMATH-LEFEBVRE</text:p>
          </table:table-cell>
          <table:table-cell office:value-type="string" table:style-name="ce7">
            <text:p>Paule</text:p>
          </table:table-cell>
          <table:table-cell office:value-type="string" table:style-name="ce7">
            <text:p>IMMATH-LEFEBVRE Paule</text:p>
          </table:table-cell>
          <table:table-cell office:value-type="date" office:date-value="1978-05-23T00:00:00" table:style-name="ce8">
            <text:p>23/5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5-02T00:00:00" table:style-name="ce8">
            <text:p>2/5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du concours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Tour de Notre-Dame</text:p>
          </table:table-cell>
          <table:table-cell office:value-type="string" table:style-name="ce7">
            <text:p>IRUDAYANATHAN</text:p>
          </table:table-cell>
          <table:table-cell office:value-type="string" table:style-name="ce7">
            <text:p>Joachim</text:p>
          </table:table-cell>
          <table:table-cell office:value-type="string" table:style-name="ce7">
            <text:p>IRUDAYANATHAN Joachim</text:p>
          </table:table-cell>
          <table:table-cell office:value-type="date" office:date-value="1957-08-16T00:00:00" table:style-name="ce8">
            <text:p>16/8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table:style-name="ce7"/>
          <table:table-cell office:value-type="date" office:date-value="2007-01-01T00:00:00" table:style-name="ce8">
            <text:p>1/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PREHISTOIRE</text:p>
          </table:table-cell>
          <table:table-cell office:value-type="string" table:style-name="ce7">
            <text:p>JACOB</text:p>
          </table:table-cell>
          <table:table-cell office:value-type="string" table:style-name="ce7">
            <text:p>Elisabeth</text:p>
          </table:table-cell>
          <table:table-cell office:value-type="string" table:style-name="ce7">
            <text:p>JACOB Elisabeth</text:p>
          </table:table-cell>
          <table:table-cell office:value-type="date" office:date-value="1959-01-17T00:00:00" table:style-name="ce8">
            <text:p>17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LORRAINE</text:p>
          </table:table-cell>
          <table:table-cell office:value-type="string" table:style-name="ce7">
            <text:p>JALADE</text:p>
          </table:table-cell>
          <table:table-cell office:value-type="string" table:style-name="ce7">
            <text:p>Cédric</text:p>
          </table:table-cell>
          <table:table-cell office:value-type="string" table:style-name="ce7">
            <text:p>JALADE Cédric</text:p>
          </table:table-cell>
          <table:table-cell office:value-type="date" office:date-value="1972-05-18T00:00:00" table:style-name="ce8">
            <text:p>18/5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7-10-01T00:00:00" table:style-name="ce8">
            <text:p>1/10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JARZAT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JARZAT Pascal</text:p>
          </table:table-cell>
          <table:table-cell office:value-type="date" office:date-value="1958-10-14T00:00:00" table:style-name="ce8">
            <text:p>14/10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table:content-validation-name="val3" table:style-name="ce7"/>
          <table:table-cell office:value-type="string" table:style-name="ce8">
            <text:p>?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congé mobilité jusqu’au 29/04/2017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Micheline</text:p>
          </table:table-cell>
          <table:table-cell office:value-type="string" table:style-name="ce7">
            <text:p>JEAN Micheline</text:p>
          </table:table-cell>
          <table:table-cell office:value-type="date" office:date-value="1957-07-13T00:00:00" table:style-name="ce8">
            <text:p>13/7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8-06-01T00:00:00" table:style-name="ce8">
            <text:p>1/6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</text:p>
          </table:table-cell>
          <table:table-cell office:value-type="string" table:style-name="ce7">
            <text:p>JEAN-BAPTISTE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JEAN-BAPTISTE Catherine</text:p>
          </table:table-cell>
          <table:table-cell office:value-type="date" office:date-value="1960-12-16T00:00:00" table:style-name="ce8">
            <text:p>16/12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6-06-01T00:00:00" table:style-name="ce8">
            <text:p>1/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JEANNEROT</text:p>
          </table:table-cell>
          <table:table-cell office:value-type="string" table:style-name="ce7">
            <text:p>Mathilde</text:p>
          </table:table-cell>
          <table:table-cell office:value-type="string" table:style-name="ce7">
            <text:p>JEANNEROT Mathilde</text:p>
          </table:table-cell>
          <table:table-cell office:value-type="date" office:date-value="1982-11-03T00:00:00" table:style-name="ce8">
            <text:p>3/1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07-05-01T00:00:00" table:style-name="ce8">
            <text:p>1/5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 – Délégation musique – pôle des créateurs et centres de ressources musique</text:p>
          </table:table-cell>
          <table:table-cell office:value-type="string" table:style-name="ce7">
            <text:p>JEANPIERRE de CLONARD</text:p>
          </table:table-cell>
          <table:table-cell office:value-type="string" table:style-name="ce7">
            <text:p>Cécile</text:p>
          </table:table-cell>
          <table:table-cell office:value-type="string" table:style-name="ce7">
            <text:p>JEANPIERRE de CLONARD Cécile</text:p>
          </table:table-cell>
          <table:table-cell office:value-type="date" office:date-value="1970-07-02T00:00:00" table:style-name="ce8">
            <text:p>2/7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JEVAKHOFF-GADENNE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JEVAKHOFF-GADENNE Sophie</text:p>
          </table:table-cell>
          <table:table-cell office:value-type="date" office:date-value="1952-04-12T00:00:00" table:style-name="ce8">
            <text:p>12/4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SG</text:p>
          </table:table-cell>
          <table:table-cell office:value-type="date" office:date-value="2009-01-01T00:00:00" table:style-name="ce8">
            <text:p>1/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Grenoble</text:p>
          </table:table-cell>
          <table:table-cell office:value-type="string" table:style-name="ce7">
            <text:p>JOFFROY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JOFFROY Thierry</text:p>
          </table:table-cell>
          <table:table-cell office:value-type="date" office:date-value="1958-09-11T00:00:00" table:style-name="ce8">
            <text:p>11/9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argée d’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9-01T00:00:00" table:style-name="ce8">
            <text:p>1/9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/SDAFIG</text:p>
          </table:table-cell>
          <table:table-cell office:value-type="string" table:style-name="ce7">
            <text:p>JOLIVEL</text:p>
          </table:table-cell>
          <table:table-cell office:value-type="string" table:style-name="ce7">
            <text:p>Aude</text:p>
          </table:table-cell>
          <table:table-cell office:value-type="string" table:style-name="ce7">
            <text:p>JOLIVEL Aude</text:p>
          </table:table-cell>
          <table:table-cell office:value-type="date" office:date-value="1988-10-14T00:00:00" table:style-name="ce8">
            <text:p>14/10/88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Chargée d'étud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12-10-10T00:00:00" table:style-name="ce8">
            <text:p>10/10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démission</text:p>
          </table:table-cell>
          <table:table-cell office:value-type="string" table:style-name="ce7">
            <text:p>Démission au 10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</text:p>
          </table:table-cell>
          <table:table-cell office:value-type="string" table:style-name="ce7">
            <text:p>JOLY</text:p>
          </table:table-cell>
          <table:table-cell office:value-type="string" table:style-name="ce7">
            <text:p>Michaël</text:p>
          </table:table-cell>
          <table:table-cell office:value-type="string" table:style-name="ce7">
            <text:p>JOLY Michaël</text:p>
          </table:table-cell>
          <table:table-cell office:value-type="date" office:date-value="1982-03-27T00:00:00" table:style-name="ce8">
            <text:p>27/3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Agent administratif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7-01T00:00:00" table:style-name="ce8">
            <text:p>1/7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PP</text:p>
          </table:table-cell>
          <table:table-cell office:value-type="string" table:style-name="ce7">
            <text:p>JONCHERY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JONCHERY Anne</text:p>
          </table:table-cell>
          <table:table-cell office:value-type="date" office:date-value="1978-03-22T00:00:00" table:style-name="ce8">
            <text:p>22/3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4-15T00:00:00" table:style-name="ce8">
            <text:p>15/4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D</text:p>
          </table:table-cell>
          <table:table-cell office:value-type="string" table:style-name="ce7">
            <text:p>JOUINI</text:p>
          </table:table-cell>
          <table:table-cell office:value-type="string" table:style-name="ce7">
            <text:p>Siham</text:p>
          </table:table-cell>
          <table:table-cell office:value-type="string" table:style-name="ce7">
            <text:p>JOUINI Siham</text:p>
          </table:table-cell>
          <table:table-cell office:value-type="date" office:date-value="1966-04-16T00:00:00" table:style-name="ce8">
            <text:p>16/4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CA</text:p>
          </table:table-cell>
          <table:table-cell office:value-type="date" office:date-value="2008-01-01T00:00:00" table:style-name="ce8">
            <text:p>1/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</text:p>
          </table:table-cell>
          <table:table-cell office:value-type="string" table:style-name="ce7">
            <text:p>JOURNEE</text:p>
          </table:table-cell>
          <table:table-cell office:value-type="string" table:style-name="ce7">
            <text:p>Joanne</text:p>
          </table:table-cell>
          <table:table-cell office:value-type="string" table:style-name="ce7">
            <text:p>JOURNEE Joanne</text:p>
          </table:table-cell>
          <table:table-cell office:value-type="date" office:date-value="1983-07-02T00:00:00" table:style-name="ce8">
            <text:p>2/7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01T00:00:00" table:style-name="ce8">
            <text:p>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Ludovic</text:p>
          </table:table-cell>
          <table:table-cell office:value-type="string" table:style-name="ce7">
            <text:p>JULIE Ludovic</text:p>
          </table:table-cell>
          <table:table-cell office:value-type="date" office:date-value="1972-04-01T00:00:00" table:style-name="ce8">
            <text:p>1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1-04-01T00:00:00" table:style-name="ce8">
            <text:p>1/4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partement de la stratégie et de la modernisation</text:p>
          </table:table-cell>
          <table:table-cell office:value-type="string" table:style-name="ce7">
            <text:p>KHELIFI</text:p>
          </table:table-cell>
          <table:table-cell office:value-type="string" table:style-name="ce7">
            <text:p>Maya</text:p>
          </table:table-cell>
          <table:table-cell office:value-type="string" table:style-name="ce7">
            <text:p>KHELIFI Maya</text:p>
          </table:table-cell>
          <table:table-cell office:value-type="date" office:date-value="1973-03-17T00:00:00" table:style-name="ce8">
            <text:p>17/3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concours CHED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ous-direction des affaires financières et générales, bureau des affaires financières</text:p>
          </table:table-cell>
          <table:table-cell office:value-type="string" table:style-name="ce7">
            <text:p>KHEROUAA-HAMEL</text:p>
          </table:table-cell>
          <table:table-cell office:value-type="string" table:style-name="ce7">
            <text:p>Samia</text:p>
          </table:table-cell>
          <table:table-cell office:value-type="string" table:style-name="ce7">
            <text:p>KHEROUAA-HAMEL Samia</text:p>
          </table:table-cell>
          <table:table-cell office:value-type="date" office:date-value="1982-08-24T00:00:00" table:style-name="ce8">
            <text:p>24/8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KLIPFEL</text:p>
          </table:table-cell>
          <table:table-cell office:value-type="string" table:style-name="ce7">
            <text:p>Marie-Odile</text:p>
          </table:table-cell>
          <table:table-cell office:value-type="string" table:style-name="ce7">
            <text:p>KLIPFEL Marie-Odile</text:p>
          </table:table-cell>
          <table:table-cell office:value-type="date" office:date-value="1977-05-23T00:00:00" table:style-name="ce8">
            <text:p>23/5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1-07-15T00:00:00" table:style-name="ce10">
            <text:p>15/07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mission de la communication interne</text:p>
          </table:table-cell>
          <table:table-cell office:value-type="string" table:style-name="ce7">
            <text:p>KORENIAN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KORENIAN Laurence</text:p>
          </table:table-cell>
          <table:table-cell office:value-type="date" office:date-value="1968-02-26T00:00:00" table:style-name="ce8">
            <text:p>26/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4-12T00:00:00" table:style-name="ce10">
            <text:p>12/04/10</text:p>
          </table:table-cell>
          <table:table-cell office:value-type="string" table:style-name="ce7">
            <text:p>2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KORZILIUS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KORZILIUS Pierre</text:p>
          </table:table-cell>
          <table:table-cell office:value-type="date" office:date-value="1964-12-08T00:00:00" table:style-name="ce8">
            <text:p>8/1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12-01T00:00:00" table:style-name="ce10">
            <text:p>01/12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</text:p>
          </table:table-cell>
          <table:table-cell office:value-type="string" table:style-name="ce7">
            <text:p>KRYSIAK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KRYSIAK Valérie</text:p>
          </table:table-cell>
          <table:table-cell office:value-type="date" office:date-value="1967-04-07T00:00:00" table:style-name="ce8">
            <text:p>7/4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financières et générales, sous-direction des affaires financières, bureau de la qualité comptable</text:p>
          </table:table-cell>
          <table:table-cell office:value-type="string" table:style-name="ce7">
            <text:p>KUDZU</text:p>
          </table:table-cell>
          <table:table-cell office:value-type="string" table:style-name="ce7">
            <text:p>Théodore</text:p>
          </table:table-cell>
          <table:table-cell office:value-type="string" table:style-name="ce7">
            <text:p>KUDZU Théodore</text:p>
          </table:table-cell>
          <table:table-cell office:value-type="date" office:date-value="1956-11-09T00:00:00" table:style-name="ce8">
            <text:p>9/1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  <text:p><text:span text:style-name="T2">AAMC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Plutôt sur corps AAM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s juridiques et internationale, sous-direction des affaires européennes et internationales, bureau des affaires européennes</text:p>
          </table:table-cell>
          <table:table-cell office:value-type="string" table:style-name="ce7">
            <text:p>KULIG</text:p>
          </table:table-cell>
          <table:table-cell office:value-type="string" table:style-name="ce7">
            <text:p>Gaëlle</text:p>
          </table:table-cell>
          <table:table-cell office:value-type="string" table:style-name="ce7">
            <text:p>KULIG Gaëlle</text:p>
          </table:table-cell>
          <table:table-cell office:value-type="date" office:date-value="1980-03-02T00:00:00" table:style-name="ce8">
            <text:p>2/3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6-16T00:00:00" table:style-name="ce10">
            <text:p>16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es services de télécommunication</text:p>
          </table:table-cell>
          <table:table-cell office:value-type="string" table:style-name="ce7">
            <text:p>LABERRIGUE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LABERRIGUE Thierry</text:p>
          </table:table-cell>
          <table:table-cell office:value-type="date" office:date-value="1963-02-16T00:00:00" table:style-name="ce8">
            <text:p>16/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9-24T00:00:00" table:style-name="ce10">
            <text:p>24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s systèmes d’information patrimoniaux</text:p>
          </table:table-cell>
          <table:table-cell office:value-type="string" table:style-name="ce7">
            <text:p>LABORDE-DEBAT</text:p>
          </table:table-cell>
          <table:table-cell office:value-type="string" table:style-name="ce7">
            <text:p>Aurélie</text:p>
          </table:table-cell>
          <table:table-cell office:value-type="string" table:style-name="ce7">
            <text:p>LABORDE-DEBAT Aurélie</text:p>
          </table:table-cell>
          <table:table-cell office:value-type="date" office:date-value="1980-11-09T00:00:00" table:style-name="ce8">
            <text:p>9/11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e d'étude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 systèmes d'informations</text:p>
          </table:table-cell>
          <table:table-cell office:value-type="string" table:style-name="ce7">
            <text:p>LACAVE</text:p>
          </table:table-cell>
          <table:table-cell office:value-type="string" table:style-name="ce7">
            <text:p>Bernard</text:p>
          </table:table-cell>
          <table:table-cell office:value-type="string" table:style-name="ce7">
            <text:p>LACAVE Bernard</text:p>
          </table:table-cell>
          <table:table-cell office:value-type="date" office:date-value="1960-07-23T00:00:00" table:style-name="ce8">
            <text:p>23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9-01T00:00:00" table:style-name="ce10">
            <text:p>01/09/10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LADJAL-DRIAI</text:p>
          </table:table-cell>
          <table:table-cell office:value-type="string" table:style-name="ce7">
            <text:p>Fatiha</text:p>
          </table:table-cell>
          <table:table-cell office:value-type="string" table:style-name="ce7">
            <text:p>LADJAL-DRIAI Fatiha</text:p>
          </table:table-cell>
          <table:table-cell office:value-type="date" office:date-value="1970-11-13T00:00:00" table:style-name="ce8">
            <text:p>13/11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Midi-Pyrénées</text:p>
          </table:table-cell>
          <table:table-cell office:value-type="string" table:style-name="ce7">
            <text:p>LAFAYE</text:p>
          </table:table-cell>
          <table:table-cell office:value-type="string" table:style-name="ce7">
            <text:p>Daniel</text:p>
          </table:table-cell>
          <table:table-cell office:value-type="string" table:style-name="ce7">
            <text:p>LAFAYE Daniel</text:p>
          </table:table-cell>
          <table:table-cell office:value-type="date" office:date-value="1951-01-13T00:00:00" table:style-name="ce8">
            <text:p>13/1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3-12-01T00:00:00" table:style-name="ce10">
            <text:p>01/12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au 13/01/20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presse et relations publiques</text:p>
          </table:table-cell>
          <table:table-cell office:value-type="string" table:style-name="ce7">
            <text:p>LAFON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LAFON Elise</text:p>
          </table:table-cell>
          <table:table-cell office:value-type="date" office:date-value="1984-06-15T00:00:00" table:style-name="ce8">
            <text:p>15/6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7-16T00:00:00" table:style-name="ce10">
            <text:p>16/07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, sous-direction de l'audiovisuel, bureau du secteur audiovisuel public</text:p>
          </table:table-cell>
          <table:table-cell office:value-type="string" table:style-name="ce7">
            <text:p>LALEIX</text:p>
          </table:table-cell>
          <table:table-cell office:value-type="string" table:style-name="ce7">
            <text:p>Romain</text:p>
          </table:table-cell>
          <table:table-cell office:value-type="string" table:style-name="ce7">
            <text:p>LALEIX Romain</text:p>
          </table:table-cell>
          <table:table-cell office:value-type="date" office:date-value="1981-01-04T00:00:00" table:style-name="ce8">
            <text:p>4/1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5-01T00:00:00" table:style-name="ce10">
            <text:p>01/05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LAMA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LAMA Anne</text:p>
          </table:table-cell>
          <table:table-cell office:value-type="date" office:date-value="1972-04-12T00:00:00" table:style-name="ce8">
            <text:p>12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3-11T00:00:00" table:style-name="ce10">
            <text:p>11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Depuis 2012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LAN CHEUNG</text:p>
          </table:table-cell>
          <table:table-cell office:value-type="string" table:style-name="ce7">
            <text:p>Karine</text:p>
          </table:table-cell>
          <table:table-cell office:value-type="string" table:style-name="ce7">
            <text:p>LAN CHEUNG Karine</text:p>
          </table:table-cell>
          <table:table-cell office:value-type="date" office:date-value="1975-10-15T00:00:00" table:style-name="ce8">
            <text:p>15/10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10-07-01T00:00:00" table:style-name="ce10">
            <text:p>01/07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concours SA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LANCKRIET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LANCKRIET Nathalie</text:p>
          </table:table-cell>
          <table:table-cell office:value-type="date" office:date-value="1972-04-05T00:00:00" table:style-name="ce8">
            <text:p>5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Terminolog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13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LANOË</text:p>
          </table:table-cell>
          <table:table-cell office:value-type="string" table:style-name="ce7">
            <text:p>Frédérique</text:p>
          </table:table-cell>
          <table:table-cell office:value-type="string" table:style-name="ce7">
            <text:p>LANOË Frédérique</text:p>
          </table:table-cell>
          <table:table-cell office:value-type="date" office:date-value="1982-06-12T00:00:00" table:style-name="ce8">
            <text:p>12/6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enseigneme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politiques de ressources humaines et des relations sociales, bureau de l'action sociale et de la prévention</text:p>
          </table:table-cell>
          <table:table-cell office:value-type="string" table:style-name="ce7">
            <text:p>LARDOUX</text:p>
          </table:table-cell>
          <table:table-cell office:value-type="string" table:style-name="ce7">
            <text:p>Marie-Dominique</text:p>
          </table:table-cell>
          <table:table-cell office:value-type="string" table:style-name="ce7">
            <text:p>LARDOUX Marie-Dominique</text:p>
          </table:table-cell>
          <table:table-cell office:value-type="date" office:date-value="1951-09-24T00:00:00" table:style-name="ce8">
            <text:p>24/9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Médeci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NT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mmission de récolement des dépôt d’œuvres d'Art</text:p>
          </table:table-cell>
          <table:table-cell office:value-type="string" table:style-name="ce7">
            <text:p>LARIGALDIE-GALVANI</text:p>
          </table:table-cell>
          <table:table-cell office:value-type="string" table:style-name="ce7">
            <text:p>Agnès</text:p>
          </table:table-cell>
          <table:table-cell office:value-type="string" table:style-name="ce7">
            <text:p>LARIGALDIE-GALVANI Agnès</text:p>
          </table:table-cell>
          <table:table-cell office:value-type="date" office:date-value="1967-09-15T00:00:00" table:style-name="ce8">
            <text:p>15/9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10-15T00:00:00" table:style-name="ce10">
            <text:p>15/10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ys de la Loire</text:p>
          </table:table-cell>
          <table:table-cell office:value-type="string" table:style-name="ce7">
            <text:p>LATASTE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LATASTE Antoine</text:p>
          </table:table-cell>
          <table:table-cell office:value-type="date" office:date-value="1953-08-13T00:00:00" table:style-name="ce8">
            <text:p>13/8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6-01T00:00:00" table:style-name="ce10">
            <text:p>01/06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centre national du livre</text:p>
          </table:table-cell>
          <table:table-cell office:value-type="string" table:style-name="ce7">
            <text:p>LATCHIMY</text:p>
          </table:table-cell>
          <table:table-cell office:value-type="string" table:style-name="ce7">
            <text:p>Aurélie</text:p>
          </table:table-cell>
          <table:table-cell office:value-type="string" table:style-name="ce7">
            <text:p>LATCHIMY Aurélie</text:p>
          </table:table-cell>
          <table:table-cell office:value-type="date" office:date-value="1983-01-07T00:00:00" table:style-name="ce8">
            <text:p>7/1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06-01T00:00:00" table:style-name="ce10">
            <text:p>01/06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u SG depuis le 30/11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omaine de Malmaison et de Bois-Préau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Marc</text:p>
          </table:table-cell>
          <table:table-cell office:value-type="string" table:style-name="ce7">
            <text:p>LAURENT Marc</text:p>
          </table:table-cell>
          <table:table-cell office:value-type="date" office:date-value="1960-09-12T00:00:00" table:style-name="ce8">
            <text:p>12/9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ouvrier spécialisé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G DGPAT</text:p>
          </table:table-cell>
          <table:table-cell office:value-type="date" office:date-value="2013-11-01T00:00:00" table:style-name="ce10">
            <text:p>01/11/13</text:p>
          </table:table-cell>
          <table:table-cell office:value-type="string" table:style-name="ce7">
            <text:p>3 ans</text:p>
          </table:table-cell>
          <table:table-cell office:value-type="string" table:style-name="ce13">
            <text:p>NON</text:p>
          </table:table-cell>
          <table:table-cell office:value-type="string" table:content-validation-name="val5" table:style-name="ce13">
            <text:p>ATM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non renouvellement à la demande de l'agent</text:p>
          </table:table-cell>
          <table:table-cell office:value-type="string" table:style-name="ce7">
            <text:p>6 ans sur le même poste à l’échéance contrat en vigueur mais pas de renouvellement car il a réussi le concours d’adjoint technique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information publics</text:p>
          </table:table-cell>
          <table:table-cell office:value-type="string" table:style-name="ce7">
            <text:p>LAWSON</text:p>
          </table:table-cell>
          <table:table-cell office:value-type="string" table:style-name="ce7">
            <text:p>Angélique</text:p>
          </table:table-cell>
          <table:table-cell office:value-type="string" table:style-name="ce7">
            <text:p>LAWSON Angélique</text:p>
          </table:table-cell>
          <table:table-cell office:value-type="date" office:date-value="1955-11-18T00:00:00" table:style-name="ce8">
            <text:p>18/1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la Préhistoire</text:p>
          </table:table-cell>
          <table:table-cell office:value-type="string" table:style-name="ce7">
            <text:p>LAZINIERE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LAZINIERE Valérie</text:p>
          </table:table-cell>
          <table:table-cell office:value-type="date" office:date-value="1979-08-14T00:00:00" table:style-name="ce8">
            <text:p>14/8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LE BARON SARASA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LE BARON SARASA Marina</text:p>
          </table:table-cell>
          <table:table-cell office:value-type="date" office:date-value="1957-04-20T00:00:00" table:style-name="ce8">
            <text:p>20/4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6-09-30T00:00:00" table:style-name="ce10">
            <text:p>30/0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retagne</text:p>
          </table:table-cell>
          <table:table-cell office:value-type="string" table:style-name="ce7">
            <text:p>LE BRAS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LE BRAS Martine</text:p>
          </table:table-cell>
          <table:table-cell office:value-type="date" office:date-value="1961-06-17T00:00:00" table:style-name="ce8">
            <text:p>17/6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es projets d'études et applications</text:p>
          </table:table-cell>
          <table:table-cell office:value-type="string" table:style-name="ce7">
            <text:p>LE CLAINCH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LE CLAINCHE Pierre</text:p>
          </table:table-cell>
          <table:table-cell office:value-type="date" office:date-value="1981-02-19T00:00:00" table:style-name="ce8">
            <text:p>19/2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Architec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3-07-01T00:00:00" table:style-name="ce10">
            <text:p>01/07/13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GCA - Sous-direction des affaires financières et générales, mission conseil architectural</text:p>
          </table:table-cell>
          <table:table-cell office:value-type="string" table:style-name="ce7">
            <text:p>LE CLECH</text:p>
          </table:table-cell>
          <table:table-cell office:value-type="string" table:style-name="ce7">
            <text:p>Michèle</text:p>
          </table:table-cell>
          <table:table-cell office:value-type="string" table:style-name="ce7">
            <text:p>LE CLECH Michèle</text:p>
          </table:table-cell>
          <table:table-cell office:value-type="date" office:date-value="1956-05-06T00:00:00" table:style-name="ce8">
            <text:p>6/5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Architec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9-08T00:00:00" table:style-name="ce10">
            <text:p>08/09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</text:p>
          </table:table-cell>
          <table:table-cell office:value-type="string" table:style-name="ce7">
            <text:p>LE COEUR-MORICE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LE COEUR-MORICE Christine</text:p>
          </table:table-cell>
          <table:table-cell office:value-type="date" office:date-value="1963-07-09T00:00:00" table:style-name="ce8">
            <text:p>9/7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LE COZ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LE COZ Françoise</text:p>
          </table:table-cell>
          <table:table-cell office:value-type="date" office:date-value="1956-06-11T00:00:00" table:style-name="ce8">
            <text:p>11/6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 la coordination des politiques culturelles et de l'innovation, département de l'éducation et du développement artistiques et culturels</text:p>
          </table:table-cell>
          <table:table-cell office:value-type="string" table:style-name="ce7">
            <text:p>LE GAL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LE GAL Caroline</text:p>
          </table:table-cell>
          <table:table-cell office:value-type="date" office:date-value="1967-10-16T00:00:00" table:style-name="ce8">
            <text:p>16/10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6-01T00:00:00" table:style-name="ce10">
            <text:p>01/06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rection du secrétariat général</text:p>
          </table:table-cell>
          <table:table-cell office:value-type="string" table:style-name="ce7">
            <text:p>LE GOFF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LE GOFF Eric</text:p>
          </table:table-cell>
          <table:table-cell office:value-type="date" office:date-value="1966-04-07T00:00:00" table:style-name="ce8">
            <text:p>7/4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, sous-direction de la presse écrite et des métiers de l'information, bureau du régime juridique de la presse et des métiers de l'information</text:p>
          </table:table-cell>
          <table:table-cell office:value-type="string" table:style-name="ce7">
            <text:p>LE HENAFF</text:p>
          </table:table-cell>
          <table:table-cell office:value-type="string" table:style-name="ce7">
            <text:p>Claire</text:p>
          </table:table-cell>
          <table:table-cell office:value-type="string" table:style-name="ce7">
            <text:p>LE HENAFF Claire</text:p>
          </table:table-cell>
          <table:table-cell office:value-type="date" office:date-value="1980-08-19T00:00:00" table:style-name="ce8">
            <text:p>19/8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métiers et des carrières, bureau de la filière administrative et des agents non-titulaires</text:p>
          </table:table-cell>
          <table:table-cell office:value-type="string" table:style-name="ce7">
            <text:p>LE LAIC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LE LAIC Marina</text:p>
          </table:table-cell>
          <table:table-cell office:value-type="date" office:date-value="1985-06-09T00:00:00" table:style-name="ce8">
            <text:p>9/6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1-01T00:00:00" table:style-name="ce10">
            <text:p>01/01/12</text:p>
          </table:table-cell>
          <table:table-cell office:value-type="string" table:style-name="ce7">
            <text:p>1 an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inspection de la création artistique, collège danse</text:p>
          </table:table-cell>
          <table:table-cell office:value-type="string" table:style-name="ce7">
            <text:p>LE MOAL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LE MOAL Philippe</text:p>
          </table:table-cell>
          <table:table-cell office:value-type="date" office:date-value="1957-07-24T00:00:00" table:style-name="ce8">
            <text:p>24/7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juridiques et internationales, sous-direction des affaires juridiques, bureau de la propriété intellectuelle</text:p>
          </table:table-cell>
          <table:table-cell office:value-type="string" table:style-name="ce7">
            <text:p>LE MORVAN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LE MORVAN Anne</text:p>
          </table:table-cell>
          <table:table-cell office:value-type="date" office:date-value="1969-01-18T00:00:00" table:style-name="ce8">
            <text:p>18/1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8-01T00:00:00" table:style-name="ce10">
            <text:p>01/08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LEBLANC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LEBLANC Isabelle</text:p>
          </table:table-cell>
          <table:table-cell office:value-type="date" office:date-value="1961-03-28T00:00:00" table:style-name="ce8">
            <text:p>28/3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0-06-05T00:00:00" table:style-name="ce10">
            <text:p>05/06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s financières et générales, sous-direction des affaires immobilières et générales, bureau de la politique immobilière</text:p>
          </table:table-cell>
          <table:table-cell office:value-type="string" table:style-name="ce7">
            <text:p>LEBOUCHER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LEBOUCHER Marion</text:p>
          </table:table-cell>
          <table:table-cell office:value-type="date" office:date-value="1979-08-02T00:00:00" table:style-name="ce8">
            <text:p>2/8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3-06-24T00:00:00" table:style-name="ce10">
            <text:p>24/06/13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ibliothèque publique d'information</text:p>
          </table:table-cell>
          <table:table-cell office:value-type="string" table:style-name="ce7">
            <text:p>LEBRUN</text:p>
          </table:table-cell>
          <table:table-cell office:value-type="string" table:style-name="ce7">
            <text:p>Yann</text:p>
          </table:table-cell>
          <table:table-cell office:value-type="string" table:style-name="ce7">
            <text:p>LEBRUN Yann</text:p>
          </table:table-cell>
          <table:table-cell office:value-type="date" office:date-value="1976-04-10T00:00:00" table:style-name="ce8">
            <text:p>10/4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LEBRUN</text:p>
          </table:table-cell>
          <table:table-cell office:value-type="string" table:style-name="ce7">
            <text:p>Cyrille</text:p>
          </table:table-cell>
          <table:table-cell office:value-type="string" table:style-name="ce7">
            <text:p>LEBRUN Cyrille</text:p>
          </table:table-cell>
          <table:table-cell office:value-type="date" office:date-value="1964-09-23T00:00:00" table:style-name="ce8">
            <text:p>23/9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Infograph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, bureau du secteur audiovisuel public</text:p>
          </table:table-cell>
          <table:table-cell office:value-type="string" table:style-name="ce7">
            <text:p>LECERF</text:p>
          </table:table-cell>
          <table:table-cell office:value-type="string" table:style-name="ce7">
            <text:p>Benoît</text:p>
          </table:table-cell>
          <table:table-cell office:value-type="string" table:style-name="ce7">
            <text:p>LECERF Benoît</text:p>
          </table:table-cell>
          <table:table-cell office:value-type="date" office:date-value="1985-03-31T00:00:00" table:style-name="ce8">
            <text:p>31/3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11-21T00:00:00" table:style-name="ce10">
            <text:p>21/11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ourgogne</text:p>
          </table:table-cell>
          <table:table-cell office:value-type="string" table:style-name="ce7">
            <text:p>LECH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LECH Sébastien</text:p>
          </table:table-cell>
          <table:table-cell office:value-type="date" office:date-value="1986-10-13T00:00:00" table:style-name="ce8">
            <text:p>13/10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9-06-01T00:00:00" table:style-name="ce10">
            <text:p>01/06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FS</text:p>
          </table:table-cell>
          <table:table-cell office:value-type="string" table:style-name="ce7">
            <text:p>LECLERCQ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LECLERCQ Laurent</text:p>
          </table:table-cell>
          <table:table-cell office:value-type="date" office:date-value="1976-01-28T00:00:00" table:style-name="ce8">
            <text:p>28/1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ys de la Loire</text:p>
          </table:table-cell>
          <table:table-cell office:value-type="string" table:style-name="ce7">
            <text:p>LECLERCQ</text:p>
          </table:table-cell>
          <table:table-cell office:value-type="string" table:style-name="ce7">
            <text:p>Johann</text:p>
          </table:table-cell>
          <table:table-cell office:value-type="string" table:style-name="ce7">
            <text:p>LECLERCQ Johann</text:p>
          </table:table-cell>
          <table:table-cell office:value-type="date" office:date-value="1965-07-05T00:00:00" table:style-name="ce8">
            <text:p>5/7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6-01T00:00:00" table:style-name="ce10">
            <text:p>01/06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métiers et des carrières, mission des systèmes d'information des ressources humaines.</text:p>
          </table:table-cell>
          <table:table-cell office:value-type="string" table:style-name="ce7">
            <text:p>LECONTE-PIETTE</text:p>
          </table:table-cell>
          <table:table-cell office:value-type="string" table:style-name="ce7">
            <text:p>Gwennaëlle</text:p>
          </table:table-cell>
          <table:table-cell office:value-type="string" table:style-name="ce7">
            <text:p>LECONTE-PIETTE Gwennaëlle</text:p>
          </table:table-cell>
          <table:table-cell office:value-type="date" office:date-value="1979-03-15T00:00:00" table:style-name="ce8">
            <text:p>15/3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10-01T00:00:00" table:style-name="ce10">
            <text:p>01/10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</text:p>
          </table:table-cell>
          <table:table-cell office:value-type="string" table:style-name="ce7">
            <text:p>LEFEUVRE</text:p>
          </table:table-cell>
          <table:table-cell office:value-type="string" table:style-name="ce7">
            <text:p>Bénédicte</text:p>
          </table:table-cell>
          <table:table-cell office:value-type="string" table:style-name="ce7">
            <text:p>LEFEUVRE Bénédicte</text:p>
          </table:table-cell>
          <table:table-cell office:value-type="date" office:date-value="1962-05-15T00:00:00" table:style-name="ce8">
            <text:p>15/5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n’est plus à la DGP, emploi de DG du CMN sur contrat de titre 3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Guimet – Musée nationale des Arts asiatiques</text:p>
          </table:table-cell>
          <table:table-cell office:value-type="string" table:style-name="ce7">
            <text:p>LEFEVRE</text:p>
          </table:table-cell>
          <table:table-cell office:value-type="string" table:style-name="ce7">
            <text:p>Hélène</text:p>
          </table:table-cell>
          <table:table-cell office:value-type="string" table:style-name="ce7">
            <text:p>LEFEVRE Hélène</text:p>
          </table:table-cell>
          <table:table-cell office:value-type="date" office:date-value="1963-02-17T00:00:00" table:style-name="ce8">
            <text:p>17/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</text:p>
          </table:table-cell>
          <table:table-cell office:value-type="string" table:style-name="ce7">
            <text:p>LEFORT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LEFORT Alain</text:p>
          </table:table-cell>
          <table:table-cell office:value-type="date" office:date-value="1968-02-09T00:00:00" table:style-name="ce8">
            <text:p>9/2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1-07T00:00:00" table:style-name="ce10">
            <text:p>07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entre de recherche et de restauration des musées de France</text:p>
          </table:table-cell>
          <table:table-cell office:value-type="string" table:style-name="ce7">
            <text:p>LEGER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LEGER Catherine</text:p>
          </table:table-cell>
          <table:table-cell office:value-type="date" office:date-value="1953-03-06T00:00:00" table:style-name="ce8">
            <text:p>6/3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1983-01-01T00:00:00" table:style-name="ce10">
            <text:p>01/01/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s recherches archéologiques, subaquatiques et sous-marines</text:p>
          </table:table-cell>
          <table:table-cell office:value-type="string" table:style-name="ce7">
            <text:p>LEGRAND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LEGRAND Sébastien</text:p>
          </table:table-cell>
          <table:table-cell office:value-type="date" office:date-value="1974-01-21T00:00:00" table:style-name="ce8">
            <text:p>21/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3-03-11T00:00:00" table:style-name="ce10">
            <text:p>11/03/13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u livre et de la lecture, département des ressources et de l'action territoriale, bureau de la filière des professionnels des bibliothèques</text:p>
          </table:table-cell>
          <table:table-cell office:value-type="string" table:style-name="ce7">
            <text:p>LELANDAIS</text:p>
          </table:table-cell>
          <table:table-cell office:value-type="string" table:style-name="ce7">
            <text:p>Anny</text:p>
          </table:table-cell>
          <table:table-cell office:value-type="string" table:style-name="ce7">
            <text:p>LELANDAIS Anny</text:p>
          </table:table-cell>
          <table:table-cell office:value-type="date" office:date-value="1963-08-11T00:00:00" table:style-name="ce8">
            <text:p>11/8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Fontainebleau</text:p>
          </table:table-cell>
          <table:table-cell office:value-type="string" table:style-name="ce7">
            <text:p>LELOUP SAUTRON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LELOUP SAUTRON Virginie</text:p>
          </table:table-cell>
          <table:table-cell office:value-type="date" office:date-value="1973-08-15T00:00:00" table:style-name="ce8">
            <text:p>15/8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</text:p>
          </table:table-cell>
          <table:table-cell office:value-type="string" table:style-name="ce7">
            <text:p>LENGEREAU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LENGEREAU Eric</text:p>
          </table:table-cell>
          <table:table-cell office:value-type="date" office:date-value="1964-11-29T00:00:00" table:style-name="ce8">
            <text:p>29/1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édition, internet et nouveaux médias</text:p>
          </table:table-cell>
          <table:table-cell office:value-type="string" table:style-name="ce7">
            <text:p>LENOBLE</text:p>
          </table:table-cell>
          <table:table-cell office:value-type="string" table:style-name="ce7">
            <text:p>Franck</text:p>
          </table:table-cell>
          <table:table-cell office:value-type="string" table:style-name="ce7">
            <text:p>LENOBLE Franck</text:p>
          </table:table-cell>
          <table:table-cell office:value-type="date" office:date-value="1967-07-04T00:00:00" table:style-name="ce8">
            <text:p>4/7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7-01T00:00:00" table:style-name="ce10">
            <text:p>01/07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Malmaison</text:p>
          </table:table-cell>
          <table:table-cell office:value-type="string" table:style-name="ce7">
            <text:p>LENORMAND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LENORMAND Nathalie</text:p>
          </table:table-cell>
          <table:table-cell office:value-type="date" office:date-value="1976-06-05T00:00:00" table:style-name="ce8">
            <text:p>5/6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, direction des fond, département du Moyen-âge et de l'Ancien Régine</text:p>
          </table:table-cell>
          <table:table-cell office:value-type="string" table:style-name="ce7">
            <text:p>LEPANY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LEPANY Martine</text:p>
          </table:table-cell>
          <table:table-cell office:value-type="date" office:date-value="1951-04-11T00:00:00" table:style-name="ce8">
            <text:p>11/4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  <text:p><text:span text:style-name="T2">AAMC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AC Réunion</text:p>
          </table:table-cell>
          <table:table-cell office:value-type="string" table:style-name="ce7">
            <text:p>LERCH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LERCH Olivier</text:p>
          </table:table-cell>
          <table:table-cell office:value-type="date" office:date-value="1959-01-06T00:00:00" table:style-name="ce8">
            <text:p>6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2-01T00:00:00" table:style-name="ce10">
            <text:p>01/1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ffecté à la DRAC Bretagne au 8/02/20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LERICHE</text:p>
          </table:table-cell>
          <table:table-cell office:value-type="string" table:style-name="ce7">
            <text:p>Nadia</text:p>
          </table:table-cell>
          <table:table-cell office:value-type="string" table:style-name="ce7">
            <text:p>LERICHE Nadia</text:p>
          </table:table-cell>
          <table:table-cell office:value-type="date" office:date-value="1966-10-30T00:00:00" table:style-name="ce8">
            <text:p>30/10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9-01T00:00:00" table:style-name="ce10">
            <text:p>01/09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congé grave maladie, n’occupe pas de fonctions actuellemen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ous-direction du développement de l'économie culturelles, bureau des affaires européennes et internationales</text:p>
          </table:table-cell>
          <table:table-cell office:value-type="string" table:style-name="ce7">
            <text:p>LEROY</text:p>
          </table:table-cell>
          <table:table-cell office:value-type="string" table:style-name="ce7">
            <text:p>Peggy</text:p>
          </table:table-cell>
          <table:table-cell office:value-type="string" table:style-name="ce7">
            <text:p>LEROY Peggy</text:p>
          </table:table-cell>
          <table:table-cell office:value-type="date" office:date-value="1981-08-27T00:00:00" table:style-name="ce8">
            <text:p>27/8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12-31T00:00:00" table:style-name="ce10">
            <text:p>31/12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ibliothèque publique d'information</text:p>
          </table:table-cell>
          <table:table-cell office:value-type="string" table:style-name="ce7">
            <text:p>LEROY</text:p>
          </table:table-cell>
          <table:table-cell office:value-type="string" table:style-name="ce7">
            <text:p>Sylvain</text:p>
          </table:table-cell>
          <table:table-cell office:value-type="string" table:style-name="ce7">
            <text:p>LEROY Sylvain</text:p>
          </table:table-cell>
          <table:table-cell office:value-type="date" office:date-value="1961-03-18T00:00:00" table:style-name="ce8">
            <text:p>18/3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Technicien audiovisu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1981-09-21T00:00:00" table:style-name="ce10">
            <text:p>21/09/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</text:p>
          </table:table-cell>
          <table:table-cell office:value-type="string" table:style-name="ce7">
            <text:p>LEROY-BANTI</text:p>
          </table:table-cell>
          <table:table-cell office:value-type="string" table:style-name="ce7">
            <text:p>Ludivine</text:p>
          </table:table-cell>
          <table:table-cell office:value-type="string" table:style-name="ce7">
            <text:p>LEROY-BANTI Ludivine</text:p>
          </table:table-cell>
          <table:table-cell office:value-type="date" office:date-value="1985-10-02T00:00:00" table:style-name="ce8">
            <text:p>2/10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enseigneme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dmissible au concours de CTA, épreuve orale annulée donc à repasser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, direction administrative et financière, service de la sécurité et de la sûreté</text:p>
          </table:table-cell>
          <table:table-cell office:value-type="string" table:style-name="ce7">
            <text:p>LETTERIE</text:p>
          </table:table-cell>
          <table:table-cell office:value-type="string" table:style-name="ce7">
            <text:p>Rémi</text:p>
          </table:table-cell>
          <table:table-cell office:value-type="string" table:style-name="ce7">
            <text:p>LETTERIE Rémi</text:p>
          </table:table-cell>
          <table:table-cell office:value-type="date" office:date-value="1953-01-18T00:00:00" table:style-name="ce8">
            <text:p>18/1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4-01-01T00:00:00" table:style-name="ce10">
            <text:p>01/01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u service aux utilisateurs</text:p>
          </table:table-cell>
          <table:table-cell office:value-type="string" table:style-name="ce7">
            <text:p>LEUDIHAC</text:p>
          </table:table-cell>
          <table:table-cell office:value-type="string" table:style-name="ce7">
            <text:p>Nadine</text:p>
          </table:table-cell>
          <table:table-cell office:value-type="string" table:style-name="ce7">
            <text:p>LEUDIHAC Nadine</text:p>
          </table:table-cell>
          <table:table-cell office:value-type="date" office:date-value="1961-09-27T00:00:00" table:style-name="ce8">
            <text:p>27/9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financières et générales, mission achat</text:p>
          </table:table-cell>
          <table:table-cell office:value-type="string" table:style-name="ce7">
            <text:p>LEVANTI</text:p>
          </table:table-cell>
          <table:table-cell office:value-type="string" table:style-name="ce7">
            <text:p>Renée-Dominique</text:p>
          </table:table-cell>
          <table:table-cell office:value-type="string" table:style-name="ce7">
            <text:p>LEVANTI Renée-Dominique</text:p>
          </table:table-cell>
          <table:table-cell office:value-type="date" office:date-value="1966-06-04T00:00:00" table:style-name="ce8">
            <text:p>4/6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es études et du pilotage</text:p>
          </table:table-cell>
          <table:table-cell office:value-type="string" table:style-name="ce7">
            <text:p>LEVASSOR</text:p>
          </table:table-cell>
          <table:table-cell office:value-type="string" table:style-name="ce7">
            <text:p>Marie-Odile</text:p>
          </table:table-cell>
          <table:table-cell office:value-type="string" table:style-name="ce7">
            <text:p>LEVASSOR Marie-Odile</text:p>
          </table:table-cell>
          <table:table-cell office:value-type="date" office:date-value="1948-10-08T00:00:00" table:style-name="ce8">
            <text:p>8/10/48</text:p>
          </table:table-cell>
          <table:table-cell office:value-type="float" office:value="67" table:style-name="ce9">
            <text:p>67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7-01T00:00:00" table:style-name="ce10">
            <text:p>01/07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le 08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S/D de l’emploi, de l’enseignement supérieure et de la recherche – bureau de l’emploi et du spectacle vivant</text:p>
          </table:table-cell>
          <table:table-cell office:value-type="string" table:style-name="ce7">
            <text:p>LEVY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LEVY Isabelle</text:p>
          </table:table-cell>
          <table:table-cell office:value-type="date" office:date-value="1972-05-10T00:00:00" table:style-name="ce8">
            <text:p>10/5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3-09T00:00:00" table:style-name="ce10">
            <text:p>09/03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LEYRIS</text:p>
          </table:table-cell>
          <table:table-cell office:value-type="string" table:style-name="ce7">
            <text:p>Jean-Charles</text:p>
          </table:table-cell>
          <table:table-cell office:value-type="string" table:style-name="ce7">
            <text:p>LEYRIS Jean-Charles</text:p>
          </table:table-cell>
          <table:table-cell office:value-type="date" office:date-value="1964-08-15T00:00:00" table:style-name="ce8">
            <text:p>15/8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4-10-01T00:00:00" table:style-name="ce10">
            <text:p>01/10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, bureau des médias privés, de la production et de la publicité</text:p>
          </table:table-cell>
          <table:table-cell office:value-type="string" table:style-name="ce7">
            <text:p>LHERMELIN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LHERMELIN Marie</text:p>
          </table:table-cell>
          <table:table-cell office:value-type="date" office:date-value="1986-01-03T00:00:00" table:style-name="ce8">
            <text:p>3/1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MIC</text:p>
          </table:table-cell>
          <table:table-cell office:value-type="date" office:date-value="2011-12-26T00:00:00" table:style-name="ce10">
            <text:p>26/12/11</text:p>
          </table:table-cell>
          <table:table-cell office:value-type="string" table:style-name="ce7">
            <text:p>2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démission</text:p>
          </table:table-cell>
          <table:table-cell office:value-type="string" table:style-name="ce7">
            <text:p>Démission au 01/11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mmission de récolement des dépôt d’œuvres d'Art</text:p>
          </table:table-cell>
          <table:table-cell office:value-type="string" table:style-name="ce7">
            <text:p>LIDIN</text:p>
          </table:table-cell>
          <table:table-cell office:value-type="string" table:style-name="ce7">
            <text:p>Hélène</text:p>
          </table:table-cell>
          <table:table-cell office:value-type="string" table:style-name="ce7">
            <text:p>LIDIN Hélène</text:p>
          </table:table-cell>
          <table:table-cell office:value-type="date" office:date-value="1979-02-13T00:00:00" table:style-name="ce8">
            <text:p>13/2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2-01T00:00:00" table:style-name="ce10">
            <text:p>01/0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s recherches archéologiques, subaquatiques et sous-marines</text:p>
            <text:p>Site de Pierrefitte</text:p>
          </table:table-cell>
          <table:table-cell office:value-type="string" table:style-name="ce7">
            <text:p>LIMA-BRISSAUD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LIMA-BRISSAUD Christine</text:p>
          </table:table-cell>
          <table:table-cell office:value-type="date" office:date-value="1974-11-27T00:00:00" table:style-name="ce8">
            <text:p>27/1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Archéologue plong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4-01T00:00:00" table:style-name="ce10">
            <text:p>01/0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imousin<text:s text:c="2"/></text:p>
          </table:table-cell>
          <table:table-cell office:value-type="string" table:style-name="ce7">
            <text:p>LIMEUIL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LIMEUIL Marion</text:p>
          </table:table-cell>
          <table:table-cell office:value-type="date" office:date-value="1972-10-30T00:00:00" table:style-name="ce8">
            <text:p>30/10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du concours ICCEAAC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u livre et de la lecture, département de l'économie du livre, bureau de la création et de la diffusion</text:p>
          </table:table-cell>
          <table:table-cell office:value-type="string" table:style-name="ce7">
            <text:p>LOCMANT</text:p>
          </table:table-cell>
          <table:table-cell office:value-type="string" table:style-name="ce7">
            <text:p>Patrice</text:p>
          </table:table-cell>
          <table:table-cell office:value-type="string" table:style-name="ce7">
            <text:p>LOCMANT Patrice</text:p>
          </table:table-cell>
          <table:table-cell office:value-type="date" office:date-value="1979-06-20T00:00:00" table:style-name="ce8">
            <text:p>20/6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.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inspection de la création artistique</text:p>
          </table:table-cell>
          <table:table-cell office:value-type="string" table:style-name="ce7">
            <text:p>LOISEAU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LOISEAU Alain</text:p>
          </table:table-cell>
          <table:table-cell office:value-type="date" office:date-value="1955-07-01T00:00:00" table:style-name="ce8">
            <text:p>1/7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0-04-01T00:00:00" table:style-name="ce10">
            <text:p>01/04/10</text:p>
          </table:table-cell>
          <table:table-cell office:value-type="string" table:style-name="ce7">
            <text:p>1 an et 9 moi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 la coordination des politiques culturelles et de l'innovation, département de l'éducation et du développement artistiques et culturels</text:p>
          </table:table-cell>
          <table:table-cell office:value-type="string" table:style-name="ce7">
            <text:p>LOISON</text:p>
          </table:table-cell>
          <table:table-cell office:value-type="string" table:style-name="ce7">
            <text:p>Raphaël</text:p>
          </table:table-cell>
          <table:table-cell office:value-type="string" table:style-name="ce7">
            <text:p>LOISON Raphaël</text:p>
          </table:table-cell>
          <table:table-cell office:value-type="date" office:date-value="1953-11-06T00:00:00" table:style-name="ce8">
            <text:p>6/11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 instance d’affectation</text:p>
          </table:table-cell>
          <table:table-cell office:value-type="string" table:style-name="ce7">
            <text:p>LOISON</text:p>
          </table:table-cell>
          <table:table-cell office:value-type="string" table:style-name="ce7">
            <text:p>Élisabeth</text:p>
          </table:table-cell>
          <table:table-cell office:value-type="string" table:style-name="ce7">
            <text:p>LOISON Élisabeth</text:p>
          </table:table-cell>
          <table:table-cell office:value-type="date" office:date-value="1954-01-27T00:00:00" table:style-name="ce8">
            <text:p>27/1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8-09-01T00:00:00" table:style-name="ce10">
            <text:p>01/09/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juridiques et internationales, sous-direction des affaires juridiques, bureau du contentieux</text:p>
          </table:table-cell>
          <table:table-cell office:value-type="string" table:style-name="ce7">
            <text:p>LOPEZ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LOPEZ Olivier</text:p>
          </table:table-cell>
          <table:table-cell office:value-type="date" office:date-value="1983-08-16T00:00:00" table:style-name="ce8">
            <text:p>16/8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2-01T00:00:00" table:style-name="ce10">
            <text:p>01/12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école nationale supérieure d'architecture de Paris-Malaquais</text:p>
          </table:table-cell>
          <table:table-cell office:value-type="string" table:style-name="ce7">
            <text:p>LORRAIN</text:p>
          </table:table-cell>
          <table:table-cell office:value-type="string" table:style-name="ce7">
            <text:p>François-Xavier</text:p>
          </table:table-cell>
          <table:table-cell office:value-type="string" table:style-name="ce7">
            <text:p>LORRAIN François-Xavier</text:p>
          </table:table-cell>
          <table:table-cell office:value-type="date" office:date-value="1974-06-09T00:00:00" table:style-name="ce8">
            <text:p>9/6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école nationale supérieure d'architecture de Versailles</text:p>
          </table:table-cell>
          <table:table-cell office:value-type="string" table:style-name="ce7">
            <text:p>LOUBATIERES-LAHLOU</text:p>
          </table:table-cell>
          <table:table-cell office:value-type="string" table:style-name="ce7">
            <text:p>Amal</text:p>
          </table:table-cell>
          <table:table-cell office:value-type="string" table:style-name="ce7">
            <text:p>LOUBATIERES-LAHLOU Amal</text:p>
          </table:table-cell>
          <table:table-cell office:value-type="date" office:date-value="1964-11-27T00:00:00" table:style-name="ce8">
            <text:p>27/1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AC Guadeloupe</text:p>
          </table:table-cell>
          <table:table-cell office:value-type="string" table:style-name="ce7">
            <text:p>LOUE</text:p>
          </table:table-cell>
          <table:table-cell office:value-type="string" table:style-name="ce7">
            <text:p>Yannick</text:p>
          </table:table-cell>
          <table:table-cell office:value-type="string" table:style-name="ce7">
            <text:p>LOUE Yannick</text:p>
          </table:table-cell>
          <table:table-cell office:value-type="date" office:date-value="1957-08-08T00:00:00" table:style-name="ce8">
            <text:p>8/8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Direction-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es services d'exploitation</text:p>
          </table:table-cell>
          <table:table-cell office:value-type="string" table:style-name="ce7">
            <text:p>LUC</text:p>
          </table:table-cell>
          <table:table-cell office:value-type="string" table:style-name="ce7">
            <text:p>Phuong Gia</text:p>
          </table:table-cell>
          <table:table-cell office:value-type="string" table:style-name="ce7">
            <text:p>LUC Phuong Gia</text:p>
          </table:table-cell>
          <table:table-cell office:value-type="date" office:date-value="1961-10-25T00:00:00" table:style-name="ce8">
            <text:p>25/10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information presse et relations publiques</text:p>
          </table:table-cell>
          <table:table-cell office:value-type="string" table:style-name="ce7">
            <text:p>LUCAS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LUCAS Sébastien</text:p>
          </table:table-cell>
          <table:table-cell office:value-type="date" office:date-value="1973-03-16T00:00:00" table:style-name="ce8">
            <text:p>16/3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s civilisations de l'Europe et de la Méditerranée</text:p>
          </table:table-cell>
          <table:table-cell office:value-type="string" table:style-name="ce7">
            <text:p>LUNEAU</text:p>
          </table:table-cell>
          <table:table-cell office:value-type="string" table:style-name="ce7">
            <text:p>Romain</text:p>
          </table:table-cell>
          <table:table-cell office:value-type="string" table:style-name="ce7">
            <text:p>LUNEAU Romain</text:p>
          </table:table-cell>
          <table:table-cell office:value-type="date" office:date-value="1979-01-08T00:00:00" table:style-name="ce8">
            <text:p>8/1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6-01T00:00:00" table:style-name="ce10">
            <text:p>01/06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démission</text:p>
          </table:table-cell>
          <table:table-cell office:value-type="string" table:style-name="ce7">
            <text:p>démission à compter du 19/01/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ission communication</text:p>
          </table:table-cell>
          <table:table-cell office:value-type="string" table:style-name="ce7">
            <text:p>LUONG</text:p>
          </table:table-cell>
          <table:table-cell office:value-type="string" table:style-name="ce7">
            <text:p>Tuan</text:p>
          </table:table-cell>
          <table:table-cell office:value-type="string" table:style-name="ce7">
            <text:p>LUONG Tuan</text:p>
          </table:table-cell>
          <table:table-cell office:value-type="date" office:date-value="1963-04-25T00:00:00" table:style-name="ce8">
            <text:p>25/4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partement de la stratégie et de la modernisation</text:p>
          </table:table-cell>
          <table:table-cell office:value-type="string" table:style-name="ce7">
            <text:p>LUTTIAU</text:p>
          </table:table-cell>
          <table:table-cell office:value-type="string" table:style-name="ce7">
            <text:p>Francis</text:p>
          </table:table-cell>
          <table:table-cell office:value-type="string" table:style-name="ce7">
            <text:p>LUTTIAU Francis</text:p>
          </table:table-cell>
          <table:table-cell office:value-type="date" office:date-value="1954-11-02T00:00:00" table:style-name="ce8">
            <text:p>2/11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4-06-01T00:00:00" table:style-name="ce10">
            <text:p>01/06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MAATOUG</text:p>
          </table:table-cell>
          <table:table-cell office:value-type="string" table:style-name="ce7">
            <text:p>Karim</text:p>
          </table:table-cell>
          <table:table-cell office:value-type="string" table:style-name="ce7">
            <text:p>MAATOUG Karim</text:p>
          </table:table-cell>
          <table:table-cell office:value-type="date" office:date-value="1981-03-22T00:00:00" table:style-name="ce8">
            <text:p>22/3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SG</text:p>
          </table:table-cell>
          <table:table-cell office:value-type="date" office:date-value="2012-04-23T00:00:00" table:style-name="ce10">
            <text:p>23/04/12</text:p>
          </table:table-cell>
          <table:table-cell office:value-type="string" table:style-name="ce7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démission</text:p>
          </table:table-cell>
          <table:table-cell office:value-type="string" table:style-name="ce7">
            <text:p>démission le 01/09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ous-direction des systèmes d'information, bureau des études et du pilotage</text:p>
          </table:table-cell>
          <table:table-cell office:value-type="string" table:style-name="ce7">
            <text:p>MAATOUG</text:p>
          </table:table-cell>
          <table:table-cell office:value-type="string" table:style-name="ce7">
            <text:p>Ridha</text:p>
          </table:table-cell>
          <table:table-cell office:value-type="string" table:style-name="ce7">
            <text:p>MAATOUG Ridha</text:p>
          </table:table-cell>
          <table:table-cell office:value-type="date" office:date-value="1959-09-30T00:00:00" table:style-name="ce8">
            <text:p>30/9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Urban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4-18T00:00:00" table:style-name="ce10">
            <text:p>18/0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politiques de ressources humaines et des relations sociales, bureau de l'action sociale et de la prévention</text:p>
          </table:table-cell>
          <table:table-cell office:value-type="string" table:style-name="ce7">
            <text:p>MACCHI-JOUHIER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MACCHI-JOUHIER Isabelle</text:p>
          </table:table-cell>
          <table:table-cell office:value-type="date" office:date-value="1958-10-26T00:00:00" table:style-name="ce8">
            <text:p>26/10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infirmiè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10-01T00:00:00" table:style-name="ce10">
            <text:p>01/10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NT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veille, documentation et analyse des médias</text:p>
          </table:table-cell>
          <table:table-cell office:value-type="string" table:style-name="ce7">
            <text:p>MAFFRE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MAFFRE Pascal</text:p>
          </table:table-cell>
          <table:table-cell office:value-type="date" office:date-value="1962-01-30T00:00:00" table:style-name="ce8">
            <text:p>30/1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11-04T00:00:00" table:style-name="ce10">
            <text:p>04/1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entre de recherche et de restauration des musée de France, département recherche</text:p>
          </table:table-cell>
          <table:table-cell office:value-type="string" table:style-name="ce7">
            <text:p>MAIGRE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MAIGRET Anne</text:p>
          </table:table-cell>
          <table:table-cell office:value-type="date" office:date-value="1976-05-24T00:00:00" table:style-name="ce8">
            <text:p>24/5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Photograph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ction correspondance</text:p>
          </table:table-cell>
          <table:table-cell office:value-type="string" table:style-name="ce7">
            <text:p>MAILLET</text:p>
          </table:table-cell>
          <table:table-cell office:value-type="string" table:style-name="ce7">
            <text:p>Carole</text:p>
          </table:table-cell>
          <table:table-cell office:value-type="string" table:style-name="ce7">
            <text:p>MAILLET Carole</text:p>
          </table:table-cell>
          <table:table-cell office:value-type="date" office:date-value="1974-09-17T00:00:00" table:style-name="ce8">
            <text:p>17/9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3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métiers et des carrières, bureau des affaires transversales</text:p>
          </table:table-cell>
          <table:table-cell office:value-type="string" table:style-name="ce7">
            <text:p>MAILLOU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MAILLOU Sandrine</text:p>
          </table:table-cell>
          <table:table-cell office:value-type="date" office:date-value="1972-04-13T00:00:00" table:style-name="ce8">
            <text:p>13/4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ous-direction du développement de l'économie culturelles, bureau du financement des industries culturelles</text:p>
          </table:table-cell>
          <table:table-cell office:value-type="string" table:style-name="ce7">
            <text:p>MAINGUY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MAINGUY Pierre</text:p>
          </table:table-cell>
          <table:table-cell office:value-type="date" office:date-value="1983-08-14T00:00:00" table:style-name="ce8">
            <text:p>14/8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élégation à la musique</text:p>
          </table:table-cell>
          <table:table-cell office:value-type="string" table:style-name="ce7">
            <text:p>MAKHLOUFI</text:p>
          </table:table-cell>
          <table:table-cell office:value-type="string" table:style-name="ce7">
            <text:p>Nadine</text:p>
          </table:table-cell>
          <table:table-cell office:value-type="string" table:style-name="ce7">
            <text:p>MAKHLOUFI Nadine</text:p>
          </table:table-cell>
          <table:table-cell office:value-type="date" office:date-value="1963-11-01T00:00:00" table:style-name="ce8">
            <text:p>1/11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école nationale supérieure des Arts décoratifs</text:p>
          </table:table-cell>
          <table:table-cell office:value-type="string" table:style-name="ce7">
            <text:p>MALLET</text:p>
          </table:table-cell>
          <table:table-cell office:value-type="string" table:style-name="ce7">
            <text:p>Christophe</text:p>
          </table:table-cell>
          <table:table-cell office:value-type="string" table:style-name="ce7">
            <text:p>MALLET Christophe</text:p>
          </table:table-cell>
          <table:table-cell office:value-type="date" office:date-value="1960-04-04T00:00:00" table:style-name="ce8">
            <text:p>4/4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, direction administrative et financière, service de la sécurité et de la sûreté</text:p>
          </table:table-cell>
          <table:table-cell office:value-type="string" table:style-name="ce7">
            <text:p>MALLET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MALLET Pascal</text:p>
          </table:table-cell>
          <table:table-cell office:value-type="date" office:date-value="1969-09-21T00:00:00" table:style-name="ce8">
            <text:p>21/9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Inspection de la création artistique – collège arts plastiques</text:p>
          </table:table-cell>
          <table:table-cell office:value-type="string" table:style-name="ce7">
            <text:p>MANCI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MANCI Isabelle</text:p>
          </table:table-cell>
          <table:table-cell office:value-type="date" office:date-value="1961-09-10T00:00:00" table:style-name="ce8">
            <text:p>10/9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6-08-18T00:00:00" table:style-name="ce10">
            <text:p>18/08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villa Arson</text:p>
          </table:table-cell>
          <table:table-cell office:value-type="string" table:style-name="ce7">
            <text:p>MANGION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MANGION Eric</text:p>
          </table:table-cell>
          <table:table-cell office:value-type="date" office:date-value="1965-11-15T00:00:00" table:style-name="ce8">
            <text:p>15/11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1-09-01T00:00:00" table:style-name="ce10">
            <text:p>01/09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école nationale supérieure d'architecture de Nancy</text:p>
          </table:table-cell>
          <table:table-cell office:value-type="string" table:style-name="ce7">
            <text:p>MARCHAL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MARCHAL Vincent</text:p>
          </table:table-cell>
          <table:table-cell office:value-type="date" office:date-value="1959-07-16T00:00:00" table:style-name="ce8">
            <text:p>16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12-21T00:00:00" table:style-name="ce10">
            <text:p>2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Inspection générale des affaires culturelles</text:p>
          </table:table-cell>
          <table:table-cell office:value-type="string" table:style-name="ce7">
            <text:p>MARCHAND</text:p>
          </table:table-cell>
          <table:table-cell office:value-type="string" table:style-name="ce7">
            <text:p>Claire</text:p>
          </table:table-cell>
          <table:table-cell office:value-type="string" table:style-name="ce7">
            <text:p>MARCHAND Claire</text:p>
          </table:table-cell>
          <table:table-cell office:value-type="date" office:date-value="1962-03-31T00:00:00" table:style-name="ce8">
            <text:p>31/3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ontrôleur de ges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11-01T00:00:00" table:style-name="ce10">
            <text:p>0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Centre</text:p>
          </table:table-cell>
          <table:table-cell office:value-type="string" table:style-name="ce7">
            <text:p>MARCHANT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MARCHANT Sylvie</text:p>
          </table:table-cell>
          <table:table-cell office:value-type="date" office:date-value="1969-09-23T00:00:00" table:style-name="ce8">
            <text:p>23/9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12-01T00:00:00" table:style-name="ce10">
            <text:p>0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rvice des Arts plastiques, département du soutien à la création – Pôle de la commande publique et du 1 % artistique</text:p>
          </table:table-cell>
          <table:table-cell office:value-type="string" table:style-name="ce7">
            <text:p>MARCHI</text:p>
          </table:table-cell>
          <table:table-cell office:value-type="string" table:style-name="ce7">
            <text:p>Cristina</text:p>
          </table:table-cell>
          <table:table-cell office:value-type="string" table:style-name="ce7">
            <text:p>MARCHI Cristina</text:p>
          </table:table-cell>
          <table:table-cell office:value-type="date" office:date-value="1975-09-18T00:00:00" table:style-name="ce8">
            <text:p>18/9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mission de la communication interne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Pascale-Aurélia</text:p>
          </table:table-cell>
          <table:table-cell office:value-type="string" table:style-name="ce7">
            <text:p>MARIE Pascale-Aurélia</text:p>
          </table:table-cell>
          <table:table-cell office:value-type="date" office:date-value="1968-03-23T00:00:00" table:style-name="ce8">
            <text:p>23/3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Webmest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mmission de récolement des dépôt d’œuvres d'Art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MARTIN Sophie</text:p>
          </table:table-cell>
          <table:table-cell office:value-type="date" office:date-value="1967-03-08T00:00:00" table:style-name="ce8">
            <text:p>8/3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nationale du Château de Fontainebleau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Armelle</text:p>
          </table:table-cell>
          <table:table-cell office:value-type="string" table:style-name="ce7">
            <text:p>MARTIN Armelle</text:p>
          </table:table-cell>
          <table:table-cell office:value-type="date" office:date-value="1966-11-25T00:00:00" table:style-name="ce8">
            <text:p>25/11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2-01T00:00:00" table:style-name="ce10">
            <text:p>01/02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Fontainebleau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MARTIN Eric</text:p>
          </table:table-cell>
          <table:table-cell office:value-type="date" office:date-value="1956-01-16T00:00:00" table:style-name="ce8">
            <text:p>16/1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intégration CDI MCC après transfert de la RMN, accueil billetterie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es musées de France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Colette</text:p>
          </table:table-cell>
          <table:table-cell office:value-type="string" table:style-name="ce7">
            <text:p>MARTIN Colette</text:p>
          </table:table-cell>
          <table:table-cell office:value-type="date" office:date-value="1952-03-11T00:00:00" table:style-name="ce8">
            <text:p>11/3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2-08-01T00:00:00" table:style-name="ce10">
            <text:p>01/08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 la coordination des politiques culturelles et de l'innovation, département des programmes numériques</text:p>
          </table:table-cell>
          <table:table-cell office:value-type="string" table:style-name="ce7">
            <text:p>MARTIN LAPRADE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MARTIN LAPRADE Marion</text:p>
          </table:table-cell>
          <table:table-cell office:value-type="date" office:date-value="1973-07-31T00:00:00" table:style-name="ce8">
            <text:p>31/7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Webmest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2-01T00:00:00" table:style-name="ce10">
            <text:p>01/02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ourgogne</text:p>
          </table:table-cell>
          <table:table-cell office:value-type="string" table:style-name="ce7">
            <text:p>MARTIN-VALETTE</text:p>
          </table:table-cell>
          <table:table-cell office:value-type="string" table:style-name="ce7">
            <text:p>Elisabeth</text:p>
          </table:table-cell>
          <table:table-cell office:value-type="string" table:style-name="ce7">
            <text:p>MARTIN-VALETTE Elisabeth</text:p>
          </table:table-cell>
          <table:table-cell office:value-type="date" office:date-value="1959-07-15T00:00:00" table:style-name="ce8">
            <text:p>15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1980-05-01T00:00:00" table:style-name="ce10">
            <text:p>01/05/80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autres motifs</text:p>
          </table:table-cell>
          <table:table-cell office:value-type="string" table:style-name="ce7">
            <text:p>Licenciement pour inaptitude physique le 30/09/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ous-direction des affaires financières et générales, bureau des ressources humaines</text:p>
          </table:table-cell>
          <table:table-cell office:value-type="string" table:style-name="ce7">
            <text:p>MARTINEAU</text:p>
          </table:table-cell>
          <table:table-cell office:value-type="string" table:style-name="ce7">
            <text:p>Claudine</text:p>
          </table:table-cell>
          <table:table-cell office:value-type="string" table:style-name="ce7">
            <text:p>MARTINEAU Claudine</text:p>
          </table:table-cell>
          <table:table-cell office:value-type="date" office:date-value="1963-11-06T00:00:00" table:style-name="ce8">
            <text:p>6/11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MASSE</text:p>
          </table:table-cell>
          <table:table-cell office:value-type="string" table:style-name="ce7">
            <text:p>Marie-Hélène</text:p>
          </table:table-cell>
          <table:table-cell office:value-type="string" table:style-name="ce7">
            <text:p>MASSE Marie-Hélène</text:p>
          </table:table-cell>
          <table:table-cell office:value-type="date" office:date-value="1960-07-29T00:00:00" table:style-name="ce8">
            <text:p>29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métiers et des carrières, bureau de la filière administrative et des agents non-titulaires</text:p>
          </table:table-cell>
          <table:table-cell office:value-type="string" table:style-name="ce7">
            <text:p>MASSOT</text:p>
          </table:table-cell>
          <table:table-cell office:value-type="string" table:style-name="ce7">
            <text:p>Michèle</text:p>
          </table:table-cell>
          <table:table-cell office:value-type="string" table:style-name="ce7">
            <text:p>MASSOT Michèle</text:p>
          </table:table-cell>
          <table:table-cell office:value-type="date" office:date-value="1969-05-15T00:00:00" table:style-name="ce8">
            <text:p>15/5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9-01T00:00:00" table:style-name="ce10">
            <text:p>01/09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financières et générales, sous-direction des affaires immobilières et générales, bureau du fonctionnement des services, pôle bâtiments</text:p>
          </table:table-cell>
          <table:table-cell office:value-type="string" table:style-name="ce7">
            <text:p>MASTROLILLO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MASTROLILLO Michel</text:p>
          </table:table-cell>
          <table:table-cell office:value-type="date" office:date-value="1969-08-28T00:00:00" table:style-name="ce8">
            <text:p>28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9-03T00:00:00" table:style-name="ce10">
            <text:p>03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, sous-direction de l'archéologie</text:p>
          </table:table-cell>
          <table:table-cell office:value-type="string" table:style-name="ce7">
            <text:p>MATHIEU</text:p>
          </table:table-cell>
          <table:table-cell office:value-type="string" table:style-name="ce7">
            <text:p>Agnès</text:p>
          </table:table-cell>
          <table:table-cell office:value-type="string" table:style-name="ce7">
            <text:p>MATHIEU Agnès</text:p>
          </table:table-cell>
          <table:table-cell office:value-type="date" office:date-value="1975-08-17T00:00:00" table:style-name="ce8">
            <text:p>17/8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2-01T00:00:00" table:style-name="ce10">
            <text:p>01/12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MATULIC</text:p>
          </table:table-cell>
          <table:table-cell office:value-type="string" table:style-name="ce7">
            <text:p>Sania</text:p>
          </table:table-cell>
          <table:table-cell office:value-type="string" table:style-name="ce7">
            <text:p>MATULIC Sania</text:p>
          </table:table-cell>
          <table:table-cell office:value-type="date" office:date-value="1980-08-03T00:00:00" table:style-name="ce8">
            <text:p>3/8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 la DGMIC depuis le 09/1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MAUCUIT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MAUCUIT Bruno</text:p>
          </table:table-cell>
          <table:table-cell office:value-type="date" office:date-value="1969-04-16T00:00:00" table:style-name="ce8">
            <text:p>16/4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ecrétaire général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</text:p>
          </table:table-cell>
          <table:table-cell office:value-type="string" table:style-name="ce7">
            <text:p>MAYAUD</text:p>
          </table:table-cell>
          <table:table-cell office:value-type="string" table:style-name="ce7">
            <text:p>Béatrice</text:p>
          </table:table-cell>
          <table:table-cell office:value-type="string" table:style-name="ce7">
            <text:p>MAYAUD Béatrice</text:p>
          </table:table-cell>
          <table:table-cell office:value-type="date" office:date-value="1965-08-20T00:00:00" table:style-name="ce8">
            <text:p>20/8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15T00:00:00" table:style-name="ce10">
            <text:p>15/0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MAYER</text:p>
          </table:table-cell>
          <table:table-cell office:value-type="string" table:style-name="ce7">
            <text:p>Jocelyne</text:p>
          </table:table-cell>
          <table:table-cell office:value-type="string" table:style-name="ce7">
            <text:p>MAYER Jocelyne</text:p>
          </table:table-cell>
          <table:table-cell office:value-type="date" office:date-value="1957-07-09T00:00:00" table:style-name="ce8">
            <text:p>9/7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5-07-01T00:00:00" table:style-name="ce10">
            <text:p>01/07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MAYER</text:p>
          </table:table-cell>
          <table:table-cell office:value-type="string" table:style-name="ce7">
            <text:p>René-Jacques</text:p>
          </table:table-cell>
          <table:table-cell office:value-type="string" table:style-name="ce7">
            <text:p>MAYER René-Jacques</text:p>
          </table:table-cell>
          <table:table-cell office:value-type="date" office:date-value="1968-03-15T00:00:00" table:style-name="ce8">
            <text:p>15/3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MAYNIER-LE GARREC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MAYNIER-LE GARREC Laurence</text:p>
          </table:table-cell>
          <table:table-cell office:value-type="date" office:date-value="1963-02-09T00:00:00" table:style-name="ce8">
            <text:p>9/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CA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MBAYE-BÖHM</text:p>
          </table:table-cell>
          <table:table-cell office:value-type="string" table:style-name="ce7">
            <text:p>Claire</text:p>
          </table:table-cell>
          <table:table-cell office:value-type="string" table:style-name="ce7">
            <text:p>MBAYE-BÖHM Claire</text:p>
          </table:table-cell>
          <table:table-cell office:value-type="date" office:date-value="1976-06-24T00:00:00" table:style-name="ce8">
            <text:p>24/6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lsace</text:p>
          </table:table-cell>
          <table:table-cell office:value-type="string" table:style-name="ce7">
            <text:p>MBENGUE</text:p>
          </table:table-cell>
          <table:table-cell office:value-type="string" table:style-name="ce7">
            <text:p>Mactar</text:p>
          </table:table-cell>
          <table:table-cell office:value-type="string" table:style-name="ce7">
            <text:p>MBENGUE Mactar</text:p>
          </table:table-cell>
          <table:table-cell office:value-type="date" office:date-value="1977-12-22T00:00:00" table:style-name="ce8">
            <text:p>22/12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s civilisations de l'Europe et de la Méditerranée</text:p>
          </table:table-cell>
          <table:table-cell office:value-type="string" table:style-name="ce7">
            <text:p>MECHAIN</text:p>
          </table:table-cell>
          <table:table-cell office:value-type="string" table:style-name="ce7">
            <text:p>Céline</text:p>
          </table:table-cell>
          <table:table-cell office:value-type="string" table:style-name="ce7">
            <text:p>MECHAIN Céline</text:p>
          </table:table-cell>
          <table:table-cell office:value-type="date" office:date-value="1983-06-12T00:00:00" table:style-name="ce8">
            <text:p>12/6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8-01T00:00:00" table:style-name="ce10">
            <text:p>01/08/12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NON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MEFRET</text:p>
          </table:table-cell>
          <table:table-cell office:value-type="string" table:style-name="ce7">
            <text:p>Céline</text:p>
          </table:table-cell>
          <table:table-cell office:value-type="string" table:style-name="ce7">
            <text:p>MEFRET Céline</text:p>
          </table:table-cell>
          <table:table-cell office:value-type="date" office:date-value="1977-05-11T00:00:00" table:style-name="ce8">
            <text:p>11/5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03-01T00:00:00" table:style-name="ce10">
            <text:p>01/03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s financières et générales, mission chorus</text:p>
          </table:table-cell>
          <table:table-cell office:value-type="string" table:style-name="ce7">
            <text:p>MEJEAN-VAUCHER</text:p>
          </table:table-cell>
          <table:table-cell office:value-type="string" table:style-name="ce7">
            <text:p>Virgile</text:p>
          </table:table-cell>
          <table:table-cell office:value-type="string" table:style-name="ce7">
            <text:p>MEJEAN-VAUCHER Virgile</text:p>
          </table:table-cell>
          <table:table-cell office:value-type="date" office:date-value="1983-06-03T00:00:00" table:style-name="ce8">
            <text:p>3/6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2-19T00:00:00" table:style-name="ce10">
            <text:p>19/12/11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affaire financières et générales, sous-direction des affaires immobilières et générales, bureau du fonctionnement des services, pôle bâtiments</text:p>
          </table:table-cell>
          <table:table-cell office:value-type="string" table:style-name="ce7">
            <text:p>MELET</text:p>
          </table:table-cell>
          <table:table-cell office:value-type="string" table:style-name="ce7">
            <text:p>Eric</text:p>
          </table:table-cell>
          <table:table-cell office:value-type="string" table:style-name="ce7">
            <text:p>MELET Eric</text:p>
          </table:table-cell>
          <table:table-cell office:value-type="date" office:date-value="1971-12-16T00:00:00" table:style-name="ce8">
            <text:p>16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11-01T00:00:00" table:style-name="ce10">
            <text:p>01/11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MENDY</text:p>
          </table:table-cell>
          <table:table-cell office:value-type="string" table:style-name="ce7">
            <text:p>Lina</text:p>
          </table:table-cell>
          <table:table-cell office:value-type="string" table:style-name="ce7">
            <text:p>MENDY Lina</text:p>
          </table:table-cell>
          <table:table-cell office:value-type="date" office:date-value="1983-05-25T00:00:00" table:style-name="ce8">
            <text:p>25/5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6-09-01T00:00:00" table:style-name="ce10">
            <text:p>01/0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ous-direction des affaires financières et générales, bureau des affaires financières</text:p>
          </table:table-cell>
          <table:table-cell office:value-type="string" table:style-name="ce7">
            <text:p>MENOUILLARD</text:p>
          </table:table-cell>
          <table:table-cell office:value-type="string" table:style-name="ce7">
            <text:p>Maud</text:p>
          </table:table-cell>
          <table:table-cell office:value-type="string" table:style-name="ce7">
            <text:p>MENOUILLARD Maud</text:p>
          </table:table-cell>
          <table:table-cell office:value-type="date" office:date-value="1980-07-12T00:00:00" table:style-name="ce8">
            <text:p>12/7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6-12T00:00:00" table:style-name="ce10">
            <text:p>12/0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 de l'architecture et du patrimoine</text:p>
          </table:table-cell>
          <table:table-cell office:value-type="string" table:style-name="ce7">
            <text:p>MERAND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MERAND Patrick</text:p>
          </table:table-cell>
          <table:table-cell office:value-type="date" office:date-value="1959-01-04T00:00:00" table:style-name="ce8">
            <text:p>4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5-01T00:00:00" table:style-name="ce10">
            <text:p>01/05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<text:span text:style-name="T2">AAMC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Picasso</text:p>
          </table:table-cell>
          <table:table-cell office:value-type="string" table:style-name="ce7">
            <text:p>MERCIER – BAUDRIER</text:p>
          </table:table-cell>
          <table:table-cell office:value-type="string" table:style-name="ce7">
            <text:p>Jean-Paul</text:p>
          </table:table-cell>
          <table:table-cell office:value-type="string" table:style-name="ce7">
            <text:p>MERCIER – BAUDRIER Jean-Paul</text:p>
          </table:table-cell>
          <table:table-cell office:value-type="date" office:date-value="1958-05-29T00:00:00" table:style-name="ce8">
            <text:p>29/5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villa Arson</text:p>
          </table:table-cell>
          <table:table-cell office:value-type="string" table:style-name="ce7">
            <text:p>MEREBBAH</text:p>
          </table:table-cell>
          <table:table-cell office:value-type="string" table:style-name="ce7">
            <text:p>Aurelien</text:p>
          </table:table-cell>
          <table:table-cell office:value-type="string" table:style-name="ce7">
            <text:p>MEREBBAH Aurelien</text:p>
          </table:table-cell>
          <table:table-cell office:value-type="date" office:date-value="1986-01-12T00:00:00" table:style-name="ce8">
            <text:p>12/1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10-02-01T00:00:00" table:style-name="ce10">
            <text:p>01/02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Fontainebleau</text:p>
          </table:table-cell>
          <table:table-cell office:value-type="string" table:style-name="ce7">
            <text:p>MERLET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MERLET Dominique</text:p>
          </table:table-cell>
          <table:table-cell office:value-type="date" office:date-value="1959-07-22T00:00:00" table:style-name="ce8">
            <text:p>22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entre de recherche et de restauration des musée de France</text:p>
          </table:table-cell>
          <table:table-cell office:value-type="string" table:style-name="ce7">
            <text:p>MEROUANE</text:p>
          </table:table-cell>
          <table:table-cell office:value-type="string" table:style-name="ce7">
            <text:p>Ahssen</text:p>
          </table:table-cell>
          <table:table-cell office:value-type="string" table:style-name="ce7">
            <text:p>MEROUANE Ahssen</text:p>
          </table:table-cell>
          <table:table-cell office:value-type="date" office:date-value="1976-05-22T00:00:00" table:style-name="ce8">
            <text:p>22/5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élégation à l'information et la communication, pôle information presse et relations publiques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Jérôme</text:p>
          </table:table-cell>
          <table:table-cell office:value-type="string" table:style-name="ce7">
            <text:p>MESSINA Jérôme</text:p>
          </table:table-cell>
          <table:table-cell office:value-type="date" office:date-value="1985-04-15T00:00:00" table:style-name="ce8">
            <text:p>15/4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Webmest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politiques des ressources humaines et des relations sociales, bureau de l'emploi et de la rémunération</text:p>
          </table:table-cell>
          <table:table-cell office:value-type="string" table:style-name="ce7">
            <text:p>METZNER</text:p>
          </table:table-cell>
          <table:table-cell office:value-type="string" table:style-name="ce7">
            <text:p>Juliette</text:p>
          </table:table-cell>
          <table:table-cell office:value-type="string" table:style-name="ce7">
            <text:p>METZNER Juliette</text:p>
          </table:table-cell>
          <table:table-cell office:value-type="date" office:date-value="1985-03-01T00:00:00" table:style-name="ce8">
            <text:p>1/3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10-01T00:00:00" table:style-name="ce10">
            <text:p>01/10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ervice des médias, sous-direction de l'audiovisuel, bureau du régime juridique de l'audiovisuel</text:p>
          </table:table-cell>
          <table:table-cell office:value-type="string" table:style-name="ce7">
            <text:p>MEUNIER</text:p>
          </table:table-cell>
          <table:table-cell office:value-type="string" table:style-name="ce7">
            <text:p>Guillaume</text:p>
          </table:table-cell>
          <table:table-cell office:value-type="string" table:style-name="ce7">
            <text:p>MEUNIER Guillaume</text:p>
          </table:table-cell>
          <table:table-cell office:value-type="date" office:date-value="1976-08-13T00:00:00" table:style-name="ce8">
            <text:p>13/8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5-16T00:00:00" table:style-name="ce10">
            <text:p>16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.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stitut national de l'histoire de l'Art</text:p>
          </table:table-cell>
          <table:table-cell office:value-type="string" table:style-name="ce7">
            <text:p>MEYRE</text:p>
          </table:table-cell>
          <table:table-cell office:value-type="string" table:style-name="ce7">
            <text:p>Christel</text:p>
          </table:table-cell>
          <table:table-cell office:value-type="string" table:style-name="ce7">
            <text:p>MEYRE Christel</text:p>
          </table:table-cell>
          <table:table-cell office:value-type="date" office:date-value="1967-09-08T00:00:00" table:style-name="ce8">
            <text:p>8/9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3-01T00:00:00" table:style-name="ce10">
            <text:p>01/03/10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rchives nationales, direction des fonds, département du Moyen-Âge et de l'Ancien Régine</text:p>
          </table:table-cell>
          <table:table-cell office:value-type="string" table:style-name="ce7">
            <text:p>MEZIN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MEZIN Anne</text:p>
          </table:table-cell>
          <table:table-cell office:value-type="date" office:date-value="1957-03-27T00:00:00" table:style-name="ce8">
            <text:p>27/3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Fontainebleau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Didier</text:p>
          </table:table-cell>
          <table:table-cell office:value-type="string" table:style-name="ce7">
            <text:p>MICHEL Didier</text:p>
          </table:table-cell>
          <table:table-cell office:value-type="date" office:date-value="1954-04-05T00:00:00" table:style-name="ce8">
            <text:p>5/4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intégration CDI MCC après transfert de la RMN, accueil billetterie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spection des Patrimoines</text:p>
          </table:table-cell>
          <table:table-cell office:value-type="string" table:style-name="ce7">
            <text:p>MICHEL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MICHEL Vincent</text:p>
          </table:table-cell>
          <table:table-cell office:value-type="date" office:date-value="1959-09-04T00:00:00" table:style-name="ce8">
            <text:p>4/9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3-15T00:00:00" table:style-name="ce10">
            <text:p>15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U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3">
          <table:table-cell office:value-type="string" table:style-name="ce7">
            <text:p>SG</text:p>
          </table:table-cell>
          <table:table-cell office:value-type="string" table:style-name="ce7">
            <text:p>service de la coordination des politiques culturelles et de l'innovation, département des études, de la prospective et des statistiques</text:p>
          </table:table-cell>
          <table:table-cell office:value-type="string" table:style-name="ce7">
            <text:p>MILLERY</text:p>
          </table:table-cell>
          <table:table-cell office:value-type="string" table:style-name="ce7">
            <text:p>Edwige</text:p>
          </table:table-cell>
          <table:table-cell office:value-type="string" table:style-name="ce7">
            <text:p>MILLERY Edwige</text:p>
          </table:table-cell>
          <table:table-cell office:value-type="date" office:date-value="1971-09-21T00:00:00" table:style-name="ce8">
            <text:p>21/9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8-01T00:00:00" table:style-name="ce10">
            <text:p>01/08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l'Archéologie nationale et du domaine de Saint-Germain-en-Laye</text:p>
          </table:table-cell>
          <table:table-cell office:value-type="string" table:style-name="ce7">
            <text:p>MOHAMED ANSARI</text:p>
          </table:table-cell>
          <table:table-cell office:value-type="string" table:style-name="ce7">
            <text:p>Haseena</text:p>
          </table:table-cell>
          <table:table-cell office:value-type="string" table:style-name="ce7">
            <text:p>MOHAMED ANSARI Haseena</text:p>
          </table:table-cell>
          <table:table-cell office:value-type="date" office:date-value="1978-05-18T00:00:00" table:style-name="ce8">
            <text:p>18/5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classement de Picasso à Cluny en janvier 2010 puis départ à Saint-Germain en 2013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école nationale supérieure d'architecture de Grenoble</text:p>
          </table:table-cell>
          <table:table-cell office:value-type="string" table:style-name="ce7">
            <text:p>MOISAND</text:p>
          </table:table-cell>
          <table:table-cell office:value-type="string" table:style-name="ce7">
            <text:p>Jean-François</text:p>
          </table:table-cell>
          <table:table-cell office:value-type="string" table:style-name="ce7">
            <text:p>MOISAND Jean-François</text:p>
          </table:table-cell>
          <table:table-cell office:value-type="date" office:date-value="1964-03-31T00:00:00" table:style-name="ce8">
            <text:p>31/3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5-20T00:00:00" table:style-name="ce10">
            <text:p>20/05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MONDESIR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MONDESIR Florence</text:p>
          </table:table-cell>
          <table:table-cell office:value-type="date" office:date-value="1970-02-18T00:00:00" table:style-name="ce8">
            <text:p>18/2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rvice de l'inspection de la création artistique, collège théâtre</text:p>
          </table:table-cell>
          <table:table-cell office:value-type="string" table:style-name="ce7">
            <text:p>MONDY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MONDY André</text:p>
          </table:table-cell>
          <table:table-cell office:value-type="date" office:date-value="1951-01-03T00:00:00" table:style-name="ce8">
            <text:p>3/1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inspect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9-12-15T00:00:00" table:style-name="ce10">
            <text:p>15/12/09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le 01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uvergne</text:p>
          </table:table-cell>
          <table:table-cell office:value-type="string" table:style-name="ce7">
            <text:p>MONTAGNE</text:p>
          </table:table-cell>
          <table:table-cell office:value-type="string" table:style-name="ce7">
            <text:p>Bernard</text:p>
          </table:table-cell>
          <table:table-cell office:value-type="string" table:style-name="ce7">
            <text:p>MONTAGNE Bernard</text:p>
          </table:table-cell>
          <table:table-cell office:value-type="date" office:date-value="1951-10-03T00:00:00" table:style-name="ce8">
            <text:p>3/10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inspe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le 01/10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spection des Patrimoines</text:p>
          </table:table-cell>
          <table:table-cell office:value-type="string" table:style-name="ce7">
            <text:p>MONTAGNON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MONTAGNON Jeanne</text:p>
          </table:table-cell>
          <table:table-cell office:value-type="date" office:date-value="1953-09-12T00:00:00" table:style-name="ce8">
            <text:p>12/9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5-27T00:00:00" table:style-name="ce10">
            <text:p>27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ibliothèque publique d'information</text:p>
          </table:table-cell>
          <table:table-cell office:value-type="string" table:style-name="ce7">
            <text:p>MONTOUT-BEMATOL</text:p>
          </table:table-cell>
          <table:table-cell office:value-type="string" table:style-name="ce7">
            <text:p>Murielle</text:p>
          </table:table-cell>
          <table:table-cell office:value-type="string" table:style-name="ce7">
            <text:p>MONTOUT-BEMATOL Murielle</text:p>
          </table:table-cell>
          <table:table-cell office:value-type="date" office:date-value="1971-11-13T00:00:00" table:style-name="ce8">
            <text:p>13/11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<text:span text:style-name="T2">AAMC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interministériel des archives de France</text:p>
          </table:table-cell>
          <table:table-cell office:value-type="string" table:style-name="ce7">
            <text:p>MORANVILLE</text:p>
          </table:table-cell>
          <table:table-cell office:value-type="string" table:style-name="ce7">
            <text:p>Yoann</text:p>
          </table:table-cell>
          <table:table-cell office:value-type="string" table:style-name="ce7">
            <text:p>MORANVILLE Yoann</text:p>
          </table:table-cell>
          <table:table-cell office:value-type="date" office:date-value="1985-09-17T00:00:00" table:style-name="ce8">
            <text:p>17/9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10-12T00:00:00" table:style-name="ce10">
            <text:p>12/10/09</text:p>
          </table:table-cell>
          <table:table-cell office:value-type="string" table:style-name="ce7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non renouvellement à la demande de l'agent</text:p>
          </table:table-cell>
          <table:table-cell office:value-type="date" office:date-value="2015-09-12T00:00:00" table:style-name="ce10">
            <text:p>12/09/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MORAWSKI-BEUGNON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MORAWSKI-BEUGNON Sandrine</text:p>
          </table:table-cell>
          <table:table-cell office:value-type="date" office:date-value="1975-03-25T00:00:00" table:style-name="ce8">
            <text:p>25/3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/SDAIF/BFS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Yvelise</text:p>
          </table:table-cell>
          <table:table-cell office:value-type="string" table:style-name="ce7">
            <text:p>MOREAU Yvelise</text:p>
          </table:table-cell>
          <table:table-cell office:value-type="date" office:date-value="1952-07-03T00:00:00" table:style-name="ce8">
            <text:p>3/7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 34 loi 2000-32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4-13T00:00:00" table:style-name="ce10">
            <text:p>13/04/11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/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politiques de ressources humaines et des relations sociales, bureau de l'action sociale et de la prévention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MOREAU Françoise</text:p>
          </table:table-cell>
          <table:table-cell office:value-type="date" office:date-value="1958-09-23T00:00:00" table:style-name="ce8">
            <text:p>23/9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Médeci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5-21T00:00:00" table:style-name="ce10">
            <text:p>21/05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NT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oitou-Charentes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Martine</text:p>
          </table:table-cell>
          <table:table-cell office:value-type="string" table:style-name="ce7">
            <text:p>MOREAU Martine</text:p>
          </table:table-cell>
          <table:table-cell office:value-type="date" office:date-value="1956-05-29T00:00:00" table:style-name="ce8">
            <text:p>29/5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3-12-01T00:00:00" table:style-name="ce10">
            <text:p>01/12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s napoléoniens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Lucette</text:p>
          </table:table-cell>
          <table:table-cell office:value-type="string" table:style-name="ce7">
            <text:p>MOREAU Lucette</text:p>
          </table:table-cell>
          <table:table-cell office:value-type="date" office:date-value="1954-07-30T00:00:00" table:style-name="ce8">
            <text:p>30/7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ffectation au SCN Malmaison mais sous-affectation à l’Ile d’Aix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MOREAU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MOREAU Olivier</text:p>
          </table:table-cell>
          <table:table-cell office:value-type="date" office:date-value="1950-05-14T00:00:00" table:style-name="ce8">
            <text:p>14/5/50</text:p>
          </table:table-cell>
          <table:table-cell office:value-type="float" office:value="65" table:style-name="ce9">
            <text:p>65</text:p>
          </table:table-cell>
          <table:table-cell office:value-type="string" table:style-name="ce7">
            <text:p>conducteur de travaux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4-01T00:00:00" table:style-name="ce10">
            <text:p>01/0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école nationale supérieure d'architecture de Marne-le-Vallée</text:p>
          </table:table-cell>
          <table:table-cell office:value-type="string" table:style-name="ce7">
            <text:p>MOREL JOURNEL</text:p>
          </table:table-cell>
          <table:table-cell office:value-type="string" table:style-name="ce7">
            <text:p>Guillemette</text:p>
          </table:table-cell>
          <table:table-cell office:value-type="string" table:style-name="ce7">
            <text:p>MOREL JOURNEL Guillemette</text:p>
          </table:table-cell>
          <table:table-cell office:value-type="date" office:date-value="1959-05-31T00:00:00" table:style-name="ce8">
            <text:p>31/5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3-17T00:00:00" table:style-name="ce10">
            <text:p>17/03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ervice des ressources humaines, sous-direction des métiers et des carrières, bureau de la filière techniques et des métiers d'Art</text:p>
          </table:table-cell>
          <table:table-cell office:value-type="string" table:style-name="ce7">
            <text:p>MOUGAMADOU</text:p>
          </table:table-cell>
          <table:table-cell office:value-type="string" table:style-name="ce7">
            <text:p>Jasmine</text:p>
          </table:table-cell>
          <table:table-cell office:value-type="string" table:style-name="ce7">
            <text:p>MOUGAMADOU Jasmine</text:p>
          </table:table-cell>
          <table:table-cell office:value-type="date" office:date-value="1980-03-22T00:00:00" table:style-name="ce8">
            <text:p>22/3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9-01T00:00:00" table:style-name="ce10">
            <text:p>01/09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Moyen-Âge et des thermes de Cluny</text:p>
          </table:table-cell>
          <table:table-cell office:value-type="string" table:style-name="ce7">
            <text:p>MOUGAMADOU</text:p>
          </table:table-cell>
          <table:table-cell office:value-type="string" table:style-name="ce7">
            <text:p>Rahima</text:p>
          </table:table-cell>
          <table:table-cell office:value-type="string" table:style-name="ce7">
            <text:p>MOUGAMADOU Rahima</text:p>
          </table:table-cell>
          <table:table-cell office:value-type="date" office:date-value="1979-07-30T00:00:00" table:style-name="ce8">
            <text:p>30/7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<text:span text:style-name="T2">AASM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Fontainebleau</text:p>
          </table:table-cell>
          <table:table-cell office:value-type="string" table:style-name="ce7">
            <text:p>MOURO</text:p>
          </table:table-cell>
          <table:table-cell office:value-type="string" table:style-name="ce7">
            <text:p>Béatrice</text:p>
          </table:table-cell>
          <table:table-cell office:value-type="string" table:style-name="ce7">
            <text:p>MOURO Béatrice</text:p>
          </table:table-cell>
          <table:table-cell office:value-type="date" office:date-value="1967-02-19T00:00:00" table:style-name="ce8">
            <text:p>19/2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 table:style-name="ce11"/>
        </table:table-row>
        <table:table-row table:style-name="ro9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MOUZAY</text:p>
          </table:table-cell>
          <table:table-cell office:value-type="string" table:style-name="ce7">
            <text:p>Alain</text:p>
          </table:table-cell>
          <table:table-cell table:style-name="ce7"/>
          <table:table-cell office:value-type="date" office:date-value="1958-07-14T00:00:00" table:style-name="ce8">
            <text:p>14/7/58</text:p>
          </table:table-cell>
          <table:table-cell table:style-name="ce9"/>
          <table:table-cell table:style-name="ce7"/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CA</text:p>
          </table:table-cell>
          <table:table-cell office:value-type="date" office:date-value="2008-04-01T00:00:00" table:style-name="ce8">
            <text:p>1/4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<text:span text:style-name="T2">Pas de corps de fonctionnaire</text:span>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MULLER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MULLER Sylvie</text:p>
          </table:table-cell>
          <table:table-cell office:value-type="date" office:date-value="1959-05-06T00:00:00" table:style-name="ce8">
            <text:p>6/5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 la communication</text:p>
          </table:table-cell>
          <table:table-cell office:value-type="string" table:style-name="ce7">
            <text:p>MULLER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MULLER François</text:p>
          </table:table-cell>
          <table:table-cell office:value-type="date" office:date-value="1955-09-29T00:00:00" table:style-name="ce8">
            <text:p>29/9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expert fonctionn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4-01T00:00:00" table:style-name="ce10">
            <text:p>01/0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 art 33-3</text:p>
          </table:table-cell>
          <table:table-cell office:value-type="string" table:style-name="ce7">
            <text:p>N'DOBO</text:p>
          </table:table-cell>
          <table:table-cell office:value-type="string" table:style-name="ce7">
            <text:p>Madeleine</text:p>
          </table:table-cell>
          <table:table-cell office:value-type="string" table:style-name="ce7">
            <text:p>N'DOBO Madeleine</text:p>
          </table:table-cell>
          <table:table-cell office:value-type="date" office:date-value="1958-12-01T00:00:00" table:style-name="ce8">
            <text:p>1/12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Centre</text:p>
          </table:table-cell>
          <table:table-cell office:value-type="string" table:style-name="ce7">
            <text:p>N'DOYE</text:p>
          </table:table-cell>
          <table:table-cell office:value-type="string" table:style-name="ce7">
            <text:p>Vanessa</text:p>
          </table:table-cell>
          <table:table-cell office:value-type="string" table:style-name="ce7">
            <text:p>N'DOYE Vanessa</text:p>
          </table:table-cell>
          <table:table-cell office:value-type="date" office:date-value="1979-05-27T00:00:00" table:style-name="ce8">
            <text:p>27/5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12-01T00:00:00" table:style-name="ce10">
            <text:p>01/12/12</text:p>
          </table:table-cell>
          <table:table-cell office:value-type="string" table:style-name="ce10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C ICCEAAC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FIG/BFS</text:p>
          </table:table-cell>
          <table:table-cell office:value-type="string" table:style-name="ce7">
            <text:p>NABI</text:p>
          </table:table-cell>
          <table:table-cell office:value-type="string" table:style-name="ce7">
            <text:p>Mehdi</text:p>
          </table:table-cell>
          <table:table-cell office:value-type="string" table:style-name="ce7">
            <text:p>NABI Mehdi</text:p>
          </table:table-cell>
          <table:table-cell office:value-type="date" office:date-value="1982-01-24T00:00:00" table:style-name="ce8">
            <text:p>24/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 la communication</text:p>
          </table:table-cell>
          <table:table-cell office:value-type="string" table:style-name="ce7">
            <text:p>NACHBAUER</text:p>
          </table:table-cell>
          <table:table-cell office:value-type="string" table:style-name="ce7">
            <text:p>Jutta</text:p>
          </table:table-cell>
          <table:table-cell office:value-type="string" table:style-name="ce7">
            <text:p>NACHBAUER Jutta</text:p>
          </table:table-cell>
          <table:table-cell office:value-type="date" office:date-value="1975-06-04T00:00:00" table:style-name="ce8">
            <text:p>4/6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8-01T00:00:00" table:style-name="ce10">
            <text:p>01/08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PAT/Service du patrimoine, sous-direction des monument historiques et des espaces protégés, bureau de la protection et de la gestion des espaces</text:p>
          </table:table-cell>
          <table:table-cell office:value-type="string" table:style-name="ce7">
            <text:p>NARDIN</text:p>
          </table:table-cell>
          <table:table-cell office:value-type="string" table:style-name="ce7">
            <text:p>Marie-Christine</text:p>
          </table:table-cell>
          <table:table-cell office:value-type="string" table:style-name="ce7">
            <text:p>NARDIN Marie-Christine</text:p>
          </table:table-cell>
          <table:table-cell office:value-type="date" office:date-value="1978-08-28T00:00:00" table:style-name="ce8">
            <text:p>28/8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8-20T00:00:00" table:style-name="ce10">
            <text:p>20/08/12</text:p>
          </table:table-cell>
          <table:table-cell office:value-type="string" table:style-name="ce8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DSI/BSU</text:p>
          </table:table-cell>
          <table:table-cell office:value-type="string" table:style-name="ce7">
            <text:p>NAUD</text:p>
          </table:table-cell>
          <table:table-cell office:value-type="string" table:style-name="ce7">
            <text:p>Jennifer</text:p>
          </table:table-cell>
          <table:table-cell office:value-type="string" table:style-name="ce7">
            <text:p>NAUD Jennifer</text:p>
          </table:table-cell>
          <table:table-cell office:value-type="date" office:date-value="1980-11-19T00:00:00" table:style-name="ce8">
            <text:p>19/11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informatiqu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2-01T00:00:00" table:style-name="ce10">
            <text:p>01/12/11</text:p>
          </table:table-cell>
          <table:table-cell office:value-type="string" table:style-name="ce8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ous-direction des affaires financières et générales, bureau des affaires juridiques</text:p>
          </table:table-cell>
          <table:table-cell office:value-type="string" table:style-name="ce7">
            <text:p>NAVARRO</text:p>
          </table:table-cell>
          <table:table-cell office:value-type="string" table:style-name="ce7">
            <text:p>Paulina</text:p>
          </table:table-cell>
          <table:table-cell office:value-type="string" table:style-name="ce7">
            <text:p>NAVARRO Paulina</text:p>
          </table:table-cell>
          <table:table-cell office:value-type="date" office:date-value="1979-08-28T00:00:00" table:style-name="ce8">
            <text:p>28/8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2-26T00:00:00" table:style-name="ce10">
            <text:p>26/12/11</text:p>
          </table:table-cell>
          <table:table-cell office:value-type="string" table:style-name="ce8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uvergne</text:p>
          </table:table-cell>
          <table:table-cell office:value-type="string" table:style-name="ce7">
            <text:p>NECTOUX</text:p>
          </table:table-cell>
          <table:table-cell office:value-type="string" table:style-name="ce7">
            <text:p>Elise</text:p>
          </table:table-cell>
          <table:table-cell office:value-type="string" table:style-name="ce7">
            <text:p>NECTOUX Elise</text:p>
          </table:table-cell>
          <table:table-cell office:value-type="date" office:date-value="1984-05-25T00:00:00" table:style-name="ce8">
            <text:p>25/5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2-01T00:00:00" table:style-name="ce10">
            <text:p>01/1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Service de l'inspection de la création artistique, collège théâtre</text:p>
          </table:table-cell>
          <table:table-cell office:value-type="string" table:style-name="ce7">
            <text:p>NEDDAM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NEDDAM Alain</text:p>
          </table:table-cell>
          <table:table-cell office:value-type="date" office:date-value="1957-12-28T00:00:00" table:style-name="ce8">
            <text:p>28/12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inspect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10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 art 33-3 (Comité Histoire)</text:p>
          </table:table-cell>
          <table:table-cell office:value-type="string" table:style-name="ce7">
            <text:p>NELCHA</text:p>
          </table:table-cell>
          <table:table-cell office:value-type="string" table:style-name="ce7">
            <text:p>Valéry</text:p>
          </table:table-cell>
          <table:table-cell office:value-type="string" table:style-name="ce7">
            <text:p>NELCHA Valéry</text:p>
          </table:table-cell>
          <table:table-cell office:value-type="date" office:date-value="1970-06-02T00:00:00" table:style-name="ce8">
            <text:p>2/6/70</text:p>
          </table:table-cell>
          <table:table-cell office:value-type="float" office:value="45" table:style-name="ce9">
            <text:p>45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SA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Bretagne</text:p>
          </table:table-cell>
          <table:table-cell office:value-type="string" table:style-name="ce7">
            <text:p>NEVEU-MOREAU</text:p>
          </table:table-cell>
          <table:table-cell office:value-type="string" table:style-name="ce7">
            <text:p>Marie-Françoise</text:p>
          </table:table-cell>
          <table:table-cell office:value-type="string" table:style-name="ce7">
            <text:p>NEVEU-MOREAU Marie-Françoise</text:p>
          </table:table-cell>
          <table:table-cell office:value-type="date" office:date-value="1953-04-12T00:00:00" table:style-name="ce8">
            <text:p>12/4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2-01-15T00:00:00" table:style-name="ce10">
            <text:p>15/01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ervice de la coordination des politiques culturelles, département de l'éducation et du développement artistique et culturel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Émilie</text:p>
          </table:table-cell>
          <table:table-cell office:value-type="string" table:style-name="ce7">
            <text:p>NICOLAS Émilie</text:p>
          </table:table-cell>
          <table:table-cell office:value-type="date" office:date-value="1979-05-14T00:00:00" table:style-name="ce8">
            <text:p>14/5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5-01T00:00:00" table:style-name="ce10">
            <text:p>01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lsace</text:p>
          </table:table-cell>
          <table:table-cell office:value-type="string" table:style-name="ce7">
            <text:p>NIEDEN-DOUSSINEAU</text:p>
          </table:table-cell>
          <table:table-cell office:value-type="string" table:style-name="ce7">
            <text:p>Clara</text:p>
          </table:table-cell>
          <table:table-cell office:value-type="string" table:style-name="ce7">
            <text:p>NIEDEN-DOUSSINEAU Clara</text:p>
          </table:table-cell>
          <table:table-cell office:value-type="date" office:date-value="1977-02-23T00:00:00" table:style-name="ce8">
            <text:p>23/2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0-01T00:00:00" table:style-name="ce10">
            <text:p>01/10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ché 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DICOM/Mission de la communication interne</text:p>
          </table:table-cell>
          <table:table-cell office:value-type="string" table:style-name="ce7">
            <text:p>NIZAK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NIZAK Alexandra</text:p>
          </table:table-cell>
          <table:table-cell office:value-type="date" office:date-value="1971-06-06T00:00:00" table:style-name="ce8">
            <text:p>6/6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4-04-10T00:00:00" table:style-name="ce10">
            <text:p>10/04/04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RH/</text:p>
          </table:table-cell>
          <table:table-cell office:value-type="string" table:style-name="ce7">
            <text:p>NODARIAN</text:p>
          </table:table-cell>
          <table:table-cell office:value-type="string" table:style-name="ce7">
            <text:p>Claire</text:p>
          </table:table-cell>
          <table:table-cell office:value-type="string" table:style-name="ce7">
            <text:p>NODARIAN Claire</text:p>
          </table:table-cell>
          <table:table-cell office:value-type="date" office:date-value="1953-08-25T00:00:00" table:style-name="ce8">
            <text:p>25/8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Médeci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3-02-01T00:00:00" table:style-name="ce10">
            <text:p>01/02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31/12/2015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NUNES-FERREIRA</text:p>
          </table:table-cell>
          <table:table-cell office:value-type="string" table:style-name="ce7">
            <text:p>Cidalia</text:p>
          </table:table-cell>
          <table:table-cell office:value-type="string" table:style-name="ce7">
            <text:p>NUNES-FERREIRA Cidalia</text:p>
          </table:table-cell>
          <table:table-cell office:value-type="date" office:date-value="1960-11-15T00:00:00" table:style-name="ce8">
            <text:p>15/11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 34 loi 2000-32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1-04-13T00:00:00" table:style-name="ce10">
            <text:p>13/04/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OBRIET</text:p>
          </table:table-cell>
          <table:table-cell office:value-type="string" table:style-name="ce7">
            <text:p>Muriel</text:p>
          </table:table-cell>
          <table:table-cell office:value-type="string" table:style-name="ce7">
            <text:p>OBRIET Muriel</text:p>
          </table:table-cell>
          <table:table-cell office:value-type="date" office:date-value="1955-06-24T00:00:00" table:style-name="ce8">
            <text:p>24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 CONSERVATOIRE</text:p>
          </table:table-cell>
          <table:table-cell office:value-type="date" office:date-value="2004-11-01T00:00:00" table:style-name="ce10">
            <text:p>01/11/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OISEL</text:p>
          </table:table-cell>
          <table:table-cell office:value-type="string" table:style-name="ce7">
            <text:p>Bénédicte</text:p>
          </table:table-cell>
          <table:table-cell office:value-type="string" table:style-name="ce7">
            <text:p>OISEL Bénédicte</text:p>
          </table:table-cell>
          <table:table-cell office:value-type="date" office:date-value="1970-11-02T00:00:00" table:style-name="ce8">
            <text:p>2/11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MHF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ORTIS</text:p>
          </table:table-cell>
          <table:table-cell office:value-type="string" table:style-name="ce7">
            <text:p>Aurélie</text:p>
          </table:table-cell>
          <table:table-cell office:value-type="string" table:style-name="ce7">
            <text:p>ORTIS Aurélie</text:p>
          </table:table-cell>
          <table:table-cell office:value-type="date" office:date-value="1984-07-22T00:00:00" table:style-name="ce8">
            <text:p>22/7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RH/SDMC/1A</text:p>
          </table:table-cell>
          <table:table-cell office:value-type="string" table:style-name="ce7">
            <text:p>ORTU</text:p>
          </table:table-cell>
          <table:table-cell office:value-type="string" table:style-name="ce7">
            <text:p>Giuseppina</text:p>
          </table:table-cell>
          <table:table-cell office:value-type="string" table:style-name="ce7">
            <text:p>ORTU Giuseppina</text:p>
          </table:table-cell>
          <table:table-cell office:value-type="date" office:date-value="1969-12-03T00:00:00" table:style-name="ce8">
            <text:p>3/12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</text:p>
          </table:table-cell>
          <table:table-cell office:value-type="string" table:style-name="ce7">
            <text:p>OTMANI</text:p>
          </table:table-cell>
          <table:table-cell office:value-type="string" table:style-name="ce7">
            <text:p>Samia</text:p>
          </table:table-cell>
          <table:table-cell office:value-type="string" table:style-name="ce7">
            <text:p>OTMANI Samia</text:p>
          </table:table-cell>
          <table:table-cell office:value-type="date" office:date-value="1982-11-04T00:00:00" table:style-name="ce8">
            <text:p>4/1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2-11T00:00:00" table:style-name="ce10">
            <text:p>11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OUACHTATI</text:p>
          </table:table-cell>
          <table:table-cell office:value-type="string" table:style-name="ce7">
            <text:p>Samir</text:p>
          </table:table-cell>
          <table:table-cell office:value-type="string" table:style-name="ce7">
            <text:p>OUACHTATI Samir</text:p>
          </table:table-cell>
          <table:table-cell office:value-type="date" office:date-value="1978-08-09T00:00:00" table:style-name="ce8">
            <text:p>9/8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 Marseille</text:p>
          </table:table-cell>
          <table:table-cell office:value-type="string" table:style-name="ce7">
            <text:p>PADILLA</text:p>
          </table:table-cell>
          <table:table-cell office:value-type="string" table:style-name="ce7">
            <text:p>Yolande</text:p>
          </table:table-cell>
          <table:table-cell office:value-type="string" table:style-name="ce7">
            <text:p>PADILLA Yolande</text:p>
          </table:table-cell>
          <table:table-cell office:value-type="date" office:date-value="1954-10-07T00:00:00" table:style-name="ce8">
            <text:p>7/10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04-30T00:00:00" table:style-name="ce10">
            <text:p>30/04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PAILLER</text:p>
          </table:table-cell>
          <table:table-cell office:value-type="string" table:style-name="ce7">
            <text:p>Cédric</text:p>
          </table:table-cell>
          <table:table-cell office:value-type="string" table:style-name="ce7">
            <text:p>PAILLER Cédric</text:p>
          </table:table-cell>
          <table:table-cell office:value-type="date" office:date-value="1974-01-09T00:00:00" table:style-name="ce8">
            <text:p>9/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FG/SDAIG/BFS/Pôle prestation</text:p>
          </table:table-cell>
          <table:table-cell office:value-type="string" table:style-name="ce7">
            <text:p>PAJIC</text:p>
          </table:table-cell>
          <table:table-cell office:value-type="string" table:style-name="ce7">
            <text:p>Silvana</text:p>
          </table:table-cell>
          <table:table-cell office:value-type="string" table:style-name="ce7">
            <text:p>PAJIC Silvana</text:p>
          </table:table-cell>
          <table:table-cell office:value-type="date" office:date-value="1973-01-01T00:00:00" table:style-name="ce8">
            <text:p>1/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PALANIVELU</text:p>
          </table:table-cell>
          <table:table-cell office:value-type="string" table:style-name="ce7">
            <text:p>Nittia</text:p>
          </table:table-cell>
          <table:table-cell office:value-type="string" table:style-name="ce7">
            <text:p>PALANIVELU Nittia</text:p>
          </table:table-cell>
          <table:table-cell office:value-type="date" office:date-value="1954-01-30T00:00:00" table:style-name="ce8">
            <text:p>30/1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PALMAS</text:p>
          </table:table-cell>
          <table:table-cell office:value-type="string" table:style-name="ce7">
            <text:p>Nadine</text:p>
          </table:table-cell>
          <table:table-cell office:value-type="string" table:style-name="ce7">
            <text:p>PALMAS Nadine</text:p>
          </table:table-cell>
          <table:table-cell office:value-type="date" office:date-value="1963-04-24T00:00:00" table:style-name="ce8">
            <text:p>24/4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-Roussillon</text:p>
          </table:table-cell>
          <table:table-cell office:value-type="string" table:style-name="ce7">
            <text:p>PALOUZIE</text:p>
          </table:table-cell>
          <table:table-cell office:value-type="string" table:style-name="ce7">
            <text:p>Hélène</text:p>
          </table:table-cell>
          <table:table-cell office:value-type="string" table:style-name="ce7">
            <text:p>PALOUZIE Hélène</text:p>
          </table:table-cell>
          <table:table-cell office:value-type="date" office:date-value="1959-01-29T00:00:00" table:style-name="ce8">
            <text:p>29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Malmaison</text:p>
          </table:table-cell>
          <table:table-cell office:value-type="string" table:style-name="ce7">
            <text:p>PAOLETTI</text:p>
          </table:table-cell>
          <table:table-cell office:value-type="string" table:style-name="ce7">
            <text:p>Thierry</text:p>
          </table:table-cell>
          <table:table-cell office:value-type="string" table:style-name="ce7">
            <text:p>PAOLETTI Thierry</text:p>
          </table:table-cell>
          <table:table-cell office:value-type="date" office:date-value="1956-10-15T00:00:00" table:style-name="ce8">
            <text:p>15/10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P Villa d'Arson</text:p>
          </table:table-cell>
          <table:table-cell office:value-type="string" table:style-name="ce7">
            <text:p>PAQUELIN</text:p>
          </table:table-cell>
          <table:table-cell office:value-type="string" table:style-name="ce7">
            <text:p>Jean-louis</text:p>
          </table:table-cell>
          <table:table-cell office:value-type="string" table:style-name="ce7">
            <text:p>PAQUELIN Jean-louis</text:p>
          </table:table-cell>
          <table:table-cell office:value-type="date" office:date-value="1966-12-14T00:00:00" table:style-name="ce8">
            <text:p>14/1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04-01T00:00:00" table:style-name="ce10">
            <text:p>01/04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IGA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Leslie</text:p>
          </table:table-cell>
          <table:table-cell office:value-type="string" table:style-name="ce7">
            <text:p>PARIS Leslie</text:p>
          </table:table-cell>
          <table:table-cell office:value-type="date" office:date-value="1975-07-29T00:00:00" table:style-name="ce8">
            <text:p>29/7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 art 22</text:p>
          </table:table-cell>
          <table:table-cell office:value-type="string" table:style-name="ce7">
            <text:p>PARISOT-SPY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PARISOT-SPY Sylvie</text:p>
          </table:table-cell>
          <table:table-cell office:value-type="date" office:date-value="1962-02-28T00:00:00" table:style-name="ce8">
            <text:p>28/2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PARISSE</text:p>
          </table:table-cell>
          <table:table-cell office:value-type="string" table:style-name="ce7">
            <text:p>GÉRALD</text:p>
          </table:table-cell>
          <table:table-cell office:value-type="string" table:style-name="ce7">
            <text:p>PARISSE GÉRALD</text:p>
          </table:table-cell>
          <table:table-cell office:value-type="date" office:date-value="1960-02-10T00:00:00" table:style-name="ce8">
            <text:p>10/2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</text:p>
          </table:table-cell>
          <table:table-cell office:value-type="string" table:style-name="ce7">
            <text:p>PARSY-PAUMIER</text:p>
          </table:table-cell>
          <table:table-cell office:value-type="string" table:style-name="ce7">
            <text:p>Sabrina</text:p>
          </table:table-cell>
          <table:table-cell office:value-type="string" table:style-name="ce7">
            <text:p>PARSY-PAUMIER Sabrina</text:p>
          </table:table-cell>
          <table:table-cell office:value-type="date" office:date-value="1976-07-31T00:00:00" table:style-name="ce8">
            <text:p>31/7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5-01T00:00:00" table:style-name="ce10">
            <text:p>01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lsace</text:p>
          </table:table-cell>
          <table:table-cell office:value-type="string" table:style-name="ce7">
            <text:p>PASCALIS</text:p>
          </table:table-cell>
          <table:table-cell office:value-type="string" table:style-name="ce7">
            <text:p>Sandra</text:p>
          </table:table-cell>
          <table:table-cell office:value-type="string" table:style-name="ce7">
            <text:p>PASCALIS Sandra</text:p>
          </table:table-cell>
          <table:table-cell office:value-type="date" office:date-value="1975-01-13T00:00:00" table:style-name="ce8">
            <text:p>13/1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 art 22</text:p>
          </table:table-cell>
          <table:table-cell office:value-type="string" table:style-name="ce7">
            <text:p>PAYELLE-LONGUET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PAYELLE-LONGUET Isabelle</text:p>
          </table:table-cell>
          <table:table-cell office:value-type="date" office:date-value="1954-07-04T00:00:00" table:style-name="ce8">
            <text:p>4/7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2-03-15T00:00:00" table:style-name="ce10">
            <text:p>15/03/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</text:p>
          </table:table-cell>
          <table:table-cell office:value-type="string" table:style-name="ce7">
            <text:p>PEDEBIDOU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PEDEBIDOU Christian</text:p>
          </table:table-cell>
          <table:table-cell office:value-type="date" office:date-value="1956-07-02T00:00:00" table:style-name="ce8">
            <text:p>2/7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12-01T00:00:00" table:style-name="ce10">
            <text:p>01/1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PAT/Château de Versailles</text:p>
          </table:table-cell>
          <table:table-cell office:value-type="string" table:style-name="ce7">
            <text:p>PEGARD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PEGARD Catherine</text:p>
          </table:table-cell>
          <table:table-cell office:value-type="date" office:date-value="1954-08-05T00:00:00" table:style-name="ce8">
            <text:p>5/8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0-02T00:00:00" table:style-name="ce10">
            <text:p>02/10/11</text:p>
          </table:table-cell>
          <table:table-cell office:value-type="string" table:style-name="ce8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'Orsay</text:p>
          </table:table-cell>
          <table:table-cell office:value-type="string" table:style-name="ce7">
            <text:p>PEGORIE-RAYAPIN</text:p>
          </table:table-cell>
          <table:table-cell office:value-type="string" table:style-name="ce7">
            <text:p>Elisabeth</text:p>
          </table:table-cell>
          <table:table-cell office:value-type="string" table:style-name="ce7">
            <text:p>PEGORIE-RAYAPIN Elisabeth</text:p>
          </table:table-cell>
          <table:table-cell office:value-type="date" office:date-value="1964-04-28T00:00:00" table:style-name="ce8">
            <text:p>28/4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2-14T00:00:00" table:style-name="ce10">
            <text:p>14/02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PELENC</text:p>
          </table:table-cell>
          <table:table-cell office:value-type="string" table:style-name="ce7">
            <text:p>Arielle</text:p>
          </table:table-cell>
          <table:table-cell office:value-type="string" table:style-name="ce7">
            <text:p>PELENC Arielle</text:p>
          </table:table-cell>
          <table:table-cell office:value-type="date" office:date-value="1951-11-15T00:00:00" table:style-name="ce8">
            <text:p>15/11/51</text:p>
          </table:table-cell>
          <table:table-cell office:value-type="float" office:value="64" table:style-name="ce9">
            <text:p>64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au 15/11/2016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RH/SDPRHRS/Bureau de l'emploi et de la rémunération/Pôle traitement</text:p>
          </table:table-cell>
          <table:table-cell office:value-type="string" table:style-name="ce7">
            <text:p>PELLEGRINO</text:p>
          </table:table-cell>
          <table:table-cell office:value-type="string" table:style-name="ce7">
            <text:p>Régine</text:p>
          </table:table-cell>
          <table:table-cell office:value-type="string" table:style-name="ce7">
            <text:p>PELLEGRINO Régine</text:p>
          </table:table-cell>
          <table:table-cell office:value-type="date" office:date-value="1966-02-10T00:00:00" table:style-name="ce8">
            <text:p>10/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PELLETIER</text:p>
          </table:table-cell>
          <table:table-cell office:value-type="string" table:style-name="ce7">
            <text:p>Geoffroy</text:p>
          </table:table-cell>
          <table:table-cell office:value-type="string" table:style-name="ce7">
            <text:p>PELLETIER Geoffroy</text:p>
          </table:table-cell>
          <table:table-cell office:value-type="date" office:date-value="1969-11-13T00:00:00" table:style-name="ce8">
            <text:p>13/11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RH/SDPRHRS/Bureau de l'emploi et de la rémunération</text:p>
          </table:table-cell>
          <table:table-cell office:value-type="string" table:style-name="ce7">
            <text:p>PEREIRA</text:p>
          </table:table-cell>
          <table:table-cell office:value-type="string" table:style-name="ce7">
            <text:p>Manuel</text:p>
          </table:table-cell>
          <table:table-cell office:value-type="string" table:style-name="ce7">
            <text:p>PEREIRA Manuel</text:p>
          </table:table-cell>
          <table:table-cell office:value-type="date" office:date-value="1984-05-23T00:00:00" table:style-name="ce8">
            <text:p>23/5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10-01T00:00:00" table:style-name="ce10">
            <text:p>01/10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ourgogne</text:p>
          </table:table-cell>
          <table:table-cell office:value-type="string" table:style-name="ce7">
            <text:p>PEREIRA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PEREIRA David</text:p>
          </table:table-cell>
          <table:table-cell office:value-type="date" office:date-value="1977-01-28T00:00:00" table:style-name="ce8">
            <text:p>28/1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11-01T00:00:00" table:style-name="ce10">
            <text:p>0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PAT/EP Moreau</text:p>
          </table:table-cell>
          <table:table-cell office:value-type="string" table:style-name="ce7">
            <text:p>PEREIRA RIBEIRO</text:p>
          </table:table-cell>
          <table:table-cell office:value-type="string" table:style-name="ce7">
            <text:p>Ermelindo</text:p>
          </table:table-cell>
          <table:table-cell office:value-type="string" table:style-name="ce7">
            <text:p>PEREIRA RIBEIRO Ermelindo</text:p>
          </table:table-cell>
          <table:table-cell office:value-type="date" office:date-value="1980-10-02T00:00:00" table:style-name="ce8">
            <text:p>2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PEREZ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PEREZ Marie</text:p>
          </table:table-cell>
          <table:table-cell office:value-type="date" office:date-value="1967-10-09T00:00:00" table:style-name="ce8">
            <text:p>9/10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PEREZ-GOUDARD</text:p>
          </table:table-cell>
          <table:table-cell office:value-type="string" table:style-name="ce7">
            <text:p>Claudine</text:p>
          </table:table-cell>
          <table:table-cell office:value-type="string" table:style-name="ce7">
            <text:p>PEREZ-GOUDARD Claudine</text:p>
          </table:table-cell>
          <table:table-cell office:value-type="date" office:date-value="1983-03-03T00:00:00" table:style-name="ce8">
            <text:p>3/3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05-03T00:00:00" table:style-name="ce10">
            <text:p>03/05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MAD à l'INRAP</text:p>
          </table:table-cell>
          <table:table-cell office:value-type="string" table:style-name="ce7">
            <text:p>PEREZ-LEFEBVRE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PEREZ-LEFEBVRE Véronique</text:p>
          </table:table-cell>
          <table:table-cell office:value-type="date" office:date-value="1966-11-01T00:00:00" table:style-name="ce8">
            <text:p>1/11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archéologi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PERNELLE</text:p>
          </table:table-cell>
          <table:table-cell office:value-type="string" table:style-name="ce7">
            <text:p>Gaelle</text:p>
          </table:table-cell>
          <table:table-cell office:value-type="string" table:style-name="ce7">
            <text:p>PERNELLE Gaelle</text:p>
          </table:table-cell>
          <table:table-cell office:value-type="date" office:date-value="1980-10-07T00:00:00" table:style-name="ce8">
            <text:p>7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2-01T00:00:00" table:style-name="ce10">
            <text:p>01/12/11</text:p>
          </table:table-cell>
          <table:table-cell office:value-type="string" table:style-name="ce16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</text:p>
          </table:table-cell>
          <table:table-cell office:value-type="string" table:style-name="ce7">
            <text:p>PERON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PERON Christian</text:p>
          </table:table-cell>
          <table:table-cell office:value-type="date" office:date-value="1969-08-31T00:00:00" table:style-name="ce8">
            <text:p>31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5-11T00:00:00" table:style-name="ce10">
            <text:p>11/05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DICOM/Mission de la communication interne</text:p>
          </table:table-cell>
          <table:table-cell office:value-type="string" table:style-name="ce7">
            <text:p>PERRUCHON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PERRUCHON Sylvie</text:p>
          </table:table-cell>
          <table:table-cell office:value-type="date" office:date-value="1958-10-19T00:00:00" table:style-name="ce8">
            <text:p>19/10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FG/SDAF/DABS</text:p>
          </table:table-cell>
          <table:table-cell office:value-type="string" table:style-name="ce7">
            <text:p>PETIT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PETIT Laurence</text:p>
          </table:table-cell>
          <table:table-cell office:value-type="date" office:date-value="1978-03-31T00:00:00" table:style-name="ce8">
            <text:p>31/3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5-01-12T00:00:00" table:style-name="ce10">
            <text:p>12/01/1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chgt affectation DGPAT / SMF 07/01/2016 <text:s text:c="2"/>- <text:s/>reçu concours ATTACHE Sauvadet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PAT/Service de l'architecture/SDAQCCV/BPMOCA</text:p>
          </table:table-cell>
          <table:table-cell office:value-type="string" table:style-name="ce7">
            <text:p>PEUTILLOT</text:p>
          </table:table-cell>
          <table:table-cell office:value-type="string" table:style-name="ce7">
            <text:p>Régis</text:p>
          </table:table-cell>
          <table:table-cell office:value-type="string" table:style-name="ce7">
            <text:p>PEUTILLOT Régis</text:p>
          </table:table-cell>
          <table:table-cell office:value-type="date" office:date-value="1983-10-02T00:00:00" table:style-name="ce8">
            <text:p>2/10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PEYLET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PEYLET Philippe</text:p>
          </table:table-cell>
          <table:table-cell office:value-type="date" office:date-value="1963-03-06T00:00:00" table:style-name="ce8">
            <text:p>6/3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PEYRONNET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PEYRONNET Françoise</text:p>
          </table:table-cell>
          <table:table-cell office:value-type="date" office:date-value="1955-05-03T00:00:00" table:style-name="ce8">
            <text:p>3/5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3-02-01T00:00:00" table:style-name="ce10">
            <text:p>01/02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4">
          <table:table-cell office:value-type="string" table:style-name="ce7">
            <text:p>D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Elodie</text:p>
          </table:table-cell>
          <table:table-cell office:value-type="string" table:style-name="ce7">
            <text:p>PHILIPPE Elodie</text:p>
          </table:table-cell>
          <table:table-cell office:value-type="date" office:date-value="1979-01-20T00:00:00" table:style-name="ce8">
            <text:p>20/1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Assistant de communic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style-name="ce13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SA 2014, affectée en Haute-Normandie</text:p>
          </table:table-cell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asse-Normandie</text:p>
          </table:table-cell>
          <table:table-cell office:value-type="string" table:style-name="ce7">
            <text:p>PICAULT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PICAULT Sébastien</text:p>
          </table:table-cell>
          <table:table-cell office:value-type="date" office:date-value="1975-08-08T00:00:00" table:style-name="ce8">
            <text:p>8/8/75</text:p>
          </table:table-cell>
          <table:table-cell office:value-type="float" office:value="40" table:style-name="ce9">
            <text:p>40</text:p>
          </table:table-cell>
          <table:table-cell office:value-type="string" table:style-name="ce12">
            <text:p>Assistan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GMIC/DAFG/Bureau des affaires générales</text:p>
          </table:table-cell>
          <table:table-cell office:value-type="string" table:style-name="ce7">
            <text:p>PICHLAK</text:p>
          </table:table-cell>
          <table:table-cell office:value-type="string" table:style-name="ce7">
            <text:p>Marie-Yvonne</text:p>
          </table:table-cell>
          <table:table-cell office:value-type="string" table:style-name="ce7">
            <text:p>PICHLAK Marie-Yvonne</text:p>
          </table:table-cell>
          <table:table-cell office:value-type="date" office:date-value="1954-07-19T00:00:00" table:style-name="ce8">
            <text:p>19/7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10-10-01T00:00:00" table:style-name="ce10">
            <text:p>01/10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Pau</text:p>
          </table:table-cell>
          <table:table-cell office:value-type="string" table:style-name="ce7">
            <text:p>PIERRE-JEAN</text:p>
          </table:table-cell>
          <table:table-cell office:value-type="string" table:style-name="ce7">
            <text:p>Alfred</text:p>
          </table:table-cell>
          <table:table-cell office:value-type="string" table:style-name="ce7">
            <text:p>PIERRE-JEAN Alfred</text:p>
          </table:table-cell>
          <table:table-cell office:value-type="date" office:date-value="1966-04-28T00:00:00" table:style-name="ce8">
            <text:p>28/4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1-12-23T00:00:00" table:style-name="ce10">
            <text:p>23/12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CPCI/DEDAC</text:p>
          </table:table-cell>
          <table:table-cell office:value-type="string" table:style-name="ce7">
            <text:p>PIETTRE</text:p>
          </table:table-cell>
          <table:table-cell office:value-type="string" table:style-name="ce7">
            <text:p>Jean-Hugues</text:p>
          </table:table-cell>
          <table:table-cell office:value-type="string" table:style-name="ce7">
            <text:p>PIETTRE Jean-Hugues</text:p>
          </table:table-cell>
          <table:table-cell office:value-type="date" office:date-value="1955-09-02T00:00:00" table:style-name="ce8">
            <text:p>2/9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5-01T00:00:00" table:style-name="ce10">
            <text:p>01/05/05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D Nord</text:p>
          </table:table-cell>
          <table:table-cell office:value-type="string" table:style-name="ce7">
            <text:p>PIGAGLIO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PIGAGLIO Pierre</text:p>
          </table:table-cell>
          <table:table-cell office:value-type="date" office:date-value="1967-06-26T00:00:00" table:style-name="ce8">
            <text:p>26/6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1-01T00:00:00" table:style-name="ce10">
            <text:p>01/1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PILLAY</text:p>
          </table:table-cell>
          <table:table-cell office:value-type="string" table:style-name="ce7">
            <text:p>Ruven</text:p>
          </table:table-cell>
          <table:table-cell office:value-type="string" table:style-name="ce7">
            <text:p>PILLAY Ruven</text:p>
          </table:table-cell>
          <table:table-cell office:value-type="date" office:date-value="1972-08-03T00:00:00" table:style-name="ce8">
            <text:p>3/8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11-01T00:00:00" table:style-name="ce10">
            <text:p>01/1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/Sous-direction de l’archéologie/ Centre nationale de la préhistoire</text:p>
          </table:table-cell>
          <table:table-cell office:value-type="string" table:style-name="ce7">
            <text:p>PINCON</text:p>
          </table:table-cell>
          <table:table-cell office:value-type="string" table:style-name="ce7">
            <text:p>Geneviève</text:p>
          </table:table-cell>
          <table:table-cell office:value-type="string" table:style-name="ce7">
            <text:p>PINCON Geneviève</text:p>
          </table:table-cell>
          <table:table-cell office:value-type="date" office:date-value="1959-02-23T00:00:00" table:style-name="ce8">
            <text:p>23/2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PAT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</text:p>
          </table:table-cell>
          <table:table-cell office:value-type="string" table:style-name="ce7">
            <text:p>PINTON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PINTON Catherine</text:p>
          </table:table-cell>
          <table:table-cell office:value-type="date" office:date-value="1953-06-07T00:00:00" table:style-name="ce8">
            <text:p>7/6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5-10-01T00:00:00" table:style-name="ce10">
            <text:p>01/10/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PIOZZOLI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PIOZZOLI Christian</text:p>
          </table:table-cell>
          <table:table-cell office:value-type="date" office:date-value="1965-01-31T00:00:00" table:style-name="ce8">
            <text:p>31/1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Ingénieu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10-01T00:00:00" table:style-name="ce10">
            <text:p>01/10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AFG/Centre de documentation</text:p>
          </table:table-cell>
          <table:table-cell office:value-type="string" table:style-name="ce7">
            <text:p>PIROTTE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PIROTTE Olivier</text:p>
          </table:table-cell>
          <table:table-cell office:value-type="date" office:date-value="1976-06-27T00:00:00" table:style-name="ce8">
            <text:p>27/6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10-01-01T00:00:00" table:style-name="ce10">
            <text:p>01/01/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du patrimoine</text:p>
          </table:table-cell>
          <table:table-cell office:value-type="string" table:style-name="ce7">
            <text:p>PLANEL</text:p>
          </table:table-cell>
          <table:table-cell office:value-type="string" table:style-name="ce7">
            <text:p>Michèle</text:p>
          </table:table-cell>
          <table:table-cell office:value-type="string" table:style-name="ce7">
            <text:p>PLANEL Michèle</text:p>
          </table:table-cell>
          <table:table-cell office:value-type="date" office:date-value="1956-07-03T00:00:00" table:style-name="ce8">
            <text:p>3/7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FG/SDAIG/BFS/Pôle bâtiments</text:p>
          </table:table-cell>
          <table:table-cell office:value-type="string" table:style-name="ce7">
            <text:p>PLESSARD</text:p>
          </table:table-cell>
          <table:table-cell office:value-type="string" table:style-name="ce7">
            <text:p>Patrick</text:p>
          </table:table-cell>
          <table:table-cell office:value-type="string" table:style-name="ce7">
            <text:p>PLESSARD Patrick</text:p>
          </table:table-cell>
          <table:table-cell office:value-type="date" office:date-value="1964-10-27T00:00:00" table:style-name="ce8">
            <text:p>27/10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8-01T00:00:00" table:style-name="ce10">
            <text:p>01/08/12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PLUMEL</text:p>
          </table:table-cell>
          <table:table-cell office:value-type="string" table:style-name="ce7">
            <text:p>Hugo</text:p>
          </table:table-cell>
          <table:table-cell office:value-type="string" table:style-name="ce7">
            <text:p>PLUMEL Hugo</text:p>
          </table:table-cell>
          <table:table-cell office:value-type="date" office:date-value="1972-08-04T00:00:00" table:style-name="ce8">
            <text:p>4/8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3-05-01T00:00:00" table:style-name="ce10">
            <text:p>01/05/13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Lyon</text:p>
          </table:table-cell>
          <table:table-cell office:value-type="string" table:style-name="ce7">
            <text:p>POIRIER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POIRIER Alain</text:p>
          </table:table-cell>
          <table:table-cell office:value-type="date" office:date-value="1954-09-01T00:00:00" table:style-name="ce8">
            <text:p>1/9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Recherch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DGCA CONSERVATOIRE</text:p>
          </table:table-cell>
          <table:table-cell office:value-type="date" office:date-value="2012-09-01T00:00:00" table:style-name="ce10">
            <text:p>01/09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 art 22</text:p>
          </table:table-cell>
          <table:table-cell office:value-type="string" table:style-name="ce7">
            <text:p>POITEVIN</text:p>
          </table:table-cell>
          <table:table-cell office:value-type="string" table:style-name="ce7">
            <text:p>Lydia</text:p>
          </table:table-cell>
          <table:table-cell office:value-type="string" table:style-name="ce7">
            <text:p>POITEVIN Lydia</text:p>
          </table:table-cell>
          <table:table-cell office:value-type="date" office:date-value="1975-09-11T00:00:00" table:style-name="ce8">
            <text:p>11/9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9-15T00:00:00" table:style-name="ce10">
            <text:p>15/09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</text:p>
          </table:table-cell>
          <table:table-cell office:value-type="string" table:style-name="ce7">
            <text:p>POLLET</text:p>
          </table:table-cell>
          <table:table-cell office:value-type="string" table:style-name="ce7">
            <text:p>Vincent</text:p>
          </table:table-cell>
          <table:table-cell office:value-type="string" table:style-name="ce7">
            <text:p>POLLET Vincent</text:p>
          </table:table-cell>
          <table:table-cell office:value-type="date" office:date-value="1969-08-24T00:00:00" table:style-name="ce8">
            <text:p>24/8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3-15T00:00:00" table:style-name="ce10">
            <text:p>15/03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</text:p>
          </table:table-cell>
          <table:table-cell office:value-type="string" table:style-name="ce7">
            <text:p>POMMIER</text:p>
          </table:table-cell>
          <table:table-cell office:value-type="string" table:style-name="ce7">
            <text:p>Hugo</text:p>
          </table:table-cell>
          <table:table-cell office:value-type="string" table:style-name="ce7">
            <text:p>POMMIER Hugo</text:p>
          </table:table-cell>
          <table:table-cell office:value-type="date" office:date-value="1972-12-12T00:00:00" table:style-name="ce8">
            <text:p>12/12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Sécurité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1-01T00:00:00" table:style-name="ce10">
            <text:p>01/11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 art 22</text:p>
          </table:table-cell>
          <table:table-cell office:value-type="string" table:style-name="ce7">
            <text:p>PONCHATEAU</text:p>
          </table:table-cell>
          <table:table-cell office:value-type="string" table:style-name="ce7">
            <text:p>Daphné</text:p>
          </table:table-cell>
          <table:table-cell office:value-type="string" table:style-name="ce7">
            <text:p>PONCHATEAU Daphné</text:p>
          </table:table-cell>
          <table:table-cell office:value-type="date" office:date-value="1979-12-15T00:00:00" table:style-name="ce8">
            <text:p>15/12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10-01T00:00:00" table:style-name="ce10">
            <text:p>01/10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10">
            <text:p>Congé pour convenances personnelles art 33-3</text:p>
          </table:table-cell>
          <table:table-cell office:value-type="string" table:style-name="ce7">
            <text:p>PONS</text:p>
          </table:table-cell>
          <table:table-cell office:value-type="string" table:style-name="ce7">
            <text:p>Séverine</text:p>
          </table:table-cell>
          <table:table-cell office:value-type="string" table:style-name="ce7">
            <text:p>PONS Séverine</text:p>
          </table:table-cell>
          <table:table-cell office:value-type="date" office:date-value="1977-03-19T00:00:00" table:style-name="ce8">
            <text:p>19/3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9-27T00:00:00" table:style-name="ce10">
            <text:p>27/09/10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0">
          <table:table-cell office:value-type="string" table:style-name="ce7">
            <text:p>SG</text:p>
          </table:table-cell>
          <table:table-cell office:value-type="string" table:style-name="ce7">
            <text:p>Bureau du cabinet/Pôle intendance</text:p>
          </table:table-cell>
          <table:table-cell office:value-type="string" table:style-name="ce7">
            <text:p>PORCARO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PORCARO Nicolas</text:p>
          </table:table-cell>
          <table:table-cell office:value-type="date" office:date-value="1983-03-02T00:00:00" table:style-name="ce8">
            <text:p>2/3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cuisinie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2-21T00:00:00" table:style-name="ce10">
            <text:p>21/02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5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 table:style-name="ce1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AFG/SDAIG/BFS/Pôle prestations</text:p>
          </table:table-cell>
          <table:table-cell office:value-type="string" table:style-name="ce7">
            <text:p>POTELLE</text:p>
          </table:table-cell>
          <table:table-cell office:value-type="string" table:style-name="ce7">
            <text:p>Hervé</text:p>
          </table:table-cell>
          <table:table-cell office:value-type="string" table:style-name="ce7">
            <text:p>POTELLE Hervé</text:p>
          </table:table-cell>
          <table:table-cell office:value-type="date" office:date-value="1971-02-09T00:00:00" table:style-name="ce8">
            <text:p>9/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Agent de servi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/SDAJ/Bureau de la propriété intelectuelle</text:p>
          </table:table-cell>
          <table:table-cell office:value-type="string" table:style-name="ce7">
            <text:p>POUCHARD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POUCHARD David</text:p>
          </table:table-cell>
          <table:table-cell office:value-type="date" office:date-value="1970-05-20T00:00:00" table:style-name="ce8">
            <text:p>20/5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 concours ATTACHE Sauvadet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POULIGNY</text:p>
          </table:table-cell>
          <table:table-cell office:value-type="string" table:style-name="ce7">
            <text:p>Jean-Luc</text:p>
          </table:table-cell>
          <table:table-cell office:value-type="string" table:style-name="ce7">
            <text:p>POULIGNY Jean-Luc</text:p>
          </table:table-cell>
          <table:table-cell office:value-type="date" office:date-value="1972-06-03T00:00:00" table:style-name="ce8">
            <text:p>3/6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4-18T00:00:00" table:style-name="ce10">
            <text:p>18/04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Service du patrimoine</text:p>
          </table:table-cell>
          <table:table-cell office:value-type="string" table:style-name="ce7">
            <text:p>POUPEL-GRENIER</text:p>
          </table:table-cell>
          <table:table-cell office:value-type="string" table:style-name="ce7">
            <text:p>Alison</text:p>
          </table:table-cell>
          <table:table-cell office:value-type="string" table:style-name="ce7">
            <text:p>POUPEL-GRENIER Alison</text:p>
          </table:table-cell>
          <table:table-cell office:value-type="date" office:date-value="1980-09-26T00:00:00" table:style-name="ce8">
            <text:p>26/9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RAC</text:p>
          </table:table-cell>
          <table:table-cell office:value-type="date" office:date-value="2007-05-14T00:00:00" table:style-name="ce10">
            <text:p>14/05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 quitté la DGP pour la DRAC R-A, à voir avec le DAT, lauréat Sauvadet attaché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Malmaison</text:p>
          </table:table-cell>
          <table:table-cell office:value-type="string" table:style-name="ce7">
            <text:p>POURTOUT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POURTOUT Marion</text:p>
          </table:table-cell>
          <table:table-cell office:value-type="date" office:date-value="1955-02-28T00:00:00" table:style-name="ce8">
            <text:p>28/2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0-10-01T00:00:00" table:style-name="ce10">
            <text:p>01/10/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PRADALIER</text:p>
          </table:table-cell>
          <table:table-cell office:value-type="string" table:style-name="ce7">
            <text:p>Armelle</text:p>
          </table:table-cell>
          <table:table-cell office:value-type="string" table:style-name="ce7">
            <text:p>PRADALIER Armelle</text:p>
          </table:table-cell>
          <table:table-cell office:value-type="date" office:date-value="1970-06-02T00:00:00" table:style-name="ce8">
            <text:p>2/6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2-10-15T00:00:00" table:style-name="ce10">
            <text:p>15/10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/SDSI/RP</text:p>
          </table:table-cell>
          <table:table-cell office:value-type="string" table:style-name="ce7">
            <text:p>PRADON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PRADON Philippe</text:p>
          </table:table-cell>
          <table:table-cell office:value-type="date" office:date-value="1959-01-26T00:00:00" table:style-name="ce8">
            <text:p>26/1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ission de la communication</text:p>
          </table:table-cell>
          <table:table-cell office:value-type="string" table:style-name="ce7">
            <text:p>PREVOSTO</text:p>
          </table:table-cell>
          <table:table-cell office:value-type="string" table:style-name="ce7">
            <text:p>Marie-Catherine</text:p>
          </table:table-cell>
          <table:table-cell office:value-type="string" table:style-name="ce7">
            <text:p>PREVOSTO Marie-Catherine</text:p>
          </table:table-cell>
          <table:table-cell office:value-type="date" office:date-value="1954-10-29T00:00:00" table:style-name="ce8">
            <text:p>29/10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Webmest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5-02-01T00:00:00" table:style-name="ce10">
            <text:p>01/02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/BPG</text:p>
          </table:table-cell>
          <table:table-cell office:value-type="string" table:style-name="ce7">
            <text:p>PRIME</text:p>
          </table:table-cell>
          <table:table-cell office:value-type="string" table:style-name="ce7">
            <text:p>Laurence</text:p>
          </table:table-cell>
          <table:table-cell office:value-type="string" table:style-name="ce7">
            <text:p>PRIME Laurence</text:p>
          </table:table-cell>
          <table:table-cell office:value-type="date" office:date-value="1954-01-08T00:00:00" table:style-name="ce8">
            <text:p>8/1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G/SDAIG/BFS/Pôle bâtiments</text:p>
          </table:table-cell>
          <table:table-cell office:value-type="string" table:style-name="ce7">
            <text:p>PROVOST</text:p>
          </table:table-cell>
          <table:table-cell office:value-type="string" table:style-name="ce7">
            <text:p>Lucille</text:p>
          </table:table-cell>
          <table:table-cell office:value-type="string" table:style-name="ce7">
            <text:p>PROVOST Lucille</text:p>
          </table:table-cell>
          <table:table-cell office:value-type="date" office:date-value="1985-04-10T00:00:00" table:style-name="ce8">
            <text:p>10/4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12-15T00:00:00" table:style-name="ce10">
            <text:p>15/12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GLFLF</text:p>
          </table:table-cell>
          <table:table-cell office:value-type="string" table:style-name="ce7">
            <text:p>QUILLOT</text:p>
          </table:table-cell>
          <table:table-cell office:value-type="string" table:style-name="ce7">
            <text:p>Etienne</text:p>
          </table:table-cell>
          <table:table-cell office:value-type="string" table:style-name="ce7">
            <text:p>QUILLOT Etienne</text:p>
          </table:table-cell>
          <table:table-cell office:value-type="date" office:date-value="1963-02-04T00:00:00" table:style-name="ce8">
            <text:p>4/2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Terminologu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3-01-01T00:00:00" table:style-name="ce19">
            <text:p>01/01/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Montpellier</text:p>
          </table:table-cell>
          <table:table-cell office:value-type="string" table:style-name="ce7">
            <text:p>RADI</text:p>
          </table:table-cell>
          <table:table-cell office:value-type="string" table:style-name="ce7">
            <text:p>Ahmide</text:p>
          </table:table-cell>
          <table:table-cell office:value-type="string" table:style-name="ce7">
            <text:p>RADI Ahmide</text:p>
          </table:table-cell>
          <table:table-cell office:value-type="date" office:date-value="1957-05-29T00:00:00" table:style-name="ce8">
            <text:p>29/5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Secrétaire général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4-07-01T00:00:00" table:style-name="ce19">
            <text:p>01/07/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inet</text:p>
          </table:table-cell>
          <table:table-cell office:value-type="string" table:style-name="ce7">
            <text:p>RAFFIER-BENINCASA</text:p>
          </table:table-cell>
          <table:table-cell office:value-type="string" table:style-name="ce7">
            <text:p>Rosita</text:p>
          </table:table-cell>
          <table:table-cell office:value-type="string" table:style-name="ce7">
            <text:p>RAFFIER-BENINCASA Rosita</text:p>
          </table:table-cell>
          <table:table-cell office:value-type="date" office:date-value="1976-07-19T00:00:00" table:style-name="ce8">
            <text:p>19/7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Assistante de direction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4-17T00:00:00" table:style-name="ce19">
            <text:p>17/04/10</text:p>
          </table:table-cell>
          <table:table-cell office:value-type="string" table:style-name="ce16">
            <text:p>3 ans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 Marseille</text:p>
          </table:table-cell>
          <table:table-cell office:value-type="string" table:style-name="ce7">
            <text:p>RAGOT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RAGOT Caroline</text:p>
          </table:table-cell>
          <table:table-cell office:value-type="date" office:date-value="1986-04-06T00:00:00" table:style-name="ce8">
            <text:p>6/4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Régisseur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1-01T00:00:00" table:style-name="ce19">
            <text:p>01/11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HA</text:p>
          </table:table-cell>
          <table:table-cell office:value-type="string" table:style-name="ce7">
            <text:p>RAHMANI</text:p>
          </table:table-cell>
          <table:table-cell office:value-type="string" table:style-name="ce7">
            <text:p>Zahia</text:p>
          </table:table-cell>
          <table:table-cell office:value-type="string" table:style-name="ce7">
            <text:p>RAHMANI Zahia</text:p>
          </table:table-cell>
          <table:table-cell office:value-type="date" office:date-value="1962-09-25T00:00:00" table:style-name="ce8">
            <text:p>25/9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hargée de mission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97-10-01T00:00:00" table:style-name="ce19">
            <text:p>01/10/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/BEP</text:p>
          </table:table-cell>
          <table:table-cell office:value-type="string" table:style-name="ce7">
            <text:p>RAKOTONDRAINIBE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RAKOTONDRAINIBE Jean</text:p>
          </table:table-cell>
          <table:table-cell office:value-type="date" office:date-value="1949-01-04T00:00:00" table:style-name="ce8">
            <text:p>4/1/49</text:p>
          </table:table-cell>
          <table:table-cell office:value-type="float" office:value="66" table:style-name="ce9">
            <text:p>66</text:p>
          </table:table-cell>
          <table:table-cell office:value-type="string" table:style-name="ce7">
            <text:p>Chef de projet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1980-03-01T00:00:00" table:style-name="ce19">
            <text:p>01/03/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IG/BQC</text:p>
          </table:table-cell>
          <table:table-cell office:value-type="string" table:style-name="ce7">
            <text:p>RAKOTONDRAINIBE</text:p>
          </table:table-cell>
          <table:table-cell office:value-type="string" table:style-name="ce7">
            <text:p>Michaël</text:p>
          </table:table-cell>
          <table:table-cell office:value-type="string" table:style-name="ce7">
            <text:p>RAKOTONDRAINIBE Michaël</text:p>
          </table:table-cell>
          <table:table-cell office:value-type="date" office:date-value="1981-11-28T00:00:00" table:style-name="ce8">
            <text:p>28/11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9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/Paris</text:p>
          </table:table-cell>
          <table:table-cell office:value-type="string" table:style-name="ce7">
            <text:p>RALIJA</text:p>
          </table:table-cell>
          <table:table-cell office:value-type="string" table:style-name="ce7">
            <text:p>Dimby</text:p>
          </table:table-cell>
          <table:table-cell office:value-type="string" table:style-name="ce7">
            <text:p>RALIJA Dimby</text:p>
          </table:table-cell>
          <table:table-cell office:value-type="date" office:date-value="1978-03-20T00:00:00" table:style-name="ce8">
            <text:p>20/3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informatiqu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3-15T00:00:00" table:style-name="ce19">
            <text:p>15/03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IG/BFS</text:p>
          </table:table-cell>
          <table:table-cell office:value-type="string" table:style-name="ce7">
            <text:p>RAMASSAMY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RAMASSAMY Sylvie</text:p>
          </table:table-cell>
          <table:table-cell office:value-type="date" office:date-value="1968-09-13T00:00:00" table:style-name="ce8">
            <text:p>13/9/68</text:p>
          </table:table-cell>
          <table:table-cell office:value-type="float" office:value="47" table:style-name="ce9">
            <text:p>47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6-01T00:00:00" table:style-name="ce19">
            <text:p>01/06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luny</text:p>
          </table:table-cell>
          <table:table-cell office:value-type="string" table:style-name="ce7">
            <text:p>RAMOS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RAMOS Nathalie</text:p>
          </table:table-cell>
          <table:table-cell office:value-type="date" office:date-value="1974-07-29T00:00:00" table:style-name="ce8">
            <text:p>29/7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2-09-01T00:00:00" table:style-name="ce19">
            <text:p>01/09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IG/Mission archives</text:p>
          </table:table-cell>
          <table:table-cell office:value-type="string" table:style-name="ce7">
            <text:p>RANDRIAMAMONJY</text:p>
          </table:table-cell>
          <table:table-cell office:value-type="string" table:style-name="ce7">
            <text:p>Roger</text:p>
          </table:table-cell>
          <table:table-cell office:value-type="string" table:style-name="ce7">
            <text:p>RANDRIAMAMONJY Roger</text:p>
          </table:table-cell>
          <table:table-cell office:value-type="date" office:date-value="1956-09-15T00:00:00" table:style-name="ce8">
            <text:p>15/9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archiviste bibliothécair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5-01-01T00:00:00" table:style-name="ce19">
            <text:p>01/01/05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5" table:style-name="ce13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Instance (mission au musée de Cluny)</text:p>
          </table:table-cell>
          <table:table-cell office:value-type="string" table:style-name="ce7">
            <text:p>RANSON-ENGUIALE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RANSON-ENGUIALE Valérie</text:p>
          </table:table-cell>
          <table:table-cell office:value-type="date" office:date-value="1967-12-18T00:00:00" table:style-name="ce8">
            <text:p>18/12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9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ibliothèque Publique d’Information</text:p>
          </table:table-cell>
          <table:table-cell office:value-type="string" table:style-name="ce7">
            <text:p>RANSON-GUSTAVE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RANSON-GUSTAVE Sylvie</text:p>
          </table:table-cell>
          <table:table-cell office:value-type="date" office:date-value="1967-04-02T00:00:00" table:style-name="ce8">
            <text:p>2/4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Secrétaire assistant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5-02-07T00:00:00" table:style-name="ce19">
            <text:p>07/02/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LRMH</text:p>
          </table:table-cell>
          <table:table-cell office:value-type="string" table:style-name="ce7">
            <text:p>RASPAUT</text:p>
          </table:table-cell>
          <table:table-cell office:value-type="string" table:style-name="ce7">
            <text:p>Bérangère</text:p>
          </table:table-cell>
          <table:table-cell office:value-type="string" table:style-name="ce7">
            <text:p>RASPAUT Bérangère</text:p>
          </table:table-cell>
          <table:table-cell office:value-type="date" office:date-value="1965-10-03T00:00:00" table:style-name="ce8">
            <text:p>3/10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Secrétaire général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2-02-18T00:00:00" table:style-name="ce19">
            <text:p>18/02/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RASSAT</text:p>
          </table:table-cell>
          <table:table-cell office:value-type="string" table:style-name="ce7">
            <text:p>Sylvain</text:p>
          </table:table-cell>
          <table:table-cell office:value-type="string" table:style-name="ce7">
            <text:p>RASSAT Sylvain</text:p>
          </table:table-cell>
          <table:table-cell office:value-type="date" office:date-value="1977-06-23T00:00:00" table:style-name="ce8">
            <text:p>23/6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Ingénieur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6-01T00:00:00" table:style-name="ce19">
            <text:p>01/06/11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RASSM Marseille</text:p>
          </table:table-cell>
          <table:table-cell office:value-type="string" table:style-name="ce7">
            <text:p>REBOUL</text:p>
          </table:table-cell>
          <table:table-cell office:value-type="string" table:style-name="ce7">
            <text:p>Lila</text:p>
          </table:table-cell>
          <table:table-cell office:value-type="string" table:style-name="ce7">
            <text:p>REBOUL Lila</text:p>
          </table:table-cell>
          <table:table-cell office:value-type="date" office:date-value="1979-04-15T00:00:00" table:style-name="ce8">
            <text:p>15/4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Plongeur archéologue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1-18T00:00:00" table:style-name="ce19">
            <text:p>18/01/10</text:p>
          </table:table-cell>
          <table:table-cell office:value-type="string" table:style-name="ce16">
            <text:p>3 ans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REGIS</text:p>
          </table:table-cell>
          <table:table-cell office:value-type="string" table:style-name="ce7">
            <text:p>Mélanie</text:p>
          </table:table-cell>
          <table:table-cell office:value-type="string" table:style-name="ce7">
            <text:p>REGIS Mélanie</text:p>
          </table:table-cell>
          <table:table-cell office:value-type="date" office:date-value="1982-03-10T00:00:00" table:style-name="ce8">
            <text:p>10/3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9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concours métiers d’art, en poste à la BNF</text:p>
          </table:table-cell>
          <table:table-cell table:number-columns-repeated="999" table:style-name="ce11"/>
          <table:table-cell table:number-columns-repeated="15366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Bureau de l’inventaire et des collections</text:p>
          </table:table-cell>
          <table:table-cell office:value-type="string" table:style-name="ce7">
            <text:p>REGOLI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REGOLI Marie</text:p>
          </table:table-cell>
          <table:table-cell office:value-type="date" office:date-value="1955-09-06T00:00:00" table:style-name="ce8">
            <text:p>6/9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Chargée de mission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75-06-01T00:00:00" table:style-name="ce19">
            <text:p>01/06/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épartement de l’économie du livre/SLL</text:p>
          </table:table-cell>
          <table:table-cell office:value-type="string" table:style-name="ce7">
            <text:p>RENARD</text:p>
          </table:table-cell>
          <table:table-cell office:value-type="string" table:style-name="ce7">
            <text:p>Hervé</text:p>
          </table:table-cell>
          <table:table-cell office:value-type="string" table:style-name="ce7">
            <text:p>RENARD Hervé</text:p>
          </table:table-cell>
          <table:table-cell office:value-type="date" office:date-value="1961-10-08T00:00:00" table:style-name="ce8">
            <text:p>8/10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1995-07-01T00:00:00" table:style-name="ce19">
            <text:p>01/07/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AD</text:p>
          </table:table-cell>
          <table:table-cell office:value-type="string" table:style-name="ce7">
            <text:p>RENAUD</text:p>
          </table:table-cell>
          <table:table-cell office:value-type="string" table:style-name="ce7">
            <text:p>Yvonne</text:p>
          </table:table-cell>
          <table:table-cell office:value-type="string" table:style-name="ce7">
            <text:p>RENAUD Yvonne</text:p>
          </table:table-cell>
          <table:table-cell office:value-type="date" office:date-value="1955-08-07T00:00:00" table:style-name="ce8">
            <text:p>7/8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Régisseur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DGCA CONSERVATOIRE</text:p>
          </table:table-cell>
          <table:table-cell office:value-type="date" office:date-value="1989-01-01T00:00:00" table:style-name="ce19">
            <text:p>01/01/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GPAT/SCN AN/Site de Pierrefitte</text:p>
          </table:table-cell>
          <table:table-cell office:value-type="string" table:style-name="ce7">
            <text:p>RENAUT</text:p>
          </table:table-cell>
          <table:table-cell office:value-type="string" table:style-name="ce7">
            <text:p>Marjorie</text:p>
          </table:table-cell>
          <table:table-cell office:value-type="string" table:style-name="ce7">
            <text:p>RENAUT Marjorie</text:p>
          </table:table-cell>
          <table:table-cell office:value-type="date" office:date-value="1988-08-14T00:00:00" table:style-name="ce8">
            <text:p>14/8/88</text:p>
          </table:table-cell>
          <table:table-cell office:value-type="float" office:value="27" table:style-name="ce9">
            <text:p>27</text:p>
          </table:table-cell>
          <table:table-cell office:value-type="string" table:style-name="ce7">
            <text:p>gestionnaire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1-16T00:00:00" table:style-name="ce19">
            <text:p>16/11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REQUILE</text:p>
          </table:table-cell>
          <table:table-cell office:value-type="string" table:style-name="ce7">
            <text:p>Joël</text:p>
          </table:table-cell>
          <table:table-cell office:value-type="string" table:style-name="ce7">
            <text:p>REQUILE Joël</text:p>
          </table:table-cell>
          <table:table-cell office:value-type="date" office:date-value="1952-12-05T00:00:00" table:style-name="ce8">
            <text:p>5/12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Photograph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1-01T00:00:00" table:style-name="ce19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TEAR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REVOY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REVOY Marianne</text:p>
          </table:table-cell>
          <table:table-cell office:value-type="date" office:date-value="1972-02-25T00:00:00" table:style-name="ce8">
            <text:p>25/2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1-08-01T00:00:00" table:style-name="ce19">
            <text:p>01/08/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4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REYE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REYE Isabelle</text:p>
          </table:table-cell>
          <table:table-cell office:value-type="date" office:date-value="1954-01-27T00:00:00" table:style-name="ce8">
            <text:p>27/1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ssistant de communication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1998-10-01T00:00:00" table:style-name="ce19">
            <text:p>01/10/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/Site de Pierrefitte</text:p>
          </table:table-cell>
          <table:table-cell office:value-type="string" table:style-name="ce7">
            <text:p>REYNOLDS</text:p>
          </table:table-cell>
          <table:table-cell office:value-type="string" table:style-name="ce7">
            <text:p>Elsie</text:p>
          </table:table-cell>
          <table:table-cell office:value-type="string" table:style-name="ce7">
            <text:p>REYNOLDS Elsie</text:p>
          </table:table-cell>
          <table:table-cell office:value-type="date" office:date-value="1979-05-23T00:00:00" table:style-name="ce8">
            <text:p>23/5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13">
            <text:p>CDD</text:p>
          </table:table-cell>
          <table:table-cell office:value-type="string" table:style-name="ce7">
            <text:p>Art. 4-2</text:p>
          </table:table-cell>
          <table:table-cell office:value-type="string" table:style-name="ce13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9-01T00:00:00" table:style-name="ce19">
            <text:p>01/09/12</text:p>
          </table:table-cell>
          <table:table-cell office:value-type="string" table:style-name="ce10">
            <text:p>3 ans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15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Nantes</text:p>
          </table:table-cell>
          <table:table-cell office:value-type="string" table:style-name="ce7">
            <text:p>REZEAU</text:p>
          </table:table-cell>
          <table:table-cell office:value-type="string" table:style-name="ce7">
            <text:p>Olivier</text:p>
          </table:table-cell>
          <table:table-cell office:value-type="string" table:style-name="ce7">
            <text:p>REZEAU Olivier</text:p>
          </table:table-cell>
          <table:table-cell office:value-type="date" office:date-value="1959-10-16T00:00:00" table:style-name="ce8">
            <text:p>16/10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Technicien d’exploitation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1986-03-01T00:00:00" table:style-name="ce19">
            <text:p>01/03/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Paris Malaquais</text:p>
          </table:table-cell>
          <table:table-cell office:value-type="string" table:style-name="ce7">
            <text:p>RICCHIERO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RICCHIERO Philippe</text:p>
          </table:table-cell>
          <table:table-cell office:value-type="date" office:date-value="1966-07-25T00:00:00" table:style-name="ce8">
            <text:p>25/7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7-04-01T00:00:00" table:style-name="ce10">
            <text:p>01/04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RIEU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RIEU Alain</text:p>
          </table:table-cell>
          <table:table-cell office:value-type="date" office:date-value="1953-10-23T00:00:00" table:style-name="ce8">
            <text:p>23/10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5-04-01T00:00:00" table:style-name="ce10">
            <text:p>01/04/0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office:value-type="string" table:content-validation-name="val6" table:style-name="ce7">
            <text:p>retraite</text:p>
          </table:table-cell>
          <table:table-cell office:value-type="string" table:style-name="ce7">
            <text:p>Retraite au 01/05/2016</text:p>
          </table:table-cell>
          <table:table-cell table:number-columns-repeated="999" table:style-name="ce11"/>
          <table:table-cell table:number-columns-repeated="15366" table:style-name="ce21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 – département programmes numériques</text:p>
          </table:table-cell>
          <table:table-cell office:value-type="string" table:style-name="ce7">
            <text:p>RIOTTOT</text:p>
          </table:table-cell>
          <table:table-cell office:value-type="string" table:style-name="ce7">
            <text:p>Cécile</text:p>
          </table:table-cell>
          <table:table-cell office:value-type="string" table:style-name="ce7">
            <text:p>RIOTTOT Cécile</text:p>
          </table:table-cell>
          <table:table-cell office:value-type="date" office:date-value="1982-04-17T00:00:00" table:style-name="ce8">
            <text:p>17/4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Assistant de communic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2-01T00:00:00" table:style-name="ce10">
            <text:p>01/02/10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 du patrimoine</text:p>
          </table:table-cell>
          <table:table-cell office:value-type="string" table:style-name="ce7">
            <text:p>RIVALLIN</text:p>
          </table:table-cell>
          <table:table-cell office:value-type="string" table:style-name="ce7">
            <text:p>Matthieu</text:p>
          </table:table-cell>
          <table:table-cell office:value-type="string" table:style-name="ce7">
            <text:p>RIVALLIN Matthieu</text:p>
          </table:table-cell>
          <table:table-cell office:value-type="date" office:date-value="1980-10-05T00:00:00" table:style-name="ce8">
            <text:p>5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SMD Paris</text:p>
          </table:table-cell>
          <table:table-cell office:value-type="string" table:style-name="ce7">
            <text:p>RIVET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RIVET Anne</text:p>
          </table:table-cell>
          <table:table-cell office:value-type="date" office:date-value="1964-02-08T00:00:00" table:style-name="ce8">
            <text:p>8/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 CONSERVATOIRE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Domaine St Germain en Laye</text:p>
          </table:table-cell>
          <table:table-cell office:value-type="string" table:style-name="ce7">
            <text:p>RIVIERE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RIVIERE THOMAS</text:p>
          </table:table-cell>
          <table:table-cell office:value-type="date" office:date-value="1972-03-25T00:00:00" table:style-name="ce8">
            <text:p>25/3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12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999" table:style-name="ce11"/>
          <table:table-cell table:number-columns-repeated="15366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ROFFI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ROFFI Valérie</text:p>
          </table:table-cell>
          <table:table-cell office:value-type="date" office:date-value="1961-03-26T00:00:00" table:style-name="ce8">
            <text:p>26/3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6-02-01T00:00:00" table:style-name="ce10">
            <text:p>01/0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<text:s/>Bureau études et évaluations éco</text:p>
          </table:table-cell>
          <table:table-cell office:value-type="string" table:style-name="ce7">
            <text:p>ROGARD</text:p>
          </table:table-cell>
          <table:table-cell office:value-type="string" table:style-name="ce7">
            <text:p>Caroline</text:p>
          </table:table-cell>
          <table:table-cell office:value-type="string" table:style-name="ce7">
            <text:p>ROGARD Caroline</text:p>
          </table:table-cell>
          <table:table-cell office:value-type="date" office:date-value="1980-06-09T00:00:00" table:style-name="ce8">
            <text:p>9/6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01-01T00:00:00" table:style-name="ce10">
            <text:p>01/01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3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n CDI depuis le 1<text:span text:style-name="T3">er</text:span><text:s/>janvier 2016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imousin</text:p>
          </table:table-cell>
          <table:table-cell office:value-type="string" table:style-name="ce7">
            <text:p>ROGER</text:p>
          </table:table-cell>
          <table:table-cell office:value-type="string" table:style-name="ce7">
            <text:p>Jacques</text:p>
          </table:table-cell>
          <table:table-cell office:value-type="string" table:style-name="ce7">
            <text:p>ROGER Jacques</text:p>
          </table:table-cell>
          <table:table-cell office:value-type="date" office:date-value="1967-01-26T00:00:00" table:style-name="ce8">
            <text:p>26/1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anthropologue, archéologie préven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MAD Commission interministérielle du château de Vincennes</text:p>
          </table:table-cell>
          <table:table-cell office:value-type="string" table:style-name="ce7">
            <text:p>ROGERIE</text:p>
          </table:table-cell>
          <table:table-cell office:value-type="string" table:style-name="ce7">
            <text:p>Maryline</text:p>
          </table:table-cell>
          <table:table-cell office:value-type="string" table:style-name="ce7">
            <text:p>ROGERIE Maryline</text:p>
          </table:table-cell>
          <table:table-cell office:value-type="date" office:date-value="1963-01-18T00:00:00" table:style-name="ce8">
            <text:p>18/1/63</text:p>
          </table:table-cell>
          <table:table-cell office:value-type="float" office:value="52" table:style-name="ce9">
            <text:p>52</text:p>
          </table:table-cell>
          <table:table-cell office:value-type="string" table:style-name="ce7">
            <text:p>Secrétair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GMIC Bureau du régime économique de la presse et des métiers d’info</text:p>
          </table:table-cell>
          <table:table-cell office:value-type="string" table:style-name="ce7">
            <text:p>ROGOW</text:p>
          </table:table-cell>
          <table:table-cell office:value-type="string" table:style-name="ce7">
            <text:p>Annie</text:p>
          </table:table-cell>
          <table:table-cell office:value-type="string" table:style-name="ce7">
            <text:p>ROGOW Annie</text:p>
          </table:table-cell>
          <table:table-cell office:value-type="date" office:date-value="1982-01-07T00:00:00" table:style-name="ce8">
            <text:p>7/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9-11-17T00:00:00" table:style-name="ce10">
            <text:p>17/1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.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2RMF</text:p>
          </table:table-cell>
          <table:table-cell office:value-type="string" table:style-name="ce7">
            <text:p>ROLLAND-SIBIEUDE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ROLLAND-SIBIEUDE Julie</text:p>
          </table:table-cell>
          <table:table-cell office:value-type="date" office:date-value="1978-04-28T00:00:00" table:style-name="ce8">
            <text:p>28/4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Régisseu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CNAP</text:p>
          </table:table-cell>
          <table:table-cell office:value-type="string" table:style-name="ce7">
            <text:p>ROMAGNAN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ROMAGNAN David</text:p>
          </table:table-cell>
          <table:table-cell office:value-type="date" office:date-value="1981-07-02T00:00:00" table:style-name="ce8">
            <text:p>2/7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2-08-01T00:00:00" table:style-name="ce10">
            <text:p>01/08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ROMAN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ROMAN Bruno</text:p>
          </table:table-cell>
          <table:table-cell office:value-type="date" office:date-value="1980-12-05T00:00:00" table:style-name="ce8">
            <text:p>5/12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argé de récolemen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 Pierrefitte</text:p>
          </table:table-cell>
          <table:table-cell office:value-type="string" table:style-name="ce7">
            <text:p>RONDOUIN</text:p>
          </table:table-cell>
          <table:table-cell office:value-type="string" table:style-name="ce7">
            <text:p>Emmanuelle</text:p>
          </table:table-cell>
          <table:table-cell office:value-type="string" table:style-name="ce7">
            <text:p>RONDOUIN Emmanuelle</text:p>
          </table:table-cell>
          <table:table-cell office:value-type="date" office:date-value="1983-11-16T00:00:00" table:style-name="ce8">
            <text:p>16/11/83</text:p>
          </table:table-cell>
          <table:table-cell office:value-type="float" office:value="32" table:style-name="ce9">
            <text:p>32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G – BQC</text:p>
          </table:table-cell>
          <table:table-cell office:value-type="string" table:style-name="ce7">
            <text:p>RONTARD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RONTARD Sophie</text:p>
          </table:table-cell>
          <table:table-cell office:value-type="date" office:date-value="1981-07-31T00:00:00" table:style-name="ce8">
            <text:p>31/7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2-15T00:00:00" table:style-name="ce10">
            <text:p>15/02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ROSENBERG-LE BELLER</text:p>
          </table:table-cell>
          <table:table-cell office:value-type="string" table:style-name="ce7">
            <text:p>Fabienne</text:p>
          </table:table-cell>
          <table:table-cell office:value-type="string" table:style-name="ce7">
            <text:p>ROSENBERG-LE BELLER Fabienne</text:p>
          </table:table-cell>
          <table:table-cell office:value-type="date" office:date-value="1959-10-03T00:00:00" table:style-name="ce8">
            <text:p>3/10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11-01T00:00:00" table:style-name="ce10">
            <text:p>01/1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J Bureau du contentieux</text:p>
          </table:table-cell>
          <table:table-cell office:value-type="string" table:style-name="ce7">
            <text:p>ROSIER</text:p>
          </table:table-cell>
          <table:table-cell office:value-type="string" table:style-name="ce7">
            <text:p>Anne-Lise</text:p>
          </table:table-cell>
          <table:table-cell office:value-type="string" table:style-name="ce7">
            <text:p>ROSIER Anne-Lise</text:p>
          </table:table-cell>
          <table:table-cell office:value-type="date" office:date-value="1981-09-30T00:00:00" table:style-name="ce8">
            <text:p>30/9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6-01T00:00:00" table:style-name="ce10">
            <text:p>01/06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4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ROSSIGNOL</text:p>
          </table:table-cell>
          <table:table-cell office:value-type="string" table:style-name="ce7">
            <text:p>Hervé</text:p>
          </table:table-cell>
          <table:table-cell office:value-type="string" table:style-name="ce7">
            <text:p>ROSSIGNOL Hervé</text:p>
          </table:table-cell>
          <table:table-cell office:value-type="date" office:date-value="1980-10-28T00:00:00" table:style-name="ce8">
            <text:p>28/10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5-01T00:00:00" table:style-name="ce10">
            <text:p>01/05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 -Roussillon</text:p>
          </table:table-cell>
          <table:table-cell office:value-type="string" table:style-name="ce7">
            <text:p>ROULIER</text:p>
          </table:table-cell>
          <table:table-cell office:value-type="string" table:style-name="ce7">
            <text:p>Pascale</text:p>
          </table:table-cell>
          <table:table-cell office:value-type="string" table:style-name="ce7">
            <text:p>ROULIER Pascale</text:p>
          </table:table-cell>
          <table:table-cell office:value-type="date" office:date-value="1961-09-13T00:00:00" table:style-name="ce8">
            <text:p>13/9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 Pierrefitte</text:p>
          </table:table-cell>
          <table:table-cell office:value-type="string" table:style-name="ce7">
            <text:p>ROULLIER</text:p>
          </table:table-cell>
          <table:table-cell office:value-type="string" table:style-name="ce7">
            <text:p>Clothilde</text:p>
          </table:table-cell>
          <table:table-cell office:value-type="string" table:style-name="ce7">
            <text:p>ROULLIER Clothilde</text:p>
          </table:table-cell>
          <table:table-cell office:value-type="date" office:date-value="1973-10-18T00:00:00" table:style-name="ce8">
            <text:p>18/10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archiviste bibliothéc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services de télécom</text:p>
          </table:table-cell>
          <table:table-cell office:value-type="string" table:style-name="ce7">
            <text:p>ROUQUET</text:p>
          </table:table-cell>
          <table:table-cell office:value-type="string" table:style-name="ce7">
            <text:p>Sylvain</text:p>
          </table:table-cell>
          <table:table-cell office:value-type="string" table:style-name="ce7">
            <text:p>ROUQUET Sylvain</text:p>
          </table:table-cell>
          <table:table-cell office:value-type="date" office:date-value="1977-03-28T00:00:00" table:style-name="ce8">
            <text:p>28/3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01-18T00:00:00" table:style-name="ce10">
            <text:p>18/01/10</text:p>
          </table:table-cell>
          <table:table-cell office:value-type="string" table:style-name="ce10">
            <text:p>3 ans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Chagall Nice</text:p>
          </table:table-cell>
          <table:table-cell office:value-type="string" table:style-name="ce7">
            <text:p>ROUSSELOT-PERBOS</text:p>
          </table:table-cell>
          <table:table-cell office:value-type="string" table:style-name="ce7">
            <text:p>Ghislaine</text:p>
          </table:table-cell>
          <table:table-cell office:value-type="string" table:style-name="ce7">
            <text:p>ROUSSELOT-PERBOS Ghislaine</text:p>
          </table:table-cell>
          <table:table-cell office:value-type="date" office:date-value="1955-07-12T00:00:00" table:style-name="ce8">
            <text:p>12/7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J Bureau de la propriété intellectuelle</text:p>
          </table:table-cell>
          <table:table-cell office:value-type="string" table:style-name="ce7">
            <text:p>ROUSSET</text:p>
          </table:table-cell>
          <table:table-cell office:value-type="string" table:style-name="ce7">
            <text:p>Julia</text:p>
          </table:table-cell>
          <table:table-cell office:value-type="string" table:style-name="ce7">
            <text:p>ROUSSET Julia</text:p>
          </table:table-cell>
          <table:table-cell office:value-type="date" office:date-value="1986-04-18T00:00:00" table:style-name="ce8">
            <text:p>18/4/86</text:p>
          </table:table-cell>
          <table:table-cell office:value-type="float" office:value="29" table:style-name="ce9">
            <text:p>29</text:p>
          </table:table-cell>
          <table:table-cell office:value-type="string" table:style-name="ce7">
            <text:p>Jurist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7-01T00:00:00" table:style-name="ce10">
            <text:p>01/07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4">
          <table:table-cell office:value-type="string" table:style-name="ce7">
            <text:p>DGPAT</text:p>
          </table:table-cell>
          <table:table-cell office:value-type="string" table:style-name="ce7">
            <text:p>AN – Site de Pierrefitte</text:p>
          </table:table-cell>
          <table:table-cell office:value-type="string" table:style-name="ce7">
            <text:p>ROUSSIER</text:p>
          </table:table-cell>
          <table:table-cell office:value-type="string" table:style-name="ce7">
            <text:p>SOLANGE</text:p>
          </table:table-cell>
          <table:table-cell office:value-type="string" table:style-name="ce7">
            <text:p>ROUSSIER SOLANGE</text:p>
          </table:table-cell>
          <table:table-cell office:value-type="date" office:date-value="1955-04-10T00:00:00" table:style-name="ce8">
            <text:p>10/4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Développement des publics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4-01T00:00:00" table:style-name="ce10">
            <text:p>01/04/1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la Renaissance d'Ecouen</text:p>
          </table:table-cell>
          <table:table-cell office:value-type="string" table:style-name="ce7">
            <text:p>ROYENS</text:p>
          </table:table-cell>
          <table:table-cell office:value-type="string" table:style-name="ce7">
            <text:p>Vanessa</text:p>
          </table:table-cell>
          <table:table-cell office:value-type="string" table:style-name="ce7">
            <text:p>ROYENS Vanessa</text:p>
          </table:table-cell>
          <table:table-cell office:value-type="date" office:date-value="1982-01-03T00:00:00" table:style-name="ce8">
            <text:p>3/1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oitou-Charentes</text:p>
          </table:table-cell>
          <table:table-cell office:value-type="string" table:style-name="ce7">
            <text:p>SAAVEDRA</text:p>
          </table:table-cell>
          <table:table-cell office:value-type="string" table:style-name="ce7">
            <text:p>Jorge</text:p>
          </table:table-cell>
          <table:table-cell office:value-type="string" table:style-name="ce7">
            <text:p>SAAVEDRA Jorge</text:p>
          </table:table-cell>
          <table:table-cell office:value-type="date" office:date-value="1971-10-31T00:00:00" table:style-name="ce8">
            <text:p>31/10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archiviste bibliothéc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9-08-24T00:00:00" table:style-name="ce10">
            <text:p>24/08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SACHER</text:p>
          </table:table-cell>
          <table:table-cell office:value-type="string" table:style-name="ce7">
            <text:p>François</text:p>
          </table:table-cell>
          <table:table-cell office:value-type="string" table:style-name="ce7">
            <text:p>SACHER François</text:p>
          </table:table-cell>
          <table:table-cell office:value-type="date" office:date-value="1966-04-03T00:00:00" table:style-name="ce8">
            <text:p>3/4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’archéologie et domaine national de Saint Germain en Laye</text:p>
          </table:table-cell>
          <table:table-cell office:value-type="string" table:style-name="ce7">
            <text:p>SAGORY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SAGORY Thomas</text:p>
          </table:table-cell>
          <table:table-cell office:value-type="date" office:date-value="1978-06-27T00:00:00" table:style-name="ce8">
            <text:p>27/6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9-01T00:00:00" table:style-name="ce10">
            <text:p>01/09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Lyon</text:p>
          </table:table-cell>
          <table:table-cell office:value-type="string" table:style-name="ce7">
            <text:p>SALERI LUNAZZI</text:p>
          </table:table-cell>
          <table:table-cell office:value-type="string" table:style-name="ce7">
            <text:p>Rénato</text:p>
          </table:table-cell>
          <table:table-cell office:value-type="string" table:style-name="ce7">
            <text:p>SALERI LUNAZZI Rénato</text:p>
          </table:table-cell>
          <table:table-cell office:value-type="date" office:date-value="1964-10-22T00:00:00" table:style-name="ce8">
            <text:p>22/10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N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 -DEDAC</text:p>
          </table:table-cell>
          <table:table-cell office:value-type="string" table:style-name="ce7">
            <text:p>SALMET</text:p>
          </table:table-cell>
          <table:table-cell office:value-type="string" table:style-name="ce7">
            <text:p>Ariane</text:p>
          </table:table-cell>
          <table:table-cell office:value-type="string" table:style-name="ce7">
            <text:p>SALMET Ariane</text:p>
          </table:table-cell>
          <table:table-cell office:value-type="date" office:date-value="1959-07-12T00:00:00" table:style-name="ce8">
            <text:p>12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5-01T00:00:00" table:style-name="ce10">
            <text:p>01/05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A CERGY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Chloé</text:p>
          </table:table-cell>
          <table:table-cell office:value-type="string" table:style-name="ce7">
            <text:p>SAMANIEGO Chloé</text:p>
          </table:table-cell>
          <table:table-cell office:value-type="date" office:date-value="1981-09-02T00:00:00" table:style-name="ce8">
            <text:p>2/9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</text:p>
          </table:table-cell>
          <table:table-cell office:value-type="string" table:style-name="ce7">
            <text:p>SANTELLI</text:p>
          </table:table-cell>
          <table:table-cell office:value-type="string" table:style-name="ce7">
            <text:p>André</text:p>
          </table:table-cell>
          <table:table-cell office:value-type="string" table:style-name="ce7">
            <text:p>SANTELLI André</text:p>
          </table:table-cell>
          <table:table-cell office:value-type="date" office:date-value="1964-12-18T00:00:00" table:style-name="ce8">
            <text:p>18/1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5-01T00:00:00" table:style-name="ce10">
            <text:p>01/05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5 ans, 1 mois et 10 jours <text:s/>sur le même poste à l’échéance contrat en vigueur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mobilité art 33-2</text:p>
          </table:table-cell>
          <table:table-cell office:value-type="string" table:style-name="ce7">
            <text:p>SANTELLI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SANTELLI Marina</text:p>
          </table:table-cell>
          <table:table-cell office:value-type="date" office:date-value="1966-11-19T00:00:00" table:style-name="ce8">
            <text:p>19/11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Congé mobilité art 33-2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 Pôle presse et relations publiques</text:p>
          </table:table-cell>
          <table:table-cell office:value-type="string" table:style-name="ce7">
            <text:p>SCANVIC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SCANVIC Jeanne</text:p>
          </table:table-cell>
          <table:table-cell office:value-type="date" office:date-value="1989-05-30T00:00:00" table:style-name="ce8">
            <text:p>30/5/89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11-19T00:00:00" table:style-name="ce10">
            <text:p>19/11/12</text:p>
          </table:table-cell>
          <table:table-cell office:value-type="string" table:style-name="ce10">
            <text:p>3 ans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services d’exploitation</text:p>
          </table:table-cell>
          <table:table-cell office:value-type="string" table:style-name="ce7">
            <text:p>SCHAFF</text:p>
          </table:table-cell>
          <table:table-cell office:value-type="string" table:style-name="ce7">
            <text:p>Guy</text:p>
          </table:table-cell>
          <table:table-cell office:value-type="string" table:style-name="ce7">
            <text:p>SCHAFF Guy</text:p>
          </table:table-cell>
          <table:table-cell office:value-type="date" office:date-value="1954-06-08T00:00:00" table:style-name="ce8">
            <text:p>8/6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4-09-01T00:00:00" table:style-name="ce10">
            <text:p>01/09/04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interministériel des archives de France Bureau de l’accès aux archives</text:p>
          </table:table-cell>
          <table:table-cell office:value-type="string" table:style-name="ce7">
            <text:p>SCHEFFER</text:p>
          </table:table-cell>
          <table:table-cell office:value-type="string" table:style-name="ce7">
            <text:p>Julie</text:p>
          </table:table-cell>
          <table:table-cell office:value-type="string" table:style-name="ce7">
            <text:p>SCHEFFER Julie</text:p>
          </table:table-cell>
          <table:table-cell office:value-type="date" office:date-value="1982-08-07T00:00:00" table:style-name="ce8">
            <text:p>7/8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NANTES</text:p>
          </table:table-cell>
          <table:table-cell office:value-type="string" table:style-name="ce7">
            <text:p>SCHMITT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SCHMITT Nicolas</text:p>
          </table:table-cell>
          <table:table-cell office:value-type="date" office:date-value="1974-07-31T00:00:00" table:style-name="ce8">
            <text:p>31/7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SCHWEIG</text:p>
          </table:table-cell>
          <table:table-cell office:value-type="string" table:style-name="ce7">
            <text:p>Emmanuelle</text:p>
          </table:table-cell>
          <table:table-cell office:value-type="string" table:style-name="ce7">
            <text:p>SCHWEIG Emmanuelle</text:p>
          </table:table-cell>
          <table:table-cell office:value-type="date" office:date-value="1971-09-23T00:00:00" table:style-name="ce8">
            <text:p>23/9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FS</text:p>
          </table:table-cell>
          <table:table-cell office:value-type="string" table:style-name="ce7">
            <text:p>SCHWERDROFFER</text:p>
          </table:table-cell>
          <table:table-cell office:value-type="string" table:style-name="ce7">
            <text:p>Roseline</text:p>
          </table:table-cell>
          <table:table-cell office:value-type="string" table:style-name="ce7">
            <text:p>SCHWERDROFFER Roseline</text:p>
          </table:table-cell>
          <table:table-cell office:value-type="date" office:date-value="1955-11-23T00:00:00" table:style-name="ce8">
            <text:p>23/11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Secrétair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1-04-13T00:00:00" table:style-name="ce10">
            <text:p>13/04/01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NSA Grenoble</text:p>
          </table:table-cell>
          <table:table-cell office:value-type="string" table:style-name="ce7">
            <text:p>SCOTET</text:p>
          </table:table-cell>
          <table:table-cell office:value-type="string" table:style-name="ce7">
            <text:p>Lucie</text:p>
          </table:table-cell>
          <table:table-cell office:value-type="string" table:style-name="ce7">
            <text:p>SCOTET Lucie</text:p>
          </table:table-cell>
          <table:table-cell office:value-type="date" office:date-value="1959-04-28T00:00:00" table:style-name="ce8">
            <text:p>28/4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Direction adjoint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0-04-26T00:00:00" table:style-name="ce10">
            <text:p>26/04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STAP Paris</text:p>
          </table:table-cell>
          <table:table-cell office:value-type="string" table:style-name="ce7">
            <text:p>SEBA</text:p>
          </table:table-cell>
          <table:table-cell office:value-type="string" table:style-name="ce7">
            <text:p>Samira</text:p>
          </table:table-cell>
          <table:table-cell office:value-type="string" table:style-name="ce7">
            <text:p>SEBA Samira</text:p>
          </table:table-cell>
          <table:table-cell office:value-type="date" office:date-value="1967-04-26T00:00:00" table:style-name="ce8">
            <text:p>26/4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06-01T00:00:00" table:style-name="ce10">
            <text:p>01/06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SLL Bureau de la régulation et des technologies</text:p>
          </table:table-cell>
          <table:table-cell office:value-type="string" table:style-name="ce7">
            <text:p>SEGRÉ</text:p>
          </table:table-cell>
          <table:table-cell office:value-type="string" table:style-name="ce7">
            <text:p>Margaux</text:p>
          </table:table-cell>
          <table:table-cell office:value-type="string" table:style-name="ce7">
            <text:p>SEGRÉ Margaux</text:p>
          </table:table-cell>
          <table:table-cell office:value-type="date" office:date-value="1987-09-25T00:00:00" table:style-name="ce8">
            <text:p>25/9/87</text:p>
          </table:table-cell>
          <table:table-cell office:value-type="float" office:value="28" table:style-name="ce9">
            <text:p>2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3-06-13T00:00:00" table:style-name="ce10">
            <text:p>13/06/13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inet</text:p>
          </table:table-cell>
          <table:table-cell office:value-type="string" table:style-name="ce7">
            <text:p>SEGUI</text:p>
          </table:table-cell>
          <table:table-cell office:value-type="string" table:style-name="ce7">
            <text:p>Maryline</text:p>
          </table:table-cell>
          <table:table-cell office:value-type="string" table:style-name="ce7">
            <text:p>SEGUI Maryline</text:p>
          </table:table-cell>
          <table:table-cell office:value-type="date" office:date-value="1973-04-28T00:00:00" table:style-name="ce8">
            <text:p>28/4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7-01T00:00:00" table:style-name="ce10">
            <text:p>01/07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Malmaison</text:p>
          </table:table-cell>
          <table:table-cell office:value-type="string" table:style-name="ce7">
            <text:p>SELEZNEVA</text:p>
          </table:table-cell>
          <table:table-cell office:value-type="string" table:style-name="ce7">
            <text:p>Kristina</text:p>
          </table:table-cell>
          <table:table-cell office:value-type="string" table:style-name="ce7">
            <text:p>SELEZNEVA Kristina</text:p>
          </table:table-cell>
          <table:table-cell office:value-type="date" office:date-value="1979-09-27T00:00:00" table:style-name="ce8">
            <text:p>27/9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Bureau de la conservation du patrimoine immobilier</text:p>
          </table:table-cell>
          <table:table-cell office:value-type="string" table:style-name="ce7">
            <text:p>SEMENCIUC</text:p>
          </table:table-cell>
          <table:table-cell office:value-type="string" table:style-name="ce7">
            <text:p>Murielle</text:p>
          </table:table-cell>
          <table:table-cell office:value-type="string" table:style-name="ce7">
            <text:p>SEMENCIUC Murielle</text:p>
          </table:table-cell>
          <table:table-cell office:value-type="date" office:date-value="1967-12-30T00:00:00" table:style-name="ce8">
            <text:p>30/12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Sauvadet attaché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Bureau conservation du patrimoine immobilier</text:p>
          </table:table-cell>
          <table:table-cell office:value-type="string" table:style-name="ce7">
            <text:p>SEMERY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SEMERY Marie</text:p>
          </table:table-cell>
          <table:table-cell office:value-type="date" office:date-value="1981-11-16T00:00:00" table:style-name="ce8">
            <text:p>16/11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2-11T00:00:00" table:style-name="ce10">
            <text:p>11/02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 concours Sauvadet attaché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Paris Malaquais</text:p>
          </table:table-cell>
          <table:table-cell office:value-type="string" table:style-name="ce7">
            <text:p>SERAJI-BOZORGZAD</text:p>
          </table:table-cell>
          <table:table-cell office:value-type="string" table:style-name="ce7">
            <text:p>Nasrin</text:p>
          </table:table-cell>
          <table:table-cell office:value-type="string" table:style-name="ce7">
            <text:p>SERAJI-BOZORGZAD Nasrin</text:p>
          </table:table-cell>
          <table:table-cell office:value-type="date" office:date-value="1957-12-26T00:00:00" table:style-name="ce8">
            <text:p>26/12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Direc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03-15T00:00:00" table:style-name="ce10">
            <text:p>15/03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D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P Villa Arson</text:p>
          </table:table-cell>
          <table:table-cell office:value-type="string" table:style-name="ce7">
            <text:p>SERANT</text:p>
          </table:table-cell>
          <table:table-cell office:value-type="string" table:style-name="ce7">
            <text:p>Pascal</text:p>
          </table:table-cell>
          <table:table-cell office:value-type="string" table:style-name="ce7">
            <text:p>SERANT Pascal</text:p>
          </table:table-cell>
          <table:table-cell office:value-type="date" office:date-value="1962-05-12T00:00:00" table:style-name="ce8">
            <text:p>12/5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technicien d'ar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SEYFRIED-VERDIER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SEYFRIED-VERDIER Véronique</text:p>
          </table:table-cell>
          <table:table-cell office:value-type="date" office:date-value="1954-12-26T00:00:00" table:style-name="ce8">
            <text:p>26/12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3-12-01T00:00:00" table:style-name="ce10">
            <text:p>01/12/03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Cluny</text:p>
          </table:table-cell>
          <table:table-cell office:value-type="string" table:style-name="ce7">
            <text:p>SHAMSUDEEN</text:p>
          </table:table-cell>
          <table:table-cell office:value-type="string" table:style-name="ce7">
            <text:p>Méhar</text:p>
          </table:table-cell>
          <table:table-cell office:value-type="string" table:style-name="ce7">
            <text:p>SHAMSUDEEN Méhar</text:p>
          </table:table-cell>
          <table:table-cell office:value-type="date" office:date-value="1980-08-27T00:00:00" table:style-name="ce8">
            <text:p>27/8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11-01T00:00:00" table:style-name="ce10">
            <text:p>01/11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7">
          <table:table-cell office:value-type="string" table:style-name="ce7">
            <text:p>DGCA</text:p>
          </table:table-cell>
          <table:table-cell office:value-type="string" table:style-name="ce7">
            <text:p>S/D de la diffusion artistique et des publics bureau des pratiques et de l’éducation artistiques et culturelles</text:p>
          </table:table-cell>
          <table:table-cell office:value-type="string" table:style-name="ce7">
            <text:p>SICOT</text:p>
          </table:table-cell>
          <table:table-cell office:value-type="string" table:style-name="ce7">
            <text:p>Dominique</text:p>
          </table:table-cell>
          <table:table-cell office:value-type="string" table:style-name="ce7">
            <text:p>SICOT Dominique</text:p>
          </table:table-cell>
          <table:table-cell office:value-type="date" office:date-value="1953-02-16T00:00:00" table:style-name="ce8">
            <text:p>16/2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3-10-01T00:00:00" table:style-name="ce10">
            <text:p>01/10/03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Grenoble</text:p>
          </table:table-cell>
          <table:table-cell office:value-type="string" table:style-name="ce7">
            <text:p>SIDOT</text:p>
          </table:table-cell>
          <table:table-cell office:value-type="string" table:style-name="ce7">
            <text:p>Francis</text:p>
          </table:table-cell>
          <table:table-cell office:value-type="string" table:style-name="ce7">
            <text:p>SIDOT Francis</text:p>
          </table:table-cell>
          <table:table-cell office:value-type="date" office:date-value="1954-12-26T00:00:00" table:style-name="ce8">
            <text:p>26/12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3-06-13T00:00:00" table:style-name="ce10">
            <text:p>13/06/03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Bureau des affaires juridiques</text:p>
          </table:table-cell>
          <table:table-cell office:value-type="string" table:style-name="ce7">
            <text:p>SIGAUD</text:p>
          </table:table-cell>
          <table:table-cell office:value-type="string" table:style-name="ce7">
            <text:p>Chantal</text:p>
          </table:table-cell>
          <table:table-cell office:value-type="string" table:style-name="ce7">
            <text:p>SIGAUD Chantal</text:p>
          </table:table-cell>
          <table:table-cell office:value-type="date" office:date-value="1960-07-03T00:00:00" table:style-name="ce8">
            <text:p>3/7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argé de mission</text:p>
          </table:table-cell>
          <table:table-cell office:value-type="string" table:content-validation-name="val1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content-validation-name="val2" table:style-name="ce7">
            <text:p>A</text:p>
          </table:table-cell>
          <table:table-cell office:value-type="string" table:content-validation-name="val3" table:style-name="ce7">
            <text:p>CCP DGCA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SIMOES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SIMOES Marianne</text:p>
          </table:table-cell>
          <table:table-cell office:value-type="date" office:date-value="1970-05-29T00:00:00" table:style-name="ce8">
            <text:p>29/5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Congé pour convenances personnelles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ervice courrier</text:p>
          </table:table-cell>
          <table:table-cell office:value-type="string" table:style-name="ce7">
            <text:p>SIMON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SIMON Isabelle</text:p>
          </table:table-cell>
          <table:table-cell office:value-type="date" office:date-value="1972-07-26T00:00:00" table:style-name="ce8">
            <text:p>26/7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gent administratif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6-02-01T00:00:00" table:style-name="ce10">
            <text:p>01/0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Bureau des professions, de la maîtrise d’oeuvre et de la commande architecturale</text:p>
          </table:table-cell>
          <table:table-cell office:value-type="string" table:style-name="ce7">
            <text:p>SIMON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SIMON Sandrine</text:p>
          </table:table-cell>
          <table:table-cell office:value-type="date" office:date-value="1982-10-17T00:00:00" table:style-name="ce8">
            <text:p>17/10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6-01T00:00:00" table:style-name="ce10">
            <text:p>01/06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e l’Orangerie</text:p>
          </table:table-cell>
          <table:table-cell office:value-type="string" table:style-name="ce7">
            <text:p>SIMON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SIMON Pierre</text:p>
          </table:table-cell>
          <table:table-cell office:value-type="date" office:date-value="1981-11-16T00:00:00" table:style-name="ce8">
            <text:p>16/11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2-31T00:00:00" table:style-name="ce10">
            <text:p>31/12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Midi-Pyrénées</text:p>
          </table:table-cell>
          <table:table-cell office:value-type="string" table:style-name="ce7">
            <text:p>SIMONE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SIMONE Antoine</text:p>
          </table:table-cell>
          <table:table-cell office:value-type="date" office:date-value="1965-03-12T00:00:00" table:style-name="ce8">
            <text:p>12/3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argé de communic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icardie</text:p>
          </table:table-cell>
          <table:table-cell office:value-type="string" table:style-name="ce7">
            <text:p>SIMONNET-MASNYOU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SIMONNET-MASNYOU Nathalie</text:p>
          </table:table-cell>
          <table:table-cell office:value-type="date" office:date-value="1964-07-13T00:00:00" table:style-name="ce8">
            <text:p>13/7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ché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Guadeloupe</text:p>
          </table:table-cell>
          <table:table-cell office:value-type="string" table:style-name="ce7">
            <text:p>SIOUSARRAM</text:p>
          </table:table-cell>
          <table:table-cell office:value-type="string" table:style-name="ce7">
            <text:p>Hélèna</text:p>
          </table:table-cell>
          <table:table-cell office:value-type="string" table:style-name="ce7">
            <text:p>SIOUSARRAM Hélèna</text:p>
          </table:table-cell>
          <table:table-cell office:value-type="date" office:date-value="1964-02-19T00:00:00" table:style-name="ce8">
            <text:p>19/2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05-22T00:00:00" table:style-name="ce10">
            <text:p>22/05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EI – Bureau des affaires européennes</text:p>
          </table:table-cell>
          <table:table-cell office:value-type="string" table:style-name="ce7">
            <text:p>SOBKOWICZ</text:p>
          </table:table-cell>
          <table:table-cell office:value-type="string" table:style-name="ce7">
            <text:p>Karolina</text:p>
          </table:table-cell>
          <table:table-cell office:value-type="string" table:style-name="ce7">
            <text:p>SOBKOWICZ Karolina</text:p>
          </table:table-cell>
          <table:table-cell office:value-type="date" office:date-value="1984-12-23T00:00:00" table:style-name="ce8">
            <text:p>23/12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6-06T00:00:00" table:style-name="ce10">
            <text:p>06/06/11</text:p>
          </table:table-cell>
          <table:table-cell office:value-type="string" table:style-name="ce10">
            <text:p>3 ans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<text:s/>Musée Guimet</text:p>
          </table:table-cell>
          <table:table-cell office:value-type="string" table:style-name="ce7">
            <text:p>SOCKEEL</text:p>
          </table:table-cell>
          <table:table-cell office:value-type="string" table:style-name="ce7">
            <text:p>Masako</text:p>
          </table:table-cell>
          <table:table-cell office:value-type="string" table:style-name="ce7">
            <text:p>SOCKEEL Masako</text:p>
          </table:table-cell>
          <table:table-cell office:value-type="date" office:date-value="1954-03-16T00:00:00" table:style-name="ce8">
            <text:p>16/3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9-02-01T00:00:00" table:style-name="ce10">
            <text:p>01/02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BIBLIO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AFG – Bureau des affaires financières</text:p>
          </table:table-cell>
          <table:table-cell office:value-type="string" table:style-name="ce7">
            <text:p>SOLOME-BOSCHER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SOLOME-BOSCHER Catherine</text:p>
          </table:table-cell>
          <table:table-cell office:value-type="date" office:date-value="1972-08-21T00:00:00" table:style-name="ce8">
            <text:p>21/8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Chargé de ges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omaine ECOUEN</text:p>
          </table:table-cell>
          <table:table-cell office:value-type="string" table:style-name="ce7">
            <text:p>SOOSAY</text:p>
          </table:table-cell>
          <table:table-cell office:value-type="string" table:style-name="ce7">
            <text:p>Joël</text:p>
          </table:table-cell>
          <table:table-cell office:value-type="string" table:style-name="ce7">
            <text:p>SOOSAY Joël</text:p>
          </table:table-cell>
          <table:table-cell office:value-type="date" office:date-value="1985-05-17T00:00:00" table:style-name="ce8">
            <text:p>17/5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/DEDAC</text:p>
          </table:table-cell>
          <table:table-cell office:value-type="string" table:style-name="ce7">
            <text:p>SOPHYS-VERET</text:p>
          </table:table-cell>
          <table:table-cell office:value-type="string" table:style-name="ce7">
            <text:p>Sandrine</text:p>
          </table:table-cell>
          <table:table-cell office:value-type="string" table:style-name="ce7">
            <text:p>SOPHYS-VERET Sandrine</text:p>
          </table:table-cell>
          <table:table-cell office:value-type="date" office:date-value="1971-12-04T00:00:00" table:style-name="ce8">
            <text:p>4/12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argée de mission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12-01T00:00:00" table:style-name="ce10">
            <text:p>01/12/07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SOTEAU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SOTEAU Catherine</text:p>
          </table:table-cell>
          <table:table-cell office:value-type="date" office:date-value="1955-06-17T00:00:00" table:style-name="ce8">
            <text:p>17/6/55</text:p>
          </table:table-cell>
          <table:table-cell office:value-type="float" office:value="60" table:style-name="ce9">
            <text:p>60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Paris La Villette</text:p>
          </table:table-cell>
          <table:table-cell office:value-type="string" table:style-name="ce7">
            <text:p>SOTTO</text:p>
          </table:table-cell>
          <table:table-cell office:value-type="string" table:style-name="ce7">
            <text:p>Marie-Françoise</text:p>
          </table:table-cell>
          <table:table-cell office:value-type="string" table:style-name="ce7">
            <text:p>SOTTO Marie-Françoise</text:p>
          </table:table-cell>
          <table:table-cell office:value-type="date" office:date-value="1960-02-08T00:00:00" table:style-name="ce8">
            <text:p>8/2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SOURIN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SOURIN Catherine</text:p>
          </table:table-cell>
          <table:table-cell office:value-type="date" office:date-value="1958-06-10T00:00:00" table:style-name="ce8">
            <text:p>10/6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comptabilité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4-26T00:00:00" table:style-name="ce10">
            <text:p>26/04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</text:p>
          </table:table-cell>
          <table:table-cell office:value-type="string" table:style-name="ce7">
            <text:p>SPIESS</text:p>
          </table:table-cell>
          <table:table-cell office:value-type="string" table:style-name="ce7">
            <text:p>Stanislas</text:p>
          </table:table-cell>
          <table:table-cell office:value-type="string" table:style-name="ce7">
            <text:p>SPIESS Stanislas</text:p>
          </table:table-cell>
          <table:table-cell office:value-type="date" office:date-value="1973-05-24T00:00:00" table:style-name="ce8">
            <text:p>24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11-12-01T00:00:00" table:style-name="ce10">
            <text:p>01/12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s</text:p>
          </table:table-cell>
          <table:table-cell office:value-type="string" table:style-name="ce7">
            <text:p>STAMINESCO</text:p>
          </table:table-cell>
          <table:table-cell office:value-type="string" table:style-name="ce7">
            <text:p>Chantal</text:p>
          </table:table-cell>
          <table:table-cell office:value-type="string" table:style-name="ce7">
            <text:p>STAMINESCO Chantal</text:p>
          </table:table-cell>
          <table:table-cell office:value-type="date" office:date-value="1962-03-24T00:00:00" table:style-name="ce8">
            <text:p>24/3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8-04-01T00:00:00" table:style-name="ce10">
            <text:p>01/04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Département de la formation scientifique et technique</text:p>
          </table:table-cell>
          <table:table-cell office:value-type="string" table:style-name="ce7">
            <text:p>STERN</text:p>
          </table:table-cell>
          <table:table-cell office:value-type="string" table:style-name="ce7">
            <text:p>Margaret</text:p>
          </table:table-cell>
          <table:table-cell office:value-type="string" table:style-name="ce7">
            <text:p>STERN Margaret</text:p>
          </table:table-cell>
          <table:table-cell office:value-type="date" office:date-value="1952-03-21T00:00:00" table:style-name="ce8">
            <text:p>21/3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 de ges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– Bureau des études et du pilotate</text:p>
          </table:table-cell>
          <table:table-cell office:value-type="string" table:style-name="ce7">
            <text:p>STRAZZIERI</text:p>
          </table:table-cell>
          <table:table-cell office:value-type="string" table:style-name="ce7">
            <text:p>Corinne</text:p>
          </table:table-cell>
          <table:table-cell office:value-type="string" table:style-name="ce7">
            <text:p>STRAZZIERI Corinne</text:p>
          </table:table-cell>
          <table:table-cell office:value-type="date" office:date-value="1967-10-26T00:00:00" table:style-name="ce8">
            <text:p>26/10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7-01T00:00:00" table:style-name="ce10">
            <text:p>01/07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<text:s/>SDAFG Bureau des affaires juridiques</text:p>
          </table:table-cell>
          <table:table-cell office:value-type="string" table:style-name="ce7">
            <text:p>SUISSA-ELBAZ</text:p>
          </table:table-cell>
          <table:table-cell office:value-type="string" table:style-name="ce7">
            <text:p>Pascale</text:p>
          </table:table-cell>
          <table:table-cell office:value-type="string" table:style-name="ce7">
            <text:p>SUISSA-ELBAZ Pascale</text:p>
          </table:table-cell>
          <table:table-cell office:value-type="date" office:date-value="1964-11-01T00:00:00" table:style-name="ce8">
            <text:p>1/1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services d’exploitation</text:p>
          </table:table-cell>
          <table:table-cell office:value-type="string" table:style-name="ce7">
            <text:p>SURMONT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SURMONT Alain</text:p>
          </table:table-cell>
          <table:table-cell office:value-type="date" office:date-value="1957-12-07T00:00:00" table:style-name="ce8">
            <text:p>7/12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Architect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TAN</text:p>
          </table:table-cell>
          <table:table-cell office:value-type="string" table:style-name="ce7">
            <text:p>Bona</text:p>
          </table:table-cell>
          <table:table-cell office:value-type="string" table:style-name="ce7">
            <text:p>TAN Bona</text:p>
          </table:table-cell>
          <table:table-cell office:value-type="date" office:date-value="1958-08-07T00:00:00" table:style-name="ce8">
            <text:p>7/8/58</text:p>
          </table:table-cell>
          <table:table-cell office:value-type="float" office:value="57" table:style-name="ce9">
            <text:p>57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10-01T00:00:00" table:style-name="ce10">
            <text:p>01/10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services de télécom</text:p>
          </table:table-cell>
          <table:table-cell office:value-type="string" table:style-name="ce7">
            <text:p>TANGUY</text:p>
          </table:table-cell>
          <table:table-cell office:value-type="string" table:style-name="ce7">
            <text:p>Stéphane</text:p>
          </table:table-cell>
          <table:table-cell office:value-type="string" table:style-name="ce7">
            <text:p>TANGUY Stéphane</text:p>
          </table:table-cell>
          <table:table-cell office:value-type="date" office:date-value="1975-01-15T00:00:00" table:style-name="ce8">
            <text:p>15/1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Congé <text:s/>sans rémunération art 33</text:p>
          </table:table-cell>
          <table:table-cell office:value-type="string" table:style-name="ce7">
            <text:p>TANGUY</text:p>
          </table:table-cell>
          <table:table-cell office:value-type="string" table:style-name="ce7">
            <text:p>Lucie</text:p>
          </table:table-cell>
          <table:table-cell office:value-type="string" table:style-name="ce7">
            <text:p>TANGUY Lucie</text:p>
          </table:table-cell>
          <table:table-cell office:value-type="date" office:date-value="1979-08-14T00:00:00" table:style-name="ce8">
            <text:p>14/8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non</text:p>
          </table:table-cell>
          <table:table-cell office:value-type="string" table:content-validation-name="val6" table:style-name="ce7">
            <text:p>Congé <text:s/>sans rémunération art 33</text:p>
          </table:table-cell>
          <table:table-cell office:value-type="string" table:style-name="ce7">
            <text:p>Congé <text:s/>sans rémunération art 33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TANIGA-SMITH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TANIGA-SMITH Christine</text:p>
          </table:table-cell>
          <table:table-cell office:value-type="date" office:date-value="1973-05-22T00:00:00" table:style-name="ce8">
            <text:p>22/5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Contrôleur de gest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0-08-23T00:00:00" table:style-name="ce10">
            <text:p>23/08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inet Service de l’intendance</text:p>
          </table:table-cell>
          <table:table-cell office:value-type="string" table:style-name="ce7">
            <text:p>TANZI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TANZI Thomas</text:p>
          </table:table-cell>
          <table:table-cell office:value-type="date" office:date-value="1978-03-01T00:00:00" table:style-name="ce8">
            <text:p>1/3/78</text:p>
          </table:table-cell>
          <table:table-cell office:value-type="float" office:value="37" table:style-name="ce9">
            <text:p>37</text:p>
          </table:table-cell>
          <table:table-cell office:value-type="string" table:style-name="ce7">
            <text:p>cuisinie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15T00:00:00" table:style-name="ce10">
            <text:p>15/05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inet Service de l’intendance</text:p>
          </table:table-cell>
          <table:table-cell office:value-type="string" table:style-name="ce7">
            <text:p>TARBOURIECH</text:p>
          </table:table-cell>
          <table:table-cell office:value-type="string" table:style-name="ce7">
            <text:p>Pierrick</text:p>
          </table:table-cell>
          <table:table-cell office:value-type="string" table:style-name="ce7">
            <text:p>TARBOURIECH Pierrick</text:p>
          </table:table-cell>
          <table:table-cell office:value-type="date" office:date-value="1984-07-25T00:00:00" table:style-name="ce8">
            <text:p>25/7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uisinier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3-03-30T00:00:00" table:style-name="ce10">
            <text:p>30/03/13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ASP Médecin de prévention</text:p>
          </table:table-cell>
          <table:table-cell office:value-type="string" table:style-name="ce7">
            <text:p>TENCER</text:p>
          </table:table-cell>
          <table:table-cell office:value-type="string" table:style-name="ce7">
            <text:p>Odette</text:p>
          </table:table-cell>
          <table:table-cell office:value-type="string" table:style-name="ce7">
            <text:p>TENCER Odette</text:p>
          </table:table-cell>
          <table:table-cell office:value-type="date" office:date-value="1952-10-23T00:00:00" table:style-name="ce8">
            <text:p>23/10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Médeci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05-25T00:00:00" table:style-name="ce10">
            <text:p>25/05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01/10/2015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CPCI – DEDAC</text:p>
          </table:table-cell>
          <table:table-cell office:value-type="string" table:style-name="ce7">
            <text:p>THEOBALT</text:p>
          </table:table-cell>
          <table:table-cell office:value-type="string" table:style-name="ce7">
            <text:p>Jean-Christophe</text:p>
          </table:table-cell>
          <table:table-cell office:value-type="string" table:style-name="ce7">
            <text:p>THEOBALT Jean-Christophe</text:p>
          </table:table-cell>
          <table:table-cell office:value-type="date" office:date-value="1960-11-20T00:00:00" table:style-name="ce8">
            <text:p>20/11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15T00:00:00" table:style-name="ce10">
            <text:p>15/02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ICOM</text:p>
          </table:table-cell>
          <table:table-cell office:value-type="string" table:style-name="ce7">
            <text:p>THIBOUT</text:p>
          </table:table-cell>
          <table:table-cell office:value-type="string" table:style-name="ce7">
            <text:p>Florent</text:p>
          </table:table-cell>
          <table:table-cell office:value-type="string" table:style-name="ce7">
            <text:p>THIBOUT Florent</text:p>
          </table:table-cell>
          <table:table-cell office:value-type="date" office:date-value="1959-07-06T00:00:00" table:style-name="ce8">
            <text:p>6/7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ission du dialogue social</text:p>
          </table:table-cell>
          <table:table-cell office:value-type="string" table:style-name="ce7">
            <text:p>THIERY</text:p>
          </table:table-cell>
          <table:table-cell office:value-type="string" table:style-name="ce7">
            <text:p>Kévin</text:p>
          </table:table-cell>
          <table:table-cell office:value-type="string" table:style-name="ce7">
            <text:p>THIERY Kévin</text:p>
          </table:table-cell>
          <table:table-cell office:value-type="date" office:date-value="1979-09-24T00:00:00" table:style-name="ce8">
            <text:p>24/9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01-01T00:00:00" table:style-name="ce10">
            <text:p>01/01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Mise à disposition auprès des SPM au domaine de Souzy La Briche</text:p>
          </table:table-cell>
          <table:table-cell office:value-type="string" table:style-name="ce7">
            <text:p>THIPHINEAU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THIPHINEAU Anne</text:p>
          </table:table-cell>
          <table:table-cell office:value-type="date" office:date-value="1961-08-23T00:00:00" table:style-name="ce8">
            <text:p>23/8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0-10-01T00:00:00" table:style-name="ce10">
            <text:p>01/10/1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THISEAU</text:p>
          </table:table-cell>
          <table:table-cell office:value-type="string" table:style-name="ce7">
            <text:p>Mylène</text:p>
          </table:table-cell>
          <table:table-cell office:value-type="string" table:style-name="ce7">
            <text:p>THISEAU Mylène</text:p>
          </table:table-cell>
          <table:table-cell office:value-type="date" office:date-value="1985-08-16T00:00:00" table:style-name="ce8">
            <text:p>16/8/85</text:p>
          </table:table-cell>
          <table:table-cell office:value-type="float" office:value="30" table:style-name="ce9">
            <text:p>30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DSM</text:p>
          </table:table-cell>
          <table:table-cell office:value-type="string" table:style-name="ce7">
            <text:p>THOMAS</text:p>
          </table:table-cell>
          <table:table-cell office:value-type="string" table:style-name="ce7">
            <text:p>Marie-Lucile</text:p>
          </table:table-cell>
          <table:table-cell office:value-type="string" table:style-name="ce7">
            <text:p>THOMAS Marie-Lucile</text:p>
          </table:table-cell>
          <table:table-cell office:value-type="date" office:date-value="1964-01-17T00:00:00" table:style-name="ce8">
            <text:p>17/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3-09-23T00:00:00" table:style-name="ce10">
            <text:p>23/09/13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 ART 33- 3</text:p>
          </table:table-cell>
          <table:table-cell office:value-type="string" table:style-name="ce7">
            <text:p>THOMAS-BREBOU</text:p>
          </table:table-cell>
          <table:table-cell office:value-type="string" table:style-name="ce7">
            <text:p>Sylvie</text:p>
          </table:table-cell>
          <table:table-cell office:value-type="string" table:style-name="ce7">
            <text:p>THOMAS-BREBOU Sylvie</text:p>
          </table:table-cell>
          <table:table-cell office:value-type="date" office:date-value="1982-06-24T00:00:00" table:style-name="ce8">
            <text:p>24/6/82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3-01T00:00:00" table:style-name="ce10">
            <text:p>01/03/11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SA Sauvadet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u Cabinet Service de l’intendance</text:p>
          </table:table-cell>
          <table:table-cell office:value-type="string" table:style-name="ce7">
            <text:p>TILLIER</text:p>
          </table:table-cell>
          <table:table-cell office:value-type="string" table:style-name="ce7">
            <text:p>Jérôme</text:p>
          </table:table-cell>
          <table:table-cell office:value-type="string" table:style-name="ce7">
            <text:p>TILLIER Jérôme</text:p>
          </table:table-cell>
          <table:table-cell office:value-type="date" office:date-value="1977-07-22T00:00:00" table:style-name="ce8">
            <text:p>22/7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uisinie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5-01T00:00:00" table:style-name="ce10">
            <text:p>01/05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GMIC Bureau du financement des industries culturelles</text:p>
          </table:table-cell>
          <table:table-cell office:value-type="string" table:style-name="ce7">
            <text:p>TILLY</text:p>
          </table:table-cell>
          <table:table-cell office:value-type="string" table:style-name="ce7">
            <text:p>Philippe</text:p>
          </table:table-cell>
          <table:table-cell office:value-type="string" table:style-name="ce7">
            <text:p>TILLY Philippe</text:p>
          </table:table-cell>
          <table:table-cell office:value-type="date" office:date-value="1969-10-27T00:00:00" table:style-name="ce8">
            <text:p>27/10/69</text:p>
          </table:table-cell>
          <table:table-cell office:value-type="float" office:value="46" table:style-name="ce9">
            <text:p>46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6-01T00:00:00" table:style-name="ce10">
            <text:p>01/06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anguedoc -Roussillon</text:p>
          </table:table-cell>
          <table:table-cell office:value-type="string" table:style-name="ce7">
            <text:p>TODOROVITCH</text:p>
          </table:table-cell>
          <table:table-cell office:value-type="string" table:style-name="ce7">
            <text:p>KOSTA</text:p>
          </table:table-cell>
          <table:table-cell office:value-type="string" table:style-name="ce7">
            <text:p>TODOROVITCH KOSTA</text:p>
          </table:table-cell>
          <table:table-cell office:value-type="date" office:date-value="1957-11-11T00:00:00" table:style-name="ce8">
            <text:p>11/11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Gestionnaire financie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8-05-15T00:00:00" table:style-name="ce10">
            <text:p>15/05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<text:s/>En instance d’affectation</text:p>
          </table:table-cell>
          <table:table-cell office:value-type="string" table:style-name="ce7">
            <text:p>TOLEDANO</text:p>
          </table:table-cell>
          <table:table-cell office:value-type="string" table:style-name="ce7">
            <text:p>Valérie</text:p>
          </table:table-cell>
          <table:table-cell office:value-type="string" table:style-name="ce7">
            <text:p>TOLEDANO Valérie</text:p>
          </table:table-cell>
          <table:table-cell office:value-type="date" office:date-value="1962-09-02T00:00:00" table:style-name="ce8">
            <text:p>2/9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chargée <text:s/>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3-01T00:00:00" table:style-name="ce10">
            <text:p>01/03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études et du pilotage</text:p>
          </table:table-cell>
          <table:table-cell office:value-type="string" table:style-name="ce7">
            <text:p>TOSCANO</text:p>
          </table:table-cell>
          <table:table-cell office:value-type="string" table:style-name="ce7">
            <text:p>Joseph</text:p>
          </table:table-cell>
          <table:table-cell office:value-type="string" table:style-name="ce7">
            <text:p>TOSCANO Joseph</text:p>
          </table:table-cell>
          <table:table-cell office:value-type="date" office:date-value="1970-02-10T00:00:00" table:style-name="ce8">
            <text:p>10/2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3-15T00:00:00" table:style-name="ce10">
            <text:p>15/03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ureau du régime économique de la presse et des métiers d’info</text:p>
          </table:table-cell>
          <table:table-cell office:value-type="string" table:style-name="ce7">
            <text:p>TOSOLINI</text:p>
          </table:table-cell>
          <table:table-cell office:value-type="string" table:style-name="ce7">
            <text:p>Fabien</text:p>
          </table:table-cell>
          <table:table-cell office:value-type="string" table:style-name="ce7">
            <text:p>TOSOLINI Fabien</text:p>
          </table:table-cell>
          <table:table-cell office:value-type="date" office:date-value="1984-12-22T00:00:00" table:style-name="ce8">
            <text:p>22/12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Presse relation publiqu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1-09-01T00:00:00" table:style-name="ce10">
            <text:p>01/09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IG – Mission achats</text:p>
          </table:table-cell>
          <table:table-cell office:value-type="string" table:style-name="ce7">
            <text:p>TOTH</text:p>
          </table:table-cell>
          <table:table-cell office:value-type="string" table:style-name="ce7">
            <text:p>Françoise</text:p>
          </table:table-cell>
          <table:table-cell office:value-type="string" table:style-name="ce7">
            <text:p>TOTH Françoise</text:p>
          </table:table-cell>
          <table:table-cell office:value-type="date" office:date-value="1953-09-09T00:00:00" table:style-name="ce8">
            <text:p>9/9/53</text:p>
          </table:table-cell>
          <table:table-cell office:value-type="float" office:value="62" table:style-name="ce9">
            <text:p>62</text:p>
          </table:table-cell>
          <table:table-cell office:value-type="string" table:style-name="ce7">
            <text:p><text:s/>Adjoint(e) 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4-10-01T00:00:00" table:style-name="ce10">
            <text:p>01/10/04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traite juillet 2016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services d’exploitation</text:p>
          </table:table-cell>
          <table:table-cell office:value-type="string" table:style-name="ce7">
            <text:p>TOTH</text:p>
          </table:table-cell>
          <table:table-cell office:value-type="string" table:style-name="ce7">
            <text:p>Alexandre</text:p>
          </table:table-cell>
          <table:table-cell office:value-type="string" table:style-name="ce7">
            <text:p>TOTH Alexandre</text:p>
          </table:table-cell>
          <table:table-cell office:value-type="date" office:date-value="1974-12-18T00:00:00" table:style-name="ce8">
            <text:p>18/12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administrateur en systèmes et réseaux informatiques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DAFG – Bureau des affaires juridiques</text:p>
          </table:table-cell>
          <table:table-cell office:value-type="string" table:style-name="ce7">
            <text:p>TOUZELIN</text:p>
          </table:table-cell>
          <table:table-cell office:value-type="string" table:style-name="ce7">
            <text:p>Didier</text:p>
          </table:table-cell>
          <table:table-cell office:value-type="string" table:style-name="ce7">
            <text:p>TOUZELIN Didier</text:p>
          </table:table-cell>
          <table:table-cell office:value-type="date" office:date-value="1965-05-05T00:00:00" table:style-name="ce8">
            <text:p>5/5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5-10-01T00:00:00" table:style-name="ce10">
            <text:p>01/10/0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 Marseille</text:p>
          </table:table-cell>
          <table:table-cell office:value-type="string" table:style-name="ce7">
            <text:p>TOUZOT</text:p>
          </table:table-cell>
          <table:table-cell office:value-type="string" table:style-name="ce7">
            <text:p>David</text:p>
          </table:table-cell>
          <table:table-cell office:value-type="string" table:style-name="ce7">
            <text:p>TOUZOT David</text:p>
          </table:table-cell>
          <table:table-cell office:value-type="date" office:date-value="1981-10-01T00:00:00" table:style-name="ce8">
            <text:p>1/10/81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2-10-01T00:00:00" table:style-name="ce10">
            <text:p>01/10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ND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Chagall Nice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Sabrina</text:p>
          </table:table-cell>
          <table:table-cell office:value-type="string" table:style-name="ce7">
            <text:p>TRAPANI Sabrina</text:p>
          </table:table-cell>
          <table:table-cell office:value-type="date" office:date-value="1980-07-22T00:00:00" table:style-name="ce8">
            <text:p>22/7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RH – BASP</text:p>
          </table:table-cell>
          <table:table-cell office:value-type="string" table:style-name="ce7">
            <text:p>TREREMI-FROISSART</text:p>
          </table:table-cell>
          <table:table-cell office:value-type="string" table:style-name="ce7">
            <text:p>Virginie</text:p>
          </table:table-cell>
          <table:table-cell office:value-type="string" table:style-name="ce7">
            <text:p>TREREMI-FROISSART Virginie</text:p>
          </table:table-cell>
          <table:table-cell office:value-type="date" office:date-value="1975-12-23T00:00:00" table:style-name="ce8">
            <text:p>23/12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C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8-01T00:00:00" table:style-name="ce10">
            <text:p>01/08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TRIADOU</text:p>
          </table:table-cell>
          <table:table-cell office:value-type="string" table:style-name="ce7">
            <text:p>Vanessa</text:p>
          </table:table-cell>
          <table:table-cell office:value-type="string" table:style-name="ce7">
            <text:p>TRIADOU Vanessa</text:p>
          </table:table-cell>
          <table:table-cell office:value-type="date" office:date-value="1972-10-06T00:00:00" table:style-name="ce8">
            <text:p>6/10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Gestionnaire d'analyse et conception administrativ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DGCA</text:p>
          </table:table-cell>
          <table:table-cell office:value-type="date" office:date-value="2007-11-05T00:00:00" table:style-name="ce10">
            <text:p>05/11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FS</text:p>
          </table:table-cell>
          <table:table-cell office:value-type="string" table:style-name="ce7">
            <text:p>TRIPET</text:p>
          </table:table-cell>
          <table:table-cell office:value-type="string" table:style-name="ce7">
            <text:p>Denis</text:p>
          </table:table-cell>
          <table:table-cell office:value-type="string" table:style-name="ce7">
            <text:p>TRIPET Denis</text:p>
          </table:table-cell>
          <table:table-cell office:value-type="date" office:date-value="1952-07-04T00:00:00" table:style-name="ce8">
            <text:p>4/7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agent techniqu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3-06-01T00:00:00" table:style-name="ce10">
            <text:p>01/06/03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SCN AN Site Pierrefite</text:p>
          </table:table-cell>
          <table:table-cell office:value-type="string" table:style-name="ce7">
            <text:p>TRIVAL</text:p>
          </table:table-cell>
          <table:table-cell office:value-type="string" table:style-name="ce7">
            <text:p>Jean</text:p>
          </table:table-cell>
          <table:table-cell office:value-type="string" table:style-name="ce7">
            <text:p>TRIVAL Jean</text:p>
          </table:table-cell>
          <table:table-cell office:value-type="date" office:date-value="1957-10-28T00:00:00" table:style-name="ce8">
            <text:p>28/10/57</text:p>
          </table:table-cell>
          <table:table-cell office:value-type="float" office:value="58" table:style-name="ce9">
            <text:p>58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11-12-07T00:00:00" table:style-name="ce10">
            <text:p>07/12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IDF</text:p>
          </table:table-cell>
          <table:table-cell office:value-type="string" table:style-name="ce7">
            <text:p>TROTET</text:p>
          </table:table-cell>
          <table:table-cell office:value-type="string" table:style-name="ce7">
            <text:p>Antoine</text:p>
          </table:table-cell>
          <table:table-cell office:value-type="string" table:style-name="ce7">
            <text:p>TROTET Antoine</text:p>
          </table:table-cell>
          <table:table-cell office:value-type="date" office:date-value="1976-10-30T00:00:00" table:style-name="ce8">
            <text:p>30/10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09-06T00:00:00" table:style-name="ce10">
            <text:p>06/09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SI Bureau des études et du pilotage</text:p>
          </table:table-cell>
          <table:table-cell office:value-type="string" table:style-name="ce7">
            <text:p>TSILA</text:p>
          </table:table-cell>
          <table:table-cell office:value-type="string" table:style-name="ce7">
            <text:p>Driss</text:p>
          </table:table-cell>
          <table:table-cell office:value-type="string" table:style-name="ce7">
            <text:p>TSILA Driss</text:p>
          </table:table-cell>
          <table:table-cell office:value-type="date" office:date-value="1964-09-03T00:00:00" table:style-name="ce8">
            <text:p>3/9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5-01T00:00:00" table:style-name="ce10">
            <text:p>01/05/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TUFFERY</text:p>
          </table:table-cell>
          <table:table-cell office:value-type="string" table:style-name="ce7">
            <text:p>Nathalie</text:p>
          </table:table-cell>
          <table:table-cell office:value-type="string" table:style-name="ce7">
            <text:p>TUFFERY Nathalie</text:p>
          </table:table-cell>
          <table:table-cell office:value-type="date" office:date-value="1967-06-19T00:00:00" table:style-name="ce8">
            <text:p>19/6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1T00:00:00" table:style-name="ce10">
            <text:p>01/09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AN – Site de PARIS</text:p>
          </table:table-cell>
          <table:table-cell office:value-type="string" table:style-name="ce7">
            <text:p>VAIVRE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VAIVRE Laurent</text:p>
          </table:table-cell>
          <table:table-cell office:value-type="date" office:date-value="1956-06-20T00:00:00" table:style-name="ce8">
            <text:p>20/6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SCP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Limousin<text:s text:c="2"/></text:p>
          </table:table-cell>
          <table:table-cell office:value-type="string" table:style-name="ce7">
            <text:p>VALKENBURG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VALKENBURG Marianne</text:p>
          </table:table-cell>
          <table:table-cell office:value-type="date" office:date-value="1967-04-01T00:00:00" table:style-name="ce8">
            <text:p>1/4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3-01T00:00:00" table:style-name="ce10">
            <text:p>01/03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VALLEAU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VALLEAU Anne</text:p>
          </table:table-cell>
          <table:table-cell office:value-type="date" office:date-value="1984-09-18T00:00:00" table:style-name="ce8">
            <text:p>18/9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1-03-01T00:00:00" table:style-name="ce10">
            <text:p>01/03/11</text:p>
          </table:table-cell>
          <table:table-cell office:value-type="string" table:style-name="ce10">
            <text:p>3 ans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Haute Normandie</text:p>
          </table:table-cell>
          <table:table-cell office:value-type="string" table:style-name="ce7">
            <text:p>VALLVE</text:p>
          </table:table-cell>
          <table:table-cell office:value-type="string" table:style-name="ce7">
            <text:p>Stéphanie</text:p>
          </table:table-cell>
          <table:table-cell office:value-type="string" table:style-name="ce7">
            <text:p>VALLVE Stéphanie</text:p>
          </table:table-cell>
          <table:table-cell office:value-type="date" office:date-value="1974-11-01T00:00:00" table:style-name="ce8">
            <text:p>1/11/74</text:p>
          </table:table-cell>
          <table:table-cell office:value-type="float" office:value="41" table:style-name="ce9">
            <text:p>41</text:p>
          </table:table-cell>
          <table:table-cell office:value-type="string" table:style-name="ce7">
            <text:p>Secrétaire généra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9-16T00:00:00" table:style-name="ce10">
            <text:p>16/09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Lauréate Sauvadet Attaché 2015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Mobilier national</text:p>
          </table:table-cell>
          <table:table-cell office:value-type="string" table:style-name="ce7">
            <text:p>VALSESIA</text:p>
          </table:table-cell>
          <table:table-cell office:value-type="string" table:style-name="ce7">
            <text:p>Francis</text:p>
          </table:table-cell>
          <table:table-cell office:value-type="string" table:style-name="ce7">
            <text:p>VALSESIA Francis</text:p>
          </table:table-cell>
          <table:table-cell office:value-type="date" office:date-value="1961-11-08T00:00:00" table:style-name="ce8">
            <text:p>8/11/61</text:p>
          </table:table-cell>
          <table:table-cell office:value-type="float" office:value="54" table:style-name="ce9">
            <text:p>54</text:p>
          </table:table-cell>
          <table:table-cell office:value-type="string" table:style-name="ce7">
            <text:p>technicien d'ar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DGCA</text:p>
          </table:table-cell>
          <table:table-cell office:value-type="date" office:date-value="2007-03-01T00:00:00" table:style-name="ce10">
            <text:p>01/03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15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u château de Malmaison</text:p>
          </table:table-cell>
          <table:table-cell office:value-type="string" table:style-name="ce7">
            <text:p>VAN LANGHENHOVEN</text:p>
          </table:table-cell>
          <table:table-cell office:value-type="string" table:style-name="ce7">
            <text:p>Jean-Claude</text:p>
          </table:table-cell>
          <table:table-cell office:value-type="string" table:style-name="ce7">
            <text:p>VAN LANGHENHOVEN Jean-Claude</text:p>
          </table:table-cell>
          <table:table-cell office:value-type="date" office:date-value="1952-08-03T00:00:00" table:style-name="ce8">
            <text:p>3/8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5-01-01T00:00:00" table:style-name="ce10">
            <text:p>01/01/0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Mission pôle documentaire</text:p>
          </table:table-cell>
          <table:table-cell office:value-type="string" table:style-name="ce7">
            <text:p>VAN TEMSCHE</text:p>
          </table:table-cell>
          <table:table-cell office:value-type="string" table:style-name="ce7">
            <text:p>Véronique</text:p>
          </table:table-cell>
          <table:table-cell office:value-type="string" table:style-name="ce7">
            <text:p>VAN TEMSCHE Véronique</text:p>
          </table:table-cell>
          <table:table-cell office:value-type="date" office:date-value="1967-09-17T00:00:00" table:style-name="ce8">
            <text:p>17/9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CEM Marseille</text:p>
          </table:table-cell>
          <table:table-cell office:value-type="string" table:style-name="ce7">
            <text:p>VANCINI</text:p>
          </table:table-cell>
          <table:table-cell office:value-type="string" table:style-name="ce7">
            <text:p>Filippo</text:p>
          </table:table-cell>
          <table:table-cell office:value-type="string" table:style-name="ce7">
            <text:p>VANCINI Filippo</text:p>
          </table:table-cell>
          <table:table-cell office:value-type="date" office:date-value="1980-09-19T00:00:00" table:style-name="ce8">
            <text:p>19/9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Chef de projet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VAUTIER</text:p>
          </table:table-cell>
          <table:table-cell office:value-type="string" table:style-name="ce7">
            <text:p>Catherine</text:p>
          </table:table-cell>
          <table:table-cell office:value-type="string" table:style-name="ce7">
            <text:p>VAUTIER Catherine</text:p>
          </table:table-cell>
          <table:table-cell office:value-type="date" office:date-value="1954-05-21T00:00:00" table:style-name="ce8">
            <text:p>21/5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3-01-01T00:00:00" table:style-name="ce10">
            <text:p>01/01/03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Grenoble</text:p>
          </table:table-cell>
          <table:table-cell office:value-type="string" table:style-name="ce7">
            <text:p>VEILLEROT</text:p>
          </table:table-cell>
          <table:table-cell office:value-type="string" table:style-name="ce7">
            <text:p>Marianne</text:p>
          </table:table-cell>
          <table:table-cell office:value-type="string" table:style-name="ce7">
            <text:p>VEILLEROT Marianne</text:p>
          </table:table-cell>
          <table:table-cell office:value-type="date" office:date-value="1966-05-16T00:00:00" table:style-name="ce8">
            <text:p>16/5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6-01-01T00:00:00" table:style-name="ce10">
            <text:p>01/01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Gustave Moreau</text:p>
          </table:table-cell>
          <table:table-cell office:value-type="string" table:style-name="ce7">
            <text:p>VEMOULOU-TUAN BAGOOS</text:p>
          </table:table-cell>
          <table:table-cell office:value-type="string" table:style-name="ce7">
            <text:p>Dilina</text:p>
          </table:table-cell>
          <table:table-cell office:value-type="string" table:style-name="ce7">
            <text:p>VEMOULOU-TUAN BAGOOS Dilina</text:p>
          </table:table-cell>
          <table:table-cell office:value-type="date" office:date-value="1972-05-19T00:00:00" table:style-name="ce8">
            <text:p>19/5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accueil et surveillance</text:p>
          </table:table-cell>
          <table:table-cell office:value-type="string" table:style-name="ce13">
            <text:p>CDI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09-01-01T00:00:00" table:style-name="ce10">
            <text:p>01/01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DAFG – Centre de documentation</text:p>
          </table:table-cell>
          <table:table-cell office:value-type="string" table:style-name="ce7">
            <text:p>VENCATASIN</text:p>
          </table:table-cell>
          <table:table-cell office:value-type="string" table:style-name="ce7">
            <text:p>Marie-Christine</text:p>
          </table:table-cell>
          <table:table-cell office:value-type="string" table:style-name="ce7">
            <text:p>VENCATASIN Marie-Christine</text:p>
          </table:table-cell>
          <table:table-cell office:value-type="date" office:date-value="1971-06-18T00:00:00" table:style-name="ce8">
            <text:p>18/6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9-03T00:00:00" table:style-name="ce10">
            <text:p>03/09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gent qui a réussi le concours Sauvadet de CH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Bureau des affaires générales</text:p>
          </table:table-cell>
          <table:table-cell office:value-type="string" table:style-name="ce7">
            <text:p>VENET-PASQUIER</text:p>
          </table:table-cell>
          <table:table-cell office:value-type="string" table:style-name="ce7">
            <text:p>Audrey</text:p>
          </table:table-cell>
          <table:table-cell office:value-type="string" table:style-name="ce7">
            <text:p>VENET-PASQUIER Audrey</text:p>
          </table:table-cell>
          <table:table-cell office:value-type="date" office:date-value="1979-02-10T00:00:00" table:style-name="ce8">
            <text:p>10/2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11-05-01T00:00:00" table:style-name="ce10">
            <text:p>01/05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ENSBA</text:p>
          </table:table-cell>
          <table:table-cell office:value-type="string" table:style-name="ce7">
            <text:p>VEROT (DORISON)</text:p>
          </table:table-cell>
          <table:table-cell office:value-type="string" table:style-name="ce7">
            <text:p>Anne</text:p>
          </table:table-cell>
          <table:table-cell table:style-name="ce7"/>
          <table:table-cell office:value-type="date" office:date-value="1959-12-18T00:00:00" table:style-name="ce8">
            <text:p>18/12/59</text:p>
          </table:table-cell>
          <table:table-cell table:style-name="ce9"/>
          <table:table-cell table:style-name="ce7"/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6-10-15T00:00:00" table:style-name="ce10">
            <text:p>15/10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/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ureau du financement des industries culturelles</text:p>
          </table:table-cell>
          <table:table-cell office:value-type="string" table:style-name="ce7">
            <text:p>VERRIER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VERRIER Sophie</text:p>
          </table:table-cell>
          <table:table-cell office:value-type="date" office:date-value="1984-03-03T00:00:00" table:style-name="ce8">
            <text:p>3/3/84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10-09-13T00:00:00" table:style-name="ce10">
            <text:p>13/09/10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FIG – BFS</text:p>
          </table:table-cell>
          <table:table-cell office:value-type="string" table:style-name="ce7">
            <text:p>VIANA-DOS SANTOS</text:p>
          </table:table-cell>
          <table:table-cell office:value-type="string" table:style-name="ce7">
            <text:p>Jorge</text:p>
          </table:table-cell>
          <table:table-cell office:value-type="string" table:style-name="ce7">
            <text:p>VIANA-DOS SANTOS Jorge</text:p>
          </table:table-cell>
          <table:table-cell office:value-type="date" office:date-value="1967-01-10T00:00:00" table:style-name="ce8">
            <text:p>10/1/67</text:p>
          </table:table-cell>
          <table:table-cell office:value-type="float" office:value="48" table:style-name="ce9">
            <text:p>48</text:p>
          </table:table-cell>
          <table:table-cell office:value-type="string" table:style-name="ce7">
            <text:p>Chauffeur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Orsay</text:p>
          </table:table-cell>
          <table:table-cell office:value-type="string" table:style-name="ce7">
            <text:p>VIDALIS</text:p>
          </table:table-cell>
          <table:table-cell office:value-type="string" table:style-name="ce7">
            <text:p>Jean-Pierre</text:p>
          </table:table-cell>
          <table:table-cell office:value-type="string" table:style-name="ce7">
            <text:p>VIDALIS Jean-Pierre</text:p>
          </table:table-cell>
          <table:table-cell office:value-type="date" office:date-value="1960-02-18T00:00:00" table:style-name="ce8">
            <text:p>18/2/60</text:p>
          </table:table-cell>
          <table:table-cell office:value-type="float" office:value="55" table:style-name="ce9">
            <text:p>55</text:p>
          </table:table-cell>
          <table:table-cell office:value-type="string" table:style-name="ce7">
            <text:p>Technicien d’exploitat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04-01T00:00:00" table:style-name="ce10">
            <text:p>01/04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TES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édiathèque du patrimoine</text:p>
          </table:table-cell>
          <table:table-cell office:value-type="string" table:style-name="ce7">
            <text:p>VIGOUROUX</text:p>
          </table:table-cell>
          <table:table-cell office:value-type="string" table:style-name="ce7">
            <text:p>Yannick</text:p>
          </table:table-cell>
          <table:table-cell office:value-type="string" table:style-name="ce7">
            <text:p>VIGOUROUX Yannick</text:p>
          </table:table-cell>
          <table:table-cell office:value-type="date" office:date-value="1970-10-27T00:00:00" table:style-name="ce8">
            <text:p>27/10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assistant document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8-06-01T00:00:00" table:style-name="ce10">
            <text:p>01/06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VILAIN</text:p>
          </table:table-cell>
          <table:table-cell office:value-type="string" table:style-name="ce7">
            <text:p>Nadège</text:p>
          </table:table-cell>
          <table:table-cell office:value-type="string" table:style-name="ce7">
            <text:p>VILAIN Nadège</text:p>
          </table:table-cell>
          <table:table-cell office:value-type="date" office:date-value="1954-08-16T00:00:00" table:style-name="ce8">
            <text:p>16/8/54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icle L1224-3 code du travail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4-01-01T00:00:00" table:style-name="ce10">
            <text:p>01/01/14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ex agent RMN repris sur contrat MCC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J</text:p>
          </table:table-cell>
          <table:table-cell office:value-type="string" table:style-name="ce7">
            <text:p>VILLEMAUX-FUSELIER</text:p>
          </table:table-cell>
          <table:table-cell office:value-type="string" table:style-name="ce7">
            <text:p>Dorothée</text:p>
          </table:table-cell>
          <table:table-cell office:value-type="string" table:style-name="ce7">
            <text:p>VILLEMAUX-FUSELIER Dorothée</text:p>
          </table:table-cell>
          <table:table-cell office:value-type="date" office:date-value="1977-11-17T00:00:00" table:style-name="ce8">
            <text:p>17/11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DGCA</text:p>
          </table:table-cell>
          <table:table-cell office:value-type="date" office:date-value="2006-02-01T00:00:00" table:style-name="ce10">
            <text:p>01/0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Aquitaine</text:p>
          </table:table-cell>
          <table:table-cell office:value-type="string" table:style-name="ce7">
            <text:p>VILLENEUVE</text:p>
          </table:table-cell>
          <table:table-cell office:value-type="string" table:style-name="ce7">
            <text:p>Camille</text:p>
          </table:table-cell>
          <table:table-cell office:value-type="string" table:style-name="ce7">
            <text:p>VILLENEUVE Camille</text:p>
          </table:table-cell>
          <table:table-cell office:value-type="date" office:date-value="1979-09-12T00:00:00" table:style-name="ce8">
            <text:p>12/9/79</text:p>
          </table:table-cell>
          <table:table-cell office:value-type="float" office:value="36" table:style-name="ce9">
            <text:p>36</text:p>
          </table:table-cell>
          <table:table-cell office:value-type="string" table:style-name="ce7">
            <text:p>gestionnair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P Fontainebleau</text:p>
          </table:table-cell>
          <table:table-cell office:value-type="string" table:style-name="ce7">
            <text:p>VILLERETTE</text:p>
          </table:table-cell>
          <table:table-cell office:value-type="string" table:style-name="ce7">
            <text:p>Céline</text:p>
          </table:table-cell>
          <table:table-cell office:value-type="string" table:style-name="ce7">
            <text:p>VILLERETTE Céline</text:p>
          </table:table-cell>
          <table:table-cell office:value-type="date" office:date-value="1973-01-03T00:00:00" table:style-name="ce8">
            <text:p>3/1/73</text:p>
          </table:table-cell>
          <table:table-cell office:value-type="float" office:value="42" table:style-name="ce9">
            <text:p>42</text:p>
          </table:table-cell>
          <table:table-cell office:value-type="string" table:style-name="ce7">
            <text:p>Assistante de direc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DGPAT</text:p>
          </table:table-cell>
          <table:table-cell office:value-type="date" office:date-value="2006-12-01T00:00:00" table:style-name="ce10">
            <text:p>01/12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Lille</text:p>
          </table:table-cell>
          <table:table-cell office:value-type="string" table:style-name="ce7">
            <text:p>VISTE</text:p>
          </table:table-cell>
          <table:table-cell office:value-type="string" table:style-name="ce7">
            <text:p>Maxime</text:p>
          </table:table-cell>
          <table:table-cell office:value-type="string" table:style-name="ce7">
            <text:p>VISTE Maxime</text:p>
          </table:table-cell>
          <table:table-cell office:value-type="date" office:date-value="1952-10-24T00:00:00" table:style-name="ce8">
            <text:p>24/10/52</text:p>
          </table:table-cell>
          <table:table-cell office:value-type="float" office:value="63" table:style-name="ce9">
            <text:p>63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1986-04-01T00:00:00" table:style-name="ce10">
            <text:p>01/04/8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13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Bretagne</text:p>
          </table:table-cell>
          <table:table-cell office:value-type="string" table:style-name="ce7">
            <text:p>WAKSELMAN</text:p>
          </table:table-cell>
          <table:table-cell office:value-type="string" table:style-name="ce7">
            <text:p>Aurore</text:p>
          </table:table-cell>
          <table:table-cell office:value-type="string" table:style-name="ce7">
            <text:p>WAKSELMAN Aurore</text:p>
          </table:table-cell>
          <table:table-cell office:value-type="date" office:date-value="1971-04-26T00:00:00" table:style-name="ce8">
            <text:p>26/4/71</text:p>
          </table:table-cell>
          <table:table-cell office:value-type="float" office:value="44" table:style-name="ce9">
            <text:p>44</text:p>
          </table:table-cell>
          <table:table-cell office:value-type="string" table:style-name="ce7">
            <text:p>conseiller sectoriel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8-02-07T00:00:00" table:style-name="ce10">
            <text:p>07/02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ICCEA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RDOA</text:p>
          </table:table-cell>
          <table:table-cell office:value-type="string" table:style-name="ce7">
            <text:p>WALTER</text:p>
          </table:table-cell>
          <table:table-cell office:value-type="string" table:style-name="ce7">
            <text:p>Christine</text:p>
          </table:table-cell>
          <table:table-cell office:value-type="string" table:style-name="ce7">
            <text:p>WALTER Christine</text:p>
          </table:table-cell>
          <table:table-cell office:value-type="date" office:date-value="1970-07-15T00:00:00" table:style-name="ce8">
            <text:p>15/7/70</text:p>
          </table:table-cell>
          <table:table-cell office:value-type="float" office:value="45" table:style-name="ce9">
            <text:p>45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8-02-01T00:00:00" table:style-name="ce10">
            <text:p>01/02/08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6 ans sur le même poste à l’échéance contrat en vigueur mais pas de renouvellement car il a réussi le concours d’adjoint technique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DAEI – Bureau des affaires internationales</text:p>
          </table:table-cell>
          <table:table-cell office:value-type="string" table:style-name="ce7">
            <text:p>WARME-JANVILLE</text:p>
          </table:table-cell>
          <table:table-cell office:value-type="string" table:style-name="ce7">
            <text:p>Perrine</text:p>
          </table:table-cell>
          <table:table-cell office:value-type="string" table:style-name="ce7">
            <text:p>WARME-JANVILLE Perrine</text:p>
          </table:table-cell>
          <table:table-cell office:value-type="date" office:date-value="1977-11-07T00:00:00" table:style-name="ce8">
            <text:p>7/11/77</text:p>
          </table:table-cell>
          <table:table-cell office:value-type="float" office:value="38" table:style-name="ce9">
            <text:p>38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12-11T00:00:00" table:style-name="ce10">
            <text:p>11/12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Agent de la RMN, ancienneté MCC au 07/08/1986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STAP Yonne</text:p>
          </table:table-cell>
          <table:table-cell office:value-type="string" table:style-name="ce7">
            <text:p>WASIKOWSKI</text:p>
          </table:table-cell>
          <table:table-cell office:value-type="string" table:style-name="ce7">
            <text:p>Maryline</text:p>
          </table:table-cell>
          <table:table-cell office:value-type="string" table:style-name="ce7">
            <text:p>WASIKOWSKI Maryline</text:p>
          </table:table-cell>
          <table:table-cell office:value-type="date" office:date-value="1959-06-20T00:00:00" table:style-name="ce8">
            <text:p>20/6/59</text:p>
          </table:table-cell>
          <table:table-cell office:value-type="float" office:value="56" table:style-name="ce9">
            <text:p>56</text:p>
          </table:table-cell>
          <table:table-cell office:value-type="string" table:style-name="ce7">
            <text:p>Secrétair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10">
            <text:p>01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Haut Commissariat de la République en Nouvelle Calédonie</text:p>
          </table:table-cell>
          <table:table-cell office:value-type="string" table:style-name="ce7">
            <text:p>WEIL</text:p>
          </table:table-cell>
          <table:table-cell office:value-type="string" table:style-name="ce7">
            <text:p>Laurent</text:p>
          </table:table-cell>
          <table:table-cell office:value-type="string" table:style-name="ce7">
            <text:p>WEIL Laurent</text:p>
          </table:table-cell>
          <table:table-cell office:value-type="date" office:date-value="1976-02-10T00:00:00" table:style-name="ce8">
            <text:p>10/2/76</text:p>
          </table:table-cell>
          <table:table-cell office:value-type="float" office:value="39" table:style-name="ce9">
            <text:p>39</text:p>
          </table:table-cell>
          <table:table-cell office:value-type="string" table:style-name="ce7">
            <text:p>Chargé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7-04-13T00:00:00" table:style-name="ce10">
            <text:p>13/04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prise de l’ancienneté RMN, parti au CNC depuis le 1<text:span text:style-name="T3">er</text:span><text:s/>décembre 2015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WEISS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WEISS Lorenzo</text:p>
          </table:table-cell>
          <table:table-cell office:value-type="date" office:date-value="1966-12-05T00:00:00" table:style-name="ce8">
            <text:p>5/12/6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technicien de <text:s/>maintenanc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8-01-17T00:00:00" table:style-name="ce10">
            <text:p>17/01/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Champagne Ardenne</text:p>
          </table:table-cell>
          <table:table-cell office:value-type="string" table:style-name="ce7">
            <text:p>WINTREBERT</text:p>
          </table:table-cell>
          <table:table-cell office:value-type="string" table:style-name="ce7">
            <text:p>Isabelle</text:p>
          </table:table-cell>
          <table:table-cell office:value-type="string" table:style-name="ce7">
            <text:p>WINTREBERT Isabelle</text:p>
          </table:table-cell>
          <table:table-cell office:value-type="date" office:date-value="1965-03-04T00:00:00" table:style-name="ce8">
            <text:p>4/3/65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Chargée de communic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CCP SG</text:p>
          </table:table-cell>
          <table:table-cell office:value-type="date" office:date-value="2006-08-01T00:00:00" table:style-name="ce10">
            <text:p>01/08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CHED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prise de l’ancienneté RMN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d’archéologie et domaine national de Saint Germain en Laye</text:p>
          </table:table-cell>
          <table:table-cell office:value-type="string" table:style-name="ce7">
            <text:p>WOUSSEN</text:p>
          </table:table-cell>
          <table:table-cell office:value-type="string" table:style-name="ce7">
            <text:p>Quentin</text:p>
          </table:table-cell>
          <table:table-cell office:value-type="string" table:style-name="ce7">
            <text:p>WOUSSEN Quentin</text:p>
          </table:table-cell>
          <table:table-cell office:value-type="date" office:date-value="1991-01-26T00:00:00" table:style-name="ce8">
            <text:p>26/1/91</text:p>
          </table:table-cell>
          <table:table-cell office:value-type="float" office:value="24" table:style-name="ce9">
            <text:p>24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3-07-08T00:00:00" table:style-name="ce10">
            <text:p>08/07/13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CA</text:p>
          </table:table-cell>
          <table:table-cell office:value-type="string" table:style-name="ce7">
            <text:p>Délégation au théâtre</text:p>
          </table:table-cell>
          <table:table-cell office:value-type="string" table:style-name="ce7">
            <text:p>YALAOUI</text:p>
          </table:table-cell>
          <table:table-cell office:value-type="string" table:style-name="ce7">
            <text:p>Houria</text:p>
          </table:table-cell>
          <table:table-cell office:value-type="string" table:style-name="ce7">
            <text:p>YALAOUI Houria</text:p>
          </table:table-cell>
          <table:table-cell office:value-type="date" office:date-value="1962-03-17T00:00:00" table:style-name="ce8">
            <text:p>17/3/62</text:p>
          </table:table-cell>
          <table:table-cell office:value-type="float" office:value="53" table:style-name="ce9">
            <text:p>53</text:p>
          </table:table-cell>
          <table:table-cell office:value-type="string" table:style-name="ce7">
            <text:p>Secrétaire<text:s text:c="2"/>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DGCA</text:p>
          </table:table-cell>
          <table:table-cell office:value-type="date" office:date-value="2007-01-01T00:00:00" table:style-name="ce10">
            <text:p>01/01/07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pour convenances personnelle ART 33- 3</text:p>
          </table:table-cell>
          <table:table-cell office:value-type="string" table:style-name="ce7">
            <text:p>ZAMPA</text:p>
          </table:table-cell>
          <table:table-cell office:value-type="string" table:style-name="ce7">
            <text:p>Frédérique</text:p>
          </table:table-cell>
          <table:table-cell office:value-type="string" table:style-name="ce7">
            <text:p>ZAMPA Frédérique</text:p>
          </table:table-cell>
          <table:table-cell office:value-type="date" office:date-value="1980-12-20T00:00:00" table:style-name="ce8">
            <text:p>20/12/80</text:p>
          </table:table-cell>
          <table:table-cell office:value-type="float" office:value="35" table:style-name="ce9">
            <text:p>35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9-12-01T00:00:00" table:style-name="ce10">
            <text:p>01/12/09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office:value-type="string" table:style-name="ce7">
            <text:p>reçue SA Sauvadet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EA Paris La Villette</text:p>
          </table:table-cell>
          <table:table-cell office:value-type="string" table:style-name="ce7">
            <text:p>ZAPPACOSTA</text:p>
          </table:table-cell>
          <table:table-cell office:value-type="string" table:style-name="ce7">
            <text:p>Arthur</text:p>
          </table:table-cell>
          <table:table-cell office:value-type="string" table:style-name="ce7">
            <text:p>ZAPPACOSTA Arthur</text:p>
          </table:table-cell>
          <table:table-cell office:value-type="date" office:date-value="1956-05-25T00:00:00" table:style-name="ce8">
            <text:p>25/5/56</text:p>
          </table:table-cell>
          <table:table-cell office:value-type="float" office:value="59" table:style-name="ce9">
            <text:p>59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DGPAT</text:p>
          </table:table-cell>
          <table:table-cell office:value-type="date" office:date-value="2004-01-01T00:00:00" table:style-name="ce10">
            <text:p>01/01/04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Pas de corps de fonctionnaire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MIC</text:p>
          </table:table-cell>
          <table:table-cell office:value-type="string" table:style-name="ce7">
            <text:p>BPI</text:p>
          </table:table-cell>
          <table:table-cell office:value-type="string" table:style-name="ce7">
            <text:p>ZENONI</text:p>
          </table:table-cell>
          <table:table-cell office:value-type="string" table:style-name="ce7">
            <text:p>Béatrice</text:p>
          </table:table-cell>
          <table:table-cell office:value-type="string" table:style-name="ce7">
            <text:p>ZENONI Béatrice</text:p>
          </table:table-cell>
          <table:table-cell office:value-type="date" office:date-value="1972-01-17T00:00:00" table:style-name="ce8">
            <text:p>17/1/72</text:p>
          </table:table-cell>
          <table:table-cell office:value-type="float" office:value="43" table:style-name="ce9">
            <text:p>43</text:p>
          </table:table-cell>
          <table:table-cell office:value-type="string" table:style-name="ce7">
            <text:p>Gestionnaire analyse conception documentat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1-06T00:00:00" table:style-name="ce10">
            <text:p>06/11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DO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Bureau de Cabinet – Service de la correspondance</text:p>
          </table:table-cell>
          <table:table-cell office:value-type="string" table:style-name="ce7">
            <text:p>ZILBERSTEIN</text:p>
          </table:table-cell>
          <table:table-cell office:value-type="string" table:style-name="ce7">
            <text:p>Adeline</text:p>
          </table:table-cell>
          <table:table-cell office:value-type="string" table:style-name="ce7">
            <text:p>ZILBERSTEIN Adeline</text:p>
          </table:table-cell>
          <table:table-cell office:value-type="date" office:date-value="1964-11-21T00:00:00" table:style-name="ce8">
            <text:p>21/11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Secrétaire assistante</text:p>
          </table:table-cell>
          <table:table-cell office:value-type="string" table:style-name="ce7">
            <text:p>CDD</text:p>
          </table:table-cell>
          <table:table-cell office:value-type="string" table:style-name="ce20">
            <text:p>Art. 4-1</text:p>
          </table:table-cell>
          <table:table-cell office:value-type="string" table:style-name="ce7">
            <text:p>B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12-08-11T00:00:00" table:style-name="ce10">
            <text:p>11/08/12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GPAT</text:p>
          </table:table-cell>
          <table:table-cell office:value-type="string" table:style-name="ce7">
            <text:p>Musée Magnin</text:p>
          </table:table-cell>
          <table:table-cell office:value-type="string" table:style-name="ce7">
            <text:p>ZIRNHELT</text:p>
          </table:table-cell>
          <table:table-cell office:value-type="string" table:style-name="ce7">
            <text:p>Rémi</text:p>
          </table:table-cell>
          <table:table-cell office:value-type="string" table:style-name="ce7">
            <text:p>ZIRNHELT Rémi</text:p>
          </table:table-cell>
          <table:table-cell office:value-type="date" office:date-value="1989-07-05T00:00:00" table:style-name="ce8">
            <text:p>5/7/89</text:p>
          </table:table-cell>
          <table:table-cell office:value-type="float" office:value="26" table:style-name="ce9">
            <text:p>26</text:p>
          </table:table-cell>
          <table:table-cell office:value-type="string" table:style-name="ce7">
            <text:p>accueil et surveillance</text:p>
          </table:table-cell>
          <table:table-cell office:value-type="string" table:style-name="ce7">
            <text:p>CDD</text:p>
          </table:table-cell>
          <table:table-cell office:value-type="string" table:style-name="ce7">
            <text:p>Art. 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GPAT</text:p>
          </table:table-cell>
          <table:table-cell office:value-type="date" office:date-value="2011-10-01T00:00:00" table:style-name="ce10">
            <text:p>01/10/11</text:p>
          </table:table-cell>
          <table:table-cell office:value-type="string" table:style-name="ce10">
            <text:p>3 ans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ASM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ongé mobilité</text:p>
          </table:table-cell>
          <table:table-cell office:value-type="string" table:style-name="ce7">
            <text:p>ZONGHERO</text:p>
          </table:table-cell>
          <table:table-cell office:value-type="string" table:style-name="ce7">
            <text:p>Sébastien</text:p>
          </table:table-cell>
          <table:table-cell office:value-type="string" table:style-name="ce7">
            <text:p>ZONGHERO Sébastien</text:p>
          </table:table-cell>
          <table:table-cell office:value-type="date" office:date-value="1975-07-28T00:00:00" table:style-name="ce8">
            <text:p>28/7/75</text:p>
          </table:table-cell>
          <table:table-cell office:value-type="float" office:value="40" table:style-name="ce9">
            <text:p>40</text:p>
          </table:table-cell>
          <table:table-cell office:value-type="string" table:style-name="ce7">
            <text:p>situation interruptive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7-15T00:00:00" table:style-name="ce10">
            <text:p>15/07/06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Mission développement et enrichissement langue française</text:p>
          </table:table-cell>
          <table:table-cell office:value-type="string" table:style-name="ce7">
            <text:p>ZUZA</text:p>
          </table:table-cell>
          <table:table-cell office:value-type="string" table:style-name="ce7">
            <text:p>Renée</text:p>
          </table:table-cell>
          <table:table-cell office:value-type="string" table:style-name="ce7">
            <text:p>ZUZA Renée</text:p>
          </table:table-cell>
          <table:table-cell office:value-type="date" office:date-value="1964-10-18T00:00:00" table:style-name="ce8">
            <text:p>18/10/64</text:p>
          </table:table-cell>
          <table:table-cell office:value-type="float" office:value="51" table:style-name="ce9">
            <text:p>51</text:p>
          </table:table-cell>
          <table:table-cell office:value-type="string" table:style-name="ce7">
            <text:p>Chargée de mission</text:p>
          </table:table-cell>
          <table:table-cell office:value-type="string" table:style-name="ce7">
            <text:p>CDI</text:p>
          </table:table-cell>
          <table:table-cell office:value-type="string" table:style-name="ce20">
            <text:p>Art. 4-2</text:p>
          </table:table-cell>
          <table:table-cell office:value-type="string" table:style-name="ce7">
            <text:p>A</text:p>
          </table:table-cell>
          <table:table-cell office:value-type="string" table:content-validation-name="val3" table:style-name="ce7">
            <text:p>CCP SG</text:p>
          </table:table-cell>
          <table:table-cell office:value-type="date" office:date-value="2006-05-01T00:00:00" table:style-name="ce10">
            <text:p>01/05/06</text:p>
          </table:table-cell>
          <table:table-cell office:value-type="string" table:style-name="ce7">
            <text:p>-</text:p>
          </table:table-cell>
          <table:table-cell office:value-type="string" table:content-validation-name="val4" table:style-name="ce13">
            <text:p>oui</text:p>
          </table:table-cell>
          <table:table-cell office:value-type="string" table:content-validation-name="val5" table:style-name="ce7">
            <text:p>ATTA</text:p>
          </table:table-cell>
          <table:table-cell office:value-type="string" table:content-validation-name="val4" table:style-name="ce7">
            <text:p>oui</text:p>
          </table:table-cell>
          <table:table-cell table:content-validation-name="val6" table:style-name="ce7"/>
          <table:table-cell table:style-name="ce7"/>
          <table:table-cell table:number-columns-repeated="16365"/>
        </table:table-row>
        <table:table-row table:style-name="ro1">
          <table:table-cell office:value-type="string" table:style-name="ce7">
            <text:p>DAT</text:p>
          </table:table-cell>
          <table:table-cell office:value-type="string" table:style-name="ce7">
            <text:p>DRAC PACA</text:p>
          </table:table-cell>
          <table:table-cell office:value-type="string" table:style-name="ce7">
            <text:p>CUNAT</text:p>
          </table:table-cell>
          <table:table-cell office:value-type="string" table:style-name="ce7">
            <text:p>Hyacinthe</text:p>
          </table:table-cell>
          <table:table-cell office:value-type="string" table:style-name="ce7">
            <text:p>CUNAT Hyacinthe</text:p>
          </table:table-cell>
          <table:table-cell office:value-type="date" office:date-value="1968-11-18T00:00:00" table:style-name="ce22">
            <text:p>18/11/1968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Chef de service ou de bureau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6-12-01T00:00:00" table:style-name="ce22">
            <text:p>01/12/2006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oui</text:p>
          </table:table-cell>
          <table:table-cell office:value-type="string" table:style-name="ce7">
            <text:p>SAMC</text:p>
          </table:table-cell>
          <table:table-cell office:value-type="string" table:style-name="ce7">
            <text:p>oui</text:p>
          </table:table-cell>
          <table:table-cell table:style-name="ce7"/>
          <table:table-cell office:value-type="string" table:style-name="ce7">
            <text:p>Sauvadet SA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SAJI / SDAJ</text:p>
          </table:table-cell>
          <table:table-cell office:value-type="string" table:style-name="ce7">
            <text:p>HERVE</text:p>
          </table:table-cell>
          <table:table-cell office:value-type="string" table:style-name="ce7">
            <text:p>Nelly</text:p>
          </table:table-cell>
          <table:table-cell office:value-type="string" table:style-name="ce7">
            <text:p>HERVE Nelly</text:p>
          </table:table-cell>
          <table:table-cell office:value-type="date" office:date-value="1965-02-25T00:00:00" table:style-name="ce22">
            <text:p>25/02/1965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ecrétaire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CP SG</text:p>
          </table:table-cell>
          <table:table-cell office:value-type="date" office:date-value="2007-01-01T00:00:00" table:style-name="ce22">
            <text:p>01/01/2007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string" table:content-validation-name="val5" table:style-name="ce7">
            <text:p>AAMC</text:p>
          </table:table-cell>
          <table:table-cell office:value-type="string" table:style-name="ce7">
            <text:p>oui</text:p>
          </table:table-cell>
          <table:table-cell table:number-columns-repeated="2" table:style-name="ce7"/>
          <table:table-cell table:number-columns-repeated="16365"/>
        </table:table-row>
        <table:table-row table:style-name="ro1">
          <table:table-cell office:value-type="string" table:style-name="ce7">
            <text:p>SG</text:p>
          </table:table-cell>
          <table:table-cell office:value-type="string" table:style-name="ce7">
            <text:p>CAB</text:p>
          </table:table-cell>
          <table:table-cell office:value-type="string" table:style-name="ce7">
            <text:p>PALLER</text:p>
          </table:table-cell>
          <table:table-cell office:value-type="string" table:style-name="ce7">
            <text:p>Nadiège</text:p>
          </table:table-cell>
          <table:table-cell office:value-type="string" table:style-name="ce7">
            <text:p>PALLER Nadiège</text:p>
          </table:table-cell>
          <table:table-cell office:value-type="date" office:date-value="1969-01-05T00:00:00" table:style-name="ce22">
            <text:p>05/01/1969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Redacteur</text:p>
          </table:table-cell>
          <table:table-cell office:value-type="string" table:style-name="ce7">
            <text:p>CDI</text:p>
          </table:table-cell>
          <table:table-cell office:value-type="string" table:style-name="ce7">
            <text:p>Art. 4-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CP SG</text:p>
          </table:table-cell>
          <table:table-cell office:value-type="date" office:date-value="2008-01-01T00:00:00" table:style-name="ce22">
            <text:p>01/01/2008</text:p>
          </table:table-cell>
          <table:table-cell office:value-type="string" table:style-name="ce7">
            <text:p>/</text:p>
          </table:table-cell>
          <table:table-cell office:value-type="string" table:style-name="ce7">
            <text:p>oui</text:p>
          </table:table-cell>
          <table:table-cell office:value-type="string" table:content-validation-name="val5" table:style-name="ce7">
            <text:p>SAMC</text:p>
          </table:table-cell>
          <table:table-cell office:value-type="string" table:style-name="ce7">
            <text:p>oui</text:p>
          </table:table-cell>
          <table:table-cell table:style-name="ce7"/>
          <table:table-cell office:value-type="string" table:style-name="ce7">
            <text:p>Sauvadet SA</text:p>
          </table:table-cell>
          <table:table-cell table:number-columns-repeated="16365"/>
        </table:table-row>
        <table:table-row table:style-name="ro1">
          <table:table-cell table:number-columns-repeated="4" table:style-name="ce23"/>
          <table:table-cell table:style-name="ce11"/>
          <table:table-cell table:style-name="ce24"/>
          <table:table-cell table:style-name="ce11"/>
          <table:table-cell table:style-name="ce25"/>
          <table:table-cell table:number-columns-repeated="5" table:style-name="ce11"/>
          <table:table-cell table:style-name="ce23"/>
          <table:table-cell table:style-name="ce11"/>
          <table:table-cell table:content-validation-name="val5" table:style-name="ce11"/>
          <table:table-cell table:number-columns-repeated="1002" table:style-name="ce11"/>
          <table:table-cell table:number-columns-repeated="15366"/>
        </table:table-row>
        <table:table-row table:number-rows-repeated="39" table:style-name="ro1">
          <table:table-cell table:number-columns-repeated="4" table:style-name="ce23"/>
          <table:table-cell table:style-name="ce11"/>
          <table:table-cell table:style-name="ce24"/>
          <table:table-cell table:style-name="ce11"/>
          <table:table-cell table:style-name="ce25"/>
          <table:table-cell table:number-columns-repeated="5" table:style-name="ce11"/>
          <table:table-cell table:style-name="ce23"/>
          <table:table-cell/>
          <table:table-cell table:content-validation-name="val5" table:style-name="ce11"/>
          <table:table-cell table:number-columns-repeated="16368"/>
        </table:table-row>
        <table:table-row table:number-rows-repeated="9" table:style-name="ro1">
          <table:table-cell table:number-columns-repeated="4" table:style-name="ce23"/>
          <table:table-cell table:style-name="ce11"/>
          <table:table-cell table:style-name="ce24"/>
          <table:table-cell table:style-name="ce11"/>
          <table:table-cell table:style-name="ce25"/>
          <table:table-cell table:number-columns-repeated="7" table:style-name="ce11"/>
          <table:table-cell table:content-validation-name="val5" table:style-name="ce11"/>
          <table:table-cell table:number-columns-repeated="16368"/>
        </table:table-row>
        <table:table-row table:number-rows-repeated="15" table:style-name="ro1">
          <table:table-cell table:number-columns-repeated="4" table:style-name="ce23"/>
          <table:table-cell table:number-columns-repeated="11"/>
          <table:table-cell table:content-validation-name="val5" table:style-name="ce11"/>
          <table:table-cell table:number-columns-repeated="16368"/>
        </table:table-row>
        <table:table-row table:style-name="ro1">
          <table:table-cell table:number-columns-repeated="5" table:style-name="ce11"/>
          <table:table-cell table:number-columns-repeated="10"/>
          <table:table-cell table:content-validation-name="val5" table:style-name="ce11"/>
          <table:table-cell table:number-columns-repeated="16368"/>
        </table:table-row>
        <table:table-row table:number-rows-repeated="63921" table:style-name="ro1">
          <table:table-cell table:number-columns-repeated="15"/>
          <table:table-cell table:content-validation-name="val5" table:style-name="ce11"/>
          <table:table-cell table:number-columns-repeated="16368"/>
        </table:table-row>
        <table:table-row table:number-rows-repeated="2" table:style-name="ro11">
          <table:table-cell table:number-columns-repeated="15"/>
          <table:table-cell table:content-validation-name="val5" table:style-name="ce11"/>
          <table:table-cell table:number-columns-repeated="16368"/>
        </table:table-row>
        <table:table-row table:number-rows-repeated="983693" table:style-name="ro6">
          <table:table-cell table:number-columns-repeated="15"/>
          <table:table-cell table:content-validation-name="val5" table:style-name="ce11"/>
          <table:table-cell table:number-columns-repeated="16368"/>
        </table:table-row>
        <table:named-expressions>
          <table:named-range table:name="Print_Area" table:cell-range-address="total.$A$1:total.$S$895" table:base-cell-address="total.$A$1"/>
        </table:named-expressions>
      </table:table>
      <table:database-ranges>
        <table:database-range table:target-range-address="total.A1:total.S895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fr" number:country="FR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_32_du_32_pilote_32_-_32_Cat_233_gorie" style:display-name="Table du pilote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Table_32_du_32_pilote_32_-_32_Champ" style:display-name="Table du pilote - Champ" style:family="table-cell" style:data-style-name="N0">
      <style:table-cell-properties style:vertical-align="automatic" fo:background-color="transparent"/>
    </style:style>
    <style:style style:name="Table_32_du_32_pilote_32_-_32_Coin" style:display-name="Table du pilote - Coin" style:family="table-cell" style:data-style-name="N0">
      <style:table-cell-properties style:vertical-align="automatic" fo:background-color="transparent"/>
    </style:style>
    <style:style style:name="Table_32_du_32_pilote_32_-_32_R_233_sultat" style:display-name="Table du pilote - Résulta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able_32_du_32_pilote_32_-_32_Titre" style:display-name="Table du pilote - Titr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able_32_du_32_pilote_32_-_32_Valeur" style:display-name="Table du pilote - Valeur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le.colombani</meta:initial-creator>
    <dc:creator>sonia.tahiri</dc:creator>
    <meta:creation-date>2015-12-07T14:50:47Z</meta:creation-date>
    <dc:date>2016-02-04T09:36:27Z</dc:date>
    <meta:print-date>2016-02-03T15:43:14Z</meta:print-date>
    <meta:editing-cycles>67</meta:editing-cycles>
    <meta:editing-duration>PT9043S</meta:editing-duration>
    <meta:user-defined meta:name="AppVersion">15.0300</meta:user-defined>
    <meta:user-defined meta:name="Company">Ministere de la Culture et de la Communic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