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15 avril 2016</text:span></text:p>
      <text:p text:style-name="P1"><text:span text:style-name="T1"/></text:p>
      <text:p text:style-name="P1"><text:span text:style-name="T1">GT 6 sexies suite du Comité de suivi de février</text:span></text:p>
      <text:p text:style-name="P1"><text:span text:style-name="T1">C Chérie: rescensement compliqué car pas de réponses de certains établissements EPA et réponses montrant grande variabilité d el'usage du 6-6</text:span></text:p>
      <text:p text:style-name="P1"><text:span text:style-name="T1"/></text:p>
      <text:p text:style-name="P1"><text:span text:style-name="T1">récapitulatif envoyé ce matin</text:span></text:p>
      <text:p text:style-name="P1"><text:span text:style-name="T1">titre 2 et inclusion de données titre 3</text:span></text:p>
      <text:p text:style-name="P1"><text:span text:style-name="T1">chiffres en valeur absolue pour l'observatoire au 31 déc 2014</text:span></text:p>
      <text:p text:style-name="P1"><text:span text:style-name="T1"/></text:p>
      <text:p text:style-name="P1"><text:span text:style-name="T1"/></text:p>
      <text:p text:style-name="P1"><text:span text:style-name="T1">1-rappel du cadre méthodo de mise en oeuvre de l'instruction</text:span></text:p>
      <text:p text:style-name="P1"><text:span text:style-name="T1">2-Etat du recensement 6-6 au 8 juillet 2015</text:span></text:p>
      <text:p text:style-name="P1"><text:span text:style-name="T1">3-Sébastien comparatif 2014 global et 6-6</text:span></text:p>
      <text:p text:style-name="P1"><text:span text:style-name="T1"/></text:p>
      <text:p text:style-name="P1"><text:span text:style-name="T1">Suite de juillet 2015</text:span></text:p>
      <text:p text:style-name="P1"><text:span text:style-name="T1"/></text:p>
      <text:p text:style-name="P1"><text:span text:style-name="T1">définir ce qui relève de l'emploi saisonnier et notion d'accroissement temporaire d'activité</text:span></text:p>
      <text:p text:style-name="P1"><text:span text:style-name="T1"/></text:p>
      <text:p text:style-name="P1"><text:span text:style-name="T1">analyse des données: en catégorie essenetiellemnt C DGPat et pour tout le reste du périmètre catégorie A bien représentée (représentation des réponses 64%)</text:span></text:p>
      <text:p text:style-name="P1"><text:span text:style-name="T1"/></text:p>
      <text:p text:style-name="P1"><text:span text:style-name="T1">T Pucci: données trop partielles. les EP ne font pas leur travail.</text:span></text:p>
      <text:p text:style-name="P1"><text:span text:style-name="T1"/></text:p>
      <text:p text:style-name="P1"><text:span text:style-name="T1">Sphère archi et patrimoine. Saisonnalité, précarité confirmée sur besoin saisonnier mais "récurrent";</text:span></text:p>
      <text:p text:style-name="P1"><text:span text:style-name="T1">Régulariser les 6-6 irréguliers </text:span></text:p>
      <text:p text:style-name="P1"><text:span text:style-name="T1">Gros souci avec le CMN qui dit qu'il n'a pas de besoin saisonnier et recrute sur le 6-4</text:span></text:p>
      <text:p text:style-name="P1"><text:span text:style-name="T1">en contournant l'instruction.</text:span></text:p>
      <text:p text:style-name="P1"><text:span text:style-name="T1"/></text:p>
      <text:p text:style-name="P1"><text:span text:style-name="T1">Parfois recours irrégulier au 6-5 alors que ces emplois devraient être sur fondement 6-6</text:span></text:p>
      <text:p text:style-name="P1"><text:span text:style-name="T1">Manque de données sur date et durée des contrats pour le titre 3.</text:span></text:p>
      <text:p text:style-name="P1"><text:span text:style-name="T1"/></text:p>
      <text:p text:style-name="P1"><text:span text:style-name="T1">Désaccord évident sur définition des besoins temporaires, notamment expositions temporaires.</text:span></text:p>
      <text:p text:style-name="P1"><text:span text:style-name="T1"/></text:p>
      <text:p text:style-name="P1"><text:span text:style-name="T1">Regarder attentivement les données nominatives et les parcours</text:span></text:p>
      <text:p text:style-name="P1"><text:span text:style-name="T1"/></text:p>
      <text:p text:style-name="P1"><text:span text:style-name="T1">152 heures très minoritaire</text:span></text:p>
      <text:p text:style-name="P1"><text:span text:style-name="T1">140 beaucoup utilisé par DGPat</text:span></text:p>
      <text:p text:style-name="P1"><text:span text:style-name="T1">corresponadnt à une mauvaise interprétation des textes de contrat, le temps plein devant être 152 heures.</text:span></text:p>
      <text:p text:style-name="P1"><text:span text:style-name="T1">et petites quotités très répandues par ailleurs</text:span></text:p>
      <text:p text:style-name="P1"><text:span text:style-name="T1"/></text:p>
      <text:p text:style-name="P1"><text:span text:style-name="T1">Anomalies sur titre 3 des magasiniers de la bnf (vacance trop grande en attendant des recrutements de concours)</text:span></text:p>
      <text:p text:style-name="P1"><text:span text:style-name="T1"/></text:p>
      <text:p text:style-name="P1"><text:span text:style-name="T1"/></text:p>
      <text:p text:style-name="P1"><text:span text:style-name="T1">Etat des lieux et établissement d'une doctrine</text:span></text:p>
      <text:p text:style-name="P1"><text:span text:style-name="T1"/></text:p>
      <text:p text:style-name="P1"><text:span text:style-name="T1">Cartographie des non retour des EP prévue pour Ct de juin 2016</text:span></text:p>
      <text:p text:style-name="P1"><text:span text:style-name="T1"/></text:p>
      <text:p text:style-name="P1"><text:span text:style-name="T1">Demande de la CGT d'un focus sur période estivale ressérée sur les EP suivants: Louvre, Orsay, Versailles, plus Rodin, BNF (pour le pb magasinier) et CMN qui recours au 6-4 au lieu du 6-6, et pb des écoles d'archi (prendre exemple de l'Ecole de Lille)</text:span></text:p>
      <text:p text:style-name="P1"><text:span text:style-name="T1"/></text:p>
      <text:p text:style-name="P1"><text:span text:style-name="T1">Doctrine du SG MCC sur interprétation du 6-6: jurisprudence et circulaire</text:span></text:p>
      <text:p text:style-name="P1"><text:span text:style-name="T1"/></text:p>
      <text:p text:style-name="P1"><text:span text:style-name="T1">Reste idée-question d'une "bourse à l'emploi" pour organiser le vivier des précaires<text:s text:c="2"/>du contrat du MCC.</text:span></text:p>
      <text:p text:style-name="P1"><text:span text:style-name="T1">Proposition de C Chérie sur répérage des agents sur contrat 6-6 irrégulier. Mesures d'accompagnement et de formation des catégories C vers recrutement concours pour les irrégularités de contrat 6-6.</text:span></text:p>
      <text:p text:style-name="P1"><text:span text:style-name="T1"/></text:p>
      <text:p text:style-name="P1"><text:span text:style-name="T1">Calendrier de la suite;</text:span></text:p>
      <text:p text:style-name="P1"><text:span text:style-name="T1">3 mai: GT prépa au comité de suivi du 13 mai</text:span></text:p>
      <text:p text:style-name="P1"><text:span text:style-name="T1">date limite de retour des agents qui ne figurent pas dans les liste des 4-1, 4-2 etc...</text:span></text:p>
      <text:p text:style-name="P1"><text:span text:style-name="T1"/></text:p>
      <text:p text:style-name="P1"><text:span text:style-name="T1">GT encore sur 6-6 à fixer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