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line-height="100%" fo:text-align="center" style:justify-single-word="false"/>
      <style:text-properties style:use-window-font-color="true" style:font-name="Arial" fo:font-size="12pt" fo:font-weight="normal" fo:background-color="transparent" style:font-name-asian="Arial" style:font-name-complex="Arial"/>
    </style:style>
    <style:style style:name="P4"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5" style:family="paragraph" style:parent-style-name="Standard">
      <style:paragraph-properties fo:line-height="100%" fo:text-align="start" style:justify-single-word="false"/>
      <style:text-properties fo:color="#404040" style:font-name="Arial" fo:font-size="12pt" fo:font-weight="normal" fo:background-color="transparent" style:font-name-asian="Arial" style:font-name-complex="Arial"/>
    </style:style>
    <style:style style:name="P6" style:family="paragraph" style:parent-style-name="Standard">
      <style:paragraph-properties fo:line-height="100%" fo:text-align="end" style:justify-single-word="false"/>
      <style:text-properties fo:color="#404040" style:font-name="Arial" fo:font-size="12pt" fo:font-weight="normal" officeooo:rsid="001c397b" officeooo:paragraph-rsid="001c397b" fo:background-color="transparent" style:font-name-asian="Arial" style:font-name-complex="Arial"/>
    </style:style>
    <style:style style:name="P7" style:family="paragraph" style:parent-style-name="Standard">
      <style:paragraph-properties fo:line-height="100%" fo:text-align="start" style:justify-single-word="false"/>
      <style:text-properties fo:color="#404040" style:font-name="Arial" fo:font-size="12pt" fo:font-style="italic" fo:font-weight="normal" fo:background-color="transparent" style:font-name-asian="Arial" style:font-name-complex="Arial"/>
    </style:style>
    <style:style style:name="T1" style:family="text">
      <style:text-properties style:use-window-font-color="true" style:font-name="Arial" fo:font-size="12pt" fo:font-weight="normal" fo:background-color="transparent" loext:char-shading-value="0" style:font-name-asian="Arial" style:font-name-complex="Arial"/>
    </style:style>
    <style:style style:name="T2" style:family="text">
      <style:text-properties fo:color="#404040" style:font-name="Arial" fo:font-size="12pt" fo:font-weight="normal" fo:background-color="transparent" loext:char-shading-value="0"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3">2017 05 10</text:p>
      <text:p text:style-name="P4"/>
      <text:p text:style-name="P3">Réunion de Travail</text:p>
      <text:p text:style-name="P3"/>
      <text:p text:style-name="P3"/>
      <text:p text:style-name="P4">C. Miles, C. Chérie, S. Clausener, les dir bureau gestion RH par filière.</text:p>
      <text:p text:style-name="P4"/>
      <text:p text:style-name="P4">CGT T. Pucci: dans les EP, quid de l'articulation entre les nouveaux 3-2 issus du nouveau décret-liste et les 4-1 depuis la révision du décret-liste.</text:p>
      <text:p text:style-name="P4"/>
      <text:p text:style-name="P4">C. Miles</text:p>
      <text:p text:style-name="P4">Effectifs en cours d'évaluation</text:p>
      <text:p text:style-name="P4"/>
      <text:p text:style-name="P4">CGT 4-1 et 3-2 quid ?</text:p>
      <text:p text:style-name="P4">Travailler sur une norme sur les qualifications particulières requises pour ce type de recrutement.</text:p>
      <text:p text:style-name="P4"/>
      <text:p text:style-name="P4">Les métiers de la communication par exemple.</text:p>
      <text:p text:style-name="P4"/>
      <text:p text:style-name="P4">Quel traitement pour la partie sécante du 3-2 et du 4-1? (733 emplois actuellement).</text:p>
      <text:p text:style-name="P4"/>
      <text:p text:style-name="P4">4-1 : périmètre plus large.</text:p>
      <text:p text:style-name="P4">Préciser mieux le périmètre du 3-2.</text:p>
      <text:p text:style-name="P4"/>
      <text:p text:style-name="P4">Sur les listes par filière, faire apparaître le recours au 3-2 du décret du 29 mars comme possibilité si compétences particulières.</text:p>
      <text:p text:style-name="P4"/>
      <text:p text:style-name="P4">Les effectifs, les conséquences sur la mobilité des agents.</text:p>
      <text:p text:style-name="P4">Informatique: 25 sur le 3-2</text:p>
      <text:p text:style-name="P4"/>
      <text:p text:style-name="P4"/>
      <text:p text:style-name="P4">Les 4 critères aboutissant à l'inscription sur le 4-1: </text:p>
      <text:p text:style-name="P4">- aucun corps de fonctionnaires, </text:p>
      <text:p text:style-name="P4">- compétences partagées entre différents corps de fonctionnaires, </text:p>
      <text:p text:style-name="P1"><text:span text:style-name="T1">- c</text:span><text:span text:style-name="T2">orps de fonctionnaires susceptibles d’assurer les fonctions correspondantes mais ne relevant pas du MCC,</text:span></text:p>
      <text:p text:style-name="P1"><text:span text:style-name="T2">- emplois dont les fonctions sont partiellement devolues a un corps</text:span></text:p>
      <text:p text:style-name="P5">de fonctionnaires.</text:p>
      <text:p text:style-name="P5"/>
      <text:p text:style-name="P5">Prendre des exemples précis de profil et fiches de poste.</text:p>
      <text:p text:style-name="P5">fiche 11, dessinateur en archéo au Louvre pourquoi?</text:p>
      <text:p text:style-name="P5">fiche 10-3, la seule concernant les catégories C. Pas possible DGPat CMN. Conscient du problème. A transformer en titulaire ATASM.</text:p>
      <text:p text:style-name="P5"/>
      <text:p text:style-name="P5">Argumentaire CMN: les titulaires ATASM n'acceptent pas de prendre en charge ces missions. Problème de tous les caissiers-vendeurs CMN.</text:p>
      <text:p text:style-name="P5">Valider 10-3 sans la première ligne? dans quels établissements? BNF, CMN, Louvre? autres?</text:p>
      <text:p text:style-name="P5">Même problème pour 10-1 et 10-2: missions administratives, corps de fonctionnaire : lequel ? TSC ou Secrétaire Ad?</text:p>
      <text:p text:style-name="P5"><text:soft-page-break/>DGPat toujours (M'Orsay), les établissements doivent argumenter.</text:p>
      <text:p text:style-name="P5"/>
      <text:p text:style-name="P5">CGT: ne pas regarder toujours en arrière, il existe des métiers de fonctionnaires chargés de missions commerciales de service public (ONF par exemple). Donc il est possible de retirer les fiches de la filière commerciale du 4-1.</text:p>
      <text:p text:style-name="P5"/>
      <text:p text:style-name="P5">Point effectif par C. Miles: concerne combien d'agents? </text:p>
      <text:p text:style-name="P5">444 agents sur le 4-1 </text:p>
      <text:p text:style-name="P5">dont 143 agents sur la première filière informatique</text:p>
      <text:p text:style-name="P5">puis librairie </text:p>
      <text:p text:style-name="P5">puis communication et médias.</text:p>
      <text:p text:style-name="P5"/>
      <text:p text:style-name="P5">Même problématique sur filière Communication et développement des institutions (fiches 7).</text:p>
      <text:p text:style-name="P5"/>
      <text:p text:style-name="P5">Prévoir les formations et prévoir une clause de révisions et d'actualisation annuelle.</text:p>
      <text:p text:style-name="P5">Faire évoluer les Ingénieurs des services culturels par exemple.</text:p>
      <text:p text:style-name="P5"/>
      <text:p text:style-name="P5">Fiche 6-1: missions d'un AUE ou ISCP? oui donc mais sont très peu nombreux.</text:p>
      <text:p text:style-name="P5"/>
      <text:p text:style-name="P5">Ouverture large sur plusieurs corps au moment du recrutement. Actuellement 2 corps possibles seulement.</text:p>
      <text:p text:style-name="P5"/>
      <text:p text:style-name="P5">Problème des profils de fonctionnaires interministériels ou du moins ceux qui ne viennent pas au MCC. Faire remonter les besoins aux ministères concernés (Intérieur?).</text:p>
      <text:p text:style-name="P5"/>
      <text:p text:style-name="P7">Donc en résumé pour faire avancer le chmilblic: distinguer ce qui relève du statutaire et ce qui relève des formations des agents déjà en place au MCC.</text:p>
      <text:p text:style-name="P7">Publier les postes avec la mention des formations nécessaires ou envisagées.</text:p>
      <text:p text:style-name="P5"/>
      <text:p text:style-name="P5"/>
      <text:p text:style-name="P5">Profils 7.</text:p>
      <text:p text:style-name="P5"/>
      <text:p text:style-name="P5">Fiche 7-1: poste du Louvre auditorium.<text:line-break/>Attaché d'administration ? </text:p>
      <text:p text:style-name="P5"/>
      <text:p text:style-name="P5"/>
      <text:p text:style-name="P5">Donc réécriture des profils, fiches présentées au prochain CTM.</text:p>
      <text:p text:style-name="P5">Articulation 4-1 et 3-2 à faire apparaître. </text:p>
      <text:p text:style-name="P5"/>
      <text:p text:style-name="P5"/>
      <text:p text:style-name="P5"/>
      <text:p text:style-name="P5"/>
      <text:p text:style-name="P6">MHT pour le SNAC-FSU</text:p>
      <text:p text:style-name="P6">10 mai 2017</text:p>
      <text:p text:style-name="P5"/>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5-12T18:22:50.279000000</dc:date>
    <dc:creator>marie-helene thiault</dc:creator>
    <meta:editing-duration>PT46S</meta:editing-duration>
    <meta:editing-cycles>1</meta:editing-cycles>
    <meta:document-statistic meta:table-count="0" meta:image-count="0" meta:object-count="0" meta:page-count="2" meta:paragraph-count="48" meta:word-count="502" meta:character-count="3229" meta:non-whitespace-character-count="2767"/>
    <meta:generator>LibreOffice/5.0.6.3.0$Windows_x86 LibreOffice_project/fe46e5b82646505d0acf84e14cef05527e401d3b</meta:generator>
  </office:meta>
</office:document-meta>
</file>