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gouvernement.fr/conseil-des-ministres/2019-03-27/transformation-de-la-fonction-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19:58.96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1" meta:word-count="1" meta:character-count="99" meta:non-whitespace-character-count="99"/>
    <meta:user-defined meta:name="Info 1"/>
    <meta:user-defined meta:name="Info 2"/>
    <meta:user-defined meta:name="Info 3"/>
    <meta:user-defined meta:name="Info 4"/>
  </office:meta>
</office:document-meta>
</file>