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2pt" fo:font-weight="bold" style:font-size-asian="12pt" style:font-weight-asian="bold"/>
    </style:style>
    <style:style style:name="P2" style:family="paragraph" style:parent-style-name="Standard" style:list-style-name="WW8Num5">
      <style:paragraph-properties fo:text-align="justify" style:justify-single-word="false"/>
      <style:text-properties fo:font-size="12pt" fo:font-weight="bold" style:font-size-asian="12pt" style:font-weight-asian="bold"/>
    </style:style>
    <style:style style:name="P3" style:family="paragraph" style:parent-style-name="Standard" style:list-style-name="WW8Num5">
      <style:paragraph-properties fo:text-align="justify" style:justify-single-word="false"/>
      <style:text-properties fo:font-size="12pt" fo:font-weight="bold" style:font-size-asian="12pt" style:font-weight-asian="bold"/>
    </style:style>
    <style:style style:name="P4" style:family="paragraph" style:parent-style-name="Standard" style:list-style-name="WW8Num5">
      <style:paragraph-properties fo:text-align="justify" style:justify-single-word="false"/>
      <style:text-properties fo:font-size="12pt" fo:font-weight="bold" style:font-size-asian="12pt" style:font-weight-asian="bold"/>
    </style:style>
    <style:style style:name="P5" style:family="paragraph" style:parent-style-name="Standard" style:list-style-name="WW8Num5">
      <style:paragraph-properties fo:text-align="justify" style:justify-single-word="false"/>
      <style:text-properties fo:font-size="12pt" fo:font-weight="bold" style:font-size-asian="12pt" style:font-weight-asian="bold"/>
    </style:style>
    <style:style style:name="P6" style:family="paragraph" style:parent-style-name="Standard">
      <style:paragraph-properties fo:text-align="justify" style:justify-single-word="false"/>
      <style:text-properties fo:font-size="12pt" style:font-size-asian="12pt"/>
    </style:style>
    <style:style style:name="P7" style:family="paragraph" style:parent-style-name="Standard" style:list-style-name="WW8Num2">
      <style:paragraph-properties fo:text-align="justify" style:justify-single-word="false"/>
      <style:text-properties fo:font-size="12pt" style:font-size-asian="12pt"/>
    </style:style>
    <style:style style:name="P8" style:family="paragraph" style:parent-style-name="Standard" style:list-style-name="WW8Num2">
      <style:paragraph-properties fo:text-align="justify" style:justify-single-word="false"/>
      <style:text-properties fo:font-size="12pt" style:font-size-asian="12pt"/>
    </style:style>
    <style:style style:name="P9" style:family="paragraph" style:parent-style-name="Standard" style:list-style-name="WW8Num2">
      <style:paragraph-properties fo:text-align="justify" style:justify-single-word="false"/>
      <style:text-properties fo:font-size="12pt" style:font-size-asian="12pt"/>
    </style:style>
    <style:style style:name="P10" style:family="paragraph" style:parent-style-name="Standard" style:list-style-name="WW8Num3">
      <style:paragraph-properties fo:text-align="justify" style:justify-single-word="false"/>
      <style:text-properties fo:font-size="12pt" style:font-size-asian="12pt"/>
    </style:style>
    <style:style style:name="P11" style:family="paragraph" style:parent-style-name="Standard" style:list-style-name="WW8Num3">
      <style:paragraph-properties fo:text-align="justify" style:justify-single-word="false"/>
      <style:text-properties fo:font-size="12pt" style:font-size-asian="12pt"/>
    </style:style>
    <style:style style:name="P12" style:family="paragraph" style:parent-style-name="Standard">
      <style:paragraph-properties fo:text-align="justify" style:justify-single-word="false"/>
    </style:style>
    <style:style style:name="P13" style:family="paragraph" style:parent-style-name="Standard" style:list-style-name="WW8Num3">
      <style:paragraph-properties fo:text-align="justify" style:justify-single-word="false"/>
    </style:style>
    <style:style style:name="P14" style:family="paragraph" style:parent-style-name="Standard" style:master-page-name="Standard">
      <style:paragraph-properties fo:text-align="center" style:justify-single-word="false"/>
      <style:text-properties fo:font-size="12pt" fo:font-weight="bold" style:font-size-asian="12pt" style:font-weight-asian="bold"/>
    </style:style>
    <style:style style:name="P15" style:family="paragraph" style:parent-style-name="Text_20_body">
      <style:text-properties fo:font-size="12pt" style:font-size-asian="12pt"/>
    </style:style>
    <style:style style:name="P16" style:family="paragraph" style:parent-style-name="Heading_20_1">
      <style:text-properties fo:font-size="12pt" style:font-size-asian="12pt"/>
    </style:style>
    <style:style style:name="P17" style:family="paragraph" style:parent-style-name="Corps_20_de_20_texte_20_2">
      <style:text-properties fo:font-weight="bold" style:font-weight-asian="bold"/>
    </style:style>
    <style:style style:name="P18" style:family="paragraph" style:parent-style-name="Header">
      <style:paragraph-properties fo:text-align="end" style:justify-single-word="false"/>
    </style:style>
    <style:style style:name="P19" style:family="paragraph">
      <style:paragraph-properties fo:text-align="center" style:writing-mode="lr-tb"/>
      <style:text-properties fo:font-size="24pt"/>
    </style:style>
    <style:style style:name="T1" style:family="text">
      <style:text-properties fo:font-size="12pt" style:font-size-asian="12pt"/>
    </style:style>
    <style:style style:name="T2" style:family="text">
      <style:text-properties fo:color="#000000" fo:font-size="12pt" style:font-size-asian="12pt"/>
    </style:style>
    <style:style style:name="T3"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LES USAGES DU REFERENTIEL DES METIERS</text:p>
      <text:h text:style-name="P16" text:outline-level="1">DU MINISTERE DE LA CULTURE ET DE LA COMMUNICATION</text:h>
      <text:p text:style-name="P6"/>
      <text:p text:style-name="P6"/>
      <text:p text:style-name="P15">Le référentiel du ministère de la culture et de la communication (MCC) permet de disposer d’une vision globale des emplois du ministère. </text:p>
      <text:p text:style-name="P15"/>
      <text:p text:style-name="P15">Il s’inscrit dans un double maillage en s'articulant entre le Répertoire interministériel des métiers de l’Etat (RIME) initié par la DGAFP et les référentiels des opérateurs du MCC ou ceux développés lors de démarches métiers portant sur des filières du ministère (ASM, Bâtiments de France).</text:p>
      <text:p text:style-name="P15"><draw:frame draw:style-name="fr1" draw:name="Cadre1" text:anchor-type="char" svg:x="7.14cm" svg:y="0.43cm" svg:width="1.549cm" svg:height="0.787cm" draw:z-index="0"><draw:text-box><text:p text:style-name="Standard">RIME</text:p></draw:text-box></draw:frame></text:p>
      <text:p text:style-name="P15"/>
      <text:p text:style-name="P15"><draw:line text:anchor-type="char" draw:z-index="12" draw:style-name="gr1" draw:text-style-name="P19" svg:x1="8.169cm" svg:y1="0.231cm" svg:x2="10.963cm" svg:y2="0.993cm"><text:p/></draw:line><draw:line text:anchor-type="char" draw:z-index="6" draw:style-name="gr1" draw:text-style-name="P19" svg:x1="4.867cm" svg:y1="0.993cm" svg:x2="7.661cm" svg:y2="0.231cm"><text:p/></draw:line><draw:line text:anchor-type="char" draw:z-index="7" draw:style-name="gr1" draw:text-style-name="P19" svg:x1="7.915cm" svg:y1="0.993cm" svg:x2="7.915cm" svg:y2="0.231cm"><text:p/></draw:line></text:p>
      <text:p text:style-name="P15"/>
      <text:p text:style-name="P15"><draw:frame draw:style-name="fr2" draw:name="Cadre2" text:anchor-type="char" svg:x="12.233cm" svg:y="0.019cm" svg:width="1.016cm" svg:height="1.016cm" draw:z-index="10"><draw:text-box><text:p text:style-name="P1">…</text:p></draw:text-box></draw:frame><draw:frame draw:style-name="fr1" draw:name="Cadre3" text:anchor-type="char" svg:x="10.188cm" svg:y="0.007cm" svg:width="1.803cm" svg:height="0.787cm" draw:z-index="1"><draw:text-box><text:p text:style-name="Standard">Défense</text:p></draw:text-box></draw:frame><draw:frame draw:style-name="fr1" draw:name="Cadre4" text:anchor-type="char" svg:x="6.886cm" svg:y="0.007cm" svg:width="2.311cm" svg:height="1.041cm" draw:z-index="2"><draw:text-box><text:p text:style-name="Standard">Education nationale</text:p></draw:text-box></draw:frame></text:p>
      <text:p text:style-name="P15"><draw:line text:anchor-type="char" draw:z-index="9" draw:style-name="gr2" draw:text-style-name="P19" svg:x1="5.629cm" svg:y1="1.311cm" svg:x2="4.867cm" svg:y2="0.295cm"><text:p/></draw:line><draw:line text:anchor-type="char" draw:z-index="8" draw:style-name="gr2" draw:text-style-name="P19" svg:x1="3.089cm" svg:y1="1.311cm" svg:x2="4.613cm" svg:y2="0.295cm"><text:p/></draw:line><draw:frame draw:style-name="fr1" draw:name="Cadre5" text:anchor-type="char" svg:x="4.092cm" svg:y="-0.48cm" svg:width="1.549cm" svg:height="0.787cm" draw:z-index="3"><draw:text-box><text:p text:style-name="Standard">MCC</text:p></draw:text-box></draw:frame></text:p>
      <text:p text:style-name="P15"/>
      <text:p text:style-name="P15"><draw:frame draw:style-name="fr2" draw:name="Cadre6" text:anchor-type="char" svg:x="6.899cm" svg:y="0.337cm" svg:width="1.016cm" svg:height="1.016cm" draw:z-index="11"><draw:text-box><text:p text:style-name="P1">…</text:p></draw:text-box></draw:frame><draw:frame draw:style-name="fr1" draw:name="Cadre7" text:anchor-type="char" svg:x="4.854cm" svg:y="0.325cm" svg:width="1.803cm" svg:height="0.787cm" draw:z-index="4"><draw:text-box><text:p text:style-name="Standard">Louvre</text:p></draw:text-box></draw:frame><draw:frame draw:style-name="fr1" draw:name="Cadre8" text:anchor-type="char" svg:x="2.568cm" svg:y="0.325cm" svg:width="1.295cm" svg:height="0.787cm" draw:z-index="5"><draw:text-box><text:p text:style-name="Standard">BNF</text:p></draw:text-box></draw:frame></text:p>
      <text:p text:style-name="P15"/>
      <text:p text:style-name="P6"/>
      <text:p text:style-name="P6">En contribuant à une meilleure connaissance des fonctions exercées par les agents, le référentiel doit permettre de mieux gérer les ressources humaines du ministère et d’offrir des perspectives de carrière aux personnels.</text:p>
      <text:p text:style-name="P6"/>
      <text:p text:style-name="Corps_20_de_20_texte_20_2">Ainsi, les usages possibles du référentiel sont divers et se répartissent comme suit :</text:p>
      <text:p text:style-name="P17"/>
      <text:p text:style-name="P17"/>
      <text:list text:style-name="WW8Num5">
        <text:list-item>
          <text:p text:style-name="P2">Un outil d’information et de communication pour le public, les agents du ministère, les gestionnaires des ressources humaines et les partenaires sociaux</text:p>
        </text:list-item>
      </text:list>
      <text:p text:style-name="P6"/>
      <text:p text:style-name="P6">Le référentiel permettra de mieux faire connaître au public les métiers exercés par les agents du ministère. Cet exercice de transparence donnera une vision concrète et complète de leur métier et valorisera ainsi leur travail.</text:p>
      <text:p text:style-name="P6"/>
      <text:p text:style-name="P6">Le référentiel permettra de mieux relier les métiers, les corps, les carrières et d’identifier les voies d’accès. Les besoins en compétence du ministère seront plus facilement identifiés et donc mieux appréhendés par le marché du travail et les services de formation.</text:p>
      <text:p text:style-name="P6"/>
      <text:p text:style-name="P6">Pour les agents, ce référentiel met en valeur les éléments communs entre chaque emploi-type, notamment dans les différents types de structures (établissements publics, DRAC…) ou dans des organismes de taille différente. Il permet une lecture commune des emplois.</text:p>
      <text:p text:style-name="P6"/>
      <text:p text:style-name="P12"><text:span text:style-name="T1">Il constitue un outil de communication et facilite le partage de l'information en permettant de repérer </text:span><text:span text:style-name="T2">les communautés professionnelles reconnues (exemples : responsable de communication, responsables RH, responsables des marchés…)</text:span><text:span text:style-name="T1">. Il peut faciliter la mise en place de </text:span><text:span text:style-name="T2">réseaux professionnels</text:span><text:span text:style-name="T1"> utilisables notamment afin d’identifier des personnes ressources, de cibler la diffusion de certaines informations.</text:span></text:p>
      <text:p text:style-name="P6"/>
      <text:p text:style-name="P6">Il se veut enfin un outil de partage et de dialogue avec les organisations syndicales.</text:p>
      <text:p text:style-name="P6"/>
      <text:p text:style-name="P6"/>
      <text:list text:style-name="WW8Num5" text:continue-numbering="true">
        <text:list-item>
          <text:p text:style-name="P2">Un outil au service de la gestion prévisionnelle des emplois, des effectifs et des compétences</text:p>
        </text:list-item>
      </text:list>
      <text:p text:style-name="P6"/>
      <text:p text:style-name="P6">Le répertoire ministériel est un cadre d’analyse fonctionnelle des emplois au regard des missions et des activités. Il complète les éléments déjà existants d’analyse statutaire (catégorie, corps et grade…) et contribue à une gestion dynamique, notamment en ajoutant une dimension qualitative à l'expression des besoins en personnel. Ces outils sont indispensables pour définir une politique RH recherchant la bonne adéquation des agents et des emplois.</text:p>
      <text:p text:style-name="P6"/>
      <text:p text:style-name="P6">Ce référentiel est donc au service d’une politique de ressources humaines, qui doit résulter de :</text:p>
      <text:list text:style-name="WW8Num2">
        <text:list-item>
          <text:p text:style-name="P7">La caractérisation des emplois nécessaires ; il aidera les directions des ressources humaines à déterminer les emplois utiles à la mise en œuvre des missions du ministère</text:p>
        </text:list-item>
        <text:list-item>
          <text:p text:style-name="P7">L’analyse des effectifs présents (à l’aide d’une cartographie fonctionnelle)</text:p>
        </text:list-item>
        <text:list-item>
          <text:p text:style-name="P7">La définition d’une politique de ressources humaines permettant l’adaptation des agents aux missions du ministère, à l’aide des moyens classiques de la GRH : formation, recrutement, parcours professionnel…</text:p>
        </text:list-item>
      </text:list>
      <text:p text:style-name="P6"/>
      <text:p text:style-name="P12"><text:span text:style-name="T1">En définitive, le référentiel complètera les outils de gestion statutaire pour </text:span><text:span text:style-name="T2">analyser, anticiper ou simuler les évolutions des carrières</text:span><text:span text:style-name="T1"> (promotion, diversification....) et leurs conséquences en terme de démographie, d’effectifs et de masse salariale pour le ministère.</text:span></text:p>
      <text:p text:style-name="P6"/>
      <text:p text:style-name="P12"><text:span text:style-name="T1">Il pourra en outre développer les bases d’une réflexion pour </text:span><text:span text:style-name="T2">les évolutions d’organisation du travail</text:span><text:span text:style-name="T1"> (évolution de certains postes de travail vers des métiers du référentiel, évolution du mode de coordination...).</text:span></text:p>
      <text:p text:style-name="P6"/>
      <text:p text:style-name="P6"/>
      <text:p text:style-name="P6"/>
      <text:list text:style-name="WW8Num5" text:continue-numbering="true">
        <text:list-item>
          <text:p text:style-name="P2">Un outil pour construire des parcours professionnels</text:p>
        </text:list-item>
      </text:list>
      <text:p text:style-name="P6"/>
      <text:p text:style-name="P6">Un référentiel fonctionnel peut aider à construire des parcours professionnels plus ouverts et plus riches. En servant de base pour l’élaboration d’une cartographie des emplois, il permettra d’identifier dans d’autres structures du ministère les emplois proches, ou « aires de mobilité », à partir de compétences communes.</text:p>
      <text:p text:style-name="P6"/>
      <text:p text:style-name="P12"><text:span text:style-name="T1">Il rendra visible pour l'agent (comme pour son responsable ou le gestionnaire des ressources humaines) </text:span><text:span text:style-name="T2">les trajectoires professionnelles</text:span><text:span text:style-name="T1"> possibles : emplois voisins, compétences et formations, mobilité. Le <text:s/>référentiel contribuera au positionnement individuel de l’agent dans son environnement professionnel et facilitera son évolution. </text:span></text:p>
      <text:p text:style-name="P6"/>
      <text:p text:style-name="P6">Connaître les métiers exercés favorisera la mobilité inter et intra ministérielle, qui paraît de plus en plus nécessaire pour les agents comme pour les services, et permettra à leurs pratiques d’évoluer en conséquence avec l’intégration d’une vision fonctionnelle.</text:p>
      <text:p text:style-name="P6"/>
      <text:p text:style-name="P12"><text:span text:style-name="T1">En disposant d’un descriptif des fonctions et des compétences, le référentiel pourra servir d’appui pour </text:span><text:span text:style-name="T2">la gestion de l'entretien professionnel </text:span><text:span text:style-name="T1">ainsi que pour la préparation des évolutions de carrière.</text:span></text:p>
      <text:p text:style-name="P6"/>
      <text:p text:style-name="P12"><text:span text:style-name="T1">Il peut faciliter un </text:span><text:span text:style-name="T2">suivi médical</text:span><text:span text:style-name="T1">,</text:span><text:span text:style-name="T2"> voire social</text:span><text:span text:style-name="T1">, en permettant d'identifier, le cas échéant, les postes à risque.</text:span></text:p>
      <text:p text:style-name="P6"/>
      <text:p text:style-name="P12"><text:span text:style-name="T1">Il pourra permettre aux CAP d’</text:span><text:span text:style-name="T2">enrichir d’éléments fonctionnels les examens de questions statutaires.</text:span></text:p>
      <text:p text:style-name="P6"/>
      <text:p text:style-name="P6"/>
      <text:list text:style-name="WW8Num5" text:continue-numbering="true">
        <text:list-item>
          <text:p text:style-name="P2">Un outil pour la formation et le recrutement</text:p>
        </text:list-item>
      </text:list>
      <text:p text:style-name="P6"/>
      <text:p text:style-name="P6">Le référentiel donnera un vocabulaire clair et partagé utile pour enrichir l’approche statutaire dans la définition d’une fiche de poste, d’un avis de vacance, et bien sûr contribuera à une clarification des activités.</text:p>
      <text:p text:style-name="P6"/>
      <text:p text:style-name="P12"><text:span text:style-name="T1">En effet, en donnant une vision plus qualitative des emplois, il sera possible de progresser dans </text:span><text:span text:style-name="T2">la qualité des recrutements</text:span><text:span text:style-name="T1"> : détermination les emplois à mettre aux concours, optimisation des divers modes de recrutement, adaptation des épreuves des concours… Il permettra en outre aux directions des ressources humaines de mutualiser leurs efforts dans les domaines de la formation et du recrutement.</text:span></text:p>
      <text:p text:style-name="P6"/>
      <text:p text:style-name="P6"/>
      <text:p text:style-name="P6">Enfin, en matière de formation, le référentiel des métiers permet de disposer d’un référentiel des compétences utile :</text:p>
      <text:list text:style-name="WW8Num3">
        <text:list-item>
          <text:p text:style-name="P13"><text:span text:style-name="T1">pour développer les bases d’une </text:span><text:span text:style-name="T2">gestion des compétences individuelles et collectives</text:span><text:span text:style-name="T1"> en lien avec les activités du service</text:span></text:p>
        </text:list-item>
        <text:list-item>
          <text:p text:style-name="P10">pour définir des plans individuels de formation</text:p>
        </text:list-item>
        <text:list-item>
          <text:p text:style-name="P10">pour élaborer un plan interne de formation d'un servic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fo:font-weight="bold"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rps_20_de_20_texte_20_2" style:display-name="Corps de texte 2" style:family="paragraph" style:parent-style-name="Standard">
      <style:paragraph-properties fo:text-align="justify" style:justify-single-word="false"/>
      <style:text-properties fo:font-size="12pt" style:font-size-asian="12pt"/>
    </style:style>
    <style:style style:name="Page_20_Number" style:display-name="Page Number" style:family="text" style:parent-style-name="Police_20_par_20_défaut"/>
    <style:style style:name="WW8Num3z0" style:family="text">
      <style:text-properties style:font-name="Symbol"/>
    </style:style>
    <style:style style:name="WW8Num3z1" style:family="text">
      <style:text-properties style:font-name="Courier New" style:font-name-complex="Arial"/>
    </style:style>
    <style:style style:name="WW8Num3z2" style:family="text">
      <style:text-properties style:font-name="Wingdings"/>
    </style:style>
    <style:style style:name="WW8Num4z0" style:family="text">
      <style:text-properties style:font-name="Symbol"/>
    </style:style>
    <style:style style:name="WW8Num6z0" style:family="text">
      <style:text-properties style:font-name="Symbol"/>
    </style:style>
    <style:style style:name="WW8Num8z0" style:family="text">
      <style:text-properties style:font-name="Symbol"/>
    </style:style>
    <style:style style:name="WW8Num9z0" style:family="text">
      <style:text-properties style:font-name="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style:num-suffix="." text:bullet-char="-">
        <style:list-level-properties text:space-before="0.635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style:num-suffix="." text:bullet-char="-">
        <style:list-level-properties text:space-before="0.635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1"/>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1"/>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style:num-suffix="." text:bullet-char="-">
        <style:list-level-properties text:space-before="0.635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style>
    <style:style style:name="T1" style:family="text"/>
    <style:page-layout style:name="pm1">
      <style:page-layout-properties fo:page-width="20.999cm" fo:page-height="29.699cm" style:num-format="1" style:print-orientation="portrait" fo:margin-top="1.27cm" fo:margin-bottom="2.499cm" fo:margin-left="2.499cm" fo:margin-right="2.499cm" style:writing-mode="lr-tb" style:layout-grid-color="#c0c0c0" style:layout-grid-lines="40"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29cm" fo:margin-bottom="1.131cm" style:dynamic-spacing="true"/>
      </style:header-style>
      <style:footer-style/>
    </style:page-layout>
    <number:date-style style:name="N5108" number:language="ja" number:country="JP">
      <number:text>jj/</number:text>
      <number:month number:style="long"/>
      <number:text>/aa</number:text>
    </number:date-style>
  </office:automatic-styles>
  <office:master-styles>
    <style:master-page style:name="Standard" style:page-layout-name="pm1">
      <style:header>
        <text:p text:style-name="P1"><text:span text:style-name="Page_20_Number"><text:date style:data-style-name="N5108" text:date-value="2007-11-21T11:30:39.14">jj/11/aa</text:date></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LES USAGES DU REFERENTIEL DES METIERS</dc:title>
    <meta:initial-creator>MCC</meta:initial-creator>
    <meta:creation-date>2007-11-20T16:26:00</meta:creation-date>
    <dc:creator>MCC</dc:creator>
    <dc:date>2007-11-20T16:26:00</dc:date>
    <meta:printed-by>MCC MCC</meta:printed-by>
    <meta:print-date>2007-11-21T11:28:36</meta:print-date>
    <dc:language>fr-FR</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3" meta:paragraph-count="43" meta:word-count="906" meta:character-count="6245"/>
  </office:meta>
</office:document-meta>
</file>