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Text_20_body" style:list-style-name="L1">
      <style:paragraph-properties fo:margin-top="0cm" fo:margin-bottom="0cm"/>
      <style:text-properties style:font-name="Times New Roman" fo:font-size="12pt" fo:font-weight="normal" style:font-size-asian="12pt" style:font-weight-asian="normal" style:font-size-complex="12pt" style:font-weight-complex="normal"/>
    </style:style>
    <style:style style:name="P3" style:family="paragraph" style:parent-style-name="Text_20_body" style:list-style-name="L1">
      <style:paragraph-properties fo:margin-top="0cm" fo:margin-bottom="0cm"/>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cm" fo:text-indent="0cm" style:auto-text-indent="false"/>
      <style:text-properties fo:font-size="12pt" fo:font-weight="bold" style:font-size-asian="12pt" style:font-size-complex="12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2pt" fo:font-weight="bold" style:font-size-asian="12pt" style:font-size-complex="12pt"/>
    </style:style>
    <style:style style:name="P6" style:family="paragraph" style:parent-style-name="Standard" style:list-style-name="L1">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list-style-name="L1">
      <style:text-properties style:font-name="Times New Roman" fo:font-size="12pt" style:font-size-asian="12pt" style:font-size-complex="12pt"/>
    </style:style>
    <style:style style:name="P9" style:family="paragraph" style:parent-style-name="Standard" style:list-style-name="L2">
      <style:text-properties style:font-name="Times New Roman" fo:font-size="12pt" style:font-size-asian="12pt" style:font-size-complex="12pt"/>
    </style:style>
    <style:style style:name="P10" style:family="paragraph" style:parent-style-name="Standard" style:list-style-name="L1">
      <style:text-properties style:font-name="Times New Roman" fo:font-size="12pt" fo:font-weight="normal" style:font-size-asian="12pt" style:font-weight-asian="normal" style:font-size-complex="12pt" style:font-weight-complex="normal"/>
    </style:style>
    <style:style style:name="P11" style:family="paragraph" style:parent-style-name="Standard" style:list-style-name="L2">
      <style:text-properties fo:font-size="12pt" style:font-size-asian="12pt" style:font-size-complex="12pt"/>
    </style:style>
    <style:style style:name="P12" style:family="paragraph" style:parent-style-name="Standard" style:list-style-name="L2">
      <style:paragraph-properties fo:text-align="justify" style:justify-single-word="false"/>
      <style:text-properties fo:font-size="12pt" style:font-size-asian="12pt" style:font-size-complex="12pt"/>
    </style:style>
    <style:style style:name="P13" style:family="paragraph" style:parent-style-name="Standard" style:list-style-name="L1">
      <style:paragraph-properties fo:margin-left="0cm" fo:margin-right="0cm" fo:margin-top="0cm" fo:margin-bottom="0cm" fo:text-indent="0c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list-style-name="L1">
      <style:paragraph-properties fo:margin-left="0cm" fo:margin-right="0cm" fo:margin-top="0cm" fo:margin-bottom="0cm" fo:text-indent="0cm" style:auto-text-indent="false"/>
      <style:text-properties style:font-name="Times New Roman" fo:font-size="12pt" style:font-size-asian="12pt" style:font-size-complex="12pt"/>
    </style:style>
    <style:style style:name="P15" style:family="paragraph" style:parent-style-name="Standard" style:list-style-name="L1">
      <style:paragraph-properties fo:margin-top="0cm" fo:margin-bottom="0cm"/>
      <style:text-properties style:font-name="Times New Roman" fo:font-size="12pt" style:font-size-asian="12pt" style:font-size-complex="12pt"/>
    </style:style>
    <style:style style:name="P16" style:family="paragraph" style:parent-style-name="List_20_Paragraph" style:list-style-name="L2">
      <style:text-properties fo:font-size="12pt" style:font-size-asian="12pt" style:font-size-complex="12pt"/>
    </style:style>
    <style:style style:name="P17" style:family="paragraph" style:parent-style-name="List_20_Paragraph" style:list-style-name="L2">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font-name="Times New Roman"/>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font-name="Times New Roman" fo:font-size="12pt" style:text-underline-style="none" style:font-size-asian="12pt" style:font-size-complex="12pt"/>
    </style:style>
    <style:style style:name="T11" style:family="text">
      <style:text-properties style:font-name="Times New Roman" style:text-underline-style="none"/>
    </style:style>
    <style:style style:name="T12" style:family="text">
      <style:text-properties style:font-name="Times New Roman" style:text-underline-style="none" fo:font-weight="normal" style:font-weight-asian="normal" style:font-weight-complex="normal"/>
    </style:style>
    <style:style style:name="T13" style:family="text">
      <style:text-properties style:font-name="Times New Roman" style:text-underline-style="solid" style:text-underline-width="auto" style:text-underline-color="font-color" style:font-weight-asian="bold"/>
    </style:style>
    <style:style style:name="T14" style:family="text">
      <style:text-properties style:font-name="Times New Roman" style:text-underline-style="solid" style:text-underline-width="auto" style:text-underline-color="font-color" style:font-weight-asian="bold" style:font-weight-complex="bold"/>
    </style:style>
    <style:style style:name="T15" style:family="text">
      <style:text-properties style:font-name="Times New Roman" style:text-underline-style="solid" style:text-underline-width="auto" style:text-underline-color="font-color" fo:font-weight="normal" style:font-weight-asian="normal" style:font-weight-complex="normal"/>
    </style:style>
    <style:style style:name="T16" style:family="text">
      <style:text-properties style:font-name="Times New Roman" style:text-underline-style="solid" style:text-underline-width="auto" style:text-underline-color="font-color" fo:font-weight="bold" style:font-weight-asian="bold" style:font-weight-complex="bold"/>
    </style:style>
    <style:style style:name="T17" style:family="text">
      <style:text-properties style:font-name="Times New Roman" fo:font-weight="normal" style:font-weight-asian="normal" style:font-weight-complex="normal"/>
    </style:style>
    <style:style style:name="T18" style:family="text">
      <style:text-properties fo:font-size="10pt" style:text-underline-style="solid" style:text-underline-width="auto" style:text-underline-color="font-color" fo:font-weight="bold" style:font-size-asian="10pt" style:font-weight-asian="bold" style:font-size-complex="10pt"/>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che</text:p>
      <text:p text:style-name="P4"/>
      <text:p text:style-name="P4">ATELIER : « climat scolaire, santé, bien être » </text:p>
      <text:p text:style-name="P4"><text:span text:style-name="T14"/></text:p>
      <text:p text:style-name="P4"><text:span text:style-name="T14"/></text:p>
      <text:p text:style-name="P4"><text:span text:style-name="T14">Importance </text:span><text:span text:style-name="T15">du </text:span><text:span text:style-name="T13">Partenariat <text:s/>école/familles</text:span></text:p>
      <text:list xml:id="list8553971823357182699" text:style-name="L2">
        <text:list-header>
          <text:p text:style-name="P11"><text:span text:style-name="T2">Deux principes réaffirmés :</text:span></text:p>
        </text:list-header>
        <text:list-item>
          <text:p text:style-name="P16"><text:span text:style-name="T2">Les parents sont les premiers éducateurs de l’enfant</text:span></text:p>
        </text:list-item>
        <text:list-item>
          <text:p text:style-name="P16"><text:span text:style-name="T2">L’enfant arrive à l’école avec des savoirs qui lui ont été transmis par sa famille. Il est nécessaire de reconnaitre la culture familiale et sa capacité à éduquer l’enfant (il faut la valoriser dans cette compétence) </text:span></text:p>
        </text:list-item>
        <text:list-item>
          <text:p text:style-name="P11"><text:span text:style-name="T4">Accueil </text:span></text:p>
          <text:p text:style-name="P16">Faire de l’inscription un moment d’échanges sur les attendus de l’école. Expliciter ce qui est du domaine de l’école (c’est à l’école qu’on apprend) et du domaine de la famille.</text:p>
          <text:p text:style-name="P16">Cela suppose d’accueillir individuellement les familles, d’être formés à l’entretien, d’y être accompagné par d’autres professionnels (exemple : psychologue scolaire</text:p>
        </text:list-item>
        <text:list-item>
          <text:p text:style-name="P12"><text:span text:style-name="T4">Communication</text:span></text:p>
          <text:p text:style-name="P16">Varier les formes de communication : Espace parents, entretiens, réunions, journées portes ouvertes, site d’école, cahier de vie de classe : cela nécessite des lieux et des temps qui doivent être considérés comme du temps de travail.</text:p>
          <text:p text:style-name="P16">Faire de l’évaluation positive le noyau de cette communication. A l’école on apprend. Les réussites sont valorisées et servent de base aux échanges. Cela suppose une formation des maîtres à une observation et évaluation positive </text:p>
          <text:p text:style-name="P16">-=expliciter les attendus de l’école, les règles. Eviter les malentendus en explicitant ce qui est de l’ordre de l’école, de celui de la maison. Reconnaitre des cultures différentes </text:p>
        </text:list-item>
        <text:list-item>
          <text:p text:style-name="P11"><text:span text:style-name="T4">Culture commune</text:span></text:p>
          <text:p text:style-name="P16">Etablir des ponts entre l’école et la famille : objets transitionnels ( de la maison à l’école et de l’école à la maison – un livre, un jeu…-</text:p>
          <text:p text:style-name="P16">Partir des savoirs des parents pour les croiser avec ceux de l’école : métier, passion, récits de vie….</text:p>
          <text:p text:style-name="P16">Prendre en compte la langue maternelle (celle de la pensée de l’enfant) <text:span text:style-name="T17"><text:s/>repenser l'accueil <text:s/>des élèves non francophones ou le plus souvent allophones  </text:span></text:p>
        </text:list-item>
        <text:list-item>
          <text:p text:style-name="P17">Développer le dispositif  « ouvrir l'école aux parents » (permettant aux parents d'apprendre le français et de connaître le système scolaire français)</text:p>
        </text:list-item>
        <text:list-item>
          <text:p text:style-name="P11"><text:span text:style-name="T4">Partenariat avec les autres acteurs de la co-éducation</text:span></text:p>
          <text:p text:style-name="P16">Travailler en équipe pluri professionnelle autour de l’enfant, notamment avec <text:s/>les intervenants sociaux. </text:p>
          <text:p text:style-name="P16">Journées communes dans des lieux hors structures scolaires : centres sociaux, PMI, associations…. </text:p>
        </text:list-item>
        <text:list-item>
          <text:p text:style-name="P11"><text:span text:style-name="T4">Moyens</text:span></text:p>
          <text:p text:style-name="P16">Temps reconnu et valorisé <text:s/>pour rencontrer les familles, travailler en équipe, investir des espaces hors école.</text:p>
          <text:p text:style-name="P16">Formations à la communication, au partage de cultures professionnelles, à la scolarisation des enfants allophones, analyse de pratiques</text:p>
        </text:list-item>
      </text:list>
      <text:p text:style-name="P5">Accompagnement des équipes pour mettre en mot l’école, lever les malentendus, initier des projets avec les familles.</text:p>
      <text:p text:style-name="P4"/>
      <text:p text:style-name="P4"/>
      <text:p text:style-name="P4"/>
      <text:list xml:id="list7698342253096829955" text:style-name="L1">
        <text:list-header>
          <text:p text:style-name="P6">Importance de l'environnement, de l'organisation spacio-temporelle</text:p>
        </text:list-header>
        <text:list-item>
          <text:p text:style-name="P8">effectifs de classe : trop de proximité, trop de bruit, trop peu d'attention de la maîtresse (ou du maître) , Des études viennent confirmer l'importance de la réduction des effectifs sur la <text:soft-page-break/>réussite,</text:p>
        </text:list-item>
        <text:list-item>
          <text:p text:style-name="P8">espace cour suffisamment grand, agréable, avec des ilots possibles, des jouets en nombre suffisant, des règles de vie partagées...</text:p>
        </text:list-item>
        <text:list-item>
          <text:p text:style-name="P8">salles de classe qui permettent le déplacement </text:p>
        </text:list-item>
        <text:list-item>
          <text:p text:style-name="P8">salle de réunion accueillante (comment penser le travail en équipe sans lieu pour le faire vivre?)</text:p>
        </text:list-item>
        <text:list-item>
          <text:p text:style-name="P8">pièce de vie pour recevoir : possibilité d'y retrouver des partenaires, d'installer des moments de convivialité </text:p>
        </text:list-item>
        <text:list-item>
          <text:p text:style-name="P8">prise en compte réelle du rythme de l'enfant avec des lieux de repos (pour jeux calmes par exemple) </text:p>
          <text:p text:style-name="P8"/>
          <text:p text:style-name="P10"/>
        </text:list-item>
        <text:list-item>
          <text:p text:style-name="P2"><text:span text:style-name="T5">Importance de la prise en compte de <text:s/>la santé des élèves,</text:span> <text:s/>le suivi de la santé des élèves nécessite des personnels de santé en nombre suffisant qui participent à leur éducation à la santé, aux comportements responsables et à la citoyenneté. </text:p>
        </text:list-item>
        <text:list-item>
          <text:p text:style-name="P3"><text:span text:style-name="T3">Cela suppose un travail avec les collectivités : la santé commence dans l'assiette et avec les pompiers pour</text:span><text:span text:style-name="T1"> </text:span>l'éducation à la responsabilité face aux risques (formation aux premiers secours) </text:p>
        </text:list-item>
        <text:list-item>
          <text:p text:style-name="P15">La santé globale ne s’intéresse pas uniquement à l’état de santé physique mais prend en compte les autres dimensions de la santé : dimensions psychique, sociale et environnementale. Vouloir agir sur ces différentes dimensions et sur les différents</text:p>
        </text:list-item>
      </text:list>
      <text:p text:style-name="P1">déterminants de santé implique de définir plusieurs types d’interventions et différents axes d’interventions : un référent sur la question dans chaque circonscription, des formations inter professionnelles sur la médiation par les pairs par exemple, des rencontres avec différents partenaires et du temps reconnu, des formations pour identifier les problèmes (ex harcèlement où nous aurions dû être formés en 2013 !)</text:p>
      <text:list xml:id="list28460445" text:continue-list="list8553971823357182699" text:style-name="L2">
        <text:list-item>
          <text:p text:style-name="P11"><text:span text:style-name="T12">la <text:s/>difficulté scolaire</text:span><text:span text:style-name="T11"> :</text:span><text:span text:style-name="T7"> l'enseignant de la classe est le premier recours pour l'élève en difficulté mais la difficulté peut relever de dispositifs comme les RASED qui doivent être en nombre suffisant, </text:span></text:p>
        </text:list-item>
        <text:list-item>
          <text:p text:style-name="P9">les élèves à besoins particuliers doivent bénéficier de dispositifs, <text:s/>de temps de classe en adéquation avec leurs besoins et l’enseignant doit pouvoir avoir un accompagnement,</text:p>
          <text:p text:style-name="P9"><text:span text:style-name="T4"/></text:p>
        </text:list-item>
      </text:list>
      <text:p text:style-name="P1"/>
      <text:list xml:id="list28448546" text:continue-list="list7698342253096829955" text:style-name="L1">
        <text:list-header>
          <text:p text:style-name="P6">Importance de la reconnaissance de l'expertise des enseignants qui passe par : </text:p>
        </text:list-header>
        <text:list-item>
          <text:p text:style-name="P8">la confiance entre la hiérarchie et les personnels doit être réaffirmée à travers les mots et les actes : les collègues doivent se sentir soutenus et accompagnés notamment dans leur fonction socio-politique de passeurs de culture, de civisme et d'esprit critique.</text:p>
        </text:list-item>
        <text:list-item>
          <text:p text:style-name="P8"><text:s/>du temps dédié pour réinterroger son métier (formation, temps d'analyse de sa pratique, temps pour travailler avec les partenaires... </text:p>
        </text:list-item>
        <text:list-item>
          <text:p text:style-name="P14">un salaire à la hauteur de la responsabilité</text:p>
        </text:list-item>
        <text:list-item>
          <text:p text:style-name="P15">Le climat scolaire suppose un enseignant qui puisse avoir une pratique réflexive : des temps d'analyse de pratique avec un tiers indépendant de la hiérarchie doivent être programmés.</text:p>
        </text:list-item>
        <text:list-item>
          <text:p text:style-name="P15">Les réponses communes doivent pouvoir être construites au sein des équipes (du temps est nécessair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tte popineau</meta:initial-creator>
    <meta:creation-date>2016-04-12T11:57:28.98</meta:creation-date>
    <dc:date>2016-04-15T08:27:10.19</dc:date>
    <dc:creator>francette popineau</dc:creator>
    <meta:editing-duration>PT34M25S</meta:editing-duration>
    <meta:editing-cycles>3</meta:editing-cycles>
    <meta:generator>OpenOffice/4.0.0$Win32 OpenOffice.org_project/400m3$Build-9702</meta:generator>
    <meta:document-statistic meta:table-count="0" meta:image-count="0" meta:object-count="0" meta:page-count="2" meta:paragraph-count="44" meta:word-count="895" meta:character-count="5651"/>
  </office:meta>
</office:document-meta>
</file>