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style:text-properties fo:font-weight="bold" style:font-weight-asian="bold" style:font-weight-complex="bold"/>
    </style:style>
    <style:style style:name="P4" style:family="paragraph" style:parent-style-name="Standard">
      <style:paragraph-properties fo:margin-top="0cm" fo:margin-bottom="0cm"/>
      <style:text-properties fo:color="#1c1c1c" fo:font-weight="bold" style:font-weight-asian="bold" style:font-weight-complex="bold"/>
    </style:style>
    <style:style style:name="P5" style:family="paragraph" style:parent-style-name="Standard" style:master-page-name="Standard">
      <style:paragraph-properties fo:margin-top="0cm" fo:margin-bottom="0cm" fo:text-align="center" style:justify-single-word="false" style:page-number="auto"/>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NTRIBUTION SNUEP</text:span></text:p>
      <text:p text:style-name="P1"><text:span text:style-name="T1"/></text:p>
      <text:p text:style-name="P3"><text:span text:style-name="T1">Pilotage carte des formations par les Régions</text:span></text:p>
      <text:p text:style-name="P1"><text:span text:style-name="T1">L</text:span>a loi d'orientation prévoit que ce sont les rectorats (donc l'Etat) qui décide au final des cartes de formations professionnelles pour <text:s/>la formation initiale or dans la réalité, ce sont les régions qui pilotent quasi entièrement seules. </text:p>
      <text:p text:style-name="P2">Depuis la prise en main quasi totale des régions sur la CDF : Les formations sous statut scolaires ont peu évoluées si ce n’est à la baisse au profit des formations par apprentissage. Le problème reste la possibilité du choix du type de formation. L’intérêt des jeunes n’est pas au centre des politiques d’ouvertures/fermetures. Seule les possibilités d'emplois à cours terme sur un territoire donné sont utilisées pour envisager les ouvertures / fermetures</text:p>
      <text:p text:style-name="P1">Les rectorats semblent avoir peu d’action dans l’élaboration, laissant les Régions à la manœuvre. Tout se passe comme si l’Education nationale était un prestataire de service des Régions…</text:p>
      <text:p text:style-name="P1"/>
      <text:p text:style-name="P1"><text:span text:style-name="T3">Le dogme du développement de l'apprentissage</text:span> à tout crin impacte de plus en plus la VPP sous statut scolaire : carte des formations, mixage des parcours, mixage des publics, mesures financières de la part du MEN....</text:p>
      <text:p text:style-name="P1"/>
      <text:p text:style-name="P1">Effectifs en faible hausse, non impactés par la refondation : l’augmentation des effectifs en LP est néanmoins moindre qu’en GT. </text:p>
      <text:p text:style-name="P1"/>
      <text:p text:style-name="P1">Les résultats aux diplômes sont globalement stables, les taux de sortie en cours de formation également. Le nombre d’apprenti-es niveau IV et V est en baisse.</text:p>
      <text:p text:style-name="P1"/>
      <text:p text:style-name="P3"><text:span text:style-name="T1">Droit au retour en formation pour les non diplômé-es ou non qualifié-es</text:span></text:p>
      <text:p text:style-name="P2">Les textes d’applications sont parus et des jeunes bénéficient effectivement dans les textes d’un droit opposable au retour en formation. Rien de nouveau en LP en termes de processus mais une augmentation du nombre de jeunes accueillis sans moyens supplémentaires. L’accueil n’est toujours possible que sur les places vacantes – le droit opposable n'est donc pas utilisé.</text:p>
      <text:p text:style-name="P2">Difficultés pour les équipes pédagogiques : détérioration des conditions de travail. </text:p>
      <text:p text:style-name="P2">A quand une étude sur les parcours du jeune en retour en formation : nouvelles ruptures ? Finalisations effectives par un diplôme ou une qualification ?</text:p>
      <text:p text:style-name="P1"/>
      <text:p text:style-name="P3"><text:span text:style-name="T1">CMQ</text:span></text:p>
      <text:p text:style-name="P2">Doivent normalement participer à la valorisation de la voie professionnelle : objectif non atteint. CMQ présenté comme LA solution au problème d'attractivité des filières (ça ne semble pas fonctionner) et comme LA solution pour des poursuites d'études....</text:p>
      <text:p text:style-name="P2">Or, ce n'est que de la com : le Label est mis en place sur des structures déjà existantes.</text:p>
      <text:p text:style-name="P2">N’a pas apporté de diversification de l’offre de formation aux niveaux IV et V (niveaux peu présents), ni une augmentation des capacités d'accueil. Pire, les CMQ peuvent servir parfois à fermer des filières existantes. </text:p>
      <text:p text:style-name="P2"/>
      <text:p text:style-name="P3"><text:span text:style-name="T1">Parcours Avenir (PIIODMEP)</text:span></text:p>
      <text:p text:style-name="P1">Peu mis en place, balbutiement…</text:p>
      <text:p text:style-name="P1">Contenu pro-entreprenariat qui apparait comme l’objectif… </text:p>
      <text:p text:style-name="P1">Pour l’instant, n’a pas bouleversé la hiérarchie des voies et la représentation des métiers. </text:p>
      <text:p text:style-name="P1">Mais d'après nos RV au cabinet : ils seront développés à terme en LP pour stimuler l'esprit d'entreprendre des élèves....</text:p>
      <text:p text:style-name="P1"/>
      <text:p text:style-name="P1"><text:span text:style-name="T2">4000 postes</text:span><text:span text:style-name="T1"> étaient prévus pour la lutte contre le décrochage scolaire et les élèves en grande difficulté. Or il semble qu'ils aient été flêchés pour la réforme du Collège <text:s/>et rien en LP : où sont-ils réellement ces postes ???</text:span></text:p>
      <text:p text:style-name="P1">Objectif de lutte contre la difficulté scolaire et le décrochage : absence de moyens.</text:p>
      <text:p text:style-name="P1">Pour exemples : réforme<text:span text:style-name="T3"> collège en 3PP</text:span>, pas de moyens spécifiques, baisse des heures de découverte professionnelle ; en SEGPA, suppression d’une heure en professionnelle (liée à suppressions d’une heure de PSE en tant que tel).</text:p>
      <text:p text:style-name="P1"/>
      <text:p text:style-name="P1"/>
      <text:p text:style-name="P1"/>
      <text:p text:style-name="P3"><text:soft-page-break/><text:span text:style-name="T1">ESPE</text:span> <text:span text:style-name="T1">et recrutement PLP</text:span></text:p>
      <text:p text:style-name="P1">Les ESPE n’ont que trop peu, voire pas du tout, pris en compte les PLP et les parcours diversifiés des candidat-es au CAPLP. </text:p>
      <text:p text:style-name="P1"/>
      <text:p text:style-name="P1">Pas de carte nationale des formations </text:p>
      <text:p text:style-name="P1"/>
      <text:p text:style-name="P1">Stagiaires encore très souvent à temps plein devant élèves (encore 40 % cette année contre 70% l'an dernier). Le MEN doit imposer aux ESPE la prise en compte des PLP qui ne doivent plus se trouver isolés.</text:p>
      <text:p text:style-name="P1"/>
      <text:p text:style-name="P1">Certaines filières sont fortement déficitaires de candidat-es. Aucune réflexion de la part du MEN (pour rappel, une mission IG est en cours, sur la lettre de mission les IG doivent auditionner les syndicats : toujours rien malgré les relances du SNUEP)</text:p>
      <text:p text:style-name="P1"/>
      <text:p text:style-name="P1">Formation continue complètement réduite à un pseudo accompagnement des réformes ou de dogmes très en vogue : validation de compétences, CCF, nouvelle filière BP etc.....</text:p>
      <text:p text:style-name="P1"/>
      <text:p text:style-name="P4">Education prioritaire</text:p>
      <text:p text:style-name="P1">les LP concentrent quasi toutes les difficultés : sociales, économiques, sanitaires, divisions très fortement sexuées des filières, violences et incivilités, mixité sociale quasi nulle etc..... <text:s text:c="2"/>Le dispositif éducation prioritaire n'est <text:s/>pas revu à la hausse, ni revu tout simplement.</text:p>
      <text:p text:style-name="P1"/>
      <text:p text:style-name="P1"/>
      <text:p text:style-name="P1"><text:bookmark text:name="_GoB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OIST</meta:initial-creator>
    <dc:creator>Sigrid Gerardin</dc:creator>
    <meta:editing-cycles>13</meta:editing-cycles>
    <meta:creation-date>2016-04-08T11:27:00</meta:creation-date>
    <dc:date>2016-04-10T16:41:48</dc:date>
    <meta:editing-duration>PT25M50S</meta:editing-duration>
    <meta:generator>OpenOffice/4.1.1$Unix OpenOffice.org_project/411m6$Build-9775</meta:generator>
    <meta:document-statistic meta:table-count="0" meta:image-count="0" meta:object-count="0" meta:page-count="2" meta:paragraph-count="32" meta:word-count="741" meta:character-count="46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