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officeooo:rsid="001bd7de" officeooo:paragraph-rsid="001bd7de"/>
    </style:style>
    <style:style style:name="P2" style:family="paragraph" style:parent-style-name="Standard">
      <style:text-properties officeooo:rsid="001bd7de" officeooo:paragraph-rsid="002e9ef0"/>
    </style:style>
    <style:style style:name="P3" style:family="paragraph" style:parent-style-name="Standard">
      <style:text-properties officeooo:rsid="001bd7de" officeooo:paragraph-rsid="00303b58"/>
    </style:style>
    <style:style style:name="P4" style:family="paragraph" style:parent-style-name="Standard">
      <style:text-properties officeooo:rsid="001eeb06" officeooo:paragraph-rsid="008a599f"/>
    </style:style>
    <style:style style:name="P5" style:family="paragraph" style:parent-style-name="Standard">
      <style:text-properties officeooo:rsid="0021673a" officeooo:paragraph-rsid="0021673a"/>
    </style:style>
    <style:style style:name="P6" style:family="paragraph" style:parent-style-name="Standard">
      <style:paragraph-properties fo:text-align="end" style:justify-single-word="false"/>
      <style:text-properties officeooo:rsid="0021673a" officeooo:paragraph-rsid="0021673a"/>
    </style:style>
    <style:style style:name="P7" style:family="paragraph" style:parent-style-name="Standard">
      <style:text-properties fo:font-weight="bold" officeooo:rsid="001bd7de" officeooo:paragraph-rsid="001bd7de" style:font-weight-asian="bold" style:font-weight-complex="bold"/>
    </style:style>
    <style:style style:name="P8" style:family="paragraph" style:parent-style-name="Standard">
      <style:text-properties fo:font-weight="bold" officeooo:rsid="001bd7de" officeooo:paragraph-rsid="002e9ef0" style:font-weight-asian="bold" style:font-weight-complex="bold"/>
    </style:style>
    <style:style style:name="P9" style:family="paragraph" style:parent-style-name="Standard">
      <style:text-properties fo:font-weight="bold" officeooo:rsid="001eeb06" officeooo:paragraph-rsid="008a599f" style:font-weight-asian="bold" style:font-weight-complex="bold"/>
    </style:style>
    <style:style style:name="P10" style:family="paragraph" style:parent-style-name="Standard">
      <style:text-properties fo:font-weight="bold" officeooo:rsid="001eeb06" officeooo:paragraph-rsid="00e8a847" style:font-weight-asian="bold" style:font-weight-complex="bold"/>
    </style:style>
    <style:style style:name="P11" style:family="paragraph" style:parent-style-name="Standard">
      <style:text-properties fo:font-weight="bold" officeooo:rsid="008a599f" officeooo:paragraph-rsid="00c220e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21673a" officeooo:paragraph-rsid="0021673a" style:font-size-asian="16pt" style:font-weight-asian="bold" style:font-size-complex="16pt" style:font-weight-complex="bold"/>
    </style:style>
    <style:style style:name="P13" style:family="paragraph" style:parent-style-name="Standard">
      <style:text-properties officeooo:rsid="0020e317" officeooo:paragraph-rsid="0020e317"/>
    </style:style>
    <style:style style:name="P14" style:family="paragraph" style:parent-style-name="Standard">
      <style:text-properties officeooo:rsid="0020e317" officeooo:paragraph-rsid="002c0086"/>
    </style:style>
    <style:style style:name="P15" style:family="paragraph" style:parent-style-name="Standard">
      <style:text-properties officeooo:rsid="0020e317" officeooo:paragraph-rsid="00e8a847"/>
    </style:style>
    <style:style style:name="P16" style:family="paragraph" style:parent-style-name="Standard">
      <style:text-properties officeooo:rsid="00280bc4" officeooo:paragraph-rsid="00280bc4"/>
    </style:style>
    <style:style style:name="P17" style:family="paragraph" style:parent-style-name="Standard">
      <style:text-properties officeooo:rsid="002c0086" officeooo:paragraph-rsid="002c0086"/>
    </style:style>
    <style:style style:name="P18" style:family="paragraph" style:parent-style-name="Standard">
      <style:text-properties officeooo:rsid="002c0086" officeooo:paragraph-rsid="00ca3e91"/>
    </style:style>
    <style:style style:name="P19" style:family="paragraph" style:parent-style-name="Standard">
      <style:text-properties officeooo:rsid="001d516e" officeooo:paragraph-rsid="002d423f"/>
    </style:style>
    <style:style style:name="P20" style:family="paragraph" style:parent-style-name="Standard">
      <style:text-properties officeooo:rsid="001d516e" officeooo:paragraph-rsid="00e8a847"/>
    </style:style>
    <style:style style:name="P21" style:family="paragraph" style:parent-style-name="Standard">
      <style:text-properties officeooo:rsid="00287eb2" officeooo:paragraph-rsid="00287eb2"/>
    </style:style>
    <style:style style:name="P22" style:family="paragraph" style:parent-style-name="Standard">
      <style:text-properties fo:font-weight="normal" officeooo:rsid="001d516e" officeooo:paragraph-rsid="002d423f" style:font-weight-asian="normal" style:font-weight-complex="normal"/>
    </style:style>
    <style:style style:name="P23" style:family="paragraph" style:parent-style-name="Standard">
      <style:text-properties officeooo:rsid="004f1f17" officeooo:paragraph-rsid="004f1f17"/>
    </style:style>
    <style:style style:name="P24" style:family="paragraph" style:parent-style-name="Standard">
      <style:text-properties officeooo:rsid="0052a701" officeooo:paragraph-rsid="0052a701"/>
    </style:style>
    <style:style style:name="P25" style:family="paragraph" style:parent-style-name="Standard">
      <style:paragraph-properties fo:text-align="justify" style:justify-single-word="false"/>
      <style:text-properties officeooo:paragraph-rsid="0053bde2"/>
    </style:style>
    <style:style style:name="P26" style:family="paragraph" style:parent-style-name="Standard">
      <style:paragraph-properties fo:text-align="justify" style:justify-single-word="false"/>
      <style:text-properties fo:font-style="italic" officeooo:rsid="0077c414" officeooo:paragraph-rsid="0077c414" fo:background-color="transparent" style:font-style-asian="italic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tyle="italic" officeooo:rsid="00519f13" officeooo:paragraph-rsid="0048740b" fo:background-color="transparent" style:font-style-asian="italic" style:font-style-complex="italic"/>
    </style:style>
    <style:style style:name="P28" style:family="paragraph" style:parent-style-name="Standard">
      <style:text-properties fo:color="#0000ff" fo:font-weight="bold" officeooo:rsid="001eeb06" officeooo:paragraph-rsid="00e8a847" style:font-weight-asian="bold" style:font-weight-complex="bold"/>
    </style:style>
    <style:style style:name="P29" style:family="paragraph" style:parent-style-name="Standard">
      <style:text-properties officeooo:rsid="005e1a61" officeooo:paragraph-rsid="005e1a61"/>
    </style:style>
    <style:style style:name="P30" style:family="paragraph" style:parent-style-name="Standard">
      <style:text-properties officeooo:rsid="00820152" officeooo:paragraph-rsid="00820152"/>
    </style:style>
    <style:style style:name="P31" style:family="paragraph" style:parent-style-name="Standard">
      <style:text-properties officeooo:rsid="0083e191" officeooo:paragraph-rsid="0083e191"/>
    </style:style>
    <style:style style:name="P32" style:family="paragraph" style:parent-style-name="Standard">
      <style:text-properties officeooo:rsid="0088dd66" officeooo:paragraph-rsid="0088dd66"/>
    </style:style>
    <style:style style:name="P33" style:family="paragraph" style:parent-style-name="Standard">
      <style:text-properties officeooo:rsid="0091313a" officeooo:paragraph-rsid="0091313a"/>
    </style:style>
    <style:style style:name="P34" style:family="paragraph" style:parent-style-name="Standard">
      <style:text-properties officeooo:rsid="0093a67f" officeooo:paragraph-rsid="0093a67f"/>
    </style:style>
    <style:style style:name="P35" style:family="paragraph" style:parent-style-name="Standard">
      <style:text-properties officeooo:rsid="0095fd92" officeooo:paragraph-rsid="0095fd92"/>
    </style:style>
    <style:style style:name="P36" style:family="paragraph" style:parent-style-name="Standard">
      <style:text-properties officeooo:rsid="0095fd92" officeooo:paragraph-rsid="0098c2c1"/>
    </style:style>
    <style:style style:name="P37" style:family="paragraph" style:parent-style-name="Standard">
      <style:text-properties officeooo:rsid="0097473c" officeooo:paragraph-rsid="0097473c"/>
    </style:style>
    <style:style style:name="P38" style:family="paragraph" style:parent-style-name="Standard">
      <style:text-properties officeooo:rsid="009f3515" officeooo:paragraph-rsid="009f3515"/>
    </style:style>
    <style:style style:name="P39" style:family="paragraph" style:parent-style-name="Standard">
      <style:text-properties officeooo:rsid="00748af9" officeooo:paragraph-rsid="00748af9" fo:background-color="transparent"/>
    </style:style>
    <style:style style:name="P40" style:family="paragraph" style:parent-style-name="Standard">
      <style:text-properties officeooo:rsid="001bd7de" officeooo:paragraph-rsid="001bd7de" fo:background-color="transparent"/>
    </style:style>
    <style:style style:name="P41" style:family="paragraph" style:parent-style-name="Standard">
      <style:text-properties officeooo:rsid="007791a5" officeooo:paragraph-rsid="007791a5" fo:background-color="transparent"/>
    </style:style>
    <style:style style:name="P42" style:family="paragraph" style:parent-style-name="Standard">
      <style:text-properties officeooo:rsid="009dd869" officeooo:paragraph-rsid="009dd869" fo:background-color="transparent"/>
    </style:style>
    <style:style style:name="P43" style:family="paragraph" style:parent-style-name="Standard">
      <style:text-properties officeooo:rsid="00c78bf0" officeooo:paragraph-rsid="00c78bf0"/>
    </style:style>
    <style:style style:name="P44" style:family="paragraph" style:parent-style-name="Standard">
      <style:text-properties officeooo:rsid="00d6487e" officeooo:paragraph-rsid="00d6487e"/>
    </style:style>
    <style:style style:name="P45" style:family="paragraph" style:parent-style-name="Standard">
      <style:text-properties officeooo:paragraph-rsid="007769d7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03dcb8b"/>
    </style:style>
    <style:style style:name="P47" style:family="paragraph" style:parent-style-name="Standard_20__28_user_29_">
      <style:paragraph-properties fo:text-align="justify" style:justify-single-word="false"/>
      <style:text-properties officeooo:paragraph-rsid="003fdf7a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0446aab"/>
    </style:style>
    <style:style style:name="P49" style:family="paragraph" style:parent-style-name="Standard_20__28_user_29_">
      <style:paragraph-properties fo:text-align="justify" style:justify-single-word="false"/>
      <style:text-properties officeooo:paragraph-rsid="003faace"/>
    </style:style>
    <style:style style:name="P50" style:family="paragraph" style:parent-style-name="Standard_20__28_user_29_">
      <style:paragraph-properties fo:text-align="justify" style:justify-single-word="false"/>
      <style:text-properties officeooo:paragraph-rsid="0049d7fc"/>
    </style:style>
    <style:style style:name="P51" style:family="paragraph" style:parent-style-name="Standard_20__28_user_29_">
      <style:paragraph-properties fo:text-align="justify" style:justify-single-word="false"/>
      <style:text-properties officeooo:paragraph-rsid="0053bde2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e29281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e3c1dd"/>
    </style:style>
    <style:style style:name="P54" style:family="paragraph" style:parent-style-name="Standard_20__28_user_29_">
      <style:paragraph-properties fo:text-align="justify" style:justify-single-word="false"/>
      <style:text-properties officeooo:rsid="0026177b" officeooo:paragraph-rsid="003dcb8b"/>
    </style:style>
    <style:style style:name="P55" style:family="paragraph" style:parent-style-name="Standard_20__28_user_29_">
      <style:paragraph-properties fo:text-align="justify" style:justify-single-word="false"/>
      <style:text-properties officeooo:rsid="00230779" officeooo:paragraph-rsid="003dcb8b"/>
    </style:style>
    <style:style style:name="P56" style:family="paragraph" style:parent-style-name="Standard_20__28_user_29_">
      <style:paragraph-properties fo:text-align="justify" style:justify-single-word="false"/>
      <style:text-properties officeooo:rsid="00230779" officeooo:paragraph-rsid="004abc74"/>
    </style:style>
    <style:style style:name="P57" style:family="paragraph" style:parent-style-name="Standard_20__28_user_29_">
      <style:paragraph-properties fo:text-align="justify" style:justify-single-word="false"/>
      <style:text-properties fo:font-weight="bold" officeooo:rsid="004e8847" officeooo:paragraph-rsid="004e8847" fo:background-color="transparent" style:font-weight-asian="bold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officeooo:rsid="0061d5d3" officeooo:paragraph-rsid="0061d5d3"/>
    </style:style>
    <style:style style:name="P59" style:family="paragraph" style:parent-style-name="Standard_20__28_user_29_">
      <style:paragraph-properties fo:text-align="justify" style:justify-single-word="false"/>
      <style:text-properties fo:font-weight="normal" officeooo:rsid="0062fd2b" officeooo:paragraph-rsid="0062fd2b" fo:background-color="transparent" style:font-weight-asian="normal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446aab" fo:background-color="transparent"/>
    </style:style>
    <style:style style:name="P61" style:family="paragraph" style:parent-style-name="Standard_20__28_user_29_">
      <style:paragraph-properties fo:text-align="justify" style:justify-single-word="false"/>
      <style:text-properties officeooo:rsid="00230779" officeooo:paragraph-rsid="004abc74" fo:background-color="transparen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548ebf" officeooo:paragraph-rsid="0053bde2"/>
    </style:style>
    <style:style style:name="P63" style:family="paragraph" style:parent-style-name="Text_20_body">
      <style:paragraph-properties fo:margin-top="0cm" fo:margin-bottom="0cm" loext:contextual-spacing="false" fo:line-height="100%" style:shadow="none" style:writing-mode="page"/>
      <style:text-properties officeooo:paragraph-rsid="0035679b"/>
    </style:style>
    <style:style style:name="P64" style:family="paragraph" style:parent-style-name="Text_20_body">
      <style:paragraph-properties fo:margin-top="0cm" fo:margin-bottom="0cm" loext:contextual-spacing="false" fo:line-height="100%" style:shadow="none" style:writing-mode="page"/>
      <style:text-properties officeooo:rsid="00ce0d2e" officeooo:paragraph-rsid="00ce0d2e"/>
    </style:style>
    <style:style style:name="P65" style:family="paragraph" style:parent-style-name="Standard">
      <style:text-properties officeooo:rsid="00230779" officeooo:paragraph-rsid="00230779"/>
    </style:style>
    <style:style style:name="P66" style:family="paragraph" style:parent-style-name="Standard">
      <style:text-properties officeooo:rsid="0097473c" officeooo:paragraph-rsid="0098c2c1"/>
    </style:style>
    <style:style style:name="P67" style:family="paragraph" style:parent-style-name="Standard">
      <style:text-properties fo:color="#000000" officeooo:rsid="008067b3" officeooo:paragraph-rsid="01015bd1"/>
    </style:style>
    <style:style style:name="P68" style:family="paragraph" style:parent-style-name="Standard">
      <style:text-properties officeooo:rsid="007ccbc0" officeooo:paragraph-rsid="007ccbc0" fo:background-color="transparent"/>
    </style:style>
    <style:style style:name="P69" style:family="paragraph" style:parent-style-name="Standard">
      <style:text-properties officeooo:rsid="002c0086" officeooo:paragraph-rsid="00fcf0b3" fo:background-color="transparent"/>
    </style:style>
    <style:style style:name="P70" style:family="paragraph" style:parent-style-name="Standard">
      <style:paragraph-properties fo:text-align="justify" style:justify-single-word="false"/>
      <style:text-properties fo:font-style="italic" officeooo:rsid="00519f13" officeooo:paragraph-rsid="0048740b" fo:background-color="transparent" style:font-style-asian="italic" style:font-style-complex="italic"/>
    </style:style>
    <style:style style:name="P71" style:family="paragraph" style:parent-style-name="Standard">
      <style:paragraph-properties fo:text-align="justify" style:justify-single-word="false"/>
      <style:text-properties fo:font-style="italic" officeooo:rsid="0077c414" officeooo:paragraph-rsid="00efb108" fo:background-color="transparent" style:font-style-asian="italic" style:font-style-complex="italic"/>
    </style:style>
    <style:style style:name="P72" style:family="paragraph" style:parent-style-name="Standard">
      <style:text-properties officeooo:paragraph-rsid="00f04aae"/>
    </style:style>
    <style:style style:name="P73" style:family="paragraph" style:parent-style-name="Standard">
      <style:text-properties officeooo:rsid="001eeb06" officeooo:paragraph-rsid="00e8a847"/>
    </style:style>
    <style:style style:name="P74" style:family="paragraph" style:parent-style-name="Standard">
      <style:text-properties officeooo:rsid="00377625" officeooo:paragraph-rsid="00f15b6a"/>
    </style:style>
    <style:style style:name="P75" style:family="paragraph" style:parent-style-name="Standard">
      <style:text-properties officeooo:rsid="008d9b9f" officeooo:paragraph-rsid="008d9b9f"/>
    </style:style>
    <style:style style:name="P76" style:family="paragraph" style:parent-style-name="Standard">
      <style:text-properties officeooo:rsid="00864abc" officeooo:paragraph-rsid="00f24a9e"/>
    </style:style>
    <style:style style:name="P77" style:family="paragraph" style:parent-style-name="Standard">
      <style:text-properties officeooo:rsid="00303b58" officeooo:paragraph-rsid="00f394c2"/>
    </style:style>
    <style:style style:name="P78" style:family="paragraph" style:parent-style-name="Standard">
      <style:text-properties fo:font-weight="bold" officeooo:rsid="001eeb06" officeooo:paragraph-rsid="008a599f" style:font-weight-asian="bold" style:font-weight-complex="bold"/>
    </style:style>
    <style:style style:name="P79" style:family="paragraph" style:parent-style-name="Standard">
      <style:text-properties officeooo:rsid="0020e317" officeooo:paragraph-rsid="002c0086"/>
    </style:style>
    <style:style style:name="P80" style:family="paragraph" style:parent-style-name="Standard">
      <style:text-properties officeooo:rsid="00280bc4" officeooo:paragraph-rsid="00280bc4"/>
    </style:style>
    <style:style style:name="P81" style:family="paragraph" style:parent-style-name="Standard">
      <style:text-properties officeooo:rsid="00280bc4" officeooo:paragraph-rsid="00ffaeab"/>
    </style:style>
    <style:style style:name="P82" style:family="paragraph" style:parent-style-name="Standard">
      <style:paragraph-properties fo:text-align="justify" style:justify-single-word="false"/>
      <style:text-properties fo:font-style="normal" officeooo:rsid="0077c414" officeooo:paragraph-rsid="00efb108" fo:background-color="transparent" style:font-style-asian="normal" style:font-style-complex="normal"/>
    </style:style>
    <style:style style:name="P83" style:family="paragraph" style:parent-style-name="Standard">
      <style:paragraph-properties fo:text-align="justify" style:justify-single-word="false"/>
      <style:text-properties fo:font-style="normal" officeooo:rsid="0077c414" officeooo:paragraph-rsid="0077c414" fo:background-color="transparent" style:font-style-asian="normal" style:font-style-complex="normal"/>
    </style:style>
    <style:style style:name="P84" style:family="paragraph" style:parent-style-name="Standard">
      <style:text-properties officeooo:paragraph-rsid="00c220ea"/>
    </style:style>
    <style:style style:name="P85" style:family="paragraph" style:parent-style-name="Standard">
      <style:paragraph-properties fo:padding="0.3cm" fo:border="0.06pt solid #000000" style:shadow="none" style:writing-mode="page"/>
      <style:text-properties officeooo:rsid="0057c91f" officeooo:paragraph-rsid="0057c91f"/>
    </style:style>
    <style:style style:name="P86" style:family="paragraph" style:parent-style-name="Standard">
      <style:paragraph-properties fo:padding="0.3cm" fo:border="0.06pt solid #000000" style:shadow="none" style:writing-mode="page"/>
      <style:text-properties officeooo:rsid="00eb33f3" officeooo:paragraph-rsid="00eb33f3" fo:background-color="transparent"/>
    </style:style>
    <style:style style:name="P87" style:family="paragraph" style:parent-style-name="Standard_20__28_user_29_">
      <style:paragraph-properties fo:text-align="justify" style:justify-single-word="false"/>
      <style:text-properties officeooo:rsid="0049d17e" officeooo:paragraph-rsid="004abc74"/>
    </style:style>
    <style:style style:name="P88" style:family="paragraph" style:parent-style-name="Standard_20__28_user_29_">
      <style:paragraph-properties fo:text-align="justify" style:justify-single-word="false"/>
      <style:text-properties officeooo:rsid="003cfa94" officeooo:paragraph-rsid="006c7c93"/>
    </style:style>
    <style:style style:name="P89" style:family="paragraph" style:parent-style-name="Standard_20__28_user_29_">
      <style:paragraph-properties fo:text-align="justify" style:justify-single-word="false"/>
      <style:text-properties officeooo:rsid="00230779" officeooo:paragraph-rsid="004abc74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4abc74"/>
    </style:style>
    <style:style style:name="P91" style:family="paragraph" style:parent-style-name="Standard_20__28_user_29_">
      <style:paragraph-properties fo:text-align="justify" style:justify-single-word="false"/>
      <style:text-properties fo:color="#000000" officeooo:paragraph-rsid="01012022"/>
    </style:style>
    <style:style style:name="P92" style:family="paragraph" style:parent-style-name="Standard_20__28_user_29_">
      <style:paragraph-properties fo:text-align="justify" style:justify-single-word="false"/>
      <style:text-properties fo:color="#000000" fo:font-style="normal" officeooo:rsid="0077c414" officeooo:paragraph-rsid="01012022" fo:background-color="transparent" style:font-style-asian="normal" style:font-style-complex="normal"/>
    </style:style>
    <style:style style:name="P93" style:family="paragraph" style:parent-style-name="Standard_20__28_user_29_">
      <style:paragraph-properties fo:text-align="justify" style:justify-single-word="false"/>
      <style:text-properties fo:color="#000000" style:font-name="Liberation Serif" fo:font-style="normal" fo:font-weight="normal" officeooo:rsid="001b3eb6" officeooo:paragraph-rsid="01097b8a" style:font-style-asian="normal" style:font-weight-asian="normal" style:font-style-complex="normal" style:font-weight-complex="normal"/>
    </style:style>
    <style:style style:name="T1" style:family="text">
      <style:text-properties officeooo:rsid="0023077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0086" style:font-weight-asian="bold" style:font-weight-complex="bold"/>
    </style:style>
    <style:style style:name="T5" style:family="text">
      <style:text-properties fo:font-weight="bold" officeooo:rsid="002e9ef0" style:font-weight-asian="bold" style:font-weight-complex="bold"/>
    </style:style>
    <style:style style:name="T6" style:family="text">
      <style:text-properties fo:font-weight="bold" officeooo:rsid="0035679b" style:font-weight-asian="bold" style:font-weight-complex="bold"/>
    </style:style>
    <style:style style:name="T7" style:family="text">
      <style:text-properties fo:font-weight="bold" officeooo:rsid="0034dd04" style:font-weight-asian="bold" style:font-weight-complex="bold"/>
    </style:style>
    <style:style style:name="T8" style:family="text">
      <style:text-properties fo:font-weight="bold" officeooo:rsid="002d423f" style:font-weight-asian="bold" style:font-weight-complex="bold"/>
    </style:style>
    <style:style style:name="T9" style:family="text">
      <style:text-properties fo:font-weight="bold" officeooo:rsid="001d516e" style:font-weight-asian="bold" style:font-weight-complex="bold"/>
    </style:style>
    <style:style style:name="T10" style:family="text">
      <style:text-properties fo:font-weight="bold" officeooo:rsid="0038d5db" style:font-weight-asian="bold" style:font-weight-complex="bold"/>
    </style:style>
    <style:style style:name="T11" style:family="text">
      <style:text-properties fo:font-weight="bold" officeooo:rsid="00446aab" style:font-weight-asian="bold" style:font-weight-complex="bold"/>
    </style:style>
    <style:style style:name="T12" style:family="text">
      <style:text-properties fo:font-weight="bold" officeooo:rsid="004abc74" style:font-weight-asian="bold" style:font-weight-complex="bold"/>
    </style:style>
    <style:style style:name="T13" style:family="text">
      <style:text-properties fo:font-weight="bold" officeooo:rsid="0070b904" style:font-weight-asian="bold" style:font-weight-complex="bold"/>
    </style:style>
    <style:style style:name="T14" style:family="text">
      <style:text-properties fo:font-weight="bold" officeooo:rsid="007d2fe1" style:font-weight-asian="bold" style:font-weight-complex="bold"/>
    </style:style>
    <style:style style:name="T15" style:family="text">
      <style:text-properties fo:font-weight="bold" officeooo:rsid="00af62ab" style:font-weight-asian="bold" style:font-weight-complex="bold"/>
    </style:style>
    <style:style style:name="T16" style:family="text">
      <style:text-properties fo:font-weight="bold" officeooo:rsid="00611948" style:font-weight-asian="bold" style:font-weight-complex="bold"/>
    </style:style>
    <style:style style:name="T17" style:family="text">
      <style:text-properties fo:font-weight="bold" officeooo:rsid="00e8a847" style:font-weight-asian="bold" style:font-weight-complex="bold"/>
    </style:style>
    <style:style style:name="T18" style:family="text">
      <style:text-properties fo:font-weight="bold" officeooo:rsid="004abc74" style:font-weight-asian="bold"/>
    </style:style>
    <style:style style:name="T19" style:family="text">
      <style:text-properties fo:font-weight="bold" officeooo:rsid="0063b0ea" style:font-weight-asian="bold"/>
    </style:style>
    <style:style style:name="T20" style:family="text">
      <style:text-properties fo:font-weight="bold" fo:background-color="transparent" loext:char-shading-value="0" style:font-weight-asian="bold"/>
    </style:style>
    <style:style style:name="T21" style:family="text">
      <style:text-properties officeooo:rsid="0025acd9"/>
    </style:style>
    <style:style style:name="T22" style:family="text">
      <style:text-properties officeooo:rsid="0020e317"/>
    </style:style>
    <style:style style:name="T23" style:family="text">
      <style:text-properties officeooo:rsid="002ce3b9"/>
    </style:style>
    <style:style style:name="T24" style:family="text">
      <style:text-properties officeooo:rsid="002d423f"/>
    </style:style>
    <style:style style:name="T25" style:family="text">
      <style:text-properties officeooo:rsid="002e9ef0"/>
    </style:style>
    <style:style style:name="T26" style:family="text">
      <style:text-properties fo:font-style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33cf3f"/>
    </style:style>
    <style:style style:name="T29" style:family="text">
      <style:text-properties officeooo:rsid="001d516e"/>
    </style:style>
    <style:style style:name="T30" style:family="text">
      <style:text-properties officeooo:rsid="00359e75"/>
    </style:style>
    <style:style style:name="T31" style:family="text">
      <style:text-properties officeooo:rsid="0026177b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6177b" fo:background-color="transparent" loext:char-shading-value="0"/>
    </style:style>
    <style:style style:name="T34" style:family="text">
      <style:text-properties officeooo:rsid="00757b19" fo:background-color="transparent" loext:char-shading-value="0"/>
    </style:style>
    <style:style style:name="T35" style:family="text">
      <style:text-properties officeooo:rsid="00b29d3d" fo:background-color="transparent" loext:char-shading-value="0"/>
    </style:style>
    <style:style style:name="T36" style:family="text">
      <style:text-properties officeooo:rsid="004c8532" fo:background-color="transparent" loext:char-shading-value="0"/>
    </style:style>
    <style:style style:name="T37" style:family="text">
      <style:text-properties officeooo:rsid="00e00afb" fo:background-color="transparent" loext:char-shading-value="0"/>
    </style:style>
    <style:style style:name="T38" style:family="text">
      <style:text-properties officeooo:rsid="003cfa94" fo:background-color="transparent" loext:char-shading-value="0"/>
    </style:style>
    <style:style style:name="T39" style:family="text">
      <style:text-properties officeooo:rsid="00e3c1dd" fo:background-color="transparent" loext:char-shading-value="0"/>
    </style:style>
    <style:style style:name="T40" style:family="text">
      <style:text-properties officeooo:rsid="00e53485" fo:background-color="transparent" loext:char-shading-value="0"/>
    </style:style>
    <style:style style:name="T41" style:family="text">
      <style:text-properties officeooo:rsid="00548ebf" fo:background-color="transparent" loext:char-shading-value="0"/>
    </style:style>
    <style:style style:name="T42" style:family="text">
      <style:text-properties officeooo:rsid="00a94fef" fo:background-color="transparent" loext:char-shading-value="0"/>
    </style:style>
    <style:style style:name="T43" style:family="text">
      <style:text-properties officeooo:rsid="00b9b75a" fo:background-color="transparent" loext:char-shading-value="0"/>
    </style:style>
    <style:style style:name="T44" style:family="text">
      <style:text-properties officeooo:rsid="00c8ad0b" fo:background-color="transparent" loext:char-shading-value="0"/>
    </style:style>
    <style:style style:name="T45" style:family="text">
      <style:text-properties officeooo:rsid="007ccbc0" fo:background-color="transparent" loext:char-shading-value="0"/>
    </style:style>
    <style:style style:name="T46" style:family="text">
      <style:text-properties officeooo:rsid="00f394c2" fo:background-color="transparent" loext:char-shading-value="0"/>
    </style:style>
    <style:style style:name="T47" style:family="text">
      <style:text-properties officeooo:rsid="0051317c" fo:background-color="transparent" loext:char-shading-value="0"/>
    </style:style>
    <style:style style:name="T48" style:family="text">
      <style:text-properties officeooo:rsid="00ea4f40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fa6c2e" fo:background-color="transparent" loext:char-shading-value="0"/>
    </style:style>
    <style:style style:name="T51" style:family="text">
      <style:text-properties officeooo:rsid="00fecdcc" fo:background-color="transparent" loext:char-shading-value="0"/>
    </style:style>
    <style:style style:name="T52" style:family="text">
      <style:text-properties officeooo:rsid="00d239f1" fo:background-color="transparent" loext:char-shading-value="0"/>
    </style:style>
    <style:style style:name="T53" style:family="text">
      <style:text-properties officeooo:rsid="003cfa94"/>
    </style:style>
    <style:style style:name="T54" style:family="text">
      <style:text-properties officeooo:rsid="003faace"/>
    </style:style>
    <style:style style:name="T55" style:family="text">
      <style:text-properties officeooo:rsid="0041dc53"/>
    </style:style>
    <style:style style:name="T56" style:family="text">
      <style:text-properties officeooo:rsid="00446aab"/>
    </style:style>
    <style:style style:name="T57" style:family="text">
      <style:text-properties fo:color="#000000"/>
    </style:style>
    <style:style style:name="T58" style:family="text">
      <style:text-properties fo:color="#000000"/>
    </style:style>
    <style:style style:name="T59" style:family="text">
      <style:text-properties fo:color="#000000" fo:font-weight="normal" officeooo:rsid="0035679b" style:font-weight-asian="normal" style:font-weight-complex="normal"/>
    </style:style>
    <style:style style:name="T60" style:family="text">
      <style:text-properties fo:color="#000000" fo:font-weight="normal" officeooo:rsid="0035679b" style:font-weight-asian="normal" style:font-weight-complex="normal"/>
    </style:style>
    <style:style style:name="T61" style:family="text">
      <style:text-properties officeooo:rsid="00164048"/>
    </style:style>
    <style:style style:name="T62" style:family="text">
      <style:text-properties officeooo:rsid="0053bde2"/>
    </style:style>
    <style:style style:name="T63" style:family="text">
      <style:text-properties officeooo:rsid="00548ebf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7874b4" style:font-weight-asian="normal" style:font-weight-complex="normal"/>
    </style:style>
    <style:style style:name="T66" style:family="text">
      <style:text-properties fo:font-weight="normal" officeooo:rsid="0079dede" style:font-weight-asian="normal" style:font-weight-complex="normal"/>
    </style:style>
    <style:style style:name="T67" style:family="text">
      <style:text-properties fo:font-weight="normal" officeooo:rsid="00e6d5b6" style:font-weight-asian="normal" style:font-weight-complex="normal"/>
    </style:style>
    <style:style style:name="T68" style:family="text">
      <style:text-properties fo:font-weight="normal" officeooo:rsid="008a599f" style:font-weight-asian="normal" style:font-weight-complex="normal"/>
    </style:style>
    <style:style style:name="T69" style:family="text">
      <style:text-properties fo:font-weight="normal" officeooo:rsid="008ad2e0" style:font-weight-asian="normal" style:font-weight-complex="normal"/>
    </style:style>
    <style:style style:name="T70" style:family="text">
      <style:text-properties fo:font-weight="normal" officeooo:rsid="008c2c5c" style:font-weight-asian="normal" style:font-weight-complex="normal"/>
    </style:style>
    <style:style style:name="T71" style:family="text">
      <style:text-properties fo:font-weight="normal" officeooo:rsid="00f04aae" style:font-weight-asian="normal" style:font-weight-complex="normal"/>
    </style:style>
    <style:style style:name="T72" style:family="text">
      <style:text-properties fo:font-weight="normal" officeooo:rsid="00f24a9e" style:font-weight-asian="normal" style:font-weight-complex="normal"/>
    </style:style>
    <style:style style:name="T73" style:family="text">
      <style:text-properties fo:font-weight="normal" officeooo:rsid="01087858" style:font-weight-asian="normal" style:font-weight-complex="normal"/>
    </style:style>
    <style:style style:name="T74" style:family="text">
      <style:text-properties fo:font-weight="normal" officeooo:rsid="0035679b" style:font-weight-asian="normal" style:font-weight-complex="normal"/>
    </style:style>
    <style:style style:name="T75" style:family="text">
      <style:text-properties fo:font-weight="normal" officeooo:rsid="00e8a847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f0b1aa" fo:background-color="transparent" loext:char-shading-value="0" style:font-weight-asian="normal" style:font-weight-complex="normal"/>
    </style:style>
    <style:style style:name="T77" style:family="text">
      <style:text-properties officeooo:rsid="005916dd"/>
    </style:style>
    <style:style style:name="T78" style:family="text">
      <style:text-properties officeooo:rsid="005e1a61"/>
    </style:style>
    <style:style style:name="T79" style:family="text">
      <style:text-properties officeooo:rsid="00611948"/>
    </style:style>
    <style:style style:name="T80" style:family="text">
      <style:text-properties officeooo:rsid="0062fd2b"/>
    </style:style>
    <style:style style:name="T81" style:family="text">
      <style:text-properties officeooo:rsid="0063f00f"/>
    </style:style>
    <style:style style:name="T82" style:family="text">
      <style:text-properties officeooo:rsid="0064a624"/>
    </style:style>
    <style:style style:name="T83" style:family="text">
      <style:text-properties officeooo:rsid="00662511"/>
    </style:style>
    <style:style style:name="T84" style:family="text">
      <style:text-properties officeooo:rsid="006d60fa"/>
    </style:style>
    <style:style style:name="T85" style:family="text">
      <style:text-properties officeooo:rsid="00757b19"/>
    </style:style>
    <style:style style:name="T86" style:family="text">
      <style:text-properties officeooo:rsid="0077e9ce"/>
    </style:style>
    <style:style style:name="T87" style:family="text">
      <style:text-properties officeooo:rsid="007874b4"/>
    </style:style>
    <style:style style:name="T88" style:family="text">
      <style:text-properties officeooo:rsid="007ae474"/>
    </style:style>
    <style:style style:name="T89" style:family="text">
      <style:text-properties officeooo:rsid="007ccbc0"/>
    </style:style>
    <style:style style:name="T90" style:family="text">
      <style:text-properties officeooo:rsid="007d2fe1"/>
    </style:style>
    <style:style style:name="T91" style:family="text">
      <style:text-properties officeooo:rsid="007f25e1"/>
    </style:style>
    <style:style style:name="T92" style:family="text">
      <style:text-properties officeooo:rsid="00840f94"/>
    </style:style>
    <style:style style:name="T93" style:family="text">
      <style:text-properties officeooo:rsid="0086e8de"/>
    </style:style>
    <style:style style:name="T94" style:family="text">
      <style:text-properties officeooo:rsid="008f850d"/>
    </style:style>
    <style:style style:name="T95" style:family="text">
      <style:text-properties officeooo:rsid="0091313a"/>
    </style:style>
    <style:style style:name="T96" style:family="text">
      <style:text-properties officeooo:rsid="009280f6"/>
    </style:style>
    <style:style style:name="T97" style:family="text">
      <style:text-properties officeooo:rsid="00949af7"/>
    </style:style>
    <style:style style:name="T98" style:family="text">
      <style:text-properties officeooo:rsid="0097473c"/>
    </style:style>
    <style:style style:name="T99" style:family="text">
      <style:text-properties officeooo:rsid="00976d30"/>
    </style:style>
    <style:style style:name="T100" style:family="text">
      <style:text-properties officeooo:rsid="00a0ab66"/>
    </style:style>
    <style:style style:name="T101" style:family="text">
      <style:text-properties officeooo:rsid="00a4bd69"/>
    </style:style>
    <style:style style:name="T102" style:family="text">
      <style:text-properties officeooo:rsid="00a6e0c0"/>
    </style:style>
    <style:style style:name="T103" style:family="text">
      <style:text-properties officeooo:rsid="00a94fef"/>
    </style:style>
    <style:style style:name="T104" style:family="text">
      <style:text-properties officeooo:rsid="00b5cce7"/>
    </style:style>
    <style:style style:name="T105" style:family="text">
      <style:text-properties officeooo:rsid="00ca3e91"/>
    </style:style>
    <style:style style:name="T106" style:family="text">
      <style:text-properties officeooo:rsid="00cba103"/>
    </style:style>
    <style:style style:name="T107" style:family="text">
      <style:text-properties officeooo:rsid="00cd4676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officeooo:rsid="00ce9388" style:font-style-asian="normal" style:font-style-complex="normal"/>
    </style:style>
    <style:style style:name="T110" style:family="text">
      <style:text-properties fo:font-style="normal" officeooo:rsid="00dca72a" style:font-style-asian="normal" style:font-style-complex="normal"/>
    </style:style>
    <style:style style:name="T111" style:family="text">
      <style:text-properties fo:font-style="normal" officeooo:rsid="00eeb78b" style:font-style-asian="normal" style:font-style-complex="normal"/>
    </style:style>
    <style:style style:name="T112" style:family="text">
      <style:text-properties officeooo:rsid="00d239f1"/>
    </style:style>
    <style:style style:name="T113" style:family="text">
      <style:text-properties officeooo:rsid="00ed74b4"/>
    </style:style>
    <style:style style:name="T114" style:family="text">
      <style:text-properties officeooo:rsid="00dca72a"/>
    </style:style>
    <style:style style:name="T115" style:family="text">
      <style:text-properties officeooo:rsid="00f04aae"/>
    </style:style>
    <style:style style:name="T116" style:family="text">
      <style:text-properties fo:background-color="#ffffff"/>
    </style:style>
    <style:style style:name="T117" style:family="text">
      <style:text-properties officeooo:rsid="00f15b6a"/>
    </style:style>
    <style:style style:name="T118" style:family="text">
      <style:text-properties officeooo:rsid="00f1f153"/>
    </style:style>
    <style:style style:name="T119" style:family="text">
      <style:text-properties officeooo:rsid="00f24a9e"/>
    </style:style>
    <style:style style:name="T120" style:family="text">
      <style:text-properties officeooo:rsid="00f394c2"/>
    </style:style>
    <style:style style:name="T121" style:family="text">
      <style:text-properties officeooo:rsid="00f3efcc"/>
    </style:style>
    <style:style style:name="T122" style:family="text">
      <style:text-properties officeooo:rsid="00f5a494"/>
    </style:style>
    <style:style style:name="T123" style:family="text">
      <style:text-properties officeooo:rsid="00a7febd"/>
    </style:style>
    <style:style style:name="T124" style:family="text">
      <style:text-properties officeooo:rsid="00fcf0b3"/>
    </style:style>
    <style:style style:name="T125" style:family="text">
      <style:text-properties officeooo:rsid="00fcf0b3" fo:background-color="#ffffff"/>
    </style:style>
    <style:style style:name="T126" style:family="text">
      <style:text-properties fo:color="#ff0000"/>
    </style:style>
    <style:style style:name="T127" style:family="text">
      <style:text-properties fo:color="#ff0000" style:text-line-through-style="solid" style:text-line-through-type="single"/>
    </style:style>
    <style:style style:name="T128" style:family="text">
      <style:text-properties fo:color="#ff0000" style:text-line-through-style="solid" style:text-line-through-type="single" fo:font-weight="normal" officeooo:rsid="0035679b" style:font-weight-asian="normal" style:font-weight-complex="normal"/>
    </style:style>
    <style:style style:name="T129" style:family="text">
      <style:text-properties fo:color="#ff0000" fo:font-weight="normal" officeooo:rsid="0035679b" style:font-weight-asian="normal" style:font-weight-complex="normal"/>
    </style:style>
    <style:style style:name="T130" style:family="text">
      <style:text-properties fo:color="#ff0000" officeooo:rsid="01097b8a"/>
    </style:style>
    <style:style style:name="T131" style:family="text">
      <style:text-properties officeooo:rsid="01015bd1"/>
    </style:style>
    <style:style style:name="T132" style:family="text">
      <style:text-properties officeooo:rsid="0101e465"/>
    </style:style>
    <style:style style:name="T133" style:family="text">
      <style:text-properties officeooo:rsid="0105e6b3"/>
    </style:style>
    <style:style style:name="T134" style:family="text">
      <style:text-properties officeooo:rsid="010653bb"/>
    </style:style>
    <style:style style:name="T135" style:family="text">
      <style:text-properties style:text-line-through-style="solid" style:text-line-through-type="single"/>
    </style:style>
    <style:style style:name="T136" style:family="text">
      <style:text-properties style:text-line-through-style="solid" style:text-line-through-type="single" fo:font-weight="normal" officeooo:rsid="0035679b" style:font-weight-asian="normal" style:font-weight-complex="normal"/>
    </style:style>
    <style:style style:name="T137" style:family="text">
      <style:text-properties officeooo:rsid="01087858"/>
    </style:style>
    <style:style style:name="T138" style:family="text">
      <style:text-properties officeooo:rsid="01097b8a"/>
    </style:style>
    <style:style style:name="T139" style:family="text">
      <style:text-properties officeooo:rsid="010981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éunion du secteur Femmes de la FSU</text:p>
      <text:p text:style-name="P5"/>
      <text:p text:style-name="P6">Lundi 9 octobre 2017</text:p>
      <text:p text:style-name="Standard"/>
      <text:p text:style-name="Standard"/>
      <text:p text:style-name="P5"><text:span text:style-name="T27">Présent-es</text:span> :<text:span text:style-name="T32"> N</text:span><text:span text:style-name="T34">ora Berkane, SNASUB ; </text:span><text:span text:style-name="T85">Alexandra Bojanic, SNUipp ; Patricia Braive, SNICS ; Rosine Charlut, Emancipation ; </text:span>M<text:span text:style-name="T77">arie-Caroline Guérin, SNUEP ; Laurence Le Louet, SNPES-PJJ ; Anne-Marie Pavillard, SNASUB ; Cécile Ropiteaux, SNUipp, Marie-Hélène Thiault, SNAC.</text:span></text:p>
      <text:p text:style-name="P5"><text:span text:style-name="T27">Excusé-es</text:span> : <text:span text:style-name="T104">Benoît Chaisy et Nina Charlier, SNEP ; Sigrid Gérardin, SNUEP ; Sandra Leroux, SNPES-PJJ ; Anne Roger, SNESUP ; Aurélia Sarrasin, SNES ; Valérie Soumaille, EE ; Zoé Haller, chercheuse.</text:span></text:p>
      <text:p text:style-name="P45"/>
      <text:p text:style-name="Standard"/>
      <text:p text:style-name="P7"><text:span text:style-name="T21">1</text:span>- Point sur le<text:span text:style-name="T78">s</text:span> stage<text:span text:style-name="T78">s</text:span></text:p>
      <text:p text:style-name="P1"/>
      <text:p text:style-name="P65">Planning :</text:p>
      <text:p text:style-name="P87">Lundi 4/12 matin </text:p>
      <text:p text:style-name="P53"><text:span text:style-name="T32">→ </text:span><text:span text:style-name="Police_20_par_20_défaut"><text:span text:style-name="T20">Conciliation vie privée / vie professionnelle, conceptualisation de la charge mentale</text:span></text:span><text:span text:style-name="T32"> : </text:span><text:span text:style-name="T36">Elise Vinet n’est pas disponible, Anne contacte </text:span><text:span text:style-name="T40">Sandra Frey ;</text:span><text:span text:style-name="T36"> + Dominique Cau-Bareille</text:span><text:span text:style-name="T32"> </text:span><text:span text:style-name="T39">(à confirmer) </text:span><text:span text:style-name="T32">+ Christine Castelin-Meunier </text:span><text:span text:style-name="T35">(à 11h30 ?)</text:span><text:span text:style-name="T32">. En complément : auteure de BD Emma Clit </text:span><text:span text:style-name="T35">(en attente de sa réponse)</text:span><text:span text:style-name="T32">. </text:span></text:p>
      <text:p text:style-name="P61">Lundi 4/12 après-midi</text:p>
      <text:p text:style-name="P56"><text:span text:style-name="Police_20_par_20_défaut"><text:span text:style-name="T12">→ </text:span></text:span><text:span text:style-name="Police_20_par_20_défaut"><text:span text:style-name="T13">Éducation</text:span></text:span><text:span text:style-name="Police_20_par_20_défaut"><text:span text:style-name="T3"> à la Se</text:span></text:span><text:span text:style-name="Police_20_par_20_défaut"><text:span text:style-name="T2">xualité</text:span></text:span> : </text:p>
      <text:p text:style-name="P55">A<text:span text:style-name="T21">ccord du</text:span> Caform <text:span text:style-name="T21">pour rémunérer exceptionnellement Elise Devieilhe, contractuelle qui doit poser une journée de congé.</text:span></text:p>
      <text:p text:style-name="P54"><text:span text:style-name="T1">Bérengère</text:span> Kolly : historique EAS au regard des revendications féministes + échanges</text:p>
      <text:p text:style-name="P46"><text:span text:style-name="T1">Gabrielle </text:span><text:span text:style-name="T33">Richard </text:span><text:span text:style-name="T31">: </text:span>lacunes du modèle dominant d'éducation à la sexualité, notamment par le biais de courts témoignages d'élèves qui ont rapporté dans différentes enquêtes ne pas s'y reconnaitre ou ne pas y trouver leur compte. <text:span text:style-name="T54">R</text:span>ecommandations d'améliorations de ce modèle. </text:p>
      <text:p text:style-name="P47"><text:span text:style-name="T1">Elise Devieilhe : EAS porteuse d’émancipation, fabrique du genre / stéréotypes, 9-13 ans, </text:span>exemples <text:s/><text:span text:style-name="T55">de manuels inclusifs (France, Suède).</text:span></text:p>
      <text:p text:style-name="P49"><text:span text:style-name="T54">Débat avec la salle. </text:span><text:s/></text:p>
      <text:p text:style-name="P58">17h : Emma Clit <text:span text:style-name="T113">(si elle ne peut pas le matin)</text:span> ? <text:span text:style-name="T80">+ « Apéro des régions »</text:span></text:p>
      <text:p text:style-name="P87">Mardi 5/12 : matin </text:p>
      <text:p text:style-name="P52">→ <text:span text:style-name="Police_20_par_20_défaut"><text:span text:style-name="T2">Femmes et espaces publics</text:span></text:span> : <text:span text:style-name="T21">Marion </text:span><text:span text:style-name="T38">Tillous</text:span><text:span text:style-name="T53">, géographe → </text:span>Séparation spatiale sexuée : <text:span text:style-name="T84">urbanisme, espaces sportifs et de loisirs, femmes qui ont intégré que l’espace public est un danger. (Cécile) + Genre et ville (</text:span><text:span text:style-name="T32">Chris Blache</text:span><text:span text:style-name="T37">)</text:span> <text:span text:style-name="T84">→ point de vue associatif, actions concrètes, éventuellement marches exploratoires et actions mises en place dans les cours de récréation (dont occupations de cafés). (Sandra).</text:span></text:p>
      <text:p text:style-name="P88">+ Lorraine Questiaux → représentations des femmes dans l’espace public, actions en justice. (Marie-Caroline)</text:p>
      <text:p text:style-name="P56">Mardi 5/12 : aprèm</text:p>
      <text:p text:style-name="P90"><text:span text:style-name="Police_20_par_20_défaut"><text:span text:style-name="T18">→ </text:span></text:span><text:span text:style-name="Police_20_par_20_défaut"><text:span text:style-name="T2">Violences </text:span></text:span><text:span text:style-name="Police_20_par_20_défaut"><text:span text:style-name="T19">conjugales </text:span></text:span><text:span text:style-name="Police_20_par_20_défaut"><text:span text:style-name="T2">et parentalité : </text:span></text:span>magistrat<text:span text:style-name="T82">-e</text:span> <text:span text:style-name="T82">du SM ou Edouard Durand, aspect judiciaire</text:span> + sociologue Elisa Herman, <text:span text:style-name="T81">aspect historique (+ t</text:span>ravailleur-es sociaux et stéréotypes, <text:span text:style-name="T83">éventuellement)</text:span>. </text:p>
      <text:p text:style-name="P91"/>
      <text:p text:style-name="P50"/>
      <text:p text:style-name="P48"><text:span text:style-name="T11">Librairie :</text:span><text:span text:style-name="T56"> </text:span></text:p>
      <text:p text:style-name="P48"><text:span text:style-name="T26">L'encyclopédie critique du genre</text:span> <text:span text:style-name="T56">(</text:span>Juliette Rennes<text:span text:style-name="T56">)</text:span>. </text:p>
      <text:p text:style-name="P48"><text:span text:style-name="T26">Introduction aux études sur le genre</text:span> (Béréni, Chauvin, Jaunait et Revillard). </text:p>
      <text:p text:style-name="P27">La croisade anti-genre <text:span text:style-name="T110">(Sara Garbagnoli, Massimo Prearo) - Petite encyclopédie critique – Textuel</text:span></text:p>
      <text:p text:style-name="P27"><text:span text:style-name="Emphasis"><text:span text:style-name="T114">Le plafond de verre et l'état</text:span></text:span><text:span text:style-name="T110"> </text:span><text:span text:style-name="T111">(Sophie Pochic...)</text:span></text:p>
      <text:p text:style-name="P27"><text:soft-page-break/><text:span text:style-name="T110"/></text:p>
      <text:p text:style-name="P71"><text:span text:style-name="Emphasis">Tu me fais peur quand tu cries. Sortir des violences conjugales</text:span><text:span text:style-name="T108">, dir. Ginette Francequin </text:span></text:p>
      <text:p text:style-name="P82">Livre sur les femmes féministes musulmanes</text:p>
      <text:p text:style-name="P83">+ collection petits livres de Belin « Égale à égal » <text:span text:style-name="T86">dont ceux sur la ménagère, sur la santé…</text:span></text:p>
      <text:p text:style-name="P92">Demander au CNDF (Suzy) de nous faire parvenir des brochures de la loi cadre (2006) revue en 2013.</text:p>
      <text:p text:style-name="P26"/>
      <text:p text:style-name="P60"/>
      <text:p text:style-name="P57">Diffusion dans l<text:span text:style-name="T87">a FSU</text:span><text:span text:style-name="T64"> : </text:span><text:span text:style-name="T65">courriel CDFN et SD, dans les SN, + site caform. </text:span><text:span text:style-name="T67">(</text:span><text:span text:style-name="T66">Cécile, </text:span><text:span text:style-name="T67">rapidement !)</text:span></text:p>
      <text:p text:style-name="P59">Apéro : chacun-e apporte. </text:p>
      <text:p text:style-name="P40"/>
      <text:p text:style-name="P41">Demander au Caform de bien indiquer le SN <text:span text:style-name="T94">et la SD </text:span>dans la liste d’hébergement. </text:p>
      <text:p text:style-name="P29"/>
      <text:p text:style-name="P29">Info rapide <text:span text:style-name="T88">sur l’</text:span>I<text:span text:style-name="T88">ntersyndicale </text:span>F<text:span text:style-name="T88">emmes</text:span></text:p>
      <text:p text:style-name="P1"/>
      <text:p text:style-name="P1"/>
      <text:p text:style-name="P3"><text:span text:style-name="T10">2</text:span><text:span text:style-name="T3">- Actions 25 novembre « </text:span><text:span text:style-name="T14">Journée internationale contre les violences faites aux femmes »</text:span></text:p>
      <text:p text:style-name="P74"><text:span text:style-name="T89">→ </text:span>Plaquette FSU : <text:span text:style-name="T89">Date est prise entre Laurence et Sigrid à la mi-octobre. Document « mode d’emploi », comment réagir, vers quelles organisations orienter les femmes victimes… à destination des militant-es susceptibles d’accompagner des salariées victimes de violences sexuelles et harcèlement sexuel au travail, </text:span><text:span text:style-name="T45">présentation de la procédure de protection fonctionnelle dans la FP.</text:span></text:p>
      <text:p text:style-name="P68">+ projet de C<text:span text:style-name="T117">ommuniqué de </text:span>P<text:span text:style-name="T117">resse</text:span> de la FSU pour le 25.</text:p>
      <text:p text:style-name="P67">Brochure CNDF sur projet de loi cadre contre les violences faites aux femmes <text:s/>2006, revue en 2013.</text:p>
      <text:p text:style-name="P30">Réunion nationale du CNDF <text:span text:style-name="T131">le 30 septembre</text:span> : débats autour de la limite d’âge de 13 ans revendiquée dans la pétition unitaire (recommandation HCE) sur « un-e enfant n’est jamais consentant-e ». <text:span text:style-name="T93">Nombreuses militantes qui revendiquent l’âge de 15 ans, voire 18 ans.</text:span></text:p>
      <text:p text:style-name="P76">Autre<text:span text:style-name="T119">s</text:span> point<text:span text:style-name="T119">s</text:span> dans les débats : femmes et retraite<text:span text:style-name="T49">s ; </text:span><text:span text:style-name="T48">pénalisation du harcèlement de rue : </text:span><text:span text:style-name="T46">s’agit-il de mettre un policier derrière chaque femme ? Ne risque-t-on pas des pénalisations au faciès ? la</text:span><text:span text:style-name="T48"> </text:span><text:span text:style-name="T46">FSU prône surtout l’éducation</text:span><text:span text:style-name="T48">. </text:span></text:p>
      <text:p text:style-name="P32">NB : Un CDDF qui redémarre de façon non-mixte (Amiens)</text:p>
      <text:p text:style-name="P32">Aucune présence de la F<text:span text:style-name="T118">rance </text:span>I<text:span text:style-name="T118">nsoumise</text:span> dans les collectifs locaux !</text:p>
      <text:p text:style-name="P23">Réunion CNDF ce soir <text:span text:style-name="T91">pour organiser la manifestation</text:span> : <text:span text:style-name="T90">Marie-Caroline. </text:span></text:p>
      <text:p text:style-name="P31">Quels mots d’ordre ? <text:span text:style-name="T92">Sera sans doute envisagé un groupe de travail sur la/une loi anti-sexiste. </text:span></text:p>
      <text:p text:style-name="P75">Projet de texte : à évoquer <text:span text:style-name="T132">en</text:span> BDFN <text:span text:style-name="T132">ou au secrétariat selon date</text:span>. </text:p>
      <text:p text:style-name="P75"/>
      <text:p text:style-name="P23"/>
      <text:p text:style-name="P1"/>
      <text:p text:style-name="P1"><text:span text:style-name="T10">3</text:span><text:span text:style-name="T3">- Pour Elles de novembre</text:span></text:p>
      <text:p text:style-name="P21">Brève retraites <text:span text:style-name="T99">demandée à Marylène. </text:span></text:p>
      <text:p text:style-name="P77">Actions 25 /11 → <text:span text:style-name="T120">mobilisations + annonc</text:span><text:span text:style-name="T46">e </text:span><text:span text:style-name="T47">de la diffusion de la </text:span><text:span text:style-name="T49">plaquette </text:span><text:span text:style-name="T46">FSU </text:span><text:span text:style-name="T48">A5</text:span></text:p>
      <text:p text:style-name="P33">+ descriptif du stage : encart renvoi <text:span text:style-name="T97">vers le site du Caform.</text:span></text:p>
      <text:p text:style-name="P24">Intervention <text:span text:style-name="T95">au</text:span> CDFN de septembre : <text:span text:style-name="T95">uniquement dans la version électronique (5p). </text:span></text:p>
      <text:p text:style-name="P33">Tribune CitizenGo + <text:span text:style-name="T96">article du Collectif + infographie EAS</text:span></text:p>
      <text:p text:style-name="P36">Feuille de route de Schiappa : pas de plaquette, contrairement à d’habitude → pour l’édito. <text:span text:style-name="T98">C’est du vent… </text:span></text:p>
      <text:p text:style-name="P44">Affiches sexistes au CNC : article du SNAC.</text:p>
      <text:p text:style-name="P66">Edito : 25 nov + non-feuille de route + réacs (« enfants OGM ») (Cécile)</text:p>
      <text:p text:style-name="P37">OCDE : on attend la version française <text:span text:style-name="T133">intégrale </text:span>qui sort en janvier.</text:p>
      <text:p text:style-name="P34">Echéance : finalisation mardi 14 ; articles pour le 6 novembre. </text:p>
      <text:p text:style-name="P35">A garder pour plus tard : article sur la parole des femmes victimes, thème à élargir et creuser <text:span text:style-name="T121">(Nora)</text:span>. </text:p>
      <text:p text:style-name="P1"/>
      <text:p text:style-name="P1"><text:soft-page-break/></text:p>
      <text:p text:style-name="P2"><text:span text:style-name="T10">4</text:span><text:span text:style-name="T3">- Observatoire </text:span><text:span text:style-name="T5">de la parité</text:span> :</text:p>
      <text:p text:style-name="P2"><text:span text:style-name="T30">Retours du </text:span><text:span text:style-name="T32">questionnaire </text:span>: <text:span text:style-name="T25">seulement SNAC et SNPI. Les questionnaires remplis devraient parvenir au CA Femmes. SNUipp-FSU : relancé.</text:span></text:p>
      <text:p text:style-name="P39">Relances : <text:span text:style-name="T100">répartition lors de la réunion de l’Observatoire le 5 juillet.</text:span></text:p>
      <text:p text:style-name="P42">Renvoyer le questionnaire <text:span text:style-name="T122">dans le</text:span> secteur Femmes <text:span text:style-name="T122">pour relances aussi par les militantes des SN</text:span>.</text:p>
      <text:p text:style-name="P38"><text:span text:style-name="T32">Voir avec Eliane </text:span>pour activer la nouvelle liste de l’Observatoire <text:span text:style-name="T134">et diffuser le CR de la réunion du 5 juillet</text:span>. </text:p>
      <text:p text:style-name="P2"/>
      <text:p text:style-name="P8"><text:span text:style-name="T30">R</text:span>éunions de<text:span text:style-name="T115">s autres</text:span> CA :</text:p>
      <text:p text:style-name="P25"><text:span text:style-name="Police_20_par_20_défaut"><text:span text:style-name="T57">CA éduc : Laurence pour la réunion du 08/11</text:span></text:span></text:p>
      <text:p text:style-name="P51">DL : Cécile le 6/09 <text:span text:style-name="T62">→ invitée aussi en tant que DL (ED), ont été traitées en particluier des questions Femmes et LGBT. 4 femmes et 1 ou 2 hommes. Pas génial d’avoir 2 casquettes… (pas observé les prises de paroles, mais rien ne m’a choquée non plus). Prévoir une autre participation à une réunion du CA DL. </text:span></text:p>
      <text:p text:style-name="P51"><text:span text:style-name="T101">CA </text:span>Sdp : Marie-Caroline <text:span text:style-name="T102">le </text:span>17 <text:span text:style-name="T101">octobre</text:span>. Le CA SdP envisage de travailler sur l’extension du congé paternité, présenté comme un aspect de la lutte contre les inégalités femmes hommes.</text:p>
      <text:p text:style-name="P51">Caform : Cécile le 08/11</text:p>
      <text:p text:style-name="P25">Caorga : <text:span text:style-name="T63">Midi-deux sur les CDFN → Auré</text:span><text:span text:style-name="T41">lia : lui demander un retour. </text:span><text:span text:style-name="T123">Idem sur CA International (7 septembre) ou prévoir une présence le 9 novembre. </text:span></text:p>
      <text:p text:style-name="P51">SFRN retraité-es :  <text:span text:style-name="T63">Re-c</text:span>ontacter Marylène <text:span text:style-name="T63">(Cécile)</text:span></text:p>
      <text:p text:style-name="P25"><text:span text:style-name="T61">A</text:span>lternatives <text:span text:style-name="T61">et services publics</text:span> : <text:span text:style-name="T103">Marie-Hélène le 13 décem</text:span><text:span text:style-name="T42">bre </text:span><text:span text:style-name="T50">→ </text:span><text:span text:style-name="T42">Courriel </text:span><text:span text:style-name="T43">au CA.</text:span></text:p>
      <text:p text:style-name="P62"/>
      <text:p text:style-name="P1"/>
      <text:p text:style-name="P1"/>
      <text:p text:style-name="P19"><text:span text:style-name="T10">5</text:span><text:span text:style-name="T3">- Bilan 28 septembre et autres actions unitaires</text:span></text:p>
      <text:p text:style-name="P19"/>
      <text:p text:style-name="P11">Manifestations du 28 septembre :</text:p>
      <text:p text:style-name="P72"><text:span text:style-name="T68">Paris : </text:span>Entre 1000 et 2000 personnes ; <text:span text:style-name="T68">prise de parole contestée de la Fr</text:span><text:span text:style-name="T71">ance </text:span><text:span text:style-name="T68">I</text:span><text:span text:style-name="T71">nsoumise</text:span><text:span text:style-name="T68">. Incidents liés aux « sorcières » ou whitchblock, présence </text:span><text:span text:style-name="T69">dans leurs rangs </text:span><text:span text:style-name="T68">de nombreux </text:span><text:span text:style-name="T73">hommes</text:span><text:span text:style-name="T68"> (y compris dans les prises de paroles), </text:span><text:span text:style-name="T73">qui ont aussi agressé l</text:span><text:span text:style-name="T68">es Femen. Visiblement </text:span><text:span text:style-name="T70">sorcières </text:span><text:span text:style-name="T68">pilotées par le Strass ? </text:span><text:span text:style-name="T72">(NB : groupement, majoritairement masculin, qui essaie de se faire reconnaître en tant que « syndicat des travailleurs du sexe », ce que nous contestons à double titre : la sexualité n’est pas un travail, et ce groupe pas un syndicat. A plusieurs fois fait preuve de violence verbale et physique pour s’imposer dans des manifestations féministes).</text:span></text:p>
      <text:p text:style-name="P84"><text:span text:style-name="T74">Bruxelles : très peu de délégations étrangères. </text:span><text:span text:style-name="T73">Les </text:span><text:span text:style-name="T74">Françaises </text:span><text:span text:style-name="T59">étaient assez nombreuses</text:span><text:span text:style-name="T74"> : CGT, FSU, Solidaires, CNDF. MMF avait calé une rencontre européen</text:span><text:span text:style-name="T59">ne, </text:span><text:span text:style-name="T59">ce qui a permis de faire venir des délégations étrangères de MMF. En début d’après-midi</text:span><text:span text:style-name="T59"> </text:span><text:span text:style-name="T59">faute </text:span><text:span text:style-name="T59">d’organisation</text:span><text:span text:style-name="T59"> les françaises ont demandé un temps de débat avant la manif pour discuter des perspectives : sous quelle forme, qui organise et où ?</text:span></text:p>
      <text:p text:style-name="P84"><text:span text:style-name="T128"/></text:p>
      <text:p text:style-name="P22"><text:span text:style-name="T7">P</text:span><text:span text:style-name="T15">étition contre Ménar</text:span><text:span text:style-name="T8">d et ses affiches sexistes</text:span><text:span text:style-name="T24"> : initiative UD de Béziers, dont FSU 34, et CDDF 13 + signatures nationales. Saisine du préfet. Cécile a contacté la FSU 34 pour savoir si Bernadette avait été sollicitée, pas de réponse… </text:span></text:p>
      <text:p text:style-name="P22"/>
      <text:p text:style-name="P19"><text:span text:style-name="T6">Retour sur la </text:span><text:span text:style-name="T3">tribune loi travail</text:span> : <text:span text:style-name="T28">beau succès médiatique. Article du Monde + dépêche AFP. Cette dernière a cité Bernadette parmi 4 signataires (sur plus de 60) → dépêche reprise dans de nombreux médias, très bonne action pour la visibilité FSU ! Bonne réception du tract dans les manifs contre la loi travail. </text:span></text:p>
      <text:p text:style-name="P19"/>
      <text:p text:style-name="P63"><text:span text:style-name="T9">Comité de soutien à la Bibliothèque Marguerite Durand</text:span><text:span text:style-name="T29"> (auquel nos camarades du SUPAP-FSU participent très activement, cf. le tract dans le</text:span><text:span text:style-name="Emphasis"><text:span text:style-name="T29"> Pour Elles </text:span></text:span><text:span text:style-name="Emphasis"><text:span text:style-name="T109">de septembre</text:span></text:span><text:span text:style-name="T29">, page 2). Un grand </text:span><text:soft-page-break/><text:span text:style-name="T29">rassemblement est prévu devant la BMD le </text:span><text:bookmark text:name="OBJ_PREFIX_DWT1853_com_zimbra_date"/><text:span text:style-name="T29">samedi 18 novembre après-midi. </text:span>Pour plus de détails, voir sur le site du Comité de soutien récemment créé<text:bookmark text:name="OBJ_PREFIX_DWT1854_com_zimbra_url"/> : <text:a xlink:type="simple" xlink:href="http://sauvonslabmd.fr/" text:style-name="Internet_20_link" text:visited-style-name="Visited_20_Internet_20_Link">http://sauvonslabmd.fr/</text:a></text:p>
      <text:p text:style-name="P64">De plus en plus de lettres envoyées par des chercheur-es, des bibliothèques, des syndicats… des quatre coins du monde ! La mairie a clairement perdu la bataille de la comm’ !</text:p>
      <text:p text:style-name="P9"/>
      <text:p text:style-name="P9"/>
      <text:p text:style-name="P4"/>
      <text:p text:style-name="P13"><text:span text:style-name="T10">6</text:span><text:span text:style-name="T3">- </text:span><text:span text:style-name="T4">Écriture</text:span><text:span text:style-name="T3"> inclusive / </text:span><text:span text:style-name="T4">rédaction </text:span><text:span text:style-name="T3">égalitaire</text:span></text:p>
      <text:p text:style-name="P17">Des débats de mauvaise foi suite à la parution d’un manuel d’histoire CE2 chez Hatier (collection Magellan, déjà soucieuse <text:span text:style-name="T23">en 2002 de la place des femmes dans l’histoire).</text:span></text:p>
      <text:p text:style-name="P18">Écriture inclusive : <text:span text:style-name="T105">réduite de façon caricaturale aux seuls tirets (ou points médians).</text:span></text:p>
      <text:p text:style-name="P18"><text:span text:style-name="T105">N</text:span>ouvelle note (<text:span text:style-name="T106">rédigée pour discussion dans le </text:span>SNUipp-FSU) → <text:span text:style-name="T44">envoy</text:span><text:span text:style-name="T51">ée</text:span><text:span text:style-name="T44"> au CA élargi pour validation et diffusion ultérieure. </text:span></text:p>
      <text:p text:style-name="P69"><text:span text:style-name="T22">Manifeste Eliane Viennot : </text:span>trouver des signataires <text:span text:style-name="T124">au sein des SN </text:span><text:span text:style-name="T125">enseignants tous ministères confondus </text:span><text:span text:style-name="T116">(</text:span>cf son courriel) <text:span text:style-name="T107">→ envoi au CA élargi également.</text:span></text:p>
      <text:p text:style-name="P43">+ congrès <text:span text:style-name="T107">recherches</text:span> féministes août 2018</text:p>
      <text:p text:style-name="P14"/>
      <text:p text:style-name="P14"/>
      <text:p text:style-name="P14"/>
      <text:p text:style-name="P16"><text:span text:style-name="T17">7</text:span><text:span text:style-name="T3">- Questions diverses</text:span></text:p>
      <text:p text:style-name="P81"><text:tab/><text:span text:style-name="T3">Article du SNAC-FSU</text:span> <text:span text:style-name="T112">sur les affiches sexistes au CNC, dans le bureau d’un des directeurs. Cf article envoyé récemment. Actions multiples du SNAC, dont un tract en particulier. </text:span><text:span text:style-name="T52"><text:s/>Le retrait de l’affiche semble peut-être se profiler à l’horizon, et l’article fait partie des plus lus en ce moment !</text:span></text:p>
      <text:p text:style-name="P16"/>
      <text:p text:style-name="P16"><text:tab/><text:span text:style-name="T16">Stage Sénégal</text:span><text:span text:style-name="T79"> : 28 octobre au 4 novembre → Michelle Olivier, Bérénice Courtin, Laurence Le Louet.</text:span></text:p>
      <text:p text:style-name="P16"/>
      <text:p text:style-name="P16"><text:tab/><text:span text:style-name="T16">Rapport OCDE sur les inégalités salariales</text:span><text:span text:style-name="T79"> : Alexandra regarde le rapport (version française intégrale début 2018).</text:span></text:p>
      <text:p text:style-name="P16"/>
      <text:p text:style-name="P20"/>
      <text:p text:style-name="P20"/>
      <text:p text:style-name="P73"><text:span text:style-name="T10">8</text:span><text:span text:style-name="T3">- Campagne 8 mars</text:span></text:p>
      <text:p text:style-name="P73"><text:span text:style-name="T75"/></text:p>
      <text:p text:style-name="P93">Le point n’a pas été abordé et est renvoyé à une prochaine réunion <text:span text:style-name="T138">(celle du CA)</text:span>. Il serait peut être nécessaire de prévoir une ½ journée uniquement sur ce point.</text:p>
      <text:p text:style-name="P28"/>
      <text:p text:style-name="P10"/>
      <text:p text:style-name="P15"/>
      <text:p text:style-name="P16"/>
      <text:p text:style-name="P85"><text:span text:style-name="T3">Prochaines réunions</text:span> :</text:p>
      <text:p text:style-name="P86"/>
      <text:p text:style-name="P86">Réunion du CA Femmes (élargi) : mardi 7 novembre à 9h30, matinée ou plus si besoin. Finalisation du stage femmes, organisation matérielle…</text:p>
      <text:p text:style-name="P86"/>
      <text:p text:style-name="P86">Réunion du secteur : un sondage en ligne sera envoyé prochainement, pour une réunion <text:span text:style-name="T139">fin</text:span> janvier ou <text:span text:style-name="T139">début </text:span>févri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5:07:29.373000000</meta:creation-date>
    <meta:generator>LibreOffice/5.2.7.2$Windows_x86 LibreOffice_project/2b7f1e640c46ceb28adf43ee075a6e8b8439ed10</meta:generator>
    <dc:date>2017-10-16T08:55:42.292000000</dc:date>
    <meta:editing-duration>P1DT13H38M11S</meta:editing-duration>
    <meta:editing-cycles>225</meta:editing-cycles>
    <meta:document-statistic meta:table-count="0" meta:image-count="0" meta:object-count="0" meta:page-count="4" meta:paragraph-count="93" meta:word-count="1731" meta:character-count="10599" meta:non-whitespace-character-count="8923"/>
  </office:meta>
</office:document-meta>
</file>