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11pt" fo:font-weight="bold" officeooo:rsid="001c8725" officeooo:paragraph-rsid="001cd9ad" style:font-size-asian="11pt" style:font-weight-asian="bold" style:font-name-complex="Lucida Sans Unicode" style:font-size-complex="11pt" style:font-weight-complex="bold"/>
    </style:style>
    <style:style style:name="P2" style:family="paragraph" style:parent-style-name="Standard">
      <style:text-properties style:font-name="Lucida Sans Unicode" fo:font-size="11pt" officeooo:paragraph-rsid="001cd9ad" style:font-size-asian="11pt" style:font-name-complex="Lucida Sans Unicode" style:font-size-complex="11pt"/>
    </style:style>
    <style:style style:name="P3" style:family="paragraph" style:parent-style-name="Standard">
      <style:text-properties style:font-name="Lucida Sans Unicode" fo:font-size="11pt" officeooo:paragraph-rsid="001ddb52" style:font-size-asian="11pt" style:font-size-complex="11pt"/>
    </style:style>
    <style:style style:name="P4" style:family="paragraph" style:parent-style-name="Standard">
      <style:text-properties officeooo:paragraph-rsid="001fbf1e"/>
    </style:style>
    <style:style style:name="P5" style:family="paragraph" style:parent-style-name="Standard">
      <style:text-properties officeooo:rsid="00221713" officeooo:paragraph-rsid="00221713"/>
    </style:style>
    <style:style style:name="P6" style:family="paragraph" style:parent-style-name="Standard">
      <style:text-properties style:font-name="Lucida Sans Unicode" fo:font-size="11pt" officeooo:rsid="001e5e1e" officeooo:paragraph-rsid="00221713" style:font-size-asian="11pt" style:font-name-complex="Lucida Sans Unicode" style:font-size-complex="11pt"/>
    </style:style>
    <style:style style:name="P7" style:family="paragraph" style:parent-style-name="Standard">
      <style:text-properties style:font-name="Lucida Sans Unicode" fo:font-size="11pt" officeooo:rsid="001f2ec6" officeooo:paragraph-rsid="00221713" style:font-size-asian="11pt" style:font-name-complex="Lucida Sans Unicode" style:font-size-complex="11pt"/>
    </style:style>
    <style:style style:name="P8" style:family="paragraph" style:parent-style-name="Standard">
      <style:text-properties style:font-name="Lucida Sans Unicode" fo:font-size="11pt" fo:font-weight="bold" officeooo:rsid="00221713" officeooo:paragraph-rsid="00221713" style:font-size-asian="11pt" style:font-weight-asian="bold" style:font-name-complex="Lucida Sans Unicode" style:font-size-complex="11pt" style:font-weight-complex="bold"/>
    </style:style>
    <style:style style:name="P9" style:family="paragraph" style:parent-style-name="Standard">
      <style:text-properties style:font-name="Lucida Sans Unicode" fo:font-size="11pt" fo:font-weight="bold" officeooo:paragraph-rsid="00221713" style:font-size-asian="11pt" style:font-weight-asian="bold" style:font-name-complex="Lucida Sans Unicode" style:font-size-complex="11pt" style:font-weight-complex="bold"/>
    </style:style>
    <style:style style:name="P10" style:family="paragraph" style:parent-style-name="Standard">
      <style:text-properties officeooo:paragraph-rsid="001cd9ad"/>
    </style:style>
    <style:style style:name="T1" style:family="text">
      <style:text-properties style:font-name="Lucida Sans Unicode" fo:font-size="11pt" fo:font-style="italic" style:font-size-asian="11pt" style:font-style-asian="italic" style:font-name-complex="Lucida Sans Unicode" style:font-size-complex="11pt" style:font-style-complex="italic"/>
    </style:style>
    <style:style style:name="T2" style:family="text">
      <style:text-properties style:font-name="Lucida Sans Unicode" fo:font-size="11pt" fo:font-style="italic" officeooo:rsid="001d2a84" style:font-size-asian="11pt" style:font-style-asian="italic" style:font-name-complex="Lucida Sans Unicode" style:font-size-complex="11pt" style:font-style-complex="italic"/>
    </style:style>
    <style:style style:name="T3" style:family="text">
      <style:text-properties style:font-name="Lucida Sans Unicode" fo:font-size="11pt" fo:font-style="italic" officeooo:rsid="00221713" style:font-size-asian="11pt" style:font-style-asian="italic" style:font-name-complex="Lucida Sans Unicode" style:font-size-complex="11pt" style:font-style-complex="italic"/>
    </style:style>
    <style:style style:name="T4" style:family="text">
      <style:text-properties style:font-name="Lucida Sans Unicode" fo:font-size="11pt" fo:font-style="italic" fo:font-weight="bold" officeooo:rsid="002333c3" style:font-size-asian="11pt" style:font-style-asian="italic" style:font-weight-asian="bold" style:font-name-complex="Lucida Sans Unicode" style:font-size-complex="11pt" style:font-style-complex="italic" style:font-weight-complex="bold"/>
    </style:style>
    <style:style style:name="T5" style:family="text">
      <style:text-properties style:font-name="Lucida Sans Unicode" fo:font-size="11pt" style:font-size-asian="11pt" style:font-name-complex="Lucida Sans Unicode" style:font-size-complex="11pt"/>
    </style:style>
    <style:style style:name="T6" style:family="text">
      <style:text-properties style:font-name="Lucida Sans Unicode" fo:font-size="11pt" officeooo:rsid="001c8725" style:font-size-asian="11pt" style:font-name-complex="Lucida Sans Unicode" style:font-size-complex="11pt"/>
    </style:style>
    <style:style style:name="T7" style:family="text">
      <style:text-properties style:font-name="Lucida Sans Unicode" fo:font-size="11pt" officeooo:rsid="001f2ec6" style:font-size-asian="11pt" style:font-name-complex="Lucida Sans Unicode" style:font-size-complex="11pt"/>
    </style:style>
    <style:style style:name="T8" style:family="text">
      <style:text-properties style:font-name="Lucida Sans Unicode" fo:font-size="11pt" officeooo:rsid="001fbf1e" style:font-size-asian="11pt" style:font-name-complex="Lucida Sans Unicode" style:font-size-complex="11pt"/>
    </style:style>
    <style:style style:name="T9" style:family="text">
      <style:text-properties style:font-name="Lucida Sans Unicode" fo:font-size="11pt" officeooo:rsid="001fea4a" style:font-size-asian="11pt" style:font-name-complex="Lucida Sans Unicode" style:font-size-complex="11pt"/>
    </style:style>
    <style:style style:name="T10" style:family="text">
      <style:text-properties style:font-name="Lucida Sans Unicode" fo:font-size="11pt" officeooo:rsid="001ddb52" style:font-size-asian="11pt" style:font-name-complex="Lucida Sans Unicode" style:font-size-complex="11pt"/>
    </style:style>
    <style:style style:name="T11" style:family="text">
      <style:text-properties style:font-name="Lucida Sans Unicode" fo:font-size="11pt" officeooo:rsid="001d2a84" style:font-size-asian="11pt" style:font-name-complex="Lucida Sans Unicode" style:font-size-complex="11pt"/>
    </style:style>
    <style:style style:name="T12" style:family="text">
      <style:text-properties style:font-name="Lucida Sans Unicode" fo:font-size="11pt" officeooo:rsid="00221713" style:font-size-asian="11pt" style:font-name-complex="Lucida Sans Unicode" style:font-size-complex="11pt"/>
    </style:style>
    <style:style style:name="T13" style:family="text">
      <style:text-properties style:font-name="Lucida Sans Unicode" fo:font-size="11pt" style:font-size-asian="11pt" style:font-size-complex="11pt"/>
    </style:style>
    <style:style style:name="T14" style:family="text">
      <style:text-properties style:font-name="Lucida Sans Unicode" fo:font-size="11pt" officeooo:rsid="001d2a84" style:font-size-asian="11pt" style:font-size-complex="11pt"/>
    </style:style>
    <style:style style:name="T15" style:family="text">
      <style:text-properties style:font-name="Lucida Sans Unicode" fo:font-size="11pt" officeooo:rsid="001fbf1e" style:font-size-asian="11pt" style:font-size-complex="11pt"/>
    </style:style>
    <style:style style:name="T16" style:family="text">
      <style:text-properties style:font-name="Lucida Sans Unicode" fo:font-size="11pt" officeooo:rsid="001c8725" style:font-size-asian="11pt" style:font-size-complex="11pt"/>
    </style:style>
    <style:style style:name="T17" style:family="text">
      <style:text-properties style:font-name="Lucida Sans Unicode" fo:font-size="11pt" officeooo:rsid="001e5e1e" style:font-size-asian="11pt" style:font-size-complex="11pt"/>
    </style:style>
    <style:style style:name="T18" style:family="text">
      <style:text-properties style:font-name="Lucida Sans Unicode" fo:font-size="11pt" officeooo:rsid="001ddb52" style:font-size-asian="11pt" style:font-size-complex="11pt"/>
    </style:style>
    <style:style style:name="T19" style:family="text">
      <style:text-properties style:font-name="Lucida Sans Unicode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Lucida Sans Unicode" fo:font-size="11pt" fo:font-weight="normal" style:font-size-asian="11pt" style:font-weight-asian="normal" style:font-size-complex="11pt" style:font-weight-complex="normal"/>
    </style:style>
    <style:style style:name="T21" style:family="text">
      <style:text-properties officeooo:rsid="001c8725"/>
    </style:style>
    <style:style style:name="T22" style:family="text">
      <style:text-properties officeooo:rsid="002217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2">Violence managériale</text:span> sexiste au C<text:span text:style-name="T22">entre </text:span>N<text:span text:style-name="T22">ational du </text:span>C<text:span text:style-name="T22">inéma.</text:span></text:p>
      <text:p text:style-name="P8">Lettre ouverte à Madame la Ministre de la Culture.</text:p>
      <text:p text:style-name="P9"/>
      <text:p text:style-name="P4"><text:span text:style-name="T5">Le 3 octobre 2017, le S</text:span><text:span text:style-name="T6">NAC-</text:span><text:span text:style-name="T5">FSU a interpellé la </text:span><text:span text:style-name="T7">M</text:span><text:span text:style-name="T5">inistre de la Culture pendant le comité technique ministériel sur</text:span><text:span text:style-name="T7"> </text:span><text:span text:style-name="T12">l</text:span><text:span text:style-name="T7">’</text:span><text:a xlink:type="simple" xlink:href="https://www.arretsurimages.net/media/article/s45/id4430/original.42526.demi.jpg" office:target-frame-name="_blank" xlink:show="new" text:style-name="Internet_20_link" text:visited-style-name="Visited_20_Internet_20_Link"><text:span text:style-name="Internet_20_link"><text:span text:style-name="T1">u</text:span></text:span></text:a><text:a xlink:type="simple" xlink:href="https://www.arretsurimages.net/media/article/s45/id4430/original.42526.demi.jpg" office:target-frame-name="_blank" xlink:show="new" text:style-name="Internet_20_link" text:visited-style-name="Visited_20_Internet_20_Link"><text:span text:style-name="Internet_20_link"><text:span text:style-name="T3">tilisation sexiste d'</text:span></text:span></text:a><text:span text:style-name="Internet_20_link"><text:span text:style-name="T3">un</text:span></text:span><text:a xlink:type="simple" xlink:href="https://www.arretsurimages.net/media/article/s45/id4430/original.42526.demi.jpg" office:target-frame-name="_blank" xlink:show="new" text:style-name="Internet_20_link" text:visited-style-name="Visited_20_Internet_20_Link"><text:span text:style-name="Internet_20_link"><text:span text:style-name="T2">e </text:span></text:span></text:a><text:span text:style-name="Internet_20_link"><text:span text:style-name="T3">affiche de film </text:span></text:span><text:span text:style-name="T5">dans le bureau d’un directeur du Centre National du Cinéma. </text:span><text:span text:style-name="T9">A ce jour</text:span><text:span text:style-name="T5">, </text:span><text:span text:style-name="T9">cette imag</text:span><text:span text:style-name="T5">e est toujours en place et la direction du CNC confirme qu’il n’y a eu aucune intervention de </text:span><text:span text:style-name="T10">la Min</text:span><text:span text:style-name="T8">is</text:span><text:span text:style-name="T10">tre</text:span><text:span text:style-name="T7"> </text:span><text:span text:style-name="T5">et que la présidente </text:span><text:span text:style-name="T7">du CNC </text:span><text:span text:style-name="T5">n’a pas l’intention de faire retirer l’</text:span><text:span text:style-name="T11">imag</text:span><text:span text:style-name="T5">e </text:span><text:span text:style-name="T6">du dit bureau</text:span><text:span text:style-name="T5">. </text:span><text:span text:style-name="T6">Dans ce contexte, nous tenons à rappeler que l</text:span><text:span text:style-name="T13">’article 20 de la loi n°2015-994 relative au dialogue social et à l’emploi a inséré un nouvel article L. 1142-2-1 dans le code du travail, </text:span><text:span text:style-name="T15">article</text:span><text:span text:style-name="T13"> relatif à l’interdiction de tout « agissement sexiste ». </text:span><text:span text:style-name="T15">Il </text:span><text:span text:style-name="T13">est ainsi </text:span><text:span text:style-name="T15">rédig</text:span><text:span text:style-name="T13">é : </text:span></text:p>
      <text:p text:style-name="P4"><text:span text:style-name="T13">« </text:span><text:span text:style-name="T19">Nul ne doit subir d’agissement sexiste</text:span><text:span text:style-name="T13">, défini comme tout agissement lié au sexe d’une personne, </text:span><text:span text:style-name="T19">ayant pour </text:span><text:span text:style-name="T13">objet ou pour </text:span><text:span text:style-name="T19">effet <text:s/></text:span><text:span text:style-name="T20">de porter atteinte à sa dignité ou </text:span><text:span text:style-name="T19">de créer un environnement intimidant, hostile, dégradant, humiliant ou offensant</text:span><text:span text:style-name="T13"> ». </text:span><text:span text:style-name="T16">Cette définition</text:span><text:span text:style-name="T13"> </text:span><text:span text:style-name="T17">nous semble particulièrement s’appliquer à cet affichage que nous dénonçons depuis le 30 juin 2017, sans aucun effet. Il rend </text:span><text:span text:style-name="T13">compte de la gravité </text:span><text:span text:style-name="T16">reconnue à </text:span><text:span text:style-name="T13">ce type d’agissements </text:span><text:span text:style-name="T18">et de leurs possibles </text:span><text:span text:style-name="T13">conséquences pour les salarié</text:span><text:span text:style-name="T14">e</text:span><text:span text:style-name="T13">s qui en sont victimes </text:span><text:span text:style-name="T17">dans la durée. </text:span></text:p>
      <text:p text:style-name="P6"/>
      <text:p text:style-name="P5"><text:span text:style-name="T7">Dans la conjoncture actuelle, notamment celle de la course à l’obtention des deux labels « Diversité » et « Egalité » dans laquelle est lancé cette semaine le Ministère de la Culture, nous nous interrogeons sur votre capacité, et la volonté de votre cabinet, à faire respecter les lois relatives aux discriminations et à l’égalité femmes/hommes dans </text:span><text:span text:style-name="T5">vos</text:span><text:span text:style-name="T7"> propres services et établissements. La "prise de conscience des pratiques condamnables " à laquelle vous appelez ce 23 octobre, Madame la Ministre, est exactement ce qui manque aux encadrants qui pratiquent, tolèrent ou couvrent ce type d’agissements, au CNC ou</text:span></text:p>
      <text:p text:style-name="P7">ailleurs.</text:p>
      <text:p text:style-name="P3"/>
      <text:p text:style-name="P2">Nous joignons <text:span text:style-name="T21">en rappel </text:span>notre communiqué <text:span text:style-name="T21">initial </text:span>du 5 octobre diffusé à l’ensemble des agents du ministère de la Culture.</text:p>
      <text:p text:style-name="P10"><text:a xlink:type="simple" xlink:href="http://snac.fsu.fr/Violence-manageriale-sexiste-de-l-Exercice-de-l-Etat-au-CNC" text:style-name="Internet_20_link" text:visited-style-name="Visited_20_Internet_20_Link"><text:span text:style-name="Internet_20_link"><text:span text:style-name="T1">http://snac.fsu.fr/Violence-manageriale-sexiste-de-l-Exercice-de-l-Etat-au-CNC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58S</meta:editing-duration>
    <meta:editing-cycles>7</meta:editing-cycles>
    <meta:generator>LibreOffice/5.0.6.3.0$Windows_x86 LibreOffice_project/fe46e5b82646505d0acf84e14cef05527e401d3b</meta:generator>
    <dc:date>2017-10-24T14:22:14.639000000</dc:date>
    <dc:creator>marie-helene thiault</dc:creator>
    <meta:document-statistic meta:table-count="0" meta:image-count="0" meta:object-count="0" meta:page-count="1" meta:paragraph-count="8" meta:word-count="346" meta:character-count="2173" meta:non-whitespace-character-count="1832"/>
    <meta:user-defined meta:name="Info 1"/>
    <meta:user-defined meta:name="Info 2"/>
    <meta:user-defined meta:name="Info 3"/>
    <meta:user-defined meta:name="Info 4"/>
  </office:meta>
</office:document-meta>
</file>